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 style:parent-style-name="hierarchy-num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/>
    <style:style style:name="T1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/>
    <style:style style:name="T1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 style:parent-style-name="link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ΛΛΔΕ</text:span></text:p>
      <text:p text:style-name="P3"><text:span text:style-name="T3_1">Ανεξάρτητη<text:s/>Αρχή</text:span></text:p>
      <text:p text:style-name="P4"><text:span text:style-name="T4_1">Δημοσίων<text:s/>Εσόδων</text:span></text:p>
      <text:p text:style-name="P5"><text:span text:style-name="T5_1">ΑΔΑ:<text:s/>ΨΗΔΡ46ΜΠ3Ζ-Η0Ρ</text:span></text:p>
      <text:p text:style-name="P6"><text:span text:style-name="T6_1">Αθήνα,<text:s/>11<text:s/>Μαΐου<text:s/>2018</text:span></text:p>
      <text:p text:style-name="P7"><text:span text:style-name="T7_1">ΠΟΛ.<text:s/>1088</text:span></text:p>
      <text:p text:style-name="P8"><text:span text:style-name="T8_1">Δ/ΝΣΗ<text:s/>ΕΛΕΓΧΩΝ</text:span></text:p>
      <text:h text:style-name="P9" text:outline-level="1"><text:span text:style-name="T9_1">ΤΜΗΜΑ<text:s/>Β΄</text:span></text:h>
      <text:p text:style-name="P10"><text:span text:style-name="T10_1">Ταχ.<text:s/>Δ/νση<text:s/>:<text:s/></text:span><text:span text:style-name="T10_2">Καρ.<text:s/>Σερβίας<text:s/>8</text:span></text:p>
      <text:p text:style-name="P11"><text:span text:style-name="T11_1">Ταχ.<text:s/>Κώδικας:<text:s/></text:span><text:span text:style-name="T11_2">101<text:s/>84<text:s/>Αθήνα</text:span></text:p>
      <text:p text:style-name="P12"><text:span text:style-name="T12_1">Τηλέφωνο<text:s/>:<text:s/></text:span><text:span text:style-name="T12_2">210-3375658</text:span></text:p>
      <text:p text:style-name="P13"><text:span text:style-name="T13_1">Fax<text:s/>:<text:s/></text:span><text:span text:style-name="T13_2">210-3375354</text:span></text:p>
      <text:p text:style-name="P14"><text:span text:style-name="T14_1">e-mail<text:s/>:</text:span><text:span text:style-name="T14_2"><text:a xlink:type="simple" xlink:href="mailto:d.eleg@mofadm.gr"><text:span text:style-name="T14_3">d.eleg@mofadm.gr</text:span></text:a></text:span></text:p>
      <text:p text:style-name="P15"><text:span text:style-name="T15_1">Url<text:s/>:</text:span><text:span text:style-name="T15_2"><text:a xlink:type="simple" xlink:href="http://www.aade.gr/"><text:span text:style-name="T15_3">www.aade.gr</text:span></text:a></text:span></text:p>
      <text:p text:style-name="P16"><text:span text:style-name="T16_1">ΘΕΜΑ:<text:s/>Κοινοποίηση<text:s/>της<text:s/>υπ'<text:s/>αριθ.<text:s/>124/2017<text:s/>Γνωμοδότησης<text:s/>του<text:s/>Ν.Σ.Κ.<text:s/>(Β΄<text:s/>Τμήμα)<text:s/>σχετικά<text:s/>με<text:s/>τη<text:s/>φύση<text:s/></text:span><text:span text:style-name="T16_2">των<text:s/>ποσοστών<text:s/>και<text:s/>ποσών<text:s/>που<text:s/>αποδίδονται<text:s/>στο<text:s/>Ελληνικό<text:s/>Δημόσιο<text:s/>από<text:s/>τα<text:s/>ιδιωτικά<text:s/>Κ.Τ.Ε.Ο.<text:s/>καθώς<text:s/>και<text:s/>τον<text:s/>έλεγχο<text:s/>και<text:s/>τις<text:s/>κυρώσεις<text:s/>στις<text:s/>περιπτώσεις<text:s/>μη<text:s/>αποδόσεως,<text:s/>ανακριβούς<text:s/>ή<text:s/>εκπρόθεσμης<text:s/>αποδόσεως<text:s/>των<text:s/>ως<text:s/>άνω<text:s/>ποσοστών<text:s/>και<text:s/>ποσών</text:span><text:span text:style-name="T16_3">.</text:span></text:p>
      <text:p text:style-name="P17"><text:span text:style-name="T17_1">Σχετικά<text:s/>με<text:s/>το<text:s/>παραπάνω<text:s/>θέμα,<text:s/>σας<text:s/>κοινοποιούμε,<text:s/>προς<text:s/>ενημέρωσή<text:s/>σας,<text:s/>φωτοαντίγραφο<text:s/>της<text:s/>με<text:s/>αριθ.<text:s/>ΝΣΚ<text:s/>124/2017<text:s/>Γνωμοδότησης<text:s/>του<text:s/>Νομικού<text:s/>Συμβουλίου<text:s/>του<text:s/>Κράτους<text:s/>(Β΄<text:s/>Τμήμα),<text:s/>η<text:s/>οποία<text:s/>έγινε<text:s/>αποδεκτή<text:s/>από<text:s/>τον<text:s/>Διοικητή<text:s/>της<text:s/>Ανεξάρτητης<text:s/>Αρχής<text:s/>Δημοσίων<text:s/>Εσόδων.</text:span></text:p>
      <text:p text:style-name="P18"><text:span text:style-name="T18_1">Με<text:s/>την<text:s/>εν<text:s/>λόγω<text:s/>Γνωμοδότηση<text:s/>έγιναν<text:s/>δεκτά<text:s/>τα<text:s/>κάτωθι:</text:span></text:p>
      <text:p text:style-name="P19"><text:span text:style-name="T19_1">1.<text:s/>Η<text:s/>επιβληθείσα<text:s/>με<text:s/>το<text:s/>άρθρο<text:s/>39<text:s/>του<text:s/>ν.<text:s/>2963/2001<text:s/>(Α΄<text:s/>268)<text:s/>επιβάρυνση<text:s/>στα<text:s/>ιδιωτικά<text:s/>Κ.Τ.Ε.Ο.,<text:s/>σε<text:s/>όλες<text:s/>τις<text:s/>μορφές<text:s/>που<text:s/>έλαβε<text:s/>διαχρονικά<text:s/>με<text:s/>τις<text:s/>τροποποιήσεις<text:s/>της<text:s/>ως<text:s/>άνω<text:s/>διάταξης,<text:s/>αποτελεί<text:s/>φόρο,<text:s/>δεδομένου<text:s/>ότι<text:s/>επιβάλλεται<text:s/>αναγκαστικώς<text:s/>υπέρ<text:s/>του<text:s/>Δημοσίου<text:s/>για<text:s/>την<text:s/>εκτέλεση<text:s/>κοινωνικού<text:s/>σκοπού,<text:s/>εντασσομένου<text:s/>στη<text:s/>σφαίρα<text:s/>του<text:s/>δημοσίου<text:s/>συμφέροντος<text:s/>και<text:s/>δεν<text:s/>αντικρίζεται<text:s/>υπό<text:s/>ειδικής<text:s/>ή<text:s/>αμέσου<text:s/>οικονομικής<text:s/>αντιπαροχής<text:s/>του<text:s/>φορέως.<text:s/>Συγκεκριμένα,<text:s/>σύμφωνα<text:s/>με<text:s/>τη<text:s/>νομολογία<text:s/>των<text:s/>Διοικητικών<text:s/>Δικαστηρίων,<text:s/>η<text:s/>επιβάρυνση<text:s/>αυτή<text:s/>αποτελεί,<text:s/>κατά<text:s/>τη<text:s/>φύση<text:s/>της,<text:s/>ειδικό<text:s/>φόρο<text:s/>επί<text:s/>των<text:s/>συναλλαγών,<text:s/>του<text:s/>οποίου<text:s/>το<text:s/>υποκείμενο,<text:s/>η<text:s/>κατηγορία<text:s/>των<text:s/>βαρυνόμενων<text:s/>συναλλαγών<text:s/>και<text:s/>ο<text:s/>συντελεστής<text:s/>καθορίζονται<text:s/>από<text:s/>τη<text:s/>προαναφερθείσα<text:s/>διάταξη<text:s/>του<text:s/>άρθρου<text:s/>39<text:s/>παρ.1<text:s/>του<text:s/>ν.<text:s/>2963/2001<text:s/>(βλ.<text:s/>ad<text:s/>hoc<text:s/>ΔΕΑ<text:s/>290291/2016,<text:s/>ΔΕΠ<text:s/>606-607/2016,<text:s/>ΔΕΑ<text:s/>1694-1695/2015,<text:s/>ΔΕΤριπ<text:s/>67/2015,<text:s/>ΔΕΑ<text:s/>2781/2013<text:s/>κ.λ.π).</text:span></text:p>
      <text:p text:style-name="P20"><text:span text:style-name="T20_1">2.<text:s/>Ενόψει<text:s/>της<text:s/>φύσεως<text:s/>της<text:s/>συγκεκριμένης<text:s/>επιβαρύνσεως<text:s/>ως<text:s/>φόρου,<text:s/>η<text:s/>οικεία<text:s/>φορολογική<text:s/>αρχή,<text:s/>ήτοι<text:s/>αυτή<text:s/>του<text:s/>τόπου<text:s/>εγκατάστασης<text:s/>του<text:s/>Ι.Κ.Τ.Ε.Ο.,<text:s/>ως<text:s/>έχουσα<text:s/>την<text:s/>γενική<text:s/>αρμοδιότητα<text:s/>για<text:s/>τη<text:s/>διενέργεια<text:s/>φορολογικού<text:s/>ελέγχου<text:s/>και<text:s/>διαθέτουσα<text:s/>τους<text:s/>κατάλληλους<text:s/>ελεγκτικούς<text:s/>μηχανισμούς<text:s/>και<text:s/>ελεγκτικά<text:s/>όργανα,<text:s/>δύναται<text:s/>να<text:s/>προβεί,<text:s/>κατ’<text:s/>αρμοδιότητα,<text:s/>και<text:s/>σε<text:s/>φορολογικό<text:s/>έλεγχο,<text:s/>με<text:s/>αντικείμενο<text:s/>τη<text:s/>διαπίστωση<text:s/>της<text:s/>απόδοσης<text:s/>της<text:s/>επιβάρυνσης<text:s/>και,<text:s/>σε<text:s/>περίπτωση<text:s/>μη<text:s/>απόδοσης<text:s/>ή<text:s/>ελλιπούς<text:s/>ή<text:s/>εκπρόθεσμης<text:s/>απόδοσης,<text:s/>να<text:s/>προβεί<text:s/>στη<text:s/>συγκρότηση<text:s/>νομίμου<text:s/>τίτλου<text:s/>με<text:s/>βάση<text:s/>τις<text:s/>διατάξεις<text:s/>του<text:s/>άρθρου<text:s/>2<text:s/>παρ.<text:s/>2<text:s/>του<text:s/>ν.δ/τος<text:s/>356/1974<text:s/>(Κ.Ε.Δ.Ε.)<text:s/>και,<text:s/>εν<text:s/>συνεχεία,<text:s/>στην<text:s/>επιδίωξη<text:s/>είσπραξης<text:s/>με<text:s/>τη<text:s/>λήψη<text:s/>των<text:s/>προβλεπόμενων<text:s/>στο<text:s/>ίδιο<text:s/>νομοθέτημα<text:s/>αναγκαστικών<text:s/>μέτρων,<text:s/>σύμφωνα<text:s/>με<text:s/>τα<text:s/>αναλυτικώς<text:s/>εκτιθέμενα<text:s/>στην<text:s/>παρ.<text:s/>23<text:s/>της<text:s/>παρούσης.</text:span></text:p>
      <text:p text:style-name="P21"><text:span text:style-name="T21_1">3.<text:s/>Για<text:s/>την<text:s/>επιβολή<text:s/>κυρώσεων,<text:s/>σε<text:s/>περίπτωση<text:s/>μη<text:s/>απόδοσης<text:s/>ή<text:s/>ανακριβούς<text:s/>ή<text:s/>εκπρόθεσμης<text:s/>απόδοσης<text:s/>του<text:s/>ως<text:s/>άνω<text:s/>οικονομικού<text:s/>βάρους,<text:s/>έχουν<text:s/>εφαρμογή<text:s/>οι<text:s/>διατάξεις<text:s/>του<text:s/>ν.<text:s/>2523/1997,<text:s/>ενόψει<text:s/>της<text:s/>γενικής<text:s/>πρόβλεψης<text:s/>των<text:s/>άρθρων<text:s/>1<text:s/>και<text:s/>3<text:s/>του<text:s/>εν<text:s/>λόγω<text:s/>νόμου,<text:s/>τόσο<text:s/>για<text:s/>το<text:s/>πριν,<text:s/>όσο<text:s/>και<text:s/>για<text:s/>το<text:s/>μετά<text:s/>την<text:s/>1-12014<text:s/>χρονικό<text:s/>διάστημα<text:s/>και,<text:s/>όχι,<text:s/>του<text:s/>ν.<text:s/>4174/2013<text:s/>(Κώδικας<text:s/>Φορολογικής<text:s/>Διαδικασίας).<text:s/>Η<text:s/>δε<text:s/>διαδικασία<text:s/>επιβολής<text:s/>των<text:s/>κυρώσεων<text:s/>μετά<text:s/>από<text:s/>διενέργεια<text:s/>ελέγχου,<text:s/>είναι<text:s/>η<text:s/>προβλεπόμενη<text:s/>στις<text:s/>διατάξεις<text:s/>των<text:s/>άρθρων<text:s/>8<text:s/>και<text:s/>9<text:s/>της<text:s/>υπ’<text:s/>αριθμ.<text:s/>48680/5032/27.11.2012<text:s/>κοινής<text:s/>αποφάσεως<text:s/>των<text:s/>Υπουργών<text:s/>Οικονομικών,<text:s/>Ανάπτυξης,<text:s/>Ανταγωνιστικότητας,<text:s/>Υποδομών,<text:s/>Μεταφορών<text:s/>και<text:s/>Δικτύων<text:s/>και<text:s/>μετέπειτα<text:s/>στις<text:s/>διατάξεις<text:s/>των<text:s/>άρθρων<text:s/>9<text:s/>και<text:s/>10<text:s/>της<text:s/>υπ.<text:s/>αριθμ.<text:s/>3326/212/15.1.2015<text:s/>(Β΄<text:s/>158/22.1.2015)<text:s/>κοινής<text:s/>αποφάσεως<text:s/>των<text:s/>Υπουργών<text:s/>Οικονομικών,<text:s/>Υποδομών,<text:s/>Μεταφορών<text:s/>και<text:s/>Δικτύων,<text:s/>η<text:s/>οποία<text:s/>αντικατέστησε<text:s/>την<text:s/>προαναφερθείσα<text:s/>κοινή<text:s/>υπουργική<text:s/>απόφαση.</text:span></text:p>
      <text:p text:style-name="P22"><text:span text:style-name="T22_1">4.<text:s/>Δεν<text:s/>τίθεται<text:s/>ζήτημα<text:s/>αποδόσεως,<text:s/>ανακριβούς<text:s/>ή<text:s/>εκπρόθεσμης<text:s/>αποδόσεως<text:s/>από<text:s/>τα<text:s/>Ι.Κ.Τ.Ε.Ο.<text:s/>στο<text:s/>Ελληνικό<text:s/>Δημόσιο<text:s/>του<text:s/>πρόσθετου<text:s/>ειδικού<text:s/>τέλους<text:s/>εκπρόθεσμης<text:s/>προσκόμισης<text:s/>οχημάτων<text:s/>για<text:s/>αρχικό<text:s/>ή<text:s/>επαναληπτικό<text:s/>έλεγχο,<text:s/>καθόσον<text:s/>το<text:s/>ως<text:s/>άνω<text:s/>τέλος<text:s/>δεν<text:s/>εισπράττεται<text:s/>ως<text:s/>μέρος<text:s/>της<text:s/>αμοιβής<text:s/>από<text:s/>τα<text:s/>Ι.Κ.Τ.Ε.Ο.,<text:s/>αλλά,<text:s/>είτε<text:s/>με<text:s/>διπλότυπο<text:s/>είσπραξης<text:s/>τύπου<text:s/>Α,<text:s/>είτε<text:s/>με<text:s/>ειδικά<text:s/>έντυπα<text:s/>παραβόλων<text:s/>σε<text:s/>ευρώ,<text:s/>τα<text:s/>οποία<text:s/>κυκλοφορούν<text:s/>βάσει<text:s/>της<text:s/>υπ.<text:s/>αριθμ.<text:s/>1093246/5486/0016/2000<text:s/>απόφασης<text:s/>του<text:s/>Υπουργού<text:s/>Οικονομίας<text:s/>και<text:s/>Οικονομικών,<text:s/>που<text:s/>προσκομίζουν<text:s/>οι<text:s/>υπόχρεοι<text:s/>ιδιοκτήτες<text:s/>των<text:s/>οχημάτων<text:s/>προκειμένου<text:s/>να<text:s/>διεξαχθεί<text:s/>ο<text:s/>τεχνικός<text:s/>έλεγχος.</text:span></text:p>
      <text:p text:style-name="P23"><text:span text:style-name="T23_1">Ο<text:s/>ΔΙΟΙΚΗΤΗΣ<text:s/>ΤΗΣ<text:s/>ΑΝΕΞΑΡΤΗΤΗΣ<text:s/>ΑΡΧΗΣ<text:s/>ΔΗΜΟΣΙΩΝ<text:s/>ΕΣΟΔΩΝ</text:span></text:p>
      <text:p text:style-name="P24"><text:span text:style-name="T24_1">ΠΙΤΣΙΛΗΣ<text:s/>ΓΕΩΡΓΙΟΣ</text:span></text:p>
      <text:p text:style-name="P25"><text:span text:style-name="T25_1">Συνημμένα:</text:span><text:span text:style-name="T25_2"><text:s/>Η<text:s/>αριθ.<text:s/>124/2017<text:s/>Γνωμοδότηση<text:s/>του<text:s/>Νομικού<text:s/>Συμβουλίου<text:s/>του<text:s/>Κράτους.</text:span></text:p>
      <text:p text:style-name="P26"><text:span text:style-name="T26_1">ΠΙΝΑΚΑΣ<text:s/>ΔΙΑΝΟΜΗΣ</text:span></text:p>
      <text:p text:style-name="P27"><text:span text:style-name="T27_1">Ι.<text:s/>ΑΠΟΔΕΚΤΕΣ<text:s/>ΓΙΑ<text:s/>ΕΝΕΡΓΕΙΑ</text:span></text:p>
      <text:p text:style-name="P28"><text:span text:style-name="T28_1">1.<text:s/>Όλες<text:s/>οι<text:s/>Δ.Ο.Υ.</text:span></text:p>
      <text:p text:style-name="P29"><text:span text:style-name="T29_1">2.<text:s/>Όλες<text:s/>οι<text:s/>Υ.Ε.Δ.Δ.Ε.</text:span></text:p>
      <text:p text:style-name="P30"><text:span text:style-name="T30_1">3.<text:s/>Κέντρο<text:s/>Ελέγχου<text:s/>Φορολογουμένων<text:s/>Μεγάλου<text:s/>Πλούτου<text:s/>(Κ.Ε.ΦΟ.ΜΕ.Π.)</text:span></text:p>
      <text:p text:style-name="P31"><text:span text:style-name="T31_1">4.<text:s/>Κέντρο<text:s/>Ελέγχου<text:s/>Μεγάλων<text:s/>Επιχειρήσεων<text:s/>(Κ.Ε.ΜΕ.ΕΠ.)</text:span></text:p>
      <text:p text:style-name="P32"><text:span text:style-name="T32_1">5.<text:s/>Όλες<text:s/>οι<text:s/>Φορολογικές<text:s/>Περιφέρειες</text:span></text:p>
      <text:p text:style-name="P33"><text:span text:style-name="T33_1">6.<text:s/>Διεύθυνση<text:s/>Υποστήριξης<text:s/>Ηλεκτρονικών<text:s/>Υπηρεσιών<text:s/>(με<text:s/>την<text:s/>παράκληση<text:s/>να<text:s/>αναρτηθεί<text:s/>στην<text:s/>ιστοσελίδα<text:s/>της<text:s/>Α.Α.Δ.Ε.)</text:span></text:p>
      <text:p text:style-name="P34"><text:span text:style-name="T34_1">ΙΙ.<text:s/>ΑΠΟΔΕΚΤΕΣ<text:s/>ΓΙΑ<text:s/>ΚΟΙΝΟΠΟΙΗΣΗ</text:span></text:p>
      <text:p text:style-name="P35"><text:span text:style-name="T35_1">1.<text:s/>Συμβούλιο<text:s/>της<text:s/>Επικρατείας</text:span></text:p>
      <text:p text:style-name="P36"><text:span text:style-name="T36_1">2.<text:s/>Γενική<text:s/>Επιτροπεία<text:s/>της<text:s/>Επικρατείας<text:s/>των<text:s/>Τακτικών<text:s/>Διοικητικών<text:s/>Δικαστηρίων</text:span></text:p>
      <text:p text:style-name="P37"><text:span text:style-name="T37_1">3.<text:s/>Υπουργείο<text:s/>Υποδομών<text:s/>και<text:s/>Μεταφορών<text:s/>(Τομέας<text:s/>Μεταφορών)</text:span></text:p>
      <text:p text:style-name="P38"><text:span text:style-name="T38_1">4.<text:s/>Νομικό<text:s/>Συμβούλιο<text:s/>του<text:s/>Κράτους,<text:s/>Ακαδημίας<text:s/>68<text:s/>&amp;<text:s/>Χαριλάου<text:s/>Τρικούπη<text:s/>Τ.Κ.<text:s/>10678,<text:s/>Αθήνα</text:span></text:p>
      <text:p text:style-name="P39"><text:span text:style-name="T39_1">5.<text:s/>Ειδικό<text:s/>Νομικό<text:s/>Γραφείο<text:s/>Δημοσίων<text:s/>Εσόδων,<text:s/>Ακαδημίας<text:s/>68<text:s/>&amp;<text:s/>Χαριλάου<text:s/>Τρικούπη,<text:s/>Τ.Κ.<text:s/>10678,<text:s/>Αθήνα</text:span></text:p>
      <text:p text:style-name="P40"><text:span text:style-name="T40_1">6.<text:s/>Αποδέκτες<text:s/>Πίνακα<text:s/>Η΄<text:s/>(εκτός<text:s/>των<text:s/>περ.<text:s/>4,<text:s/>10<text:s/>&amp;<text:s/>11)</text:span></text:p>
      <text:p text:style-name="P41"><text:span text:style-name="T41_1">7.<text:s/>Διεύθυνση<text:s/>Προγραμματισμού<text:s/>και<text:s/>Αξιολόγησης<text:s/>Ελέγχων<text:s/>και<text:s/>Ερευνών<text:s/>(ΔΙ.Π.Α.Ε.Ε)</text:span></text:p>
      <text:p text:style-name="P42"><text:span text:style-name="T42_1">8.<text:s/>Π.Ο.Ε.<text:s/>–<text:s/>Δ.Ο.Υ.,<text:s/>Ομήρου<text:s/>18,<text:s/>Τ.Κ.10672,<text:s/>Αθήνα</text:span></text:p>
      <text:p text:style-name="P43"><text:span text:style-name="T43_1">9.<text:s/>Πανελλήνιος<text:s/>Σύλλογος<text:s/>Οικονομικών<text:s/>Επιθεωρητών</text:span></text:p>
      <text:p text:style-name="P44"><text:span text:style-name="T44_1">10.<text:s/>Περιοδικό<text:s/>«ΦΟΡΟΛΟΓΙΚΗ<text:s/>ΕΠΙΘΕΩΡΗΣΗ»</text:span><text:span text:style-name="T44_2">,<text:s/></text:span><text:span text:style-name="T44_3">Ομήρου<text:s/>18,<text:s/>Τ.Κ.<text:s/>10672,<text:s/>Αθήνα</text:span></text:p>
      <text:p text:style-name="P45"><text:span text:style-name="T45_1">ΙΙΙ.<text:s/>ΕΣΩΤΕΡΙΚΗ<text:s/>ΔΙΑΝΟΜΗ</text:span></text:p>
      <text:p text:style-name="P46"><text:span text:style-name="T46_1">1.<text:s/>Γραφείο<text:s/>Διοικητή<text:s/>Ανεξάρτητης<text:s/>Αρχής<text:s/>Δημοσίων<text:s/>Εσόδων</text:span></text:p>
      <text:p text:style-name="P47"><text:span text:style-name="T47_1">2.<text:s/>Γραφεία<text:s/>Προϊσταμένων<text:s/>Γεν.<text:s/>Διευθύνσεων<text:s/>Φορολογικής<text:s/>Διοίκησης<text:s/>και<text:s/>Ηλεκτρονικής<text:s/>Διακυβέρνησης<text:s/>&amp;<text:s/>Ανθρώπινου<text:s/>Δυναμικού.</text:span></text:p>
      <text:p text:style-name="P48"><text:span text:style-name="T48_1">3.<text:s/>Διευθύνσεις<text:s/>Γεν.<text:s/>Δ/νσεων<text:s/>Φορολογικής<text:s/>Διοίκησης<text:s/>και<text:s/>Ηλεκτρονικής<text:s/>Διακυβέρνησης<text:s/>&amp;<text:s/>Ανθρώπινου<text:s/>Δυναμικού.</text:span></text:p>
      <text:p text:style-name="P49"><text:span text:style-name="T49_1">4.<text:s/>Διεύθυνση<text:s/>Νομικής<text:s/>Υποστήριξης</text:span></text:p>
      <text:p text:style-name="P50"><text:span text:style-name="T50_1">5.<text:s/>Διεύθυνση<text:s/>Εσωτερικού<text:s/>Ελέγχου</text:span></text:p>
      <text:p text:style-name="P51"><text:span text:style-name="T51_1">6.<text:s/>Διεύθυνση<text:s/>Επίλυσης<text:s/>Διαφορών</text:span></text:p>
      <text:p text:style-name="P52"><text:span text:style-name="T52_1">7.<text:s/>Διεύθυνση<text:s/>Ελέγχων<text:s/>-<text:s/>Τμήματα<text:s/>Α΄,<text:s/>Γ΄,<text:s/>Δ΄,<text:s/>Ε΄,<text:s/>ΣΤ΄</text:span></text:p>
      <text:p text:style-name="P53"><text:span text:style-name="T53_1">8.<text:s/>Αυτοτελές<text:s/>Γραφείο<text:s/>Επικοινωνίας<text:s/>και<text:s/>Δημοσίων<text:s/>Σχέσε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