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ΖΧΘ46ΜΠ3Ζ-Κ9Ι</text:span></text:p>
      <text:p text:style-name="P3"><text:span text:style-name="T3_1">Θέμα:<text:s/>«Κοινοποίηση<text:s/>των<text:s/>διατάξεων<text:s/>της<text:s/>παρ.<text:s/>1<text:s/>του<text:s/>άρθρου<text:s/>354<text:s/>του<text:s/>ν.4512/2018<text:s/>(ΦΕΚ<text:s/>Α’<text:s/>5)».</text:span></text:p>
      <text:p text:style-name="P4"><text:span text:style-name="T4_1">Σας<text:s/>κοινοποιούμε<text:s/>τις<text:s/>διατάξεις<text:s/>της<text:s/>παρ.<text:s/>1<text:s/>του<text:s/>άρθρου<text:s/>354<text:s/>του<text:s/>ν.4512/2018<text:s/>(ΦΕΚ<text:s/>Α’<text:s/>5),<text:s/>με<text:s/>τις<text:s/>οποίες<text:s/>τροποποιούνται<text:s/>οι<text:s/>διατάξεις<text:s/>του<text:s/>άρθρου<text:s/>10<text:s/>του<text:s/>ν.3887/2010<text:s/>σχετικά<text:s/>με<text:s/>τον<text:s/>τρόπο<text:s/>φορολόγησης<text:s/>της<text:s/>μεταβίβασης<text:s/>φορτηγών<text:s/>δημόσιας<text:s/>χρήσης<text:s/>(Φ.Δ.Χ.)<text:s/>αυτοκινήτων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5"><text:span text:style-name="T5_1">1.<text:s/>Με<text:s/>τις<text:s/>διατάξεις<text:s/>της<text:s/>παρ.<text:s/>1<text:s/>του<text:s/>άρθρου<text:s/>354<text:s/>του<text:s/>ν.4512/2018<text:s/>αντικαταστάθηκαν<text:s/>οι<text:s/>διατάξεις<text:s/>του<text:s/>άρθρου<text:s/>10<text:s/>του<text:s/>ν.3887/2010,<text:s/>όπως<text:s/>αυτές<text:s/>ίσχυαν<text:s/>μετά<text:s/>την<text:s/>τροποποίησή<text:s/>τους<text:s/>με<text:s/>τις<text:s/>διατάξεις<text:s/>της<text:s/>παρ.<text:s/>3<text:s/>του<text:s/>άρθρου<text:s/>116<text:s/>του<text:s/>ν.4070/2012,<text:s/>καταργώντας<text:s/>με<text:s/>τον<text:s/>τρόπο<text:s/>αυτό<text:s/>τον<text:s/>ειδικό<text:s/>τρόπο<text:s/>φορολόγησης<text:s/>που<text:s/>ίσχυε<text:s/>για<text:s/>τις<text:s/>μεταβιβάσεις<text:s/>των<text:s/>Φ.Δ.Χ.<text:s/>αυτοκινήτων<text:s/>που<text:s/>κυκλοφόρησαν<text:s/>πριν<text:s/>τις<text:s/>30.9.2010<text:s/>(ημερομηνία<text:s/>έναρξης<text:s/>ισχύος<text:s/>του<text:s/>ν.3887/2010).<text:s/>Ειδικότερα,<text:s/>με<text:s/>τις<text:s/>διατάξεις<text:s/>αυτές<text:s/>καταργήθηκε<text:s/>η<text:s/>επιβολή<text:s/>φόρου<text:s/>2%<text:s/>επί<text:s/>της<text:s/>πραγματικής<text:s/>αξίας<text:s/>του<text:s/>Φ.Δ.Χ.<text:s/>οχήματος,<text:s/>ο<text:s/>οποίος<text:s/>καταβαλλόταν<text:s/>πριν<text:s/>από<text:s/>την<text:s/>πράξη<text:s/>μεταβίβασης<text:s/>αυτού.</text:span></text:p>
      <text:p text:style-name="P6"><text:span text:style-name="T6_1">Οι<text:s/>νέες<text:s/>διατάξεις<text:s/>ισχύουν<text:s/>από<text:s/>τη<text:s/>δημοσίευσή<text:s/>τους<text:s/>στην<text:s/>Εφημερίδα<text:s/>της<text:s/>Κυβερνήσεως,<text:s/>ήτοι<text:s/>από<text:s/>τις<text:s/>17<text:s/>Ιανουαρίου<text:s/>2018,<text:s/>ελλείψει<text:s/>ειδικότερης<text:s/>διάταξης<text:s/>ως<text:s/>προς<text:s/>την<text:s/>έναρξη<text:s/>ισχύος.</text:span></text:p>
      <text:p text:style-name="P7"><text:span text:style-name="T7_1">2.<text:s/>Επομένως,<text:s/>από<text:s/>17<text:s/>Ιανουαρίου<text:s/>2018<text:s/>και<text:s/>εφεξής,<text:s/>για<text:s/>τις<text:s/>μεταβιβάσεις,<text:s/>από<text:s/>επαχθή<text:s/>αιτία,<text:s/>Φ.Δ.Χ.<text:s/>αυτοκινήτων<text:s/>που<text:s/>κυκλοφόρησαν<text:s/>πριν<text:s/>τις<text:s/>30.9.2010,<text:s/>μαζί<text:s/>με<text:s/>την<text:s/>άδειά<text:s/>τους,<text:s/>εφαρμόζονται<text:s/>οι<text:s/>γενικές<text:s/>διατάξεις<text:s/>για<text:s/>τη<text:s/>φορολογία<text:s/>εισοδήματος.</text:span></text:p>
      <text:p text:style-name="P8"><text:span text:style-name="T8_1">3.<text:s/>Ειδικότερα,<text:s/>μετά<text:s/>την<text:s/>κατάργηση<text:s/>του<text:s/>ειδικού<text:s/>τρόπου<text:s/>φορολόγησης<text:s/>της<text:s/>υπεραξίας<text:s/>από<text:s/>μεταβίβαση<text:s/>Φ.Δ.Χ.<text:s/>αυτοκινήτου<text:s/>με<text:s/>την<text:s/>άδειά<text:s/>του,<text:s/>η<text:s/>προκύπτουσα<text:s/>υπεραξία<text:s/>που<text:s/>αποκτούν<text:s/>τα<text:s/>φυσικά<text:s/>πρόσωπα<text:s/>που<text:s/>ασκούν<text:s/>επιχειρηματική<text:s/>δραστηριότητα<text:s/>(ατομικές<text:s/>επιχειρήσεις),<text:s/>φορολογείται<text:s/>με<text:s/>βάση<text:s/>τις<text:s/>διατάξεις<text:s/>του<text:s/>Κεφαλαίου<text:s/>Γ’<text:s/>του<text:s/>ν.4172/2013<text:s/>(εισόδημα<text:s/>από<text:s/>επιχειρηματική<text:s/>δραστηριότητα),<text:s/>δεδομένου<text:s/>ότι<text:s/>όπως<text:s/>ορίζεται<text:s/>στην<text:s/>παρ.<text:s/>1<text:s/>του<text:s/>άρθρου<text:s/>21<text:s/>του<text:s/>νόμου<text:s/>αυτού,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/text:span></text:p>
      <text:p text:style-name="P9"><text:span text:style-name="T9_1">Όσον<text:s/>αφορά<text:s/>στα<text:s/>νομικά<text:s/>πρόσωπα<text:s/>και<text:s/>τις<text:s/>νομικές<text:s/>οντότητες<text:s/>του<text:s/>άρθρου<text:s/>45<text:s/>του<text:s/>ν.4172/2013<text:s/>και<text:s/>δεδομένου<text:s/>ότι<text:s/>σύμφωνα<text:s/>με<text:s/>τις<text:s/>διατάξεις<text:s/>της<text:s/>παρ.<text:s/>2<text:s/>του<text:s/>άρθρου<text:s/>47<text:s/>του<text:s/>ίδιου<text:s/>νόμου<text:s/>όλα<text:s/>τα<text:s/>έσοδα<text:s/>που<text:s/>αποκτούν<text:s/>τα<text:s/>πρόσωπα<text:s/>αυτά<text:s/>θεωρούνται<text:s/>έσοδα<text:s/>από<text:s/>επιχειρηματική<text:s/>δραστηριότητα,<text:s/>η<text:s/>προκύπτουσα<text:s/>υπεραξία<text:s/>με<text:s/>βάση<text:s/>τα<text:s/>τηρούμενα<text:s/>βιβλία<text:s/>και<text:s/>τα<text:s/>αντίστοιχα<text:s/>παραστατικά<text:s/>προστίθεται<text:s/>στα<text:s/>λοιπά<text:s/>κέρδη<text:s/>από<text:s/>επιχειρηματική<text:s/>δραστηριότητα<text:s/>των<text:s/>προσώπων<text:s/>αυτών<text:s/>και<text:s/>φορολογείται<text:s/>με<text:s/>βάση<text:s/>τις<text:s/>διατάξεις<text:s/>των<text:s/>άρθρων<text:s/>58<text:s/>ή<text:s/>29<text:s/>του<text:s/>νόμου<text:s/>αυτού,<text:s/>κατά<text:s/>περίπτωση.</text:span></text:p>
      <text:p text:style-name="P10"><text:span text:style-name="T10_1">4.<text:s/>Εξάλλου,<text:s/>με<text:s/>τις<text:s/>διατάξεις<text:s/>της<text:s/>παρ.<text:s/>2<text:s/>του<text:s/>άρθρου<text:s/>5<text:s/>του<text:s/>ν.δ.1146/1972,<text:s/>οι<text:s/>οποίες<text:s/>ήταν<text:s/>επί<text:s/>της<text:s/>ουσίας<text:s/>σε<text:s/>αναστολή<text:s/>προκειμένου<text:s/>για<text:s/>μεταβιβάσεις<text:s/>Φ.Δ.Χ.<text:s/>οχημάτων<text:s/>για<text:s/>όσο<text:s/>χρονικό<text:s/>διάστημα<text:s/>ίσχυε<text:s/>ο<text:s/>ειδικότερος<text:s/>τρόπος<text:s/>φορολόγησης<text:s/>της<text:s/>υπεραξίας<text:s/>που<text:s/>προέκυπτε<text:s/>από<text:s/>τις<text:s/>μεταβιβάσεις<text:s/>των<text:s/>υπόψη<text:s/>οχημάτων,<text:s/>ορίζεται<text:s/>ότι<text:s/>όπου<text:s/>για<text:s/>την<text:s/>κατάρτιση<text:s/>συμβολαιογραφικού<text:s/>εγγράφου<text:s/>μεταβίβασης<text:s/>δικαιώματος<text:s/>κυριότητος<text:s/>ή<text:s/>άλλου<text:s/>εμπραγμάτου<text:s/>δικαιώματος<text:s/>επί<text:s/>αυτοκινήτου<text:s/>οχήματος<text:s/>ή<text:s/>μοτοσυκλέτας,<text:s/>απαιτείται<text:s/>εκ<text:s/>του<text:s/>νόμου<text:s/>να<text:s/>λαμβάνεται<text:s/>υπόψη<text:s/>ή<text:s/>να<text:s/>αναγράφεται<text:s/>σε<text:s/>αυτό<text:s/>η<text:s/>αξία<text:s/>του<text:s/>οχήματος<text:s/>ως<text:s/>εμπορεύματος,<text:s/>αυτή<text:s/>υπολογίζεται<text:s/>ως<text:s/>το<text:s/>πηλίκο<text:s/>των<text:s/>προς<text:s/>καταβολή<text:s/>τελών<text:s/>χαρτοσήμου<text:s/>του<text:s/>οχήματος<text:s/>που<text:s/>ορίζονται<text:s/>με<text:s/>βάση<text:s/>τις<text:s/>διατάξεις<text:s/>αυτού<text:s/>του<text:s/>προεδρικού<text:s/>διατάγματος<text:s/>δια<text:s/>του<text:s/>συντελεστή<text:s/>δέκα<text:s/>οκτώ<text:s/>χιλιοστά<text:s/>της<text:s/>μονάδος<text:s/>(0,018).<text:s/>Με<text:s/>τον<text:s/>ίδιο<text:s/>τρόπο<text:s/>υπολογίζεται<text:s/>από<text:s/>τον<text:s/>αρμόδιο<text:s/>Προϊστάμενο<text:s/>Δημόσιας<text:s/>Οικονομικής<text:s/>Υπηρεσίας,<text:s/>για<text:s/>την<text:s/>εφαρμογή<text:s/>των<text:s/>διατάξεων<text:s/>της<text:s/>φορολογίας<text:s/>εισοδήματος,<text:s/>η<text:s/>αξία<text:s/>του<text:s/>οχήματος<text:s/>ως<text:s/>εμπορεύματος,<text:s/>εκτός<text:s/>αν<text:s/>προκύπτει<text:s/>μεγαλύτερη<text:s/>με<text:s/>βάση<text:s/>το<text:s/>συμβόλαιο<text:s/>ή<text:s/>οποιοδήποτε<text:s/>άλλο<text:s/>στοιχείο,<text:s/>οπότε<text:s/>και<text:s/>λαμβάνεται<text:s/>υπόψη<text:s/>αυτή.<text:s/>Η<text:s/>αξία<text:s/>του<text:s/>οχήματος<text:s/>ως<text:s/>εμπορεύματος<text:s/>που<text:s/>εξευρίσκεται<text:s/>κατά<text:s/>τα<text:s/>ανωτέρω<text:s/>φορολογείται<text:s/>αυτοτελώς<text:s/>με<text:s/>συντελεστή<text:s/>είκοσι<text:s/>πέντε<text:s/>τοις<text:s/>εκατό<text:s/>(25%)<text:s/>υποβάλλοντας<text:s/>για<text:s/>το<text:s/>σκοπό<text:s/>σχετική<text:s/>δήλωση<text:s/>από<text:s/>τον<text:s/>πωλητή<text:s/>στον<text:s/>Οικονομικό<text:s/>Έφορο<text:s/>αυτού<text:s/></text:span><text:span text:style-name="T10_2">πριν<text:s/>τη<text:s/>σύνταξη<text:s/>της<text:s/>πράξης<text:s/>μεταβίβασης</text:span><text:span text:style-name="T10_3">.<text:s/>Ο<text:s/>αναλογών<text:s/>φόρος<text:s/>καταβάλλεται<text:s/>σε<text:s/>έξι<text:s/>(6)<text:s/>ίσες<text:s/>μηνιαίες<text:s/>δόσεις<text:s/>η<text:s/>πρώτη<text:s/>εκ<text:s/>των<text:s/>οποίων<text:s/>καταβάλλεται<text:s/>με<text:s/>την<text:s/>υποβολή<text:s/>της<text:s/>δήλωσης.<text:s/>Η<text:s/>αξία<text:s/>αύτη<text:s/>δύναται<text:s/>να<text:s/>υπαχθεί<text:s/>σε<text:s/>φόρο<text:s/>εισοδήματος<text:s/>βάσει<text:s/>των<text:s/>γενικών<text:s/>διατάξεων<text:s/>περί<text:s/>φορολογίας<text:s/>εισοδημάτων,<text:s/>εφόσον<text:s/>συμπεριληφθεί<text:s/>στα<text:s/>λοιπά<text:s/>εισοδήματα<text:s/>του<text:s/>φορολογουμένου<text:s/>στην<text:s/>υποβαλλομένη<text:s/>από<text:s/>αυτόν<text:s/>δήλωση<text:s/>φορολογίας<text:s/>εισοδήματος,<text:s/>του<text:s/>οικείου<text:s/>οικονομικού<text:s/>έτους,<text:s/>διαφορετικά<text:s/>θεωρείται<text:s/>ότι<text:s/>με<text:s/>αυτή<text:s/>την<text:s/>αυτοτελή<text:s/>φορολόγηση<text:s/>εξαντλείται<text:s/>η<text:s/>φορολογική<text:s/>του<text:s/>υποχρέωση.<text:s/>Στην<text:s/>περίπτωση<text:s/>αυτή<text:s/>ο<text:s/>βεβαιωθείς<text:s/>ή<text:s/>καταβληθείς<text:s/>φόρος<text:s/>εισοδήματος<text:s/>που<text:s/>προέκυψε<text:s/>από<text:s/>την<text:s/>αυτοτελή<text:s/>φορολόγηση<text:s/>της<text:s/>αξίας<text:s/>του<text:s/>μεταβιβασθέντος<text:s/>οχήματος<text:s/>ως<text:s/>εμπορεύματος,<text:s/>συμψηφίζεται<text:s/>με<text:s/>τον<text:s/>οφειλόμενο<text:s/>βάσει<text:s/>της<text:s/>δήλωσης<text:s/>φόρο<text:s/>κατά<text:s/>την<text:s/>εκκαθάριση<text:s/>αυτής<text:s/>από<text:s/>τον<text:s/>Οικονομικό<text:s/>Έφορο,<text:s/>το<text:s/>δε<text:s/>τυχόν<text:s/>επιπλέον<text:s/>βεβαιωθέν,<text:s/>κατά<text:s/>τα<text:s/>ανωτέρω,<text:s/>ποσό<text:s/>φόρου<text:s/>εκπίπτεται<text:s/>ή<text:s/>επιστρέφεται,<text:s/>κατά<text:s/>περίπτωση.<text:s/>［…］.<text:s/>Από<text:s/>την<text:s/>κατά<text:s/>τα<text:s/>ανωτέρω<text:s/>αυτοτελή<text:s/>φορολογία<text:s/>εξαιρείται,<text:s/>επίσης,<text:s/>η<text:s/>ωφέλεια<text:s/>που<text:s/>προκύπτει<text:s/>από<text:s/>τη<text:s/>μεταβίβαση<text:s/>οχήματος<text:s/>που<text:s/>ανήκει<text:s/>σε<text:s/>επιχείρηση<text:s/>που<text:s/>τηρεί<text:s/>βιβλία<text:s/>τρίτης<text:s/>κατηγορίας<text:s/>του<text:s/>Κώδικα<text:s/>Βιβλίων<text:s/>και<text:s/>Στοιχείων<text:s/>από<text:s/>1η<text:s/>Ιανουαρίου<text:s/>2004<text:s/>και<text:s/>μετά.</text:span></text:p>
      <text:p text:style-name="P11"><text:span text:style-name="T11_1">5.<text:s/>Επομένως,<text:s/>από<text:s/>17<text:s/>Ιανουαρίου<text:s/>2018,<text:s/>οπότε<text:s/>και<text:s/>επανέρχονται<text:s/>σε<text:s/>ισχύ<text:s/>οι<text:s/>ως<text:s/>άνω<text:s/>διατάξεις<text:s/>για<text:s/>τα<text:s/>Φ.Δ.Χ.<text:s/>αυτοκίνητα,<text:s/>σε<text:s/>περίπτωση<text:s/>που<text:s/>το<text:s/>πρόσωπο<text:s/>που<text:s/>μεταβιβάζει<text:s/>ΦΔΧ<text:s/>αυτοκίνητο<text:s/>(φυσικό<text:s/>πρόσωπο<text:s/>που<text:s/>ασκεί<text:s/>επιχειρηματική<text:s/>δραστηριότητα,<text:s/>νομικό<text:s/>πρόσωπο<text:s/>ή<text:s/>νομική<text:s/>οντότητα)<text:s/>τηρεί<text:s/>τα<text:s/>βιβλία<text:s/>του<text:s/>με<text:s/>το<text:s/>απλογραφικό<text:s/>σύστημα,<text:s/>η<text:s/>υπεραξία<text:s/>από<text:s/>τη<text:s/>μεταβίβαση<text:s/>του<text:s/>οχήματος<text:s/>φορολογείται<text:s/>αυτοτελώς<text:s/>με<text:s/>συντελεστή<text:s/>25%<text:s/>με<text:s/>την<text:s/>υποβολή<text:s/>του<text:s/>εντύπου<text:s/>Ε41/04<text:s/>«Δήλωση<text:s/>Φορολογίας<text:s/>Υπεραξίας<text:s/>Αυτοκινήτων<text:s/>και<text:s/>Μοτοσυκλετών»,<text:s/>πριν<text:s/>από<text:s/>τη<text:s/>μεταβίβαση<text:s/>και<text:s/>με<text:s/>εξάντληση<text:s/>της<text:s/>φορολογικής<text:s/>του<text:s/>υποχρέωσης.<text:s/>Διαφορετικά<text:s/>και<text:s/>εφόσον<text:s/>το<text:s/>επιθυμεί<text:s/>ο<text:s/>υποκείμενος<text:s/>στο<text:s/>φόρο,<text:s/>η<text:s/>εν<text:s/>λόγω<text:s/>υπεραξία,<text:s/>όπως<text:s/>προσδιορίζεται<text:s/>με<text:s/>τις<text:s/>ως<text:s/>άνω<text:s/>διατάξεις,<text:s/>συμπεριλαμβάνεται<text:s/>στα<text:s/>λοιπά<text:s/>εισοδήματα<text:s/>του<text:s/>φορολογούμενου<text:s/>και<text:s/>φορολογείται<text:s/>με<text:s/>τις<text:s/>γενικές<text:s/>διατάξεις,<text:s/>εφαρμοζομένων<text:s/>κατά<text:s/>τα<text:s/>λοιπά<text:s/>όσων<text:s/>ορίζονται<text:s/>στις<text:s/>σχετικές<text:s/>διατάξεις<text:s/>του<text:s/>άρθρου<text:s/>5<text:s/>του<text:s/>ν.δ.1146/1972.</text:span></text:p>
      <text:p text:style-name="P12"><text:span text:style-name="T12_1">6.<text:s/>Ειδικά<text:s/>σε<text:s/>περίπτωση<text:s/>μεταβίβασης<text:s/>μεριδίων<text:s/>κοινωνίας<text:s/>εκμετάλλευσης<text:s/>Φ.Δ.Χ.<text:s/>αυτοκινήτου,<text:s/>σύμφωνα<text:s/>με<text:s/>τις<text:s/>διατάξεις<text:s/>του<text:s/>άρθρου<text:s/>793<text:s/>του<text:s/>Αστικού<text:s/>Κώδικα,<text:s/>κατά<text:s/>την<text:s/>οποία<text:s/>δεν<text:s/>λαμβάνει<text:s/>χώρα<text:s/>διανομή<text:s/>του<text:s/>κοινού<text:s/>Φ.Δ.Χ.<text:s/>αυτοκινήτου<text:s/>ούτως<text:s/>ώστε<text:s/>να<text:s/>επέρχεται<text:s/>και<text:s/>λύση<text:s/>της<text:s/>κοινωνίας,<text:s/>η<text:s/>προκύπτουσα<text:s/>υπεραξία<text:s/>υπάγεται<text:s/>σε<text:s/>φορολογία<text:s/>στο<text:s/>όνομα<text:s/>του<text:s/>μεταβιβάζοντος<text:s/>κοινωνού<text:s/>–<text:s/>φυσικού<text:s/>προσώπου<text:s/>με<text:s/>βάση<text:s/>τις<text:s/>διατάξεις<text:s/>του<text:s/>άρθρου<text:s/>42<text:s/>του<text:s/>ν.4172/2013,<text:s/>λαμβάνοντας<text:s/>υπόψη<text:s/>τα<text:s/>όσα<text:s/>διευκρινίστηκαν<text:s/>με<text:s/>την<text:s/>ΠΟΛ.1032/2015<text:s/>εγκύκλιο.<text:s/>Στην<text:s/>περίπτωση<text:s/>αυτή,<text:s/>δεν<text:s/>εφαρμόζονται<text:s/>για<text:s/>το<text:s/>όχημα<text:s/>οι<text:s/>διατάξεις<text:s/>της<text:s/>παρ.<text:s/>2<text:s/>του<text:s/>άρθρου<text:s/>5<text:s/>του<text:s/>ν.δ.1146/1972<text:s/>καθόσον<text:s/>το<text:s/>φυσικό<text:s/>πρόσωπο<text:s/>δεν<text:s/>αποκτά<text:s/>εισόδημα<text:s/>από<text:s/>επιχειρηματική<text:s/>δραστηριότητα.<text:s/>Είναι<text:s/>αυτονόητο<text:s/>ότι<text:s/>για<text:s/>κοινωνούς,<text:s/>νομικά<text:s/>πρόσωπα<text:s/>ή<text:s/>νομικές<text:s/>οντότητες,<text:s/>η<text:s/>προκύπτουσα<text:s/>υπεραξία<text:s/>φορολογείται<text:s/>πάντα<text:s/>ως<text:s/>εισόδημα<text:s/>από<text:s/>επιχειρηματική<text:s/>δραστηριότητα.</text:span></text:p>
      <text:p text:style-name="P13"><text:span text:style-name="T13_1">Αντίθετα,<text:s/>σε<text:s/>περίπτωση<text:s/>διανομής<text:s/>του<text:s/>κοινού<text:s/>Φ.Δ.Χ.<text:s/>αυτοκινήτου<text:s/>λόγω<text:s/>εκποίησης<text:s/>αυτού,<text:s/>κατά<text:s/>την<text:s/>οποία<text:s/>η<text:s/>κοινωνία<text:s/>λύεται<text:s/>(άρθρο<text:s/>798<text:s/>ΑΚ),<text:s/>η<text:s/>προκύπτουσα<text:s/>υπεραξία<text:s/>φορολογείται<text:s/>στο<text:s/>όνομα<text:s/>της<text:s/>ίδιας<text:s/>της<text:s/>κοινωνίας<text:s/>παρά<text:s/>το<text:s/>γεγονός<text:s/>ότι<text:s/>δεν<text:s/>έχει<text:s/>στην<text:s/>κυριότητά<text:s/>της<text:s/>το<text:s/>εν<text:s/>λόγω<text:s/>πάγιο<text:s/>ως<text:s/>μη<text:s/>έχουσα<text:s/>νομική<text:s/>προσωπικότητα,<text:s/>πλην<text:s/>όμως<text:s/>η<text:s/>εκμετάλλευσή<text:s/>του<text:s/>γίνεται<text:s/>για<text:s/>τις<text:s/>ανάγκες<text:s/>της<text:s/>επιχείρησης<text:s/>ως<text:s/>κοινωνία,<text:s/>διενεργώντας<text:s/>μάλιστα<text:s/>η<text:s/>ίδια<text:s/>και<text:s/>τις<text:s/>σχετικές<text:s/>αποσβέσεις<text:s/>(σχετ.<text:s/>η<text:s/>ΠΟΛ.1013/2016<text:s/>εγκύκλιος).</text:span></text:p>
      <text:p text:style-name="P14"><text:span text:style-name="T14_1">7.<text:s/>Επιπλέον,<text:s/>οι<text:s/>διατάξεις<text:s/>της<text:s/>παρ.<text:s/>1<text:s/>του<text:s/>άρθρου<text:s/>55<text:s/>του<text:s/>ν.1591/1986,<text:s/>με<text:s/>τις<text:s/>οποίες<text:s/>προβλεπόταν<text:s/>απαλλαγή<text:s/>από<text:s/>τον<text:s/>φόρο<text:s/>εισοδήματος<text:s/>και<text:s/>την<text:s/>αυτοτελή<text:s/>φορολόγηση<text:s/>της<text:s/>παρ.<text:s/>2<text:s/>του<text:s/>άρθρου<text:s/>5<text:s/>του<text:s/>ν.δ.<text:s/>1146/1972<text:s/>της<text:s/>υπεραξίας<text:s/>σε<text:s/>περίπτωση<text:s/>πώλησης<text:s/>Φ.Δ.Χ.<text:s/>αυτοκινήτων<text:s/>εφόσον<text:s/>αυτά<text:s/>μέσα<text:s/>σε<text:s/>ένα<text:s/>(1)<text:s/>έτος<text:s/>από<text:s/>την<text:s/>ημερομηνία<text:s/>πώλησής<text:s/>τους<text:s/>αντικατασταθούν<text:s/>με<text:s/>νέα,<text:s/>εξακολουθούν<text:s/>να<text:s/>ισχύουν.</text:span></text:p>
      <text:p text:style-name="P15"><text:span text:style-name="T15_1">8.<text:s/>Τέλος,<text:s/>επισημαίνεται<text:s/>ότι<text:s/>σε<text:s/>όσες<text:s/>περιπτώσεις<text:s/>έχουν<text:s/>καταβληθεί<text:s/>τα<text:s/>ποσά<text:s/>του<text:s/>φόρου<text:s/>2%<text:s/>δυνάμει<text:s/>των<text:s/>διατάξεων<text:s/>του<text:s/>άρθρου<text:s/>10<text:s/>του<text:s/>ν.3887/2010,<text:s/>ως<text:s/>ίσχυαν,<text:s/>για<text:s/>μεταβιβάσεις<text:s/>που<text:s/>έλαβαν<text:s/>χώρα<text:s/>μετά<text:s/>την<text:s/>κατάργηση<text:s/>των<text:s/>κοινοποιούμενων<text:s/>διατάξεων,<text:s/>τα<text:s/>σχετικά<text:s/>ποσά<text:s/>επιστρέφονται<text:s/>ως<text:s/>αχρεωστήτως<text:s/>καταβληθέντα.<text:s/>Περαιτέρω,<text:s/>για<text:s/>τις<text:s/>περιπτώσεις<text:s/>που<text:s/>πριν<text:s/>από<text:s/>τη<text:s/>μεταβίβαση<text:s/>δεν<text:s/>υπεβλήθησαν<text:s/>οι<text:s/>δηλώσεις<text:s/>που<text:s/>ορίζονται<text:s/>στην<text:s/>παρ.<text:s/>2<text:s/>του<text:s/>άρθρου<text:s/>5<text:s/>του<text:s/>ν.δ.1146/1972,<text:s/>ως<text:s/>έπρεπε,<text:s/>καλούνται<text:s/>οι<text:s/>πωλήτριες<text:s/>επιχειρήσεις<text:s/>να<text:s/>προσέλθουν<text:s/>στην<text:s/>αρμόδια<text:s/>για<text:s/>τη<text:s/>φορολογία<text:s/>του<text:s/>εισοδήματός<text:s/>τους<text:s/>Δ.Ο.Υ.<text:s/>μέσα<text:s/>σε<text:s/>ένα<text:s/>μήνα<text:s/>από<text:s/>την<text:s/>κοινοποίηση<text:s/>της<text:s/>παρούσας<text:s/>και<text:s/>να<text:s/>υποβάλουν<text:s/>την<text:s/>προβλεπόμενη<text:s/>δήλωση,<text:s/>καταβάλλοντας<text:s/>τα<text:s/>σχετικά<text:s/>ποσά,<text:s/>χωρίς<text:s/>την<text:s/>επιβολή<text:s/>κυρώσεων.</text:span></text:p>
      <text:p text:style-name="P16"><text:span text:style-name="T16_1">Ο<text:s/>ΔΙΟΙΚΗΤΗΣ<text:s/>ΤΗΣ<text:s/>ΑΝΕΞΑΡΤΗΤΗΣ</text:span></text:p>
      <text:p text:style-name="P17"><text:span text:style-name="T17_1">ΑΡΧΗΣ<text:s/>ΔΗΜΟΣΙΩΝ<text:s/>ΕΣΟΔΩΝ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’<text:s/>(εκτός<text:s/>του<text:s/>αριθμού<text:s/>2<text:s/>αυτού)</text:span></text:p>
      <text:p text:style-name="P22"><text:span text:style-name="T22_1">2.<text:s/>Κεντρική<text:s/>Υπηρεσία<text:s/>ΣΔΟΕ<text:s/>και<text:s/>τις<text:s/>Περιφερειακές<text:s/>Διευθύνσεις<text:s/>της</text:span></text:p>
      <text:p text:style-name="P23"><text:span text:style-name="T23_1">3.<text:s/>Διεύθυνση<text:s/>Ηλεκτρονικής<text:s/>Διακυβέρνησης</text:span></text:p>
      <text:p text:style-name="P24"><text:span text:style-name="T24_1">4.<text:s/>Διεύθυνση<text:s/>Υποστήριξης<text:s/>Ηλεκτρονικών<text:s/>Υπηρεσιών<text:s/>–<text:s/>Τμήμα<text:s/>Ε’<text:s/>(με<text:s/>την<text:s/>παράκληση<text:s/>να<text:s/>αναρτηθεί<text:s/>στην<text:s/>ιστοσελίδα<text:s/>της<text:s/>Ανεξάρτητης<text:s/>Αρχής<text:s/>Δημοσίων<text:s/>Εσόδων<text:s/>και<text:s/>στην<text:s/>Ηλεκτρονική<text:s/>Βιβλιοθήκη<text:s/>αυτής)</text:span></text:p>
      <text:p text:style-name="P25"><text:span text:style-name="T25_1">5.<text:s/>Υπουργείο<text:s/>Υποδομών<text:s/>και<text:s/>Μεταφορών<text:s/>–<text:s/>Γενική<text:s/>Δ/νση<text:s/>Μεταφορών<text:s/>–<text:s/>Αναστάσεως<text:s/>2<text:s/>και<text:s/>Τσιγάντε,<text:s/>101<text:s/>91<text:s/>Παπάγου<text:s/>(με<text:s/>την<text:s/>παράκληση<text:s/>να<text:s/>κοινοποιηθεί<text:s/>στις<text:s/>Δ/νσεις<text:s/>Μεταφορών<text:s/>και<text:s/>Επικοινωνιών<text:s/>των<text:s/>Περιφερειακών<text:s/>Ενοτήτων<text:s/>αυτού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’<text:s/>(εκτός<text:s/>των<text:s/>αριθ.2<text:s/>και<text:s/>3<text:s/>αυτού),<text:s/>Β’<text:s/>(εκτός<text:s/>των<text:s/>αριθ.1<text:s/>και<text:s/>2<text:s/>αυτού),<text:s/>Ζ’<text:s/>(εκτός<text:s/>των<text:s/>αριθ.2,3<text:s/>και<text:s/>5<text:s/>αυτού),<text:s/>Η’<text:s/>(εκτός<text:s/>των<text:s/>αριθ.4,10<text:s/>και<text:s/>11<text:s/>αυτού),<text:s/>ΚΒ’<text:s/>(εκτός<text:s/>του<text:s/>αριθ.<text:s/>1<text:s/>αυτού),<text:s/>Πίνακα<text:s/>ΙΑ’<text:s/>(μόνο<text:s/>αριθ.<text:s/>3<text:s/>αυτού)<text:s/>και<text:s/>εκτός<text:s/>των<text:s/>αποδεκτών<text:s/>για<text:s/>ενέργεια<text:s/>καθώς<text:s/>και<text:s/>όσων<text:s/>αναφέρονται<text:s/>στην<text:s/>εσωτερική<text:s/>διανομή.</text:span></text:p>
      <text:p text:style-name="P28"><text:span text:style-name="T28_1">2.<text:s/>Πανελλήνιο<text:s/>Συνδικάτο<text:s/>Χερσαίων<text:s/>Εμπορευματικών<text:s/>Μεταφορών<text:s/>(ΠΣΧΕΜ)<text:s/>–<text:s/>Πειραιώς<text:s/>4,<text:s/>Τ.Κ<text:s/>104<text:s/>31<text:s/>-<text:s/>Αθήνα</text:span></text:p>
      <text:p text:style-name="P29"><text:span text:style-name="T29_1">3.<text:s/>Γραφείο<text:s/>κ.<text:s/>Υπουργού<text:s/>Οικονομικών</text:span></text:p>
      <text:p text:style-name="P30"><text:span text:style-name="T30_1">4.<text:s/>Γραφείο<text:s/>κας<text:s/>Υφυπουργού<text:s/>Οικονομικών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Διοικητή<text:s/>Ανεξάρτητης<text:s/>Αρχής<text:s/>Δημοσίων<text:s/>Εσόδων</text:span></text:p>
      <text:p text:style-name="P33"><text:span text:style-name="T33_1">2.<text:s/>Γραφείο<text:s/>κ.<text:s/>Γενικού<text:s/>Δ/ντή<text:s/>Φορολογικής<text:s/>Διοίκησης</text:span></text:p>
      <text:p text:style-name="P34"><text:span text:style-name="T34_1">3.<text:s/>Γραφεία<text:s/>κ.κ.<text:s/>Γενικών<text:s/>Δ/ντών</text:span></text:p>
      <text:p text:style-name="P35"><text:span text:style-name="T35_1">4.<text:s/>Δ/νση<text:s/>Εφαρμογής<text:s/>Άμεσης<text:s/>Φορολογίας<text:s/>-<text:s/>Τμήματα<text:s/>Α’-<text:s/>Β’</text:span></text:p>
      <text:p text:style-name="P36"><text:span text:style-name="T36_1">5.<text:s/>Δ/νση<text:s/>Νομικής<text:s/>Υποστήριξης<text:s/>της<text:s/>Α.Α.Δ.Ε.</text:span></text:p>
      <text:p text:style-name="P37"><text:span text:style-name="T37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