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Ε΄<text:s/></text:span></text:h>
      <text:h text:style-name="P5" text:outline-level="1"><text:span text:style-name="T5_1">Φ.Π.Α.<text:s/>ΕΙΣΑΓΩΓΩΝ<text:s/>ΕΞΑΓΩΓΩΝ</text:span></text:h>
      <text:p text:style-name="P6"><text:span text:style-name="T6_1">Καρ.Σερβίας<text:s/>10</text:span></text:p>
      <text:p text:style-name="P7"><text:span text:style-name="T7_1">101<text:s/>84<text:s/>Αθήνα</text:span></text:p>
      <text:p text:style-name="P8"><text:span text:style-name="T8_1">Αικ.Μελανίτου</text:span></text:p>
      <text:p text:style-name="P9"><text:span text:style-name="T9_1">210.69.87.407<text:s/>210.69.87.408</text:span></text:p>
      <text:p text:style-name="P10"><text:span text:style-name="T10_1"><text:a xlink:type="simple" xlink:href="mailto:vat-customs@2001.syzefxis.gov.gr"><text:span text:style-name="T10_2">vat-customs@2001.syzefxis.gov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έμα</text:span><text:span text:style-name="T11_2">:<text:s/>«Κοινοποίηση<text:s/>της<text:s/>αρ.πρωτ.<text:s/>ΠΟΛ.1034/21.02.2018<text:s/>Απόφασης<text:s/>Διοικητή<text:s/>Α.Α.Δ.Ε.<text:s/>–</text:span></text:p>
      <text:p text:style-name="P12"><text:span text:style-name="T12_1">Εκπτώσεις<text:s/>Φ.Π.Α.<text:s/>εισροών<text:s/>ενεργειακών<text:s/>προϊόντων,<text:s/>αλκοόλης<text:s/>και<text:s/>αλκοολούχων<text:s/>ποτών<text:s/>και<text:s/>βιομηχανοποιημένων<text:s/>καπνών»</text:span></text:p>
      <text:p text:style-name="P13"><text:span text:style-name="T13_1">Σχετ.:<text:s/>Οι<text:s/>αρ.πρωτ.<text:s/>Δ.634/435/29.04.1993<text:s/>και<text:s/>Δ.635/436/29.04.1993<text:s/>(ΦΕΚ<text:s/>343/Β)<text:s/>Α.Υ.Ο.</text:span></text:p>
      <text:p text:style-name="P14"><text:span text:style-name="T14_1">Κοινοποιούμε<text:s/>για<text:s/>ενημέρωση<text:s/>και<text:s/>εφαρμογή<text:s/>την<text:s/></text:span><text:span text:style-name="T14_2">αρ.πρωτ.<text:s/>ΠΟΛ.1034/21.02.2018<text:s/>Απόφαση<text:s/>Διοικητή<text:s/>Α.Α.Δ.Ε.<text:s/>(ΑΔΑ:<text:s/>602346ΜΠ3Ζ-ΕΓΤ),<text:s/></text:span><text:span text:style-name="T14_3">η<text:s/>οποία<text:s/>δημοσιεύθηκε<text:s/>στο<text:s/></text:span><text:span text:style-name="T14_4">αρ.816<text:s/>ΦΕΚ<text:s/>Τεύχος<text:s/>Β<text:s/></text:span><text:span text:style-name="T14_5">με<text:s/>θέμα<text:s/>«Διαδικασία<text:s/>έκπτωσης<text:s/>Φ.Π.Α.<text:s/>εισροών<text:s/>ενεργειακών<text:s/>προϊόντων,<text:s/>αλκοόλης<text:s/>και<text:s/>αλκοολούχων<text:s/>ποτών<text:s/>και<text:s/>βιομηχανοποιημένων<text:s/>καπνών»<text:s/>και<text:s/>ισχύει,<text:s/>από<text:s/>την<text:s/></text:span><text:span text:style-name="T14_6">08/03/2018</text:span><text:span text:style-name="T14_7">.</text:span></text:p>
      <text:p text:style-name="P15"><text:span text:style-name="T15_1">Με<text:s/>την<text:s/>έκδοση<text:s/>της<text:s/>ως<text:s/>άνω<text:s/>Απόφασης<text:s/>Διοικητή<text:s/>Α.Α.Δ.Ε.<text:s/>καταργούνται<text:s/>οι<text:s/>αρ.πρωτ.<text:s/>Δ.634/435/29.04.1993<text:s/>και<text:s/>Δ.635/436/29.04.1993<text:s/>(ΦΕΚ<text:s/>343/Β)<text:s/>Α.Υ.Ο.<text:s/>και<text:s/>ενοποιούνται<text:s/>σε<text:s/>μία<text:s/>ενιαία<text:s/>Απόφαση<text:s/>Διοικητή<text:s/>Α.Α.Δ.Ε.<text:s/>με<text:s/>την<text:s/>οποία<text:s/>καθορίζεται<text:s/>νέα<text:s/>απλούστερη<text:s/>διαδικασία<text:s/>έκπτωσης<text:s/>Φ.Π.Α.<text:s/>εισροών<text:s/>των<text:s/>εγκεκριμένων<text:s/>αποθηκευτών<text:s/>ενεργειακών<text:s/>προϊόντων,<text:s/>αλκοόλης<text:s/>και<text:s/>αλκοολούχων<text:s/>ποτών<text:s/>και<text:s/>βιομηχανοποιημένων<text:s/>καπνών.<text:s/></text:span><text:span text:style-name="T15_2">Η<text:s/>θέσπιση<text:s/>της<text:s/>διαδικασίας<text:s/>αυτής<text:s/>κρίθηκε<text:s/>απαραίτητη<text:s/></text:span><text:span text:style-name="T15_3">για<text:s/>λόγους<text:s/>αποφόρτισης<text:s/>των<text:s/>τελωνειακών<text:s/>αρχών,<text:s/>μείωσης<text:s/>του<text:s/>διοικητικού<text:s/>βάρους<text:s/>και<text:s/>διευκόλυνσης<text:s/>των<text:s/>επιχειρήσεων<text:s/>που<text:s/>δραστηριοποιούνται<text:s/>στους<text:s/>τομείς<text:s/>εμπορίου<text:s/>των<text:s/>εν<text:s/>λόγω<text:s/>προϊόντων.<text:s/>Με<text:s/>την<text:s/>εν<text:s/>λόγω<text:s/>Απόφαση<text:s/>επέρχονται<text:s/>οι<text:s/>ακόλουθες<text:s/>αλλαγές:</text:span></text:p>
      <text:p text:style-name="P16"><text:span text:style-name="T16_1">▪<text:s/>πρόβλεψη<text:s/>διαδικασίας<text:s/>έκπτωσης<text:s/>του<text:s/>Φ.Π.Α.<text:s/>εισροών<text:s/>σε<text:s/>μία<text:s/>Απόφαση<text:s/>Διοικητή<text:s/>Α.Α.Δ.Ε.<text:s/>και<text:s/>για<text:s/>τα<text:s/>τρία<text:s/>ως<text:s/>άνω<text:s/>προϊόντα,</text:span></text:p>
      <text:p text:style-name="P17"><text:span text:style-name="T17_1">▪<text:s/>υποβολή<text:s/>Συγκεντρωτικής<text:s/>Κατάστασης<text:s/>παραστατικών<text:s/>αντί<text:s/>της<text:s/>προσκόμισης<text:s/>των<text:s/>πρωτότυπων<text:s/>παραστατικών<text:s/>στο<text:s/>τελωνείο,</text:span></text:p>
      <text:p text:style-name="P18"><text:span text:style-name="T18_1">▪<text:s/>συμπερίληψη<text:s/>παραστατικών<text:s/>προς<text:s/>έκπτωση<text:s/>του<text:s/>Φ.Π.Α.<text:s/>εισροών<text:s/>εκτός<text:s/>εκείνων<text:s/>που<text:s/>εκδόθηκαν<text:s/>και<text:s/>εκείνων<text:s/>που<text:s/>παραλήφθηκαν<text:s/>τον<text:s/>προηγούμενο<text:s/>της<text:s/>υποβολής<text:s/>της<text:s/>Δ.Ε.Φ.Κ.<text:s/>μήνα,</text:span></text:p>
      <text:p text:style-name="P19"><text:span text:style-name="T19_1">▪<text:s/>επέκταση<text:s/>της<text:s/>δυνατότητας<text:s/>μεταφοράς<text:s/>του<text:s/>προς<text:s/>έκπτωση<text:s/>ποσού<text:s/>Φ.Π.Α.<text:s/>εισροών<text:s/>από<text:s/>μία<text:s/>φορολογική<text:s/>αποθήκη<text:s/>σε<text:s/>άλλη<text:s/>εκτός<text:s/>των<text:s/>εγκεκριμένων<text:s/>αποθηκευτών<text:s/>των<text:s/>αλκοολούχων<text:s/>προϊόντων<text:s/>και<text:s/>στους<text:s/>εγκεκριμένους<text:s/>αποθηκευτές<text:s/>ενεργειακών<text:s/>προϊόντων<text:s/>και<text:s/>βιομηχανοποιημένων<text:s/>καπνών.</text:span></text:p>
      <text:p text:style-name="P20"><text:span text:style-name="T20_1">Ειδικότερα,<text:s/>σας<text:s/>γνωρίζουμε<text:s/>τα<text:s/>ακόλουθα</text:span></text:p>
      <text:p text:style-name="P21"><text:span text:style-name="T21_1">Α<text:s/></text:span><text:span text:style-name="T21_2">.</text:span><text:span text:style-name="T21_3">Ως<text:s/>προς<text:s/>το<text:s/>Άρθρο<text:s/></text:span><text:span text:style-name="T21_4">1</text:span></text:p>
      <text:p text:style-name="P22"><text:span text:style-name="T22_1">Παράγραφος<text:s/></text:span><text:span text:style-name="T22_2">1</text:span></text:p>
      <text:p text:style-name="P23"><text:span text:style-name="T23_1">α.<text:s/>Σύμφωνα<text:s/>με<text:s/>τις<text:s/>διατάξεις<text:s/>της<text:s/>παραγράφου<text:s/>1<text:s/>του<text:s/>άρθρου<text:s/>1,<text:s/>ο<text:s/>εγκεκριμένος<text:s/>αποθηκευτής<text:s/>ασκεί<text:s/>το<text:s/>δικαίωμα<text:s/>έκπτωσης<text:s/>του<text:s/>Φ.Π.Α.<text:s/>των<text:s/>εισροών<text:s/>του<text:s/>με<text:s/>την<text:s/>υποβολή<text:s/>Δ.Ε.Φ.Κ.<text:s/>και<text:s/>για<text:s/>την<text:s/>περίπτωση<text:s/>των<text:s/>βιομηχανοποιημένων<text:s/>καπνών<text:s/>με<text:s/>την<text:s/>υποβολή<text:s/>της<text:s/>προβλεπόμενης<text:s/>από<text:s/>τις<text:s/>ισχύουσες<text:s/>διατάξεις<text:s/>κατάστασης<text:s/>φορολογίας.<text:s/>Η<text:s/>έκπτωση<text:s/>διενεργείται<text:s/>για<text:s/>το<text:s/></text:span><text:span text:style-name="T23_2">σύνολο<text:s/>των<text:s/>αγαθών<text:s/>και<text:s/>υπηρεσιών<text:s/>που<text:s/>αφορούν<text:s/>τη<text:s/>φορολογική<text:s/>του<text:s/>αποθήκη</text:span><text:span text:style-name="T23_3">κατά<text:s/>το<text:s/>μέρος<text:s/>που<text:s/>σχετίζονται<text:s/>με<text:s/>αυτή.</text:span></text:p>
      <text:p text:style-name="P24"><text:span text:style-name="T24_1">β.<text:s/>Προς<text:s/>καλύτερη<text:s/>κατανόηση<text:s/>των<text:s/>ανωτέρω<text:s/>επισημαίνεται<text:s/>ότι,<text:s/>για<text:s/>την<text:s/>έκπτωση<text:s/>των<text:s/>εισροών<text:s/>θα<text:s/>πρέπει<text:s/>να<text:s/>πληρούνται<text:s/>σωρευτικά<text:s/>οι<text:s/>ως<text:s/>άνω<text:s/>δύο<text:s/>προϋποθέσεις,<text:s/>η<text:s/>εταιρία<text:s/>δηλαδή<text:s/>να<text:s/>είναι<text:s/>εγκεκριμένος<text:s/>αποθηκευτής<text:s/>και<text:s/>οι<text:s/>δαπάνες<text:s/>να<text:s/>αφορούν<text:s/>αγαθά<text:s/>και<text:s/>υπηρεσίες<text:s/>που<text:s/>χρησιμοποιούνται<text:s/>στα<text:s/>πλαίσια<text:s/>της<text:s/>εμπορικής<text:s/>δραστηριότητας<text:s/>του<text:s/>εγκεκριμένου<text:s/>αποθηκευτή<text:s/>μέσω<text:s/>της<text:s/>φορολογικής<text:s/>του<text:s/>αποθήκης.<text:s/>Ο<text:s/>Φ.Π.Α.<text:s/>εισροών<text:s/>που<text:s/>αφορά<text:s/>δαπάνες<text:s/>που<text:s/>σχετίζονται<text:s/>με<text:s/>δραστηριότητα<text:s/>της<text:s/>εταιρίας<text:s/>του<text:s/>εγκεκριμένου<text:s/>αποθηκευτή<text:s/>πέραν<text:s/>της<text:s/>φορολογικής<text:s/>του<text:s/>αποθήκης,<text:s/>δεν<text:s/>εκπίπτει<text:s/>από<text:s/>το<text:s/>Φ.Π.Α.<text:s/>εισροών.<text:s/>Ευνόητο<text:s/>είναι<text:s/>ότι,<text:s/>εφόσον<text:s/>η<text:s/>εμπορική<text:s/>δραστηριότητα<text:s/>ασκείται<text:s/>αποκλειστικά<text:s/>μέσω<text:s/>της<text:s/>φορολογικής<text:s/>αποθήκης<text:s/>ο<text:s/>εγκεκριμένος<text:s/>αποθηκευτής<text:s/>ασκεί<text:s/>το<text:s/>δικαίωμα<text:s/>έκπτωσης<text:s/>για<text:s/>το<text:s/>σύνολο<text:s/>των<text:s/>εισροών<text:s/>του.</text:span></text:p>
      <text:p text:style-name="P25"><text:span text:style-name="T25_1">Παράγραφος<text:s/>2</text:span></text:p>
      <text:p text:style-name="P26"><text:span text:style-name="T26_1">α.<text:s/>Σύμφωνα<text:s/>με<text:s/>τις<text:s/>διατάξεις<text:s/>της<text:s/>παραγράφου<text:s/>2<text:s/>του<text:s/>άρθρου<text:s/>1,<text:s/>ο<text:s/>εγκεκριμένος<text:s/>αποθηκευτής<text:s/>που<text:s/>ασκεί<text:s/>την<text:s/>εμπορική<text:s/>του<text:s/>δραστηριότητα<text:s/>αποκλειστικά<text:s/>μέσω<text:s/>της<text:s/>φορολογικής<text:s/>του<text:s/>αποθήκης<text:s/>δύναται<text:s/>να<text:s/>ασκεί<text:s/>το<text:s/>δικαίωμα<text:s/>έκπτωσης<text:s/>Φ.Π.Α.<text:s/>εισροών<text:s/>και<text:s/>για<text:s/>τα<text:s/></text:span><text:span text:style-name="T26_2">αγαθά<text:s/>επένδυσης</text:span><text:span text:style-name="T26_3">που<text:s/>αποκτά,<text:s/>ενώ<text:s/>ο<text:s/>εγκεκριμένος<text:s/>αποθηκευτής<text:s/>που<text:s/>έχει<text:s/>εμπορική<text:s/>δραστηριότητα<text:s/>και<text:s/>πέραν<text:s/>της<text:s/>φορολογικής<text:s/>του<text:s/>αποθήκης<text:s/>ασκεί<text:s/>το<text:s/>δικαίωμα<text:s/>για<text:s/>τα<text:s/>επενδυτικά<text:s/>αγαθά<text:s/>που<text:s/>αφορούν<text:s/>μόνο<text:s/>τη<text:s/>φορολογική<text:s/>του<text:s/>αποθήκη.</text:span></text:p>
      <text:p text:style-name="P27"><text:span text:style-name="T27_1">β.<text:s/></text:span><text:span text:style-name="T27_2">Υπενθυμίζεται<text:s/>ότι,<text:s/></text:span><text:span text:style-name="T27_3">σύμφωνα<text:s/>με<text:s/>τις<text:s/>διατάξεις<text:s/>της<text:s/>παραγράφου<text:s/></text:span><text:span text:style-name="T27_4">2<text:s/>του<text:s/>άρθρου<text:s/>33<text:s/>του<text:s/>ν.2859/2000<text:s/>ειδικά<text:s/>για<text:s/>τα<text:s/>αγαθά<text:s/>επένδυσης,<text:s/>η<text:s/>έκπτωση<text:s/>του<text:s/>Φ.Π.Α.<text:s/>εισροών<text:s/>που<text:s/>ενεργήθηκε<text:s/>υπόκεινται<text:s/>σε<text:s/>πενταετή<text:s/>διακανονισμό<text:s/>με<text:s/>αφετηρία<text:s/>το<text:s/>έτος<text:s/>χρησιμοποίησής<text:s/>τους</text:span><text:span text:style-name="T27_5">.<text:s/>Ο<text:s/>διακανονισμός<text:s/>ενεργείται<text:s/>κάθε<text:s/>έτος<text:s/>για<text:s/>το<text:s/>ένα<text:s/>πέμπτο<text:s/>του<text:s/>Φ.Π.Α.<text:s/>που<text:s/>επιβάρυνε<text:s/>τα<text:s/>αγαθά,<text:s/>ανάλογα<text:s/>με<text:s/>τις<text:s/>μεταβολές<text:s/>του<text:s/>δικαιώματος<text:s/>έκπτωσης.<text:s/>Επιπλέον,<text:s/>με<text:s/>τις<text:s/>διατάξεις<text:s/>της<text:s/>παραγράφου<text:s/></text:span><text:span text:style-name="T27_6">3<text:s/>του<text:s/>άρθρου<text:s/>33<text:s/>του<text:s/>ν.2859/2000</text:span><text:span text:style-name="T27_7">,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<text:s/>ενεργείται<text:s/>εφάπαξ<text:s/>διακανονισμός<text:s/>μέσα<text:s/>στο<text:s/>ίδιο<text:s/>έτος<text:s/>και<text:s/>τα<text:s/>αγαθά<text:s/>αυτά<text:s/>θεωρούνται<text:s/>για<text:s/>τα<text:s/>έτη<text:s/>που<text:s/>απομένουν<text:s/>ότι<text:s/>χρησιμοποιήθηκαν<text:s/>αποκλειστικά<text:s/>και<text:s/>μόνο<text:s/>σε<text:s/>αφορολόγητες<text:s/>δραστηριότητες.</text:span></text:p>
      <text:p text:style-name="P28"><text:span text:style-name="T28_1">γ.<text:s/>Επίσης,<text:s/></text:span><text:span text:style-name="T28_2">ενεργείται<text:s/>εφάπαξ<text:s/>διακανονισμός<text:s/></text:span><text:span text:style-name="T28_3">εάν<text:s/>εντός<text:s/>τη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καθόσον<text:s/>θεωρείται<text:s/>ότι<text:s/>διατέθηκαν<text:s/>αποκλειστικά<text:s/>και<text:s/>μόνο<text:s/>σε<text:s/>αφορολόγητες<text:s/>πράξεις.</text:span></text:p>
      <text:p text:style-name="P29"><text:span text:style-name="T29_1">δ.<text:s/>Επισημαίνεται<text:s/>επιπλέον<text:s/>ότι,<text:s/>με<text:s/>τις<text:s/>διατάξεις<text:s/>της<text:s/>παραγράφου<text:s/></text:span><text:span text:style-name="T29_2">4<text:s/>του<text:s/>άρθρου<text:s/>33<text:s/>του<text:s/>ν.2859/2000</text:span><text:span text:style-name="T29_3">,<text:s/>ως<text:s/>αγαθά<text:s/>επένδυσης<text:s/>θεωρούνται<text:s/>τα<text:s/>ενσώματα<text:s/>αγαθά<text:s/>που<text:s/>ανήκουν<text:s/>κατά<text:s/>κυριότητα<text:s/>στην<text:s/>επιχείρηση<text:s/>και<text:s/>τίθενται<text:s/>από<text:s/>αυτή<text:s/>σε<text:s/>διαρκή<text:s/>εκμετάλλευση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<text:s/>αλλά<text:s/>έχει<text:s/>βάσει<text:s/>οποιασδήποτε<text:s/>έννομης<text:s/>σχέσης<text:s/>τη<text:s/>χρήση<text:s/>του<text:s/>ακινήτου<text:s/>αυτού,<text:s/>για<text:s/>χρονικό<text:s/>διάστημα<text:s/>τουλάχιστον<text:s/>εννέα<text:s/>χρόνων.</text:span></text:p>
      <text:p text:style-name="P30"><text:span text:style-name="T30_1">ε.<text:s/>Λαμβάνοντας<text:s/>υπόψη<text:s/>ότι,<text:s/>η<text:s/>έκπτωση<text:s/>Φ.Π.Α.<text:s/>εισροών<text:s/>για<text:s/>τα<text:s/>αγαθά<text:s/>επένδυσης<text:s/>υπόκεινται<text:s/>σε<text:s/>διακανονισμό<text:s/>απαιτείται<text:s/>η<text:s/>τελωνειακή<text:s/>αρχή<text:s/>να<text:s/>τηρεί<text:s/>σε<text:s/>ξεχωριστό<text:s/>φάκελο<text:s/>τις<text:s/>περιπτώσεις<text:s/>αυτές<text:s/>καθόσον<text:s/>σε<text:s/>πιθανή<text:s/>μεταβολή<text:s/>του<text:s/>δικαιώματος<text:s/>έκπτωσης<text:s/>γεννάται<text:s/>υποχρέωση<text:s/>για<text:s/>την<text:s/>καταβολή<text:s/>του<text:s/>οφειλόμενου<text:s/>Φ.Π.Α.<text:s/>ή<text:s/>μέρους<text:s/>αυτού<text:s/>κατά<text:s/>τα<text:s/>ανωτέρω.</text:span></text:p>
      <text:p text:style-name="P31"><text:span text:style-name="T31_1">Παράγραφοι<text:s/>3,4<text:s/>και<text:s/>5</text:span></text:p>
      <text:p text:style-name="P32"><text:span text:style-name="T32_1">α.<text:s/>Σύμφωνα<text:s/>με<text:s/>τις<text:s/>διατάξεις<text:s/>των<text:s/>παραγράφων<text:s/>3,4<text:s/>και<text:s/>5<text:s/>του<text:s/>άρθρου<text:s/>1,<text:s/>ο<text:s/>υπόχρεος<text:s/>με<text:s/>την<text:s/>υποβολή<text:s/>της<text:s/>Δ.Ε.Φ.Κ.<text:s/>συνυποβάλλει<text:s/></text:span><text:span text:style-name="T32_2">Συγκεντρωτική<text:s/>Κατάσταση<text:s/>Λογιστικών<text:s/>Στοιχείων(Παραστατικών)<text:s/></text:span><text:span text:style-name="T32_3">-<text:s/>σύμφωνα<text:s/>με<text:s/>το<text:s/>συνημμένο<text:s/>στην<text:s/>Απόφαση<text:s/>Διοικητή<text:s/>Υπόδειγμα-<text:s/>στην<text:s/>οποία<text:s/>αναγράφονται<text:s/>αναλυτικά<text:s/>τα<text:s/>στοιχεία<text:s/>παραστατικών<text:s/>που<text:s/>προβλέπονται<text:s/>από<text:s/>τις<text:s/>διατάξεις<text:s/>του<text:s/>ν.4308/2014<text:s/>(π.χ.<text:s/>ημερομηνία<text:s/>έκδοσης<text:s/>του<text:s/>παραστατικού,<text:s/>ο<text:s/>Α.Φ.Μ.<text:s/>του<text:s/>εκδότη<text:s/>κ.λ.π.<text:s/>)<text:s/>καθώς<text:s/>και<text:s/>σχετικά<text:s/>με<text:s/>το<text:s/>ποσό<text:s/>Φ.Π.Α.<text:s/>στοιχεία<text:s/>(<text:s/>π.χ.<text:s/>ποσό<text:s/>Φ.Π.Α.<text:s/>κατά<text:s/>παραστατικό,<text:s/>το<text:s/>ποσό<text:s/>Φ.Π.Α.<text:s/>προς<text:s/>έκπτωση<text:s/>κ.λ.π.).</text:span></text:p>
      <text:p text:style-name="P33"><text:span text:style-name="T33_1">β.<text:s/>Στη<text:s/>Συγκεντρωτική<text:s/>Κατάσταση<text:s/>καταγράφονται<text:s/>τα<text:s/>παραστατικά<text:s/>που<text:s/>εκδόθηκαν<text:s/>τον<text:s/>προηγούμενο<text:s/>της<text:s/>υποβολής<text:s/>της<text:s/>Δ.Ε.Φ.Κ<text:s/>μήνα<text:s/>καθώς<text:s/>και<text:s/>τα<text:s/>παραστατικά<text:s/>που<text:s/>ελήφθησαν<text:s/>το<text:s/>μήνα<text:s/>αυτό,<text:s/>ενώ<text:s/></text:span><text:span text:style-name="T33_2">στην<text:s/>περίπτωση<text:s/>που<text:s/>το<text:s/>παραστατικό<text:s/>εκδόθηκε<text:s/>σε<text:s/>προγενέστερο<text:s/>του<text:s/>προηγούμενου<text:s/>της<text:s/>υποβολής<text:s/>της<text:s/>Δ.Ε.Φ.Κ.<text:s/>μήνα<text:s/>παρελήφθη<text:s/>όμως<text:s/>το<text:s/>μήνα<text:s/>αυτό,<text:s/>σημειώνεται<text:s/>επί<text:s/>του<text:s/>παραστατικού<text:s/>η<text:s/>ημερομηνία<text:s/>παραλαβής<text:s/>του,<text:s/>η<text:s/>οποία<text:s/></text:span><text:span text:style-name="T33_3">αποδεικνύεται<text:s/>αντίστοιχα<text:s/>από<text:s/>την<text:s/>ημερομηνία<text:s/>καταχώρησής<text:s/>του<text:s/>στα<text:s/>λογιστικά<text:s/>του<text:s/>αρχεία.<text:s/>Στο<text:s/>σημείο<text:s/>αυτό<text:s/>σημειώνεται<text:s/>ότι,<text:s/>η<text:s/>εν<text:s/>λόγω<text:s/>διάταξη<text:s/>καταλαμβάνει<text:s/>εκτός<text:s/>των<text:s/>αλκοολούχων<text:s/>προϊόντων<text:s/>-για<text:s/>τα<text:s/>οποία<text:s/>είχε<text:s/>ήδη<text:s/>προβλεφθεί<text:s/>με<text:s/>την<text:s/>αριθ.<text:s/>ΠΟΛ<text:s/>1076/9.06.16<text:s/>Απόφαση<text:s/>Διοικητή<text:s/>Α.Α.Δ.Ε.<text:s/>-και<text:s/>τα<text:s/>ενεργειακά<text:s/>προϊόντα<text:s/>καθώς<text:s/>και<text:s/>τα<text:s/>βιομηχανοποιημένα<text:s/>καπνά.</text:span></text:p>
      <text:p text:style-name="P34"><text:span text:style-name="T34_1">γ.<text:s/>Επισημαίνεται<text:s/>ότι,<text:s/>για<text:s/>λόγους<text:s/>διευκόλυνσης<text:s/>των<text:s/>ελέγχων<text:s/>από<text:s/>τις<text:s/>τελωνειακές<text:s/>αρχές<text:s/>είναι<text:s/></text:span><text:span text:style-name="T34_2">απαραίτητη<text:s/>η<text:s/>ορθή<text:s/>και<text:s/>πλήρης<text:s/></text:span><text:span text:style-name="T34_3">σύμφωνα<text:s/>με<text:s/>το<text:s/>συνημμένο<text:s/>Υπόδειγμα<text:s/>συμπλήρωση<text:s/>της<text:s/>υποβαλλόμενης<text:s/>Συγκεντρωτικής<text:s/>Κατάστασης.<text:s/>Συγκεκριμένα<text:s/>στη<text:s/>στήλη<text:s/>«</text:span><text:span text:style-name="T34_4">Περιγραφή<text:s/>Προϊόντος/Παροχής<text:s/>Υπηρεσιών»</text:span><text:span text:style-name="T34_5"><text:s/>θα<text:s/>πρέπει<text:s/>να<text:s/>αναγράφεται<text:s/>επαρκής<text:s/>προσδιορισμός<text:s/>των<text:s/>αγαθών<text:s/>και<text:s/>υπηρεσιών<text:s/>που<text:s/>να<text:s/>θεμελιώνει<text:s/>το<text:s/>δικαίωμα<text:s/>έκπτωσης<text:s/>π.χ.<text:s/>καύσιμα<text:s/>φορτηγού<text:s/>οχήματος.<text:s/>Η<text:s/>στήλη<text:s/>«</text:span><text:span text:style-name="T34_6">Αριθμός<text:s/>Λογαριασμού<text:s/>Λογιστικού<text:s/>Σχεδίου</text:span><text:span text:style-name="T34_7">»<text:s/>συμπληρώνεται<text:s/>με<text:s/>τον<text:s/>αριθμό<text:s/>στην<text:s/>πλήρη<text:s/>ανάπτυξή<text:s/>του.<text:s/>Η<text:s/>στήλη<text:s/>«</text:span><text:span text:style-name="T34_8">Αξία<text:s/>Προϊόντος/<text:s/>Παροχής<text:s/>Υπηρεσιών</text:span><text:span text:style-name="T34_9">»<text:s/>συμπληρώνεται<text:s/>με<text:s/>την<text:s/>καθαρή<text:s/>αξία<text:s/>του<text:s/>προϊόντος<text:s/>ή<text:s/>της<text:s/>υπηρεσίας<text:s/>χωρίς<text:s/>τη<text:s/>χρέωση<text:s/>του<text:s/>Φ.Π.Α.</text:span></text:p>
      <text:p text:style-name="P35"><text:span text:style-name="T35_1">δ.<text:s/>Ο<text:s/>εγκεκριμένος<text:s/>αποθηκευτής<text:s/>με<text:s/>την<text:s/>υποβολή<text:s/>της<text:s/>Δ.Ε.Φ.Κ.<text:s/></text:span><text:span text:style-name="T35_2">δεν<text:s/>είναι<text:s/>πλέον<text:s/>υποχρεωμένος<text:s/></text:span><text:span text:style-name="T35_3">να<text:s/>συνυποβάλει<text:s/>προς<text:s/>έγκριση<text:s/>στην<text:s/>τελωνειακή<text:s/>αρχή<text:s/>τα<text:s/>παραστατικά<text:s/>των<text:s/>δαπανών<text:s/>του<text:s/>αφού<text:s/>αντί<text:s/>αυτών<text:s/>υποβάλλει<text:s/>σχετική<text:s/>Συγκεντρωτική<text:s/>Κατάσταση,<text:s/>υποχρεούται<text:s/>όμως<text:s/>να<text:s/>τα<text:s/>τηρεί<text:s/>σε<text:s/>αρχείο<text:s/>στη<text:s/>φορολογική<text:s/>του<text:s/>αποθήκη<text:s/>και<text:s/>εφόσον<text:s/>αυτό<text:s/>απαιτείται<text:s/>να<text:s/>τα<text:s/>θέτει<text:s/>στη<text:s/>διάθεση<text:s/>των<text:s/>τελωνειακών<text:s/>αρχών<text:s/>για<text:s/>τη<text:s/>διενέργεια<text:s/>ελέγχων.<text:s/>Επισημαίνεται<text:s/>ότι,<text:s/>δεν<text:s/>τηρούνται<text:s/>χειρόγραφες<text:s/>διαδικασίες<text:s/>όπως<text:s/>εκτύπωση<text:s/>Δ.Ε.Φ.Κ.,<text:s/>υπογραφή<text:s/>της<text:s/>από<text:s/>τους<text:s/>παράγοντες<text:s/>τελωνισμού,<text:s/>επισύναψη<text:s/>τιμολογίων<text:s/>κ.λ.π.</text:span></text:p>
      <text:p text:style-name="P36"><text:span text:style-name="T36_1">Η<text:s/>εν<text:s/>λόγω<text:s/>διαδικασία<text:s/>είναι<text:s/></text:span><text:span text:style-name="T36_2">ιδιαίτερα<text:s/>σημαντική</text:span><text:span text:style-name="T36_3"><text:s/>καθόσον<text:s/>αποκαθίστανται<text:s/>προβλήματα<text:s/>που<text:s/>έχουν<text:s/>ανακύψει<text:s/>στις<text:s/>τελωνειακές<text:s/>αρχές<text:s/>με<text:s/>τη<text:s/>συσσώρευση<text:s/>μεγάλου<text:s/>όγκου<text:s/>παραστατικών,<text:s/>επιταχύνεται<text:s/>η<text:s/>διαδικασία<text:s/>έκπτωσης<text:s/>του<text:s/>Φ.Π.Α.<text:s/>εισροών,<text:s/>μειώνεται<text:s/>ο<text:s/>χρόνος<text:s/>και<text:s/>το<text:s/>κόστος<text:s/>των<text:s/>επιχειρήσεων<text:s/>και<text:s/>διευκολύνεται<text:s/>η<text:s/>διενέργεια<text:s/>ελέγχων.</text:span></text:p>
      <text:p text:style-name="P37"><text:span text:style-name="T37_1">Σε<text:s/>περίπτωση<text:s/>όπου<text:s/>βάσει<text:s/>risk<text:s/>analysis<text:s/>επιλέγεται<text:s/>Δ.Ε.Φ.Κ.<text:s/>για<text:s/>έλεγχο<text:s/>εγγράφων<text:s/>ελέγχεται<text:s/>εάν<text:s/>έχει<text:s/>συνυποβληθεί<text:s/>η<text:s/>ανωτέρω<text:s/>κατάσταση<text:s/>και<text:s/>εάν<text:s/>συμφωνούν<text:s/>τα<text:s/>ποσά<text:s/>με<text:s/>αυτό<text:s/>που<text:s/>έχει<text:s/>ζητηθεί<text:s/>προς<text:s/>συμψηφισμό.<text:s/>Ο<text:s/>έλεγχος<text:s/>συγκεκριμένων<text:s/>τιμολογίων<text:s/>είναι<text:s/>αντικείμενο<text:s/>εκ<text:s/>των<text:s/>υστέρων<text:s/>ελέγχου.</text:span></text:p>
      <text:p text:style-name="P38"><text:span text:style-name="T38_1">Παράγραφος<text:s/>6</text:span></text:p>
      <text:p text:style-name="P39"><text:span text:style-name="T39_1">Σύμφωνα<text:s/>με<text:s/>τις<text:s/>διατάξεις<text:s/>της<text:s/>παραγράφου<text:s/>6<text:s/>του<text:s/>άρθρου<text:s/>1,<text:s/>εφόσον<text:s/>το<text:s/>προς<text:s/>έκπτωση<text:s/>ποσό<text:s/>Φ.Π.Α.<text:s/>εισροών<text:s/>είναι<text:s/>μεγαλύτερο<text:s/>από<text:s/>το<text:s/>προς<text:s/>καταβολή<text:s/>με<text:s/>τη<text:s/>Δ.Ε.Φ.Κ.<text:s/>ποσό<text:s/>Φ.Π.Α.,<text:s/>η<text:s/>διαφορά<text:s/>δύναται<text:s/>να<text:s/>συμψηφισθεί<text:s/>με<text:s/>οφειλόμενο<text:s/>-πέραν<text:s/>της<text:s/>αμέσως<text:s/>επόμενης<text:s/>και-<text:s/>σε<text:s/>μεταγενέστερη<text:s/>Δ.Ε.Φ.Κ.<text:s/>ποσό<text:s/>Φ.Π.Α.<text:s/>Η<text:s/>εν<text:s/>λόγω<text:s/>διαφορά<text:s/>παρακολουθείται<text:s/>από<text:s/>την<text:s/>τελωνειακή<text:s/>αρχή<text:s/>χειρόγραφα,<text:s/>μέχρι<text:s/>την<text:s/>υλοποίηση<text:s/>της<text:s/>εφαρμογής<text:s/>στο<text:s/>ηλεκτρονικό<text:s/>σύστημα<text:s/>τελωνείων<text:s/>ICISnet<text:s/>για<text:s/>τη<text:s/>δυνατότητα<text:s/>μεταφοράς<text:s/>του<text:s/>πιστωτικού<text:s/>υπολοίπου<text:s/>σε<text:s/>επόμενη<text:s/>φορολογική<text:s/>περίοδο<text:s/>ηλεκτρονικά.<text:s/>Επισημαίνεται<text:s/>ιδιαίτερα<text:s/>ότι,<text:s/></text:span><text:span text:style-name="T39_2">το<text:s/>πιστωτικό<text:s/>υπόλοιπο<text:s/>που<text:s/>μεταφέρεται<text:s/>δεν<text:s/>μπορεί<text:s/>να<text:s/>λαμβάνεται<text:s/>υπόψη<text:s/>προς<text:s/>έκπτωση<text:s/>σε<text:s/>επόμενη<text:s/>φορολογική<text:s/>περίοδο<text:s/></text:span><text:span text:style-name="T39_3">-κατάθεσης<text:s/>της<text:s/>Δ.Ε.Φ.Κ.<text:s/>στην<text:s/>τελωνειακή<text:s/>αρχή-<text:s/>ενώ<text:s/>παράλληλα<text:s/>να<text:s/>ζητείται<text:s/>επιστροφή<text:s/>από<text:s/>τη<text:s/>Δ.Ο.Υ.<text:s/>στην<text:s/>ίδια<text:s/>ή<text:s/>επόμενη<text:s/>φορολογική<text:s/>περίοδο.<text:s/>Επιπλέον,<text:s/>τα<text:s/>υποκείμενα<text:s/>πρόσωπα<text:s/>που<text:s/>αιτούνται<text:s/>επιστροφής<text:s/>Φ.Π.Α.<text:s/>από<text:s/>τις<text:s/>Δ.Ο.Υ.<text:s/>οφείλουν<text:s/>κατά<text:s/>την<text:s/>υποβολή<text:s/>της<text:s/>Δ.Ε.Φ.Κ.<text:s/>να<text:s/>αφαιρούν<text:s/>το<text:s/>ποσό<text:s/>του<text:s/>Φ.Π.Α.<text:s/>εισροών<text:s/>που<text:s/>έχουν<text:s/>αιτηθεί<text:s/>για<text:s/>την<text:s/>επιστροφή<text:s/>του.<text:s/>Προκειμένου<text:s/>να<text:s/>διασφαλίζεται<text:s/>ότι<text:s/>δεν<text:s/>έχει<text:s/>γίνει<text:s/>αίτηση<text:s/>επιστροφής,<text:s/>η<text:s/>τελωνειακή<text:s/>αρχή<text:s/>κατά<text:s/>τον<text:s/>εκ<text:s/>των<text:s/>υστέρων<text:s/>έλεγχο<text:s/>θα<text:s/>ελέγχει<text:s/>και<text:s/>Δηλώσεις<text:s/>Φ.Π.Α.<text:s/>αντίστοιχης<text:s/>περιόδου<text:s/>και<text:s/>όπου<text:s/>κρίνεται<text:s/>σκόπιμο<text:s/>θα<text:s/>ζητείται<text:s/>η<text:s/>συνδρομή<text:s/>της<text:s/>αρμόδιας<text:s/>Δ.Ο.Υ.</text:span></text:p>
      <text:p text:style-name="P40"><text:span text:style-name="T40_1">Παράγραφος<text:s/>7</text:span></text:p>
      <text:p text:style-name="P41"><text:span text:style-name="T41_1">Σύμφωνα<text:s/>με<text:s/>τις<text:s/>διατάξεις<text:s/>της<text:s/>παραγράφου<text:s/>7<text:s/>του<text:s/>άρθρου<text:s/>1,<text:s/>ο<text:s/>εγκεκριμένος<text:s/>αποθηκευτής<text:s/>των<text:s/>εν<text:s/>λόγω<text:s/>προϊόντων<text:s/>που<text:s/>διαθέτει<text:s/>περισσότερες<text:s/>από<text:s/>μία<text:s/>φορολογικές<text:s/>αποθήκες,<text:s/>δύναται<text:s/>να<text:s/>ασκήσει<text:s/>το<text:s/>δικαίωμα<text:s/>έκπτωσης<text:s/>του<text:s/>Φ.Π.Α.<text:s/>με<text:s/>μεταφορά<text:s/>του<text:s/>προς<text:s/>έκπτωση<text:s/>ποσού<text:s/>από<text:s/>μία<text:s/>φορολογική<text:s/>του<text:s/>αποθήκη<text:s/>σε<text:s/>άλλη,<text:s/>όπως<text:s/>ακριβώς<text:s/>εφαρμόζεται<text:s/>και<text:s/>για<text:s/>τους<text:s/>εγκεκριμένους<text:s/>αποθηκευτές<text:s/>αλκοολούχων<text:s/>προϊόντων<text:s/>βάσει<text:s/>της<text:s/>αρ.πρωτ.<text:s/>ΠΟΛ.1235/2014<text:s/>(ΦΕΚ<text:s/>3075/Β)<text:s/>Α.Υ.Ο.<text:s/>Με<text:s/>τη<text:s/>διάταξη<text:s/>αυτή,<text:s/></text:span><text:span text:style-name="T41_2">παρέχεται<text:s/>πλέον<text:s/>και<text:s/>στους<text:s/>εγκεκριμένους<text:s/>αποθηκευτές<text:s/>των<text:s/>ενεργειακών<text:s/>προϊόντων<text:s/>και<text:s/>βιομηχανοποιημένων<text:s/>καπνών<text:s/></text:span><text:span text:style-name="T41_3">η<text:s/>δυνατότητα<text:s/>που<text:s/>είχε<text:s/>δοθεί<text:s/>στους<text:s/>εγκεκριμένους<text:s/>αποθηκευτές<text:s/>αλκοολούχων<text:s/>προϊόντων<text:s/>για<text:s/>τη<text:s/>μεταφορά<text:s/>του<text:s/>προς<text:s/>έκπτωση<text:s/>ποσού<text:s/>Φ.Π.Α.<text:s/>εισροών<text:s/>σε<text:s/>άλλη<text:s/>φορολογική<text:s/>τους<text:s/>αποθήκη.</text:span></text:p>
      <text:p text:style-name="P42"><text:span text:style-name="T42_1">Β.<text:s/>Ως<text:s/>προς<text:s/>το<text:s/>Άρθρο<text:s/>2</text:span></text:p>
      <text:p text:style-name="P43"><text:span text:style-name="T43_1">Σύμφωνα<text:s/>με<text:s/>τις<text:s/>διατάξεις<text:s/>του<text:s/>άρθρου<text:s/>2,<text:s/>η<text:s/>διαδικασία<text:s/>που<text:s/>ορίζεται<text:s/>με<text:s/>την<text:s/>αρ.πρωτ.<text:s/>ΠΟΛ.1034/21.08.2018<text:s/>Απόφαση<text:s/>Διοικητή<text:s/>Α.Α.Δ.Ε.<text:s/>για<text:s/>την<text:s/>έκπτωση<text:s/>του<text:s/>Φ.Π.Α.<text:s/>εισροών,<text:s/></text:span><text:span text:style-name="T43_2">εφαρμόζεται<text:s/>και<text:s/>για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201<text:s/>και<text:s/>2704<text:s/>της<text:s/>Σ.Ο.<text:s/></text:span><text:span text:style-name="T43_3">των<text:s/>οποίων<text:s/>η<text:s/>άσκηση<text:s/>του<text:s/>δικαιώματός<text:s/>τους<text:s/>προβλέπεται<text:s/>από<text:s/>τις<text:s/>διατάξεις<text:s/>της<text:s/>παραγράφου<text:s/>5<text:s/>του<text:s/>άρθρου<text:s/>109<text:s/>του<text:s/>ν.2960/2001.<text:s/>Με<text:s/>τη<text:s/>διάταξη<text:s/>αυτή<text:s/>εξορθολογίζεται<text:s/>το<text:s/>κανονιστικό<text:s/>πλαίσιο<text:s/>σε<text:s/>ότι<text:s/>αφορά<text:s/>τις<text:s/>εκπτώσεις<text:s/>Φ.Π.Α.<text:s/>εισροών<text:s/>των<text:s/>ως<text:s/>άνω<text:s/>προσώπων.<text:s/>Ως<text:s/>εκ<text:s/>τούτου<text:s/>τα<text:s/>οριζόμενα<text:s/>στην<text:s/>παράγραφο<text:s/>2<text:s/>της<text:s/>αρ.πρωτ.<text:s/>ΔΕΦΚ<text:s/>Α<text:s/>5020441<text:s/>ΕΞ2014/28.08.2017<text:s/>Ε.Δ.Υ.Ο.(ΑΔΑ<text:s/>:<text:s/>79ΒΥΗ-0ΦΘ)<text:s/>δεν<text:s/>έχουν<text:s/>εφαρμογή.</text:span></text:p>
      <text:p text:style-name="P44"><text:span text:style-name="T44_1">Γ.<text:s/>Ως<text:s/>προς<text:s/>το<text:s/>Άρθρο<text:s/></text:span><text:span text:style-name="T44_2">3</text:span></text:p>
      <text:p text:style-name="P45"><text:span text:style-name="T45_1">α.<text:s/>Σύμφωνα<text:s/>με<text:s/>τις<text:s/>διατάξεις<text:s/>του<text:s/>άρθρου<text:s/>3,<text:s/>η<text:s/>τελωνειακή<text:s/>αρχή<text:s/>που<text:s/>υποβάλλεται<text:s/>η<text:s/>Δ.Ε.Φ.Κ.<text:s/>για<text:s/>την<text:s/>καταβολή<text:s/>των<text:s/>φορολογικών<text:s/>επιβαρύνσεων<text:s/>διενεργεί<text:s/>τακτικό<text:s/>έλεγχο<text:s/>ανά<text:s/>εξάμηνο<text:s/>κάθε<text:s/>έτους<text:s/>στον<text:s/>τόπο<text:s/>εγκατάστασης<text:s/>της<text:s/>φορολογικής<text:s/>αποθήκης<text:s/>όπου<text:s/>τηρούνται<text:s/>σε<text:s/>αρχείο<text:s/>τα<text:s/>λογιστικά<text:s/>στοιχεία,<text:s/>προκειμένου<text:s/>να<text:s/>διαπιστώσει<text:s/>την<text:s/>ορθή<text:s/>εφαρμογή<text:s/>των<text:s/>διατάξεων<text:s/>του<text:s/>άρθρου<text:s/>30<text:s/>τουν.2859/2000<text:s/>και<text:s/>συνακόλουθα<text:s/>της<text:s/>οριζόμενης<text:s/>διαδικασίας<text:s/>και<text:s/>έκτακτο<text:s/>έλεγχο<text:s/>όποτε<text:s/>κρίνεται<text:s/>απαραίτητο.</text:span></text:p>
      <text:p text:style-name="P46"><text:span text:style-name="T46_1">β.<text:s/>Ο<text:s/>εκ<text:s/>των<text:s/>υστέρων<text:s/>έλεγχος<text:s/>είναι<text:s/>είτε<text:s/>καθολικός<text:s/>είτε<text:s/>δειγματοληπτικός,<text:s/>ανάλογα<text:s/>με<text:s/>τον<text:s/>όγκο<text:s/>των<text:s/>τιμολογίων<text:s/>αλλά<text:s/>και<text:s/>την<text:s/>κρίση<text:s/>της<text:s/>τελωνειακής<text:s/>αρχής<text:s/>λαμβάνοντας<text:s/>υπόψη<text:s/>παραμέτρους<text:s/>όπως,<text:s/>η<text:s/>ιστορικότητα,<text:s/>η<text:s/>συμμόρφωση,<text:s/>η<text:s/>κατοχή<text:s/>πιστοποιητικού<text:s/>ΑΕΟ<text:s/>κ.λ.π.<text:s/>Κατά<text:s/>τον<text:s/>έλεγχο<text:s/>γίνεται<text:s/></text:span><text:span text:style-name="T46_2">διασταύρωση<text:s/>των<text:s/>στοιχείων<text:s/>που<text:s/>προκύπτουν<text:s/>από<text:s/>τις<text:s/>Δ.Ε.Φ.Κ.<text:s/>και<text:s/>τις<text:s/>καταστάσεις<text:s/>που<text:s/>έχουν<text:s/>υποβληθεί<text:s/>με<text:s/>τις<text:s/>αντίστοιχες<text:s/>λογιστικές<text:s/>καταχωρήσεις<text:s/></text:span><text:span text:style-name="T46_3">και<text:s/>εφόσον<text:s/>υφίστανται<text:s/>υπόνοιες<text:s/>για<text:s/>παραβάσεις<text:s/>δύναται<text:s/>ο<text:s/>έλεγχος<text:s/>να<text:s/>επεκταθεί<text:s/>στον<text:s/>εκδότη<text:s/>των<text:s/>τιμολογίων<text:s/>(προμηθευτές<text:s/>–παρόχους<text:s/>υπηρεσιών).<text:s/>Επίσης<text:s/>και<text:s/>οι<text:s/>ΕΛ.Υ.Τ.<text:s/>δύνανται<text:s/>να<text:s/>διενεργούν<text:s/>σχετικούς<text:s/>εκ<text:s/>των<text:s/>υστέρων<text:s/>ελέγχους.</text:span></text:p>
      <text:p text:style-name="P47"><text:span text:style-name="T47_1">γ.<text:s/>Εφόσον<text:s/>από<text:s/>τους<text:s/>ελέγχους<text:s/>διαπιστωθεί<text:s/>παράβαση<text:s/>του<text:s/>άρθρου<text:s/>30<text:s/>του<text:s/>ν.2859/2000<text:s/>και<text:s/>της<text:s/>προβλεπόμενης<text:s/>από<text:s/>την<text:s/>κοινοποιούμενη<text:s/>Απόφαση<text:s/>Διοικητή<text:s/>Α.Α.Δ.Ε.<text:s/>διαδικασίας<text:s/>επιβάλλεται<text:s/>το<text:s/>πρόστιμο<text:s/>της<text:s/>παραγράφου<text:s/>2<text:s/>του<text:s/>άρθρου<text:s/>147<text:s/>του<text:s/>ν.2960/2001,<text:s/>βεβαιώνεται<text:s/>και<text:s/>εισπράττεται<text:s/>ο<text:s/>οφειλόμενος<text:s/>Φ.Π.Α.<text:s/>καθώς<text:s/>και<text:s/>οι<text:s/>αναλογούσες<text:s/>προσαυξήσεις<text:s/>εκπροθέσμου<text:s/>καταβολής.<text:s/>Διευκρινίζεται<text:s/>ότι,<text:s/>ο<text:s/>οφειλόμενος<text:s/>Φ.Π.Α.<text:s/>εισπράττεται<text:s/>στην<text:s/>περίπτωση<text:s/>όπου<text:s/>η<text:s/>μη<text:s/>ορθή<text:s/>εφαρμογή<text:s/>της<text:s/>διαδικασίας<text:s/>της<text:s/>Απόφασης<text:s/>Διοικητή<text:s/>Α.Α.Δ.Ε.<text:s/>έχει<text:s/>σαν<text:s/>συνέπεια<text:s/>την<text:s/>παράβαση<text:s/>του<text:s/>άρθρου<text:s/>30<text:s/>του<text:s/>ν.2859/2000.</text:span></text:p>
      <text:p text:style-name="P48"><text:span text:style-name="T48_1">Τέλος</text:span><text:span text:style-name="T48_2">,<text:s/>για<text:s/>λόγους<text:s/>αποφυγής<text:s/>φαινομένων<text:s/>καταστρατήγησης<text:s/>των<text:s/>διατάξεων<text:s/>καθώς<text:s/>και<text:s/>του<text:s/>κινδύνου<text:s/>απώλειας<text:s/>εσόδων<text:s/>του<text:s/>Δημοσίου<text:s/>από<text:s/>Φ.Π.Α.,<text:s/>εφιστούμε<text:s/>την<text:s/>προσοχή<text:s/>στις<text:s/>τελωνειακές<text:s/>αρχές<text:s/>για<text:s/>την<text:s/>πιστή<text:s/>εφαρμογή<text:s/>των<text:s/>ανωτέρω<text:s/>και<text:s/>τη<text:s/>διενέργεια<text:s/>τόσο<text:s/>των<text:s/>προβλεπόμενων<text:s/>τακτικών<text:s/>όσο<text:s/>και<text:s/>των<text:s/>έκτακτων<text:s/>ελέγχων.</text:span></text:p>
      <text:p text:style-name="P49"><text:span text:style-name="T49_1">Ο<text:s/>ΔΙΟΙΚΗΤΗΣ<text:s/>ΤΗΣ<text:s/>ΑΝΕΞΑΡΤΗΤΗΣ</text:span></text:p>
      <text:p text:style-name="P50"><text:span text:style-name="T50_1">ΑΡΧΗΣ<text:s/>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Α.<text:s/>ΑΠΟΔΕΚΤΕΣ<text:s/>ΓΙΑ<text:s/>ΕΝΕΡΓΕΙΑ</text:span></text:p>
      <text:p text:style-name="P54"><text:span text:style-name="T54_1">1.<text:s/>Τελωνειακές<text:s/>Περιφέρειες</text:span></text:p>
      <text:p text:style-name="P55"><text:span text:style-name="T55_1">2.<text:s/>Τελωνεία<text:s/>Α΄,<text:s/>Β΄&amp;<text:s/>Γ΄<text:s/>τάξης</text:span></text:p>
      <text:p text:style-name="P56"><text:span text:style-name="T56_1">3.<text:s/>Δ/νση<text:s/>Υποστήριξης<text:s/>Ηλεκτρονικών<text:s/>Υπηρεσιών<text:s/>(για<text:s/>ενημέρωση<text:s/>της<text:s/>Ηλεκτρονικής</text:span></text:p>
      <text:p text:style-name="P57"><text:span text:style-name="T57_1">Βιβλιοθήκης)<text:s/>E-mail:</text:span><text:span text:style-name="T57_2"><text:a xlink:type="simple" xlink:href="mailto:siteadmin@gsis.gr"><text:span text:style-name="T57_3">siteadmin@gsis.gr</text:span></text:a></text:span></text:p>
      <text:p text:style-name="P58"><text:span text:style-name="T58_1">4.<text:s/>Δ/νση<text:s/>Ηλεκτρονικού<text:s/>Τελωνείου<text:s/>(για<text:s/>την<text:s/>ανάρτηση<text:s/>στο<text:s/>portal<text:s/>του<text:s/>ICISnet<text:s/>&amp;<text:s/>την<text:s/>ανάλυση<text:s/>των<text:s/>απαιτήσεων)<text:s/>E-mail:<text:s/></text:span><text:span text:style-name="T58_2"><text:a xlink:type="simple" xlink:href="mailto:p.bampali@aade.gr"><text:span text:style-name="T58_3">p.bampali@aade.gr</text:span></text:a></text:span></text:p>
      <text:p text:style-name="P59"><text:span text:style-name="T59_1">5.<text:s/>Δ/νση<text:s/>Ηλεκτρονικής<text:s/>Διακυβέρνησης<text:s/>Α.Α.Δ.Ε.<text:s/>(για<text:s/>την<text:s/>προτεραιοποίηση<text:s/>της<text:s/>ηλεκτρονικής<text:s/>εφαρμογής)</text:span></text:p>
      <text:p text:style-name="P60"><text:span text:style-name="T60_1">6.<text:s/>Δ/νση<text:s/>Στρατηγικής<text:s/>Τελωνειακών<text:s/>Ελέγχων<text:s/>και<text:s/>Παραβάσεων<text:s/>(για<text:s/>την<text:s/>ενσωμάτωση<text:s/>στον<text:s/>επιχειρησιακό<text:s/>σχεδιασμό<text:s/>των<text:s/>ελέγχων)</text:span></text:p>
      <text:p text:style-name="P61"><text:span text:style-name="T61_1">Β.<text:s/>ΑΠΟΔΕΚΤΕΣ<text:s/>ΓΙΑ<text:s/>ΚΟΙΝΟΠΟΙΗΣΗ</text:span></text:p>
      <text:p text:style-name="P62"><text:span text:style-name="T62_1">1.<text:s/>Γραφείο<text:s/>Υπουργού<text:s/>Οικονομικών</text:span></text:p>
      <text:p text:style-name="P63"><text:span text:style-name="T63_1">2.<text:s/>Γραφείο<text:s/>Υφυπουργού<text:s/>Οικονομικών</text:span></text:p>
      <text:p text:style-name="P64"><text:span text:style-name="T64_1">3.<text:s/>Υπηρεσίες<text:s/>Ερευνών<text:s/>και<text:s/>Διασφάλισης<text:s/>Δημοσίων<text:s/>Εσόδων<text:s/>(Υ.Ε.Δ.Δ.Ε.)</text:span></text:p>
      <text:p text:style-name="P65"><text:span text:style-name="T65_1">4.<text:s/>Ελεγκτικές<text:s/>Υπηρεσίες<text:s/>Τελωνείων<text:s/>(ΕΛ.Υ.Τ.)<text:s/>Αττικής<text:s/>–<text:s/>Θεσσαλονίκης</text:span></text:p>
      <text:p text:style-name="P66"><text:span text:style-name="T66_1">5.<text:s/>Δ/νση<text:s/>Εσωτερικού<text:s/>Ελέγχου</text:span></text:p>
      <text:p text:style-name="P67"><text:span text:style-name="T67_1">6.<text:s/>Δ/νση<text:s/>Διεθνών<text:s/>Οικονομικών<text:s/>Σχέσεων<text:s/>(Δ.Ο.Σ.)</text:span></text:p>
      <text:p text:style-name="P68"><text:span text:style-name="T68_1">7.<text:s/>Γενική<text:s/>Διεύθυνση<text:s/>Ηλεκτρονικής<text:s/>Διακυβέρνησης<text:s/>και<text:s/>Ανθρώπινου<text:s/>Δυναμικού</text:span></text:p>
      <text:p text:style-name="P69"><text:span text:style-name="T69_1">α)</text:span><text:span text:style-name="T69_2"><text:tab/></text:span><text:span text:style-name="T69_3">Διεύθυνση<text:s/>Διαχείρισης<text:s/>Ανθρώπινου<text:s/>Δυναμικού</text:span></text:p>
      <text:p text:style-name="P70"><text:span text:style-name="T70_1">β)</text:span><text:span text:style-name="T70_2"><text:tab/></text:span><text:span text:style-name="T70_3">Διεύθυνση<text:s/>Οργάνωσης-<text:s/>Τμήμα<text:s/>Β'</text:span></text:p>
      <text:p text:style-name="P71"><text:span text:style-name="T71_1">8.<text:s/>Διεύθυνση<text:s/>Νομικής<text:s/>Υποστήριξης<text:s/>Α.Α.Δ.Ε.</text:span></text:p>
      <text:p text:style-name="P72"><text:span text:style-name="T72_1">9.<text:s/>Αυτοτελές<text:s/>Τμήμα<text:s/>Συντονισμού,<text:s/>Μεταρρυθμιστικών<text:s/>Δράσεων<text:s/>και<text:s/>Επικοινωνίας.</text:span></text:p>
      <text:p text:style-name="P73"><text:span text:style-name="T73_1">10.<text:s/>Ομοσπονδία<text:s/>Εκτελωνιστών<text:s/>Ελλάδας</text:span></text:p>
      <text:p text:style-name="P74"><text:span text:style-name="T74_1">Τσαμαδού<text:s/>38<text:s/>—<text:s/>Τ.Κ..<text:s/>18531,<text:s/>Πειραιάς</text:span></text:p>
      <text:p text:style-name="P75"><text:span text:style-name="T75_1">11.<text:s/>Σύλλογος<text:s/>Εκτελωνιστών<text:s/>–<text:s/>Τελωνειακών<text:s/>Αντιπροσώπων,<text:s/>Αθήνας<text:s/>-<text:s/>Πειραιά</text:span></text:p>
      <text:p text:style-name="P76"><text:span text:style-name="T76_1">Τσαμαδού<text:s/>38<text:s/>—<text:s/>Τ.<text:s/>Κ:<text:s/>18531,<text:s/>Πειραιάς</text:span></text:p>
      <text:p text:style-name="P77"><text:span text:style-name="T77_1">12.<text:s/>Σύλλογος<text:s/>Εκτελωνιστών<text:s/>Θεσσαλονίκης</text:span></text:p>
      <text:p text:style-name="P78"><text:span text:style-name="T78_1">Κουντουριώτου<text:s/>13<text:s/>-<text:s/>Τ.Κ.<text:s/>54626,<text:s/>Θεσσαλονίκη</text:span></text:p>
      <text:p text:style-name="P79"><text:span text:style-name="T79_1">13.<text:s/>Ελληνική<text:s/>Στατιστική<text:s/>Αρχή</text:span></text:p>
      <text:p text:style-name="P80"><text:span text:style-name="T80_1">Πειραιώς<text:s/>46<text:s/>-<text:s/>Τ.Κ.<text:s/>18510,<text:s/>Πειραιάς</text:span></text:p>
      <text:p text:style-name="P81"><text:span text:style-name="T81_1">14.<text:s/>Γενική<text:s/>Δ/νση<text:s/>Γενικού<text:s/>Χημείου<text:s/>Κράτους</text:span></text:p>
      <text:p text:style-name="P82"><text:span text:style-name="T82_1">Δ/νση<text:s/>Ενεργειακών,<text:s/>Βιομηχανικών<text:s/>&amp;<text:s/>Χημικών<text:s/>Προϊόντων</text:span></text:p>
      <text:p text:style-name="P83"><text:span text:style-name="T83_1">15.<text:s/>Οικονομικό<text:s/>Επιμελητήριο<text:s/>Ελλάδος</text:span></text:p>
      <text:p text:style-name="P84"><text:span text:style-name="T84_1">3ης<text:s/>Σεπτεμβρίου<text:s/>36,<text:s/>ΤΚ<text:s/>1<text:s/>0432-Αθήνα</text:span></text:p>
      <text:p text:style-name="P85"><text:span text:style-name="T85_1">16.<text:s/>Κεντρική<text:s/>'Ένωση<text:s/>Επιμελητηρίων<text:s/>Ελλάδος</text:span></text:p>
      <text:p text:style-name="P86"><text:span text:style-name="T86_1">Ακαδημίας<text:s/>7,<text:s/>10671,<text:s/>Αθήνα</text:span></text:p>
      <text:p text:style-name="P87"><text:span text:style-name="T87_1">17.<text:s/>Εμπορικό,<text:s/>και<text:s/>Βιομηχανικό<text:s/>Επιμελητήριο<text:s/>Αθηνών</text:span></text:p>
      <text:p text:style-name="P88"><text:span text:style-name="T88_1">Ακαδημίας<text:s/>7,<text:s/>ΤΚ<text:s/>1067<text:s/>Ι-Αθήνα,</text:span></text:p>
      <text:p text:style-name="P89"><text:span text:style-name="T89_1">18.<text:s/>Βιοτεχνικό<text:s/>Επιμελητήριο<text:s/>Αθηνών</text:span></text:p>
      <text:p text:style-name="P90"><text:span text:style-name="T90_1">Ακαδημίας<text:s/>7,<text:s/>ΤΚ<text:s/>106<text:s/>71-Αθήνα</text:span></text:p>
      <text:p text:style-name="P91"><text:span text:style-name="T91_1">19.<text:s/>Σύνδεσμος<text:s/>Ελληνικών<text:s/>Βιομηχανιών<text:s/>(ΣΕΒ)</text:span></text:p>
      <text:p text:style-name="P92"><text:span text:style-name="T92_1">Ξενοφώντος<text:s/>5,<text:s/>Τ.<text:s/>Κ.<text:s/>105<text:s/>57<text:s/>Αθήνα</text:span></text:p>
      <text:p text:style-name="P93"><text:span text:style-name="T93_1">20.<text:s/>Πανελλήνιος<text:s/>Σύνδεσμος<text:s/>Εξαγωγέων</text:span></text:p>
      <text:p text:style-name="P94"><text:span text:style-name="T94_1">21.<text:s/>ΓΣΕΒΕΕ</text:span></text:p>
      <text:p text:style-name="P95"><text:span text:style-name="T95_1">Αριστοτέλους<text:s/>46,<text:s/>Τ.<text:s/>Κ.<text:s/>104<text:s/>33<text:s/>Αθήνα</text:span></text:p>
      <text:p text:style-name="P96"><text:span text:style-name="T96_1">22.<text:s/>Σύνδεσμος<text:s/>Εταιρειών<text:s/>Εμπορίας<text:s/>Πετρελαιοειδών<text:s/>(ΣΕΕΠΕ)</text:span></text:p>
      <text:p text:style-name="P97"><text:span text:style-name="T97_1">'Ιωνος<text:s/>Δραγούμη<text:s/>46,<text:s/>11528,<text:s/>Ιλίσια</text:span></text:p>
      <text:p text:style-name="P98"><text:span text:style-name="T98_1">23.<text:s/>Ελληνικά<text:s/>Πετρέλαια<text:s/>Α.Ε.</text:span></text:p>
      <text:p text:style-name="P99"><text:span text:style-name="T99_1">Γενική<text:s/>Δ/νση<text:s/>Εφοδιασμού<text:s/>&amp;<text:s/>Εμπορίας</text:span></text:p>
      <text:p text:style-name="P100"><text:span text:style-name="T100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01"><text:span text:style-name="T101_1">24.<text:s/>MOTOR<text:s/>OIL<text:s/>(ΕΛΛΑΣ)<text:s/>Α.Ε.</text:span></text:p>
      <text:p text:style-name="P102"><text:span text:style-name="T102_1">α)</text:span><text:span text:style-name="T102_2"><text:tab/></text:span><text:span text:style-name="T102_3">ΔΙΥΛΙΣΤΗΡΙΑ<text:s/>ΚΟΡΙΝΘΟΥ<text:s/>Α.Ε.</text:span></text:p>
      <text:p text:style-name="P103"><text:span text:style-name="T103_1">β)</text:span><text:span text:style-name="T103_2"><text:tab/></text:span><text:span text:style-name="T103_3">Ηρώδου<text:s/>Αττικού<text:s/>12Α<text:s/>,15<text:s/>124<text:s/>Μαρούσι.</text:span></text:p>
      <text:p text:style-name="P104"><text:span text:style-name="T104_1">25.<text:s/>Σύνδεσμος<text:s/>Βιομηχάνων<text:s/>Βιοντίζελ<text:s/>Ελλάδας<text:s/>(Σ.ΒΙ.Β.Ε.)</text:span></text:p>
      <text:p text:style-name="P105"><text:span text:style-name="T105_1">Ι.<text:s/>Τσαλουχίδη<text:s/>4,<text:s/>542<text:s/>48<text:s/>–<text:s/>Θεσσαλονίκη</text:span></text:p>
      <text:p text:style-name="P106"><text:span text:style-name="T106_1">26.<text:s/>Σύνδεσμος<text:s/>Ελληνικών<text:s/>Χημικών<text:s/>Βιομηχανιών<text:s/>(Σ.Ε.Χ.Β.)</text:span></text:p>
      <text:p text:style-name="P107"><text:span text:style-name="T107_1">Βασιλέως<text:s/>Ηρακλείου<text:s/>8,<text:s/>Τ.Κ.<text:s/>10682<text:s/>Αθήνα</text:span></text:p>
      <text:p text:style-name="P108"><text:span text:style-name="T108_1">27.<text:s/>Ένωση<text:s/>Εμπόρων<text:s/>Υγρών<text:s/>Καυσίμων<text:s/>νομού<text:s/>Αττικής</text:span></text:p>
      <text:p text:style-name="P109"><text:span text:style-name="T109_1">Πάροδος<text:s/>Ταύρου<text:s/>41,<text:s/>ΤΚ<text:s/>18233<text:s/>Αθήνα</text:span></text:p>
      <text:p text:style-name="P110"><text:span text:style-name="T110_1">28.<text:s/>Πανελλήνιος<text:s/>Σύλλογος<text:s/>Εφοδιαστών<text:s/>Πλοίων-<text:s/>Εξαγωγέων</text:span></text:p>
      <text:p text:style-name="P111"><text:span text:style-name="T111_1">Λουδοβίκου,<text:s/>1,<text:s/>Τ.Κ.<text:s/>185<text:s/>31<text:s/>Πειραιάς</text:span></text:p>
      <text:p text:style-name="P112"><text:span text:style-name="T112_1">29.<text:s/>Σύνδεσμος<text:s/>Ελληνικού<text:s/>Οίνου<text:s/>(ΣΕΟ)</text:span></text:p>
      <text:p text:style-name="P113"><text:span text:style-name="T113_1">Νίκης<text:s/>34,<text:s/>Τ.<text:s/>Κ.<text:s/>105<text:s/>57<text:s/>-<text:s/>Αθήνα.</text:span></text:p>
      <text:p text:style-name="P114"><text:span text:style-name="T114_1">30.<text:s/>'Ένωση<text:s/>Οινοποιών<text:s/>Ελλάδας</text:span></text:p>
      <text:p text:style-name="P115"><text:span text:style-name="T115_1">Αβέρωφ<text:s/>14,<text:s/>Τ.Κ.<text:s/>172<text:s/>35<text:s/>-<text:s/>Δάφνη.</text:span></text:p>
      <text:p text:style-name="P116"><text:span text:style-name="T116_1">31.<text:s/>Σύνδεσμος<text:s/>Οινοποιών<text:s/>Ελλάδας</text:span></text:p>
      <text:p text:style-name="P117"><text:span text:style-name="T117_1">Αλκιβιάδου<text:s/>24,<text:s/>Τ.<text:s/>Κ.<text:s/>104<text:s/>39<text:s/>-<text:s/>ΑΘήνα.</text:span></text:p>
      <text:p text:style-name="P118"><text:span text:style-name="T118_1">32.<text:s/>Σύνδεσμος<text:s/>Ελληνικών<text:s/>Αποσταγμάτων<text:s/>&amp;<text:s/>Οιν/δών<text:s/>Ποτών<text:s/>(ΣΕΑΟΠ)<text:s/>Μαρίνου<text:s/>Αντύπα<text:s/>86-88,<text:s/>Τ.Κ.<text:s/>16346<text:s/>-<text:s/>Ηλιούπολη.</text:span></text:p>
      <text:p text:style-name="P119"><text:span text:style-name="T119_1">33.<text:s/>'Ενωση<text:s/>Επιχειρήσεων<text:s/>Οιν/δών<text:s/>Ποτών</text:span></text:p>
      <text:p text:style-name="P120"><text:span text:style-name="T120_1">Κωνσταντινουπόλεως<text:s/>6,<text:s/>Τ.Κ.<text:s/>164<text:s/>52<text:s/>-<text:s/>Αργυρούπολη.</text:span></text:p>
      <text:p text:style-name="P121"><text:span text:style-name="T121_1">34.<text:s/>Εθνική<text:s/>Διεπαγγελματική<text:s/>Οργάνωση<text:s/>Αμπέλου<text:s/>&amp;<text:s/>Οίνου<text:s/>(ΕΔΟΑΟ)<text:s/>Μαρίνου<text:s/>Αντύπα<text:s/>86-88,<text:s/>Τ.Κ.<text:s/>163<text:s/>46<text:s/>Ηλιούπολη.</text:span></text:p>
      <text:p text:style-name="P122"><text:span text:style-name="T122_1">35.<text:s/>'Ένωση<text:s/>Αποσταγματοποιών<text:s/>Αμπελοοινικών<text:s/>Προϊόντων<text:s/>Ελλάδος<text:s/>(ΕΝ.ΑΠ.Α.Π.Ε.)</text:span></text:p>
      <text:p text:style-name="P123"><text:span text:style-name="T123_1">Νίκης<text:s/>50Α,<text:s/>105<text:s/>58<text:s/>ΑΘήνα</text:span></text:p>
      <text:p text:style-name="P124"><text:span text:style-name="T124_1">(υπόψη<text:s/>κ.<text:s/>Γεωργόπουλου,<text:s/>ως<text:s/>νομικού<text:s/>εκπροσώπου<text:s/>της<text:s/>'Ενωσης)</text:span></text:p>
      <text:p text:style-name="P125"><text:span text:style-name="T125_1">36.<text:s/>'Ένωση<text:s/>Επιχειρήσεων<text:s/>Αλκοολούχων<text:s/>Ποτών<text:s/>(ΕΝ.Ε.Α.Π.)</text:span></text:p>
      <text:p text:style-name="P126"><text:span text:style-name="T126_1">Κρώμνης<text:s/>47,<text:s/>164<text:s/>52<text:s/>Αργυρούπολη</text:span></text:p>
      <text:p text:style-name="P127"><text:span text:style-name="T127_1">37.<text:s/>Κεντρική<text:s/>Συνεταιριστική<text:s/>'Ενωση<text:s/>Αμπελοοινικών<text:s/>Προϊόντων<text:s/>(ΚΕΟΣΟΕ)</text:span></text:p>
      <text:p text:style-name="P128"><text:span text:style-name="T128_1">Λουίζης<text:s/>Ριανκούρ<text:s/>.73<text:s/>,<text:s/>τ.κ.<text:s/>115<text:s/>23,<text:s/>Αμπελόκηποι</text:span></text:p>
      <text:p text:style-name="P129"><text:span text:style-name="T129_1">38.<text:s/>Ένωση<text:s/>Ζυθοποιών<text:s/>Ελλάδος</text:span></text:p>
      <text:p text:style-name="P130"><text:span text:style-name="T130_1">Λεωφόρος<text:s/>Κηφισού<text:s/>102<text:s/>,<text:s/>ΤΚ<text:s/>12241<text:s/>Αιγάλεω</text:span></text:p>
      <text:p text:style-name="P131"><text:span text:style-name="T131_1">39.<text:s/>Σύνδεσμος<text:s/>Μικρών<text:s/>Ανεξάρτητων<text:s/>Ζυθοποιών<text:s/>Ελλάδος<text:s/>(Σ.Μ.Α.Ζ.Ε.)</text:span></text:p>
      <text:p text:style-name="P132"><text:span text:style-name="T132_1">Λεωφόρο<text:s/>Σπάτων<text:s/>187<text:s/>ΤΚ<text:s/>15351<text:s/>Παλλήνη</text:span></text:p>
      <text:p text:style-name="P133"><text:span text:style-name="T133_1">40.<text:s/>Σύνδεσμος<text:s/>Ελληνικών<text:s/>Καπνοβιομηχανιών<text:s/>(Σ.Ε.Κ.)</text:span></text:p>
      <text:p text:style-name="P134"><text:span text:style-name="T134_1">Πανεπιστημίου<text:s/>6<text:s/>-<text:s/>ΤΚ.<text:s/>10671,<text:s/>Αθήνα</text:span></text:p>
      <text:p text:style-name="P135"><text:span text:style-name="T135_1">41.<text:s/>Ε.Σ.Κ.Ε.Ε.</text:span></text:p>
      <text:p text:style-name="P136"><text:span text:style-name="T136_1">Κονίτσης<text:s/>3-5<text:s/>-<text:s/>Τ.Κ.<text:s/>15125,<text:s/>Μαρούσι</text:span></text:p>
      <text:p text:style-name="P137"><text:span text:style-name="T137_1">Γ.<text:s/>ΕΣΩΤΕΡΙΚΗ<text:s/>ΔΙΑΝΟΜΗ</text:span></text:p>
      <text:p text:style-name="P138"><text:span text:style-name="T138_1">1.<text:s/>Γραφείο<text:s/>Διοικητή<text:s/>Ανεξάρτητης<text:s/>Αρχής<text:s/>Δημοσίων<text:s/>Εσόδων</text:span></text:p>
      <text:p text:style-name="P139"><text:span text:style-name="T139_1">2.<text:s/>Γραφείο<text:s/>Γεν.<text:s/>Δ/ντριας<text:s/>Τελωνείων<text:s/>&amp;<text:s/>Ε.Φ.Κ.</text:span></text:p>
      <text:p text:style-name="P140"><text:span text:style-name="T140_1">3.<text:s/>Γενική<text:s/>Δ/νση<text:s/>Τελωνείων<text:s/>&amp;<text:s/>Ε.Φ.Κ.</text:span></text:p>
      <text:p text:style-name="P141"><text:span text:style-name="T141_1">α)</text:span><text:span text:style-name="T141_2"><text:tab/></text:span><text:span text:style-name="T141_3">Δ/νση<text:s/>Τελωνειακών<text:s/>Διαδικασιών</text:span></text:p>
      <text:p text:style-name="P142"><text:span text:style-name="T142_1">β)</text:span><text:span text:style-name="T142_2"><text:tab/></text:span><text:span text:style-name="T142_3">Δ/νση<text:s/>Δασμολογικών<text:s/>Θεμάτων,<text:s/>Ειδικών<text:s/>Καθεστώτων<text:s/>&amp;<text:s/>Απαλλαγών</text:span></text:p>
      <text:p text:style-name="P143"><text:span text:style-name="T143_1">γ)</text:span><text:span text:style-name="T143_2"><text:tab/></text:span><text:span text:style-name="T143_3">Δ/νση<text:s/>Ε.Φ.Κ.<text:s/>και<text:s/>Φ.Π.Α.<text:s/>—<text:s/>Τμήματα<text:s/>Α'<text:s/>,<text:s/>Β’,<text:s/>Γ΄<text:s/>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