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-△"Ρθ^ω/Λ^όδω^ΟΡΟΛΟΓΙΚΗΣ</text:span></text:p>
      <text:p text:style-name="P4"><text:span text:style-name="T4_1">ΔΙΟΙΚΗΣΗΣ</text:span></text:p>
      <text:p text:style-name="P5"><text:span text:style-name="T5_1">ΔΙΕΥΘΥΝΣΗ<text:s/>ΕΦΑΡΜΟΓΗΣ<text:s/>ΑΜΕΣΗΣ</text:span></text:p>
      <text:p text:style-name="P6"><text:span text:style-name="T6_1">Καρ.<text:s/>Σερβίας<text:s/>10</text:span></text:p>
      <text:p text:style-name="P7"><text:span text:style-name="T7_1">101<text:s/>84<text:s/>Αθήνα<text:s/>Μ.<text:s/>Χαπίδης</text:span></text:p>
      <text:p text:style-name="P8"><text:span text:style-name="T8_1">210<text:s/>–<text:s/>3375312<text:s/>210<text:s/>–<text:s/>3375001</text:span></text:p>
      <text:p text:style-name="P9"><text:span text:style-name="T9_1"><text:a xlink:type="simple" xlink:href="mailto:d12.b@yo.syzefxis.gov.gr"><text:span text:style-name="T9_2">d12.b@<text:s/>yo.syzefxis.gov.gr</text:span></text:a></text:span></text:p>
      <text:p text:style-name="P10"><text:span text:style-name="T10_1">Θέμα:<text:s/>«Παρακράτηση<text:s/>φόρου<text:s/>κατά<text:s/>την<text:s/>κεφαλαιοποίηση<text:s/>κερδών<text:s/>παρελθουσών<text:s/>χρήσεων».</text:span></text:p>
      <text:p text:style-name="P11"><text:span text:style-name="T11_1">Αναφορικά<text:s/>με<text:s/>το<text:s/>πιο<text:s/>πάνω<text:s/>θέμα,<text:s/>σας<text:s/>γνωρίζουμε<text:s/>τα<text:s/>ακόλουθα:</text:span></text:p>
      <text:p text:style-name="P12"><text:span text:style-name="T12_1">1.<text:s/>Με<text:s/>τις<text:s/>διατάξεις<text:s/>της<text:s/>παρ.<text:s/>1<text:s/>του<text:s/>άρθρου<text:s/>63<text:s/>του<text:s/>ν.4172/2013<text:s/>ορίζεται<text:s/>ότι<text:s/>δεν<text:s/>παρακρατείται<text:s/>καθόλου<text:s/>φόρος<text:s/>15%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-<text:s/>μελών,<text:s/>όπως<text:s/>αυτή<text:s/>ισχύει,<text:s/>εφόσον:</text:span></text:p>
      <text:p text:style-name="P13"><text:span text:style-name="T13_1">α)</text:span><text:span text:style-name="T13_2"><text:tab/></text:span><text:span text:style-name="T13_3">το<text:s/>νομικό<text:s/>πρόσωπο<text:s/>που<text:s/>εισπράττει<text:s/>κατέχει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,</text:span></text:p>
      <text:p text:style-name="P14"><text:span text:style-name="T14_1">β)</text:span><text:span text:style-name="T14_2"><text:tab/></text:span><text:span text:style-name="T1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5"><text:span text:style-name="T15_1">γ)</text:span><text:span text:style-name="T15_2"><text:tab/></text:span><text:span text:style-name="T15_3">το<text:s/>νομικό<text:s/>πρόσωπο<text:s/>που<text:s/>εισπράττει:</text:span></text:p>
      <text:p text:style-name="P16"><text:span text:style-name="T16_1">αα)</text:span><text:span text:style-name="T16_2"><text:tab/></text:span><text:span text:style-name="T16_3">περιλαμβάνεται<text:s/>στους<text:s/>τύπους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7"><text:span text:style-name="T17_1">ββ)</text:span><text:span text:style-name="T17_2"><text:tab/></text:span><text:span text:style-name="T17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8"><text:span text:style-name="T18_1">γγ)</text:span><text:span text:style-name="T18_2"><text:tab/></text:span><text:span text:style-name="T1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9"><text:span text:style-name="T19_1">2.<text:s/>Ενόψει<text:s/>των<text:s/>ανωτέρω,<text:s/>με<text:s/>την<text:s/>ΠΟΛ.1039/2015<text:s/>εγκύκλιο<text:s/>διευκρινίσθηκε<text:s/>ότι<text:s/>κάθε<text:s/>νομικό<text:s/>πρόσωπο<text:s/>της<text:s/>περ.<text:s/>γ’<text:s/>του<text:s/>άρθρου<text:s/>2<text:s/>ή<text:s/>νομική<text:s/>οντότητα<text:s/>της<text:s/>περ.<text:s/>δ’<text:s/>του<text:s/>ιδίου<text:s/>άρθρου<text:s/>που<text:s/>προβαίνει<text:s/>σε<text:s/>διανομή<text:s/>κερδών<text:s/>δεν<text:s/>θα<text:s/>διενεργεί<text:s/>παρακράτηση<text:s/>φόρου<text:s/>15%<text:s/>εφόσον<text:s/>πληρούνται<text:s/>οι<text:s/>αναφερόμενες<text:s/>πιο<text:s/>πάνω<text:s/>προϋποθέσεις.</text:span></text:p>
      <text:p text:style-name="P20"><text:span text:style-name="T20_1">3.<text:s/>Περαιτέρω,<text:s/>με<text:s/>την<text:s/>ΠΟΛ.1042/2015<text:s/>εγκύκλιο<text:s/>διευκρινίσθηκε<text:s/>ότι<text:s/>στην<text:s/>έννοια<text:s/>της<text:s/>διανομής<text:s/>κερδών<text:s/>περιλαμβάνεται<text:s/>και<text:s/>η<text:s/>διανομή<text:s/>ή<text:s/>κεφαλαιοποίηση<text:s/>κερδών<text:s/>παρελθουσών<text:s/>χρήσεων,<text:s/>των<text:s/>αποθεματικών<text:s/>που<text:s/>δεν<text:s/>υπάγονται<text:s/>στην<text:s/>αυτοτελή<text:s/>φορολόγηση<text:s/>της<text:s/>παρ.<text:s/>12<text:s/>του<text:s/>άρθρου<text:s/>72<text:s/>του<text:s/>ν.<text:s/>4172/2013,<text:s/>καθώς<text:s/>και<text:s/>των<text:s/>αποθεματικών<text:s/>που<text:s/>σχηματίζονται<text:s/>με<text:s/>βάση<text:s/>τις<text:s/>διατάξεις<text:s/>του<text:s/>νέου<text:s/>Κ.Φ.Ε.<text:s/>(ν.<text:s/>4172/2013).</text:span></text:p>
      <text:p text:style-name="P21"><text:span text:style-name="T21_1">4.<text:s/>Από<text:s/>όλα<text:s/>όσα<text:s/>αναφέρθηκαν<text:s/>πιο<text:s/>πάνω<text:s/>και<text:s/>δεδομένου<text:s/>ότι<text:s/>στην<text:s/>έννοια<text:s/>διανομής<text:s/>κερδών<text:s/>περιλαμβάνεται<text:s/>και<text:s/>η<text:s/>κεφαλαιοποίηση<text:s/>κερδών<text:s/>παρελθουσών<text:s/>χρήσεων,<text:s/>συνάγεται<text:s/>ότι<text:s/>κατά<text:s/>την<text:s/>κεφαλαιοποίηση<text:s/>κερδών<text:s/>παρελθουσών<text:s/>χρήσεων<text:s/>από<text:s/>υπόχρεους<text:s/>του<text:s/>άρθρου<text:s/>61<text:s/>του<text:s/>ν.4172/2013<text:s/>προς<text:s/>νομικά<text:s/>πρόσωπα<text:s/>που<text:s/>πληρούν<text:s/>τις<text:s/>προϋποθέσεις<text:s/>της<text:s/>παρ.<text:s/>1<text:s/>του<text:s/>άρθρου<text:s/>63<text:s/>του<text:s/>ν.4172/2013,<text:s/>δεν<text:s/>διενεργείται<text:s/>παρακράτηση<text:s/>φόρου<text:s/>15%,<text:s/>με<text:s/>βάση<text:s/>τις<text:s/>διατάξεις<text:s/>του<text:s/>άρθρου<text:s/>64<text:s/>του<text:s/>ίδιου<text:s/>νόμου.</text:span></text:p>
      <text:p text:style-name="P22"><text:span text:style-name="T22_1">Ο<text:s/>ΔΙΟΙΚΗΤΗΣ<text:s/>ΤΗΣ<text:s/>Α.Α.Δ.Ε.</text:span></text:p>
      <text:p text:style-name="P23"><text:span text:style-name="T23_1">ΓΕΩΡΓΙΟΣ<text:s/>ΠΙΤΣΙΛΗΣ</text:span></text:p>
      <text:p text:style-name="P24"><text:span text:style-name="T24_1">ΠΙΝΑΚΑΣ<text:s/>ΔΙΑΝΟΜΗΣ: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Γ’<text:s/>(εκτός<text:s/>του<text:s/>αριθμού<text:s/>2<text:s/>αυτού)</text:span></text:p>
      <text:p text:style-name="P27"><text:span text:style-name="T27_1">2.<text:s/>Κεντρική<text:s/>Υπηρεσία<text:s/>ΣΔΟΕ<text:s/>και<text:s/>τις<text:s/>Περιφερειακές<text:s/>Διευθύνσεις<text:s/>της</text:span></text:p>
      <text:p text:style-name="P28"><text:span text:style-name="T28_1">3.<text:s/>Διεύθυνση<text:s/>Ηλεκτρονικής<text:s/>Διακυβέρνησης</text:span></text:p>
      <text:p text:style-name="P29"><text:span text:style-name="T29_1">4.<text:s/>Διεύθυνση<text:s/>Υποστήριξης<text:s/>Ηλεκτρονικών<text:s/>Υπηρεσιών<text:s/>–<text:s/>Τμήμα<text:s/>Ε΄</text:span></text:p>
      <text:p text:style-name="P30"><text:span text:style-name="T30_1">(με<text:s/>την<text:s/>παράκληση<text:s/>να<text:s/>αναρτηθεί<text:s/>στην<text:s/>Ηλεκτρονική<text:s/>Βιβλιοθήκη)</text:span></text:p>
      <text:p text:style-name="P31"><text:span text:style-name="T31_1">ΙΙ.<text:s/>ΑΠΟΔΕΚΤΕΣ<text:s/>ΓΙΑ<text:s/>ΚΟΙΝΟΠΟΙΗΣΗ</text:span></text:p>
      <text:p text:style-name="P32"><text:span text:style-name="T32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3"><text:span text:style-name="T33_1">2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Πλ.<text:s/>Κάνιγγος,<text:s/>Τ.Κ.<text:s/>101<text:s/>81,<text:s/>Αθήνα</text:span></text:p>
      <text:p text:style-name="P34"><text:span text:style-name="T34_1">3.<text:s/>Γραφείο<text:s/>κ.<text:s/>Υπουργού<text:s/>Οικονομικών</text:span></text:p>
      <text:p text:style-name="P35"><text:span text:style-name="T35_1">4.<text:s/>Γραφείο<text:s/>κ.<text:s/>Υφυπουργού<text:s/>Οικονομικών</text:span></text:p>
      <text:p text:style-name="P36"><text:span text:style-name="T36_1">5.<text:s/>Τιτάν<text:s/>Α.Ε.,<text:s/>Χαλκίδος<text:s/>22<text:s/>Α,<text:s/>111<text:s/>43<text:s/>Αθήνα</text:span></text:p>
      <text:p text:style-name="P37"><text:span text:style-name="T37_1">ΙΙΙ.<text:s/>ΕΣΩΤΕΡΙΚΗ<text:s/>ΔΙΑΝΟΜΗ</text:span></text:p>
      <text:p text:style-name="P38"><text:span text:style-name="T38_1">1.<text:s/>Γραφείο<text:s/>κ.<text:s/>Διοικητή<text:s/>της<text:s/>Α.Α.Δ.Ε.</text:span></text:p>
      <text:p text:style-name="P39"><text:span text:style-name="T39_1">2.<text:s/>Γραφεία<text:s/>κ.κ.<text:s/>Γενικών<text:s/>Δ/ντών</text:span></text:p>
      <text:p text:style-name="P40"><text:span text:style-name="T40_1">3.<text:s/>Αυτοτελές<text:s/>Τμήμα<text:s/>Συντονισμού<text:s/>Μεταρρυθμιστικών<text:s/>Δράσεων<text:s/>και<text:s/>Επικοινωνίας</text:span></text:p>
      <text:p text:style-name="P41"><text:span text:style-name="T41_1">4.<text:s/>Δ/νση<text:s/>Νομικής<text:s/>Υποστήριξης</text:span></text:p>
      <text:p text:style-name="P42"><text:span text:style-name="T42_1">5.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