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</text:span><text:span text:style-name="T2_2">Πιστοποιητικό<text:s/>του<text:s/>άρθρου<text:s/>54<text:s/>Α<text:s/>(ΕΝ.Φ.Ι.Α.)<text:s/>του<text:s/>ν.<text:s/>4174/2013<text:s/>σε<text:s/>περίπτωση<text:s/>δικαστικής<text:s/>εκκαθάρισης<text:s/>της<text:s/>κληρονομίας.</text:span></text:p>
      <text:p text:style-name="P3"><text:span text:style-name="T3_1">Με<text:s/>αφορμή<text:s/>ερωτήματα<text:s/>που<text:s/>τέθηκαν<text:s/>στην<text:s/>υπηρεσία<text:s/>μας<text:s/>σχετικά<text:s/>με<text:s/>το<text:s/>πιστοποιητικό<text:s/>του<text:s/>άρθρου<text:s/>54<text:s/>Α<text:s/>του<text:s/>ν.<text:s/>4174/2013<text:s/>περί<text:s/>ΕΝ.Φ.Ι.Α.<text:s/>στις<text:s/>περιπτώσεις<text:s/>δικαστικής<text:s/>εκκαθάρισης<text:s/>της<text:s/>κληρονομίας,<text:s/>σας<text:s/>γνωρίζουμε<text:s/>τα<text:s/>εξής<text:s/>και<text:s/>παρακαλούμε<text:s/>για<text:s/>την<text:s/>ορθή<text:s/>και<text:s/>ομοιόμορφη<text:s/>εφαρμογή<text:s/>τους<text:s/>:</text:span></text:p>
      <text:p text:style-name="P4"><text:span text:style-name="T4_1">Η<text:s/>δικαστική<text:s/>εκκαθάριση<text:s/>της<text:s/>κληρονομίας<text:s/>διέπεται<text:s/>από<text:s/>τις<text:s/>διατάξεις<text:s/>των<text:s/>άρθρων<text:s/>19131922<text:s/>του<text:s/>Αστικού<text:s/>Κώδικα.<text:s/>Από<text:s/>τη<text:s/>δημοσίευση<text:s/>της<text:s/>απόφασης<text:s/>που<text:s/>διατάζει<text:s/>τη<text:s/>δικαστική<text:s/>εκκαθάριση,<text:s/>τα<text:s/>δικαιώματα<text:s/>και<text:s/>οι<text:s/>υποχρεώσεις<text:s/>της<text:s/>κληρονομίας<text:s/>αποχωρίζονται<text:s/>αυτοδικαίως<text:s/>από<text:s/>την<text:s/>περιουσία<text:s/>του<text:s/>κληρονόμου<text:s/>και<text:s/>αποτελούν<text:s/>χωριστή<text:s/>ομάδα<text:s/>που<text:s/>διοικείται<text:s/>από<text:s/>τον<text:s/>εκκαθαριστή,<text:s/>χωρίς<text:s/>όμως<text:s/>η<text:s/>ομάδα<text:s/>αυτή<text:s/>να<text:s/>αποκτά<text:s/>ίδια<text:s/>νομική<text:s/>προσωπικότητα.<text:s/>Ο<text:s/>εκκαθαριστής<text:s/>κληρονομίας<text:s/>διορίζεται<text:s/>από<text:s/>το<text:s/>δικαστήριο<text:s/>και<text:s/>διοικεί<text:s/>την<text:s/>ομάδα<text:s/>της<text:s/>κληρονομίας.<text:s/>Ο<text:s/>εκκαθαριστής<text:s/>είναι<text:s/>φορέας<text:s/>δημόσιου<text:s/>λειτουργήματος,<text:s/>που<text:s/>του<text:s/>απονέμει<text:s/>ο<text:s/>ίδιος<text:s/>ο<text:s/>νόμος<text:s/>προκειμένου<text:s/>να<text:s/>διοικήσει<text:s/>«ιδίω<text:s/>ονόματι»<text:s/>την<text:s/>αλλότρια<text:s/>κληρονομική<text:s/>περιουσία<text:s/>και<text:s/>στα<text:s/>πρωταρχικά<text:s/>καθήκοντα<text:s/>του<text:s/>οποίου<text:s/>είναι<text:s/>η<text:s/>ρευστοποίηση<text:s/>της<text:s/>κληρονομικής<text:s/>περιουσίας<text:s/>για<text:s/>την<text:s/>εξόφληση<text:s/>των<text:s/>δανειστών<text:s/>της<text:s/>κληρονομίας.<text:s/>Σε<text:s/>αυτή<text:s/>την<text:s/>περίπτωση,<text:s/>για<text:s/>να<text:s/>είναι<text:s/>έγκυρη<text:s/>η<text:s/>εκποίηση<text:s/>των<text:s/>ακινήτων<text:s/>της<text:s/>κληρονομίας,<text:s/>θα<text:s/>πρέπει<text:s/>να<text:s/>προηγηθεί<text:s/>η<text:s/>άδεια<text:s/>του<text:s/>δικαστηρίου<text:s/>κατά<text:s/>τη<text:s/>διαδικασία<text:s/>της<text:s/>εκούσιας<text:s/>δικαιοδοσίας.</text:span></text:p>
      <text:p text:style-name="P5"><text:span text:style-name="T5_1">Σύμφωνα<text:s/>με<text:s/>την<text:s/>παράγραφο<text:s/>2<text:s/>του<text:s/>άρθρου<text:s/>2<text:s/>του<text:s/>ν.<text:s/>4223/2013,<text:s/>υποκείμενος<text:s/>στον<text:s/>ΕΝ.Φ.Ι.Α.<text:s/>για<text:s/>τα<text:s/>κληρονομιαία<text:s/>ακίνητα<text:s/>είναι<text:s/>ο<text:s/>εκκαθαριστής<text:s/>της<text:s/>κληρονομίας,<text:s/>διαχωρισμένα<text:s/>όμως<text:s/>από<text:s/>την<text:s/>ατομική<text:s/>του<text:s/>περιουσία,<text:s/>από<text:s/>το<text:s/>έτος<text:s/>2016,<text:s/>για<text:s/>όσο<text:s/>διάστημα<text:s/>τη<text:s/>διαχειρίζεται<text:s/>και<text:s/>τη<text:s/>διοικεί.</text:span></text:p>
      <text:p text:style-name="P6"><text:span text:style-name="T6_1">Σημειώνουμε<text:s/>ότι,<text:s/>με<text:s/>βάση<text:s/>τη<text:s/>νομοθεσία<text:s/>για<text:s/>τις<text:s/>προηγούμενες<text:s/>του<text:s/>ΕΝ.Φ.Ι.Α.<text:s/>φορολογίες<text:s/>επί<text:s/>της<text:s/>κατοχής<text:s/>ακίνητης<text:s/>περιουσίας<text:s/>(Φ.Μ.Α.Π.,<text:s/>Ε.Τ.Α.Κ.<text:s/>και<text:s/>Φ.Α.Π.),<text:s/>ο<text:s/>εκκαθαριστής<text:s/>της<text:s/>κληρονομίας<text:s/>δεν<text:s/>ήταν<text:s/>υποκείμενος<text:s/>στους<text:s/>αντίστοιχους<text:s/>φόρους.<text:s/>Ειδικά<text:s/>δε<text:s/>για<text:s/>το<text:s/>Φόρο<text:s/>Μεγάλης<text:s/>Ακίνητης<text:s/>Περιουσίας<text:s/>(Φ.Μ.Α.Π.),<text:s/>στην<text:s/>εγκύκλιο<text:s/>ΠΟΛ<text:s/>1204/1999<text:s/>προβλέπεται<text:s/>ότι,<text:s/>σε<text:s/>κάθε<text:s/>περίπτωση<text:s/>που<text:s/>από<text:s/>την<text:s/>κείμενη<text:s/>νομοθεσία<text:s/>παρέχεται<text:s/>η<text:s/>αρμοδιότητα<text:s/>σε<text:s/>συγκεκριμένα<text:s/>πρόσωπα<text:s/>να<text:s/>αντιπροσωπεύουν<text:s/>τους<text:s/>κληρονόμους<text:s/>και<text:s/>να<text:s/>υποβάλλουν<text:s/>για<text:s/>λογαριασμό<text:s/>τους<text:s/>τη<text:s/>δήλωση<text:s/>Φ.Μ.Α.Π.,<text:s/>όπως<text:s/>π.χ.<text:s/>ο<text:s/>δικαστικός<text:s/>εκκαθαριστής,<text:s/>η<text:s/>βεβαίωση<text:s/>του<text:s/>φόρου<text:s/>γίνεται<text:s/>στο<text:s/>όνομα<text:s/>των<text:s/>κληρονόμων<text:s/>και<text:s/>όχι<text:s/>στο<text:s/>όνομα<text:s/>των<text:s/>αντιπροσώπων<text:s/>αυτών.</text:span></text:p>
      <text:p text:style-name="P7"><text:span text:style-name="T7_1">Κατόπιν<text:s/>των<text:s/>ανωτέρω,<text:s/>προκειμένου<text:s/>να<text:s/>χορηγηθεί<text:s/>το<text:s/>πιστοποιητικό<text:s/>του<text:s/>άρθρου<text:s/>54<text:s/>Α<text:s/>του<text:s/>ν.<text:s/>4174/2013<text:s/>για<text:s/>τα<text:s/>έτη<text:s/>κατά<text:s/>τα<text:s/>οποία<text:s/>ο<text:s/>εκκαθαριστής<text:s/>κληρονομίας<text:s/>δεν<text:s/>ήταν<text:s/>από<text:s/>το<text:s/>νόμο<text:s/>υποκείμενος<text:s/>σε<text:s/>φόρο<text:s/>επί<text:s/>της<text:s/>κατοχής<text:s/>ακίνητης<text:s/>περιουσίας,<text:s/>μπορεί<text:s/>αυτός<text:s/>να<text:s/>ζητήσει<text:s/>την<text:s/>έκδοση<text:s/>χειρόγραφου<text:s/>πιστοποιητικού<text:s/>για<text:s/>λογαριασμό<text:s/>του<text:s/>κληρονόμου.<text:s/>Εάν<text:s/>το<text:s/>μεταβιβαζόμενο<text:s/>ακίνητο<text:s/>δεν<text:s/>περιλαμβάνεται<text:s/>στη<text:s/>δήλωση<text:s/>Φ.Α.Π.<text:s/>των<text:s/>σχετικών<text:s/>ετών,<text:s/>ο<text:s/>εκκαθαριστής<text:s/>κληρονομίας<text:s/>υποβάλει<text:s/>ο<text:s/>ίδιος<text:s/>χειρόγραφη<text:s/>δήλωση<text:s/>στοιχείων<text:s/>ακινήτων<text:s/>στον<text:s/>Α.Φ.Μ.<text:s/>του<text:s/>κληρονόμου,<text:s/>έτσι<text:s/>ώστε<text:s/>να<text:s/>είναι<text:s/>δυνατή<text:s/>η<text:s/>πληρωμή<text:s/>του<text:s/>αναλογούντος<text:s/>φόρου<text:s/>και<text:s/>η<text:s/>έκδοση<text:s/>του<text:s/>απαιτούμενου<text:s/>για<text:s/>τη<text:s/>μεταβίβαση<text:s/>πιστοποιητικού.</text:span></text:p>
      <text:p text:style-name="P8"><text:span text:style-name="T8_1">Ο<text:s/>ΔΙΟΙΚΗΤΗΣ<text:s/>ΤΗΣ<text:s/>Α.Α.Δ.Ε.</text:span></text:p>
      <text:p text:style-name="P9"><text:span text:style-name="T9_1">ΓΕΩΡΓΙΟΣ<text:s/>ΠΙΤΣΙΛΗΣ</text:span></text:p>
      <text:p text:style-name="P10"><text:span text:style-name="T10_1">ΠΙΝΑΚΑΣ<text:s/>ΑΠΟΔΕΚΤΩΝ</text:span></text:p>
      <text:p text:style-name="P11"><text:span text:style-name="T11_1">Ι.<text:s/>ΑΠΟΔΕΚΤΕΣ<text:s/>ΓΙΑ<text:s/>ΕΝΕΡΓΕΙΑ</text:span></text:p>
      <text:p text:style-name="P12"><text:span text:style-name="T12_1">1.<text:s/>Αποδέκτες<text:s/>Πίνακα<text:s/>Γ΄</text:span></text:p>
      <text:p text:style-name="P13"><text:span text:style-name="T13_1">2.<text:s/>Διεύθυνση<text:s/>Υποστήριξης<text:s/>Ηλεκτρονικών<text:s/>Υπηρεσιών<text:s/>–<text:s/>Τμήμα<text:s/>Α΄<text:s/>(με<text:s/>την<text:s/>παράκληση<text:s/>να<text:s/>αναρτηθεί<text:s/>στην<text:s/>ιστοσελίδα<text:s/>της<text:s/>Α.Α.Δ.Ε<text:s/>και<text:s/>στην<text:s/>Ηλεκτρονική<text:s/>Βιβλιοθήκη.)</text:span></text:p>
      <text:p text:style-name="P14"><text:span text:style-name="T14_1">ΙΙ.<text:s/>ΑΠΟΔΕΚΤΕΣ<text:s/>ΓΙΑ<text:s/>ΚΟΙΝΟΠΟΙΗΣΗ</text:span></text:p>
      <text:p text:style-name="P15"><text:span text:style-name="T15_1">1.<text:s/>Αποδέκτες<text:s/>Πίνακα<text:s/>Β΄<text:s/>(περίπτωση<text:s/>3)</text:span></text:p>
      <text:p text:style-name="P16"><text:span text:style-name="T16_1">2.<text:s/>Αποδέκτες<text:s/>Πίνακα<text:s/>Ζ΄<text:s/>(περιπτώσεις<text:s/>1<text:s/>και<text:s/>6)</text:span></text:p>
      <text:p text:style-name="P17"><text:span text:style-name="T17_1">2.<text:s/>Αποδέκτες<text:s/>Πίνακα<text:s/>Η΄(περιπτώσεις<text:s/>1<text:s/>έως<text:s/>και<text:s/>3,<text:s/>5<text:s/>έως<text:s/>και<text:s/>9)</text:span></text:p>
      <text:p text:style-name="P18"><text:span text:style-name="T18_1">3.<text:s/>Αποδέκτες<text:s/>Πίνακα<text:s/>Ι΄</text:span></text:p>
      <text:p text:style-name="P19"><text:span text:style-name="T19_1">IΙΙ.<text:s/>ΕΣΩΤΕΡΙΚΗ<text:s/>ΔΙΑΝΟΜΗ</text:span></text:p>
      <text:p text:style-name="P20"><text:span text:style-name="T20_1">1.<text:s/>Γραφείο<text:s/>Υπουργού</text:span></text:p>
      <text:p text:style-name="P21"><text:span text:style-name="T21_1">2.<text:s/>Γραφείο<text:s/>Υφυπουργού</text:span></text:p>
      <text:p text:style-name="P22"><text:span text:style-name="T22_1">3.<text:s/>Γραφείο<text:s/>Διοικητή<text:s/>Ανεξάρτητης<text:s/>Αρχής<text:s/>Δημοσίων<text:s/>Εσόδων</text:span></text:p>
      <text:p text:style-name="P23"><text:span text:style-name="T23_1">4.<text:s/>Γραφείο<text:s/>Προϊσταμένου<text:s/>Γενικής<text:s/>Διεύθυνσης<text:s/>Φορολογικής<text:s/>Διοίκησης</text:span></text:p>
      <text:p text:style-name="P24"><text:span text:style-name="T24_1">5.<text:s/>Γραφεία<text:s/>Γενικών<text:s/>Διευθυντών</text:span></text:p>
      <text:p text:style-name="P25"><text:span text:style-name="T25_1">6.<text:s/>Διευθύνσεις,<text:s/>Αυτοτελή<text:s/>Τμήματα<text:s/>και<text:s/>Αυτοτελή<text:s/>Γραφεία<text:s/>της<text:s/>Α.Α.Δ.Ε.</text:span></text:p>
      <text:p text:style-name="P26"><text:span text:style-name="T26_1">7.<text:s/>Δ/νση<text:s/>Νομικής<text:s/>Υποστήριξης<text:s/>της<text:s/>Α.Α.Δ.Ε.</text:span></text:p>
      <text:p text:style-name="P27"><text:span text:style-name="T27_1">8.<text:s/>Δ/νση<text:s/>Ηλεκτρονικής<text:s/>Διακυβέρνησης</text:span></text:p>
      <text:p text:style-name="P28"><text:span text:style-name="T28_1">9.<text:s/>Δ/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