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ΝΑΡΤΗ</text:span></text:p>
      <text:p text:style-name="P2"><text:span text:style-name="T2_1">ΑΔΑ:<text:s/>645</text:span></text:p>
      <text:p text:style-name="P3"><text:span text:style-name="T3_1">ΓΕΝΙΚΗ<text:s/>Δ/ΝΣΗ<text:s/>ΦΟΡΟΛΟΓΙΚΗΣ<text:s/>ΔΙΟΙΚΗΣΗΣ<text:s/>ΠΟΛ:<text:s/>1097</text:span></text:p>
      <text:p text:style-name="P4"><text:span text:style-name="T4_1">ΔΙΕΥΘΥΝΣΗ<text:s/>ΕΦΑΡΜΟΓΗΣ<text:s/>ΑΜΕΣΗΣ</text:span></text:p>
      <text:p text:style-name="P5"><text:span text:style-name="T5_1">ΘΕΜΑ:<text:s/>Φορολογική<text:s/>μεταχείριση<text:s/>ειδικού<text:s/>επιδόματος<text:s/>οργάνου<text:s/>που<text:s/>χορηγείται<text:s/>στους<text:s/>μουσικούς<text:s/>των<text:s/>Κρατικών<text:s/>Ορχηστρών<text:s/>Αθηνών<text:s/>και<text:s/>Θεσσαλονίκης<text:s/>και<text:s/>της<text:s/>Ορχήστρας<text:s/>της<text:s/>Εθνικής<text:s/>Λυρικής<text:s/>Σκηνής.</text:span></text:p>
      <text:p text:style-name="P6"><text:span text:style-name="T6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7"><text:span text:style-name="T7_1">1.<text:s/>Με<text:s/>τις<text:s/>διατάξεις<text:s/>της<text:s/>παρ.2<text:s/>του<text:s/>άρθρου<text:s/>7<text:s/>του<text:s/>ν.4172/2013<text:s/>ορίζεται<text:s/>ότι<text:s/>ο<text:s/>ΚΦΕ<text:s/>διακρίνει<text:s/>τις<text:s/>ακόλουθες<text:s/>κατηγορίες<text:s/>ακαθάριστων<text:s/>εισοδημάτων:</text:span></text:p>
      <text:p text:style-name="P8"><text:span text:style-name="T8_1">α)</text:span><text:span text:style-name="T8_2"><text:tab/></text:span><text:span text:style-name="T8_3">εισόδημα<text:s/>από<text:s/>μισθωτή<text:s/>εργασία<text:s/>και<text:s/>συντάξεις,</text:span></text:p>
      <text:p text:style-name="P9"><text:span text:style-name="T9_1">β)</text:span><text:span text:style-name="T9_2"><text:tab/></text:span><text:span text:style-name="T9_3">εισόδημα<text:s/>από<text:s/>επιχειρηματική<text:s/>δραστηριότητα,</text:span></text:p>
      <text:p text:style-name="P10"><text:span text:style-name="T10_1">γ)</text:span><text:span text:style-name="T10_2"><text:tab/></text:span><text:span text:style-name="T10_3">εισόδημα<text:s/>από<text:s/>κεφάλαιο<text:s/>και</text:span></text:p>
      <text:p text:style-name="P11"><text:span text:style-name="T11_1">δ)</text:span><text:span text:style-name="T11_2"><text:tab/></text:span><text:span text:style-name="T11_3">εισόδημα<text:s/>από<text:s/>υπεραξία<text:s/>μεταβίβασης<text:s/>κεφαλαίου.</text:span></text:p>
      <text:p text:style-name="P12"><text:span text:style-name="T12_1">2.<text:s/>Στην<text:s/>αιτιολογική<text:s/>έκθεση<text:s/>του<text:s/>άρθρου<text:s/>αυτού<text:s/>διευκρινίστηκε<text:s/>ότι<text:s/>σε<text:s/>φόρο<text:s/>υπόκεινται<text:s/>μόνο<text:s/>τα<text:s/>εισοδήματα<text:s/>που<text:s/>εμπίπτουν<text:s/>σε<text:s/>μια<text:s/>από<text:s/>τις<text:s/>τέσσερις<text:s/>κατηγορίες<text:s/>που<text:s/>αναγνωρίζονται<text:s/>στο<text:s/>άρθρο<text:s/>αυτό<text:s/>και<text:s/>συνεπώς<text:s/>ότι<text:s/>δεν<text:s/>εμπίπτει<text:s/>στο<text:s/>εννοιολογικό<text:s/>πεδίο<text:s/>κανενός<text:s/>από<text:s/>τα<text:s/>αναφερόμενα<text:s/>εισοδήματα,<text:s/>δεν<text:s/>υπόκειται<text:s/>σε<text:s/>φόρο.</text:span></text:p>
      <text:p text:style-name="P13"><text:span text:style-name="T13_1">3.<text:s/>Με<text:s/>τις<text:s/>διατάξεις<text:s/>της<text:s/>παρ.1<text:s/>του<text:s/>άρθρου<text:s/>43Α<text:s/>του<text:s/>ν.4172/2013<text:s/>ορίζεται<text:s/>ότι<text:s/>επιβάλλεται<text:s/>ειδική<text:s/>εισφορά<text:s/>αλληλεγγύης<text:s/>στα<text:s/>εισοδήματα<text:s/>άνω<text:s/>των<text:s/>12.000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4"><text:span text:style-name="T14_1">4.<text:s/>Με<text:s/>τις<text:s/>διατάξεις<text:s/>της<text:s/>παραγράφου<text:s/>Γ.7<text:s/>του<text:s/>άρθρου<text:s/>69<text:s/>του<text:s/>ν.2065/1992<text:s/>ορίζεται<text:s/>ότι<text:s/>εκτός<text:s/>από<text:s/>το<text:s/>μηνιαίο<text:s/>βασικό<text:s/>μισθό<text:s/>της<text:s/>προηγούμενης<text:s/>παραγράφου<text:s/>του<text:s/>άρθρου<text:s/>αυτού<text:s/>παρέχονται<text:s/>στο<text:s/>καλλιτεχνικό<text:s/>προσωπικό<text:s/>των<text:s/>Κρατικών<text:s/>Ορχηστρών<text:s/>Αθηνών<text:s/>και<text:s/>Θεσσαλονίκης,<text:s/>μεταξύ<text:s/>άλλων,<text:s/>και<text:s/>το<text:s/>επίδομα<text:s/>οργάνου.<text:s/>Ειδικότερα,<text:s/>με<text:s/>τις<text:s/>διατάξεις<text:s/>του<text:s/>πρώτου<text:s/>εδαφίου<text:s/>της<text:s/>παραγράφου<text:s/>Γ.11<text:s/>του<text:s/>ίδιου<text:s/>άρθρου<text:s/>και<text:s/>νόμου<text:s/>ορίζεται<text:s/>ότι<text:s/>προς<text:s/>διευκόλυνση<text:s/>της<text:s/>αγοράς,<text:s/>συντηρήσεως<text:s/>και<text:s/>επισκευής<text:s/>του<text:s/>οργάνου<text:s/>χορηγείται<text:s/>στους<text:s/>μουσικούς<text:s/>των<text:s/>Κρατικών<text:s/>Ορχηστρών<text:s/>Αθηνών<text:s/>και<text:s/>Θεσσαλονίκης,<text:s/>οι<text:s/>οποίοι<text:s/>για<text:s/>την<text:s/>εκτέλεση<text:s/>της<text:s/>υπηρεσίας<text:s/>τους<text:s/>υποχρεούνται<text:s/>να<text:s/>χρησιμοποιούν<text:s/>μουσικό<text:s/>όργανο<text:s/>της<text:s/>ιδιοκτησίας<text:s/>τους,<text:s/>ειδικό<text:s/>επίδομα<text:s/>οργάνου.</text:span></text:p>
      <text:p text:style-name="P15"><text:span text:style-name="T15_1">5.<text:s/>Επιπλέον,<text:s/>με<text:s/>τις<text:s/>διατάξεις<text:s/>της<text:s/>περίπτωσης<text:s/>δ΄<text:s/>της<text:s/>παραγράφου<text:s/>Δ.4<text:s/>του<text:s/>άρθρου<text:s/>69<text:s/>του<text:s/>ν.2065/1992<text:s/>ορίζεται<text:s/>ότι<text:s/>με<text:s/>προεδρικό<text:s/>διάταγμα,<text:s/>που<text:s/>εκδίδεται<text:s/>με<text:s/>πρόταση<text:s/>των<text:s/>Υπουργών<text:s/>Προεδρίας<text:s/>της<text:s/>Κυβέρνησης,<text:s/>Οικονομικών<text:s/>και<text:s/>Πολιτισμού,<text:s/>επεκτείνεται<text:s/>στους<text:s/>μουσικούς<text:s/>της<text:s/>Ορχήστρας<text:s/>Λυρικής<text:s/>Σκηνής<text:s/>εν<text:s/>όλω<text:s/>ή<text:s/>εν<text:s/>μέρει<text:s/>το<text:s/>μισθολογικό<text:s/>καθεστώς<text:s/>που<text:s/>διέπει<text:s/>τους<text:s/>μουσικούς<text:s/>των<text:s/>κρατικών<text:s/>ορχηστρών.<text:s/>Ειδικότερα,<text:s/>με<text:s/>τις<text:s/>διατάξεις<text:s/>των<text:s/>παραγράφων<text:s/>6<text:s/>και<text:s/>10<text:s/>του<text:s/>άρθρου<text:s/>6<text:s/>του<text:s/>π.δ.<text:s/>76/1993<text:s/>προβλέπεται<text:s/>επίσης<text:s/>η<text:s/>χορήγηση<text:s/>ειδικού<text:s/>επιδόματος<text:s/>οργάνου<text:s/>και<text:s/>στους<text:s/>μουσικούς<text:s/>της<text:s/>Ορχήστρας<text:s/>της<text:s/>Εθνικής<text:s/>Λυρικής<text:s/>Σκηνής<text:s/>για<text:s/>τους<text:s/>ίδιους<text:s/>σκοπούς<text:s/>για<text:s/>τους<text:s/>οποίους<text:s/>χορηγείται<text:s/>και<text:s/>στους<text:s/>μουσικούς<text:s/>των<text:s/>κρατικών<text:s/>ορχηστρών<text:s/>(διευκόλυνση<text:s/>της<text:s/>αγοράς,<text:s/>συντηρήσεως<text:s/>και<text:s/>επισκευής<text:s/>μουσικού<text:s/>οργάνου<text:s/>ιδιοκτησίας<text:s/>τους).</text:span></text:p>
      <text:p text:style-name="P16"><text:span text:style-name="T16_1">6.<text:s/>Με<text:s/>την<text:s/>αριθμ.<text:s/>Α231/2017<text:s/>απόφαση<text:s/>του<text:s/>Διοικητικού<text:s/>Πρωτοδικείου<text:s/>(Δ.Π.)<text:s/>Χαλκίδας<text:s/>με<text:s/>την<text:s/>οποία<text:s/>έγινε<text:s/>δεκτή<text:s/>προσφυγή<text:s/>μουσικού<text:s/>της<text:s/>Ορχήστρας<text:s/>Λυρικής<text:s/>Σκηνής,<text:s/>κρίθηκε<text:s/>ότι<text:s/>τα<text:s/>ποσά<text:s/>που<text:s/>έλαβε<text:s/>ο<text:s/>προσφεύγων<text:s/>κατά<text:s/>τα<text:s/>έτη<text:s/>2011<text:s/>και<text:s/>2012<text:s/>ως<text:s/>ειδικό<text:s/>επίδομα<text:s/>μουσικού<text:s/>οργάνου,<text:s/>προορίζονται<text:s/>για<text:s/>την<text:s/>κάλυψη<text:s/>πραγματικών<text:s/>δαπανών,<text:s/>στις<text:s/>οποίες<text:s/>υποβάλλονται<text:s/>οι<text:s/>μουσικοί<text:s/>της<text:s/>Ορχήστρας<text:s/>Λυρικής<text:s/>Σκηνής<text:s/>κατά<text:s/>την<text:s/>άσκηση<text:s/>των<text:s/>καθηκόντων<text:s/>τους<text:s/>προς<text:s/>εξυπηρέτηση<text:s/>της<text:s/>υπηρεσίας<text:s/>τους<text:s/>και<text:s/>συνεπώς<text:s/>το<text:s/>επίδομα<text:s/>αυτό<text:s/>δεν<text:s/>συγκεντρώνει<text:s/>τα<text:s/>εννοιολογικά<text:s/>γνωρίσματα<text:s/>του<text:s/>εισοδήματος<text:s/>και<text:s/>δεν<text:s/>υπόκεινται<text:s/>σε<text:s/>φόρο<text:s/>εισοδήματος.</text:span></text:p>
      <text:p text:style-name="P17"><text:span text:style-name="T17_1">7.<text:s/>Επισημαίνεται<text:s/>ακόμα<text:s/>ότι<text:s/>παρόμοιες<text:s/>με<text:s/>την<text:s/>ανωτέρω<text:s/>είναι,<text:s/>μεταξύ<text:s/>άλλων,<text:s/>και<text:s/>οι<text:s/>αποφάσεις<text:s/>ΔΠρΑθ<text:s/>13963,<text:s/>13964/2008,<text:s/>3341/2009,<text:s/>ΔΠρΠειρ<text:s/>3000,<text:s/>3001/2009<text:s/>οι<text:s/>οποίες<text:s/>έχουν<text:s/>καταστεί<text:s/>αμετάκλητες,<text:s/>καθώς<text:s/>και<text:s/>οι<text:s/>ΔΠρΑθ<text:s/>13949/2016,<text:s/>7667/2018,<text:s/>ΔΠρΠειρ<text:s/>238/2017<text:s/>και<text:s/>ΔΠρΘεσ<text:s/>9892/2017.</text:span></text:p>
      <text:p text:style-name="P18"><text:span text:style-name="T18_1">8.<text:s/>Μετά<text:s/>από<text:s/>όλα<text:s/>όσα<text:s/>αναφέρθηκαν<text:s/>πιο<text:s/>πάνω<text:s/>προκύπτει<text:s/>ότι<text:s/>το<text:s/>ειδικό<text:s/>επίδομα<text:s/>οργάνου<text:s/>που<text:s/>χορηγείται<text:s/>στους<text:s/>μουσικούς<text:s/>των<text:s/>Κρατικών<text:s/>Ορχηστρών<text:s/>Αθηνών<text:s/>και<text:s/>Θεσσαλονίκης<text:s/>και<text:s/>της<text:s/>Ορχήστρας<text:s/>της<text:s/>Εθνικής<text:s/>Λυρικής<text:s/>Σκηνής,<text:s/>δεν<text:s/>συνιστά<text:s/>εισόδημα<text:s/>και<text:s/>δεν<text:s/>υπόκειται<text:s/>ούτε<text:s/>σε<text:s/>φόρο<text:s/>ούτε<text:s/>και<text:s/>στην<text:s/>ειδική<text:s/>εισφορά<text:s/>αλληλεγγύης<text:s/>του<text:s/>άρθρου<text:s/>43Α<text:s/>του<text:s/>ν.4172/2013.<text:s/>Το<text:s/>ποσό<text:s/>του<text:s/>συγκεκριμένου<text:s/>επιδόματος<text:s/>που<text:s/>χορηγείται<text:s/>στους<text:s/>πιο<text:s/>πάνω<text:s/>μουσικούς<text:s/>δεν<text:s/>μπορεί<text:s/>να<text:s/>χρησιμοποιηθεί<text:s/>για<text:s/>την<text:s/>κάλυψη<text:s/>τεκμηρίου,<text:s/>καθόσον<text:s/>αυτό<text:s/>δίνεται<text:s/>για<text:s/>την<text:s/>κάλυψη<text:s/>πρόσθετων<text:s/>δαπανών<text:s/>στις<text:s/>οποίες<text:s/>αυτοί<text:s/>υποβάλλονται<text:s/>εξαιτίας<text:s/>της<text:s/>υπηρεσίας<text:s/>και<text:s/>των<text:s/>ιδιόμορφων<text:s/>συνθηκών<text:s/>εκτέλεσης<text:s/>της<text:s/>εργασίας<text:s/>τους.</text:span></text:p>
      <text:p text:style-name="P19"><text:span text:style-name="T19_1">Ο<text:s/>ΔΙΟΙΚΗΤΗΣ<text:s/>ΤΗΣ<text:s/>ΑΝΕΞΑΡΤΗΤΗΣΑΡΧΗΣ<text:s/>ΔΗΜΟΣΙΩΝ<text:s/>ΕΣΟΔΩΝ</text:span></text:p>
      <text:p text:style-name="P20"><text:span text:style-name="T20_1">Γ.<text:s/>ΠΙΤΣΙΛΗΣ</text:span></text:p>
      <text:p text:style-name="P21"><text:span text:style-name="T21_1">ΠΙΝΑΚΑΣ<text:s/>ΔΙΑΝΟΜΗΣ: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Γ΄</text:span></text:p>
      <text:p text:style-name="P24"><text:span text:style-name="T24_1">2.<text:s/>Διεύθυνση<text:s/>Ηλεκτρονικής<text:s/>Διακυβέρνησης</text:span></text:p>
      <text:p text:style-name="P25"><text:span text:style-name="T25_1">(Με<text:s/>την<text:s/>παράκληση<text:s/>να<text:s/>αναρτηθεί<text:s/>στη<text:s/>ιστοσελίδα<text:s/>της<text:s/>Α.Α.Δ.Ε.)</text:span></text:p>
      <text:p text:style-name="P26"><text:span text:style-name="T26_1">3.<text:s/>Διεύθυνση<text:s/>Υποστήριξης<text:s/>Ηλεκτρονικών<text:s/>Υπηρεσιών</text:span></text:p>
      <text:p text:style-name="P27"><text:span text:style-name="T27_1">(Με<text:s/>την<text:s/>παράκληση<text:s/>να<text:s/>αναρτηθεί<text:s/>στη<text:s/>Ηλεκτρονική<text:s/>Βιβλιοθήκη)</text:span></text:p>
      <text:p text:style-name="P28"><text:span text:style-name="T28_1">ΙΙ.<text:s/>ΑΠΟΔΕΚΤΕΣ<text:s/>ΓΙΑ<text:s/>ΚΟΙΝΟΠΟΙΗΣΗ</text:span></text:p>
      <text:p text:style-name="P29"><text:span text:style-name="T29_1">1.<text:s/>Γραφείο<text:s/>κ.<text:s/>Υπουργού</text:span></text:p>
      <text:p text:style-name="P30"><text:span text:style-name="T30_1">2.<text:s/>Γραφείο<text:s/>κ.<text:s/>Υφυπουργού</text:span></text:p>
      <text:p text:style-name="P31"><text:span text:style-name="T31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,<text:s/>ΚΑ΄(εκτός<text:s/>του<text:s/>αριθμού<text:s/>3<text:s/>αυτού)</text:span></text:p>
      <text:p text:style-name="P32"><text:span text:style-name="T32_1">4.<text:s/>Κεντρική<text:s/>Υπηρεσία<text:s/>ΣΔΟΕ<text:s/>και<text:s/>τις<text:s/>Περιφερειακές<text:s/>Διευθύνσεις<text:s/>του</text:span></text:p>
      <text:p text:style-name="P33"><text:span text:style-name="T33_1">ΙΙΙ.<text:s/>ΕΣΩΤΕΡΙΚΗ<text:s/>ΔΙΑΝΟΜΗ</text:span></text:p>
      <text:p text:style-name="P34"><text:span text:style-name="T34_1">1.<text:s/>Γραφείο<text:s/>κ.<text:s/>Διοικητή<text:s/>Ανεξάρτητης<text:s/>Αρχής<text:s/>Δημοσίων<text:s/>Εσόδων</text:span></text:p>
      <text:p text:style-name="P35"><text:span text:style-name="T35_1">2.<text:s/>Γραφείο<text:s/>κ.κ.<text:s/>Γενικών<text:s/>Διευθυντών</text:span></text:p>
      <text:p text:style-name="P36"><text:span text:style-name="T36_1">3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4.<text:s/>Δ/νση<text:s/>Νομικής<text:s/>Υποστήριξης</text:span></text:p>
      <text:p text:style-name="P38"><text:span text:style-name="T38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