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Β6046ΜΠ3Ζ-ΓΩΨ</text:span></text:p>
      <text:p text:style-name="P3"><text:span text:style-name="T3_1">Αθήνα,<text:s/>23<text:s/>Μαΐου<text:s/>2018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</text:span></text:h>
      <text:h text:style-name="P8" text:outline-level="1"><text:span text:style-name="T8_1">A΄</text:span></text:h>
      <text:p text:style-name="P9"><text:span text:style-name="T9_1">Ταχ.<text:s/>Δ/νση:<text:s/></text:span><text:span text:style-name="T9_2">Καρ.<text:s/>Σερβίας<text:s/>10<text:s/></text:span><text:span text:style-name="T9_3">ΠΟΛ:1100</text:span></text:p>
      <text:p text:style-name="P10"><text:span text:style-name="T10_1">Ταχ.<text:s/>Κωδ.:<text:s/></text:span><text:span text:style-name="T10_2">101<text:s/>84<text:s/>ΑΘΗΝΑ</text:span></text:p>
      <text:p text:style-name="P11"><text:span text:style-name="T11_1">Πληροφορίες:<text:s/></text:span><text:span text:style-name="T11_2">Μ.<text:s/>Φίλιππα<text:s/></text:span><text:span text:style-name="T11_3">ΠΡΟΣ:<text:s/>Ως<text:s/>Πίνακας<text:s/>Διανομής</text:span></text:p>
      <text:p text:style-name="P12"><text:span text:style-name="T12_1">Τηλέφωνο:<text:s/></text:span><text:span text:style-name="T12_2">210<text:s/>–<text:s/>33.75.318</text:span></text:p>
      <text:p text:style-name="P13"><text:span text:style-name="T13_1">ΦΑΞ:<text:s/></text:span><text:span text:style-name="T13_2">210<text:s/>–<text:s/>33.75.001</text:span></text:p>
      <text:p text:style-name="P14"><text:span text:style-name="T14_1">ΘΕΜΑ:<text:s/>Κοινοποίηση<text:s/>της<text:s/>αριθμ.<text:s/>130/2017<text:s/>γνωμοδότησης<text:s/>του<text:s/>Νομικού<text:s/>Συμβουλίου<text:s/>του</text:span></text:p>
      <text:p text:style-name="P15"><text:span text:style-name="T15_1">Κράτους<text:s/>σχετικά<text:s/>με<text:s/>το<text:s/>εάν<text:s/>η<text:s/>ειδική<text:s/>εισφορά<text:s/>αλληλεγγύης<text:s/>στα<text:s/>φυσικά<text:s/>πρόσωπα<text:s/>μετά<text:s/>την<text:s/>ενσωμάτωσή<text:s/>της<text:s/>στον<text:s/>Κώδικα<text:s/>Φορολογίας<text:s/>Εισοδήματος<text:s/>(ν.<text:s/>4172/2013,<text:s/>Α΄<text:s/>167)<text:s/>συνιστά<text:s/>φόρο<text:s/>εισοδήματος.</text:span></text:p>
      <text:p text:style-name="P16"><text:span text:style-name="T16_1">Αναφορικά<text:s/>με<text:s/>το<text:s/>πιο<text:s/>πάνω<text:s/>θέμα,<text:s/>σας<text:s/>κοινοποιούμε<text:s/>την<text:s/>αριθμ.<text:s/>130/2017<text:s/>γνωμοδότηση<text:s/>του<text:s/>Νομικού<text:s/>Συμβουλίου<text:s/>του<text:s/>Κράτους<text:s/>(Α΄<text:s/>Τακτικής<text:s/>Ολομέλειας)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η<text:s/>ειδική<text:s/>εισφορά<text:s/>αλληλεγγύης<text:s/>του<text:s/>άρθρου<text:s/>43Α<text:s/>του<text:s/>Κώδικα<text:s/>Φορολογίας<text:s/>Εισοδήματος<text:s/>(ν.<text:s/>4172/2013),<text:s/>το<text:s/>οποίο<text:s/>προστέθηκε<text:s/>με<text:s/>το<text:s/>άρθρο<text:s/>112<text:s/>παρ.<text:s/>9<text:s/>του<text:s/>ν.<text:s/>4387/2016,<text:s/>δεν<text:s/>αποτελεί<text:s/>φόρο<text:s/>επί<text:s/>του<text:s/>εισοδήματος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.<text:s/>ΠΙΤΣΙΛΗΣ</text:span></text:p>
      <text:p text:style-name="P19"><text:span text:style-name="T19_1">Συνημμένα:</text:span></text:p>
      <text:p text:style-name="P20"><text:span text:style-name="T20_1">Φωτοτυπία<text:s/>της<text:s/>αριθμ.<text:s/>130/2017<text:s/>γνωμοδότησης<text:s/>του<text:s/>Ν.Σ.Κ.<text:s/>(Α΄<text:s/>Τακτικής<text:s/>Ολομέλειας)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’<text:s/>(εκτός<text:s/>του<text:s/>αριθμού<text:s/>2<text:s/>αυτού)</text:span></text:p>
      <text:p text:style-name="P24"><text:span text:style-name="T24_1">2.<text:s/>Διεύθυνση<text:s/>Ηλεκτρονικής<text:s/>Διακυβέρνησης</text:span></text:p>
      <text:p text:style-name="P25"><text:span text:style-name="T25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ας<text:s/>Υφυπουργού<text:s/>Οικονομικών</text:span></text:p>
      <text:p text:style-name="P29"><text:span text:style-name="T29_1">3.<text:s/>Νομικό<text:s/>Συμβούλιο<text:s/>του<text:s/>Κράτους,<text:s/>Κεντρική<text:s/>Υπηρεσία<text:s/>–<text:s/>Τμήμα<text:s/>Μελετών,<text:s/>Ακαδημίας<text:s/>68</text:span></text:p>
      <text:p text:style-name="P30"><text:span text:style-name="T30_1">&amp;<text:s/>Χ.<text:s/>Τρικούπη,<text:s/>Τ.Κ.106<text:s/>78,<text:s/>Αθήνα</text:span></text:p>
      <text:p text:style-name="P31"><text:span text:style-name="T31_1">4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106<text:s/>78,<text:s/>Αθήνα</text:span></text:p>
      <text:p text:style-name="P32"><text:span text:style-name="T32_1">5.<text:s/>ΠΕΡΙΟΔΙΚΟ<text:s/>«ΦΟΡΟΛΟΓΙΚΗ<text:s/>ΕΠΙΘΕΩΡΗΣΗ»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Ανεξάρτητης<text:s/>Αρχής<text:s/>Δημοσίων<text:s/>Εσόδων</text:span></text:p>
      <text:p text:style-name="P35"><text:span text:style-name="T35_1">2.<text:s/>Γραφείο<text:s/>κ.<text:s/>Γενικού<text:s/>Δ/ντή<text:s/>Φορολογικής<text:s/>Διοίκησης</text:span></text:p>
      <text:p text:style-name="P36"><text:span text:style-name="T36_1">3.<text:s/>Αυτοτελές<text:s/>Τμήμα<text:s/>Συντονισμού,<text:s/>Μεταρρυθμιστικών<text:s/>Δράσεων<text:s/>και<text:s/>Επικοινωνίας</text:span></text:p>
      <text:p text:style-name="P37"><text:span text:style-name="T37_1">4.<text:s/>Δ/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38"><text:span text:style-name="T38_1">5.<text:s/>Δ/νση<text:s/>Νομικής<text:s/>Υποστήριξης</text:span></text:p>
      <text:p text:style-name="P39"><text:span text:style-name="T39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