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style:text-underline-style="solid" style:text-underline-color="font-color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ΕΜΜΕΣΗΣ<text:s/>ΦΟΡΟΛΟΓΙΑΣ</text:span></text:p>
      <text:h text:style-name="P6" text:outline-level="1"><text:span text:style-name="T6_1">ΤΜΗΜΑ<text:s/>Β΄</text:span></text:h>
      <text:h text:style-name="P7" text:outline-level="1"><text:span text:style-name="T7_1">ΤΕΛΩΝ<text:s/>&amp;<text:s/>ΕΙΔΙΚΩΝ<text:s/>ΦΟΡΟΛΟΓΙΩΝ</text:span></text:h>
      <text:p text:style-name="P8"><text:span text:style-name="T8_1">Ταχ.<text:s/>Δ/νση</text:span></text:p>
      <text:p text:style-name="P9"><text:span text:style-name="T9_1">Ταχ.<text:s/>Κώδικας<text:s/>Πληροφορίες</text:span></text:p>
      <text:p text:style-name="P10"><text:span text:style-name="T10_1">Τηλέφωνο</text:span></text:p>
      <text:p text:style-name="P11"><text:span text:style-name="T11_1">Fax</text:span></text:p>
      <text:p text:style-name="P12"><text:span text:style-name="T12_1">Url</text:span></text:p>
      <text:p text:style-name="P13"><text:span text:style-name="T13_1">Σίνα<text:s/>2-4</text:span></text:p>
      <text:p text:style-name="P14"><text:span text:style-name="T14_1">106<text:s/>72,<text:s/>Αθήνα<text:s/>Μ.<text:s/>Εφραιμίδου<text:s/>210.3642570</text:span></text:p>
      <text:p text:style-name="P15"><text:span text:style-name="T15_1">210.3645413</text:span></text:p>
      <text:p text:style-name="P16"><text:span text:style-name="T16_1"><text:a xlink:type="simple" xlink:href="http://www.aade.gr/"><text:span text:style-name="T16_2">www<text:s/>.aade.gr</text:span></text:a></text:span></text:p>
      <text:p text:style-name="P17"><text:span text:style-name="T17_1">ΕΞ.<text:s/>ΕΠΕΙΓΟΝ</text:span></text:p>
      <text:p text:style-name="P18"><text:span text:style-name="T18_1">ΑΝΑΡΤΗΤΕΑ<text:s/>ΣΤΟ<text:s/>ΔΙΑΔΙΚΤΥΟ</text:span></text:p>
      <text:p text:style-name="P19"><text:span text:style-name="T19_1">ΑΔΑ:6ΘΒΟ46ΜΠ3Ζ-Χ08</text:span></text:p>
      <text:p text:style-name="P20"><text:span text:style-name="T20_1">Αθήνα,<text:s/>5<text:s/>Ιουνίου<text:s/>2018</text:span></text:p>
      <text:p text:style-name="P21"><text:span text:style-name="T21_1">ΠΟΛ.<text:s/>1105</text:span></text:p>
      <text:p text:style-name="P22"><text:span text:style-name="T22_1">ΠΡΟΣ<text:s/>Ως<text:s/>προς<text:s/>τον<text:s/>πίνακα<text:s/>διανομής</text:span></text:p>
      <text:p text:style-name="P23"><text:span text:style-name="T23_1">Θέμα:<text:s/>«Κοινοποίηση<text:s/>των<text:s/>διατάξεων<text:s/>του<text:s/>κεφαλαίου<text:s/>Β΄<text:s/>«Αδειοδότηση<text:s/>και<text:s/>λειτουργία<text:s/>επιχειρήσεων<text:s/>καζίνο<text:s/>και<text:s/>άλλες<text:s/>διατάξεις»,<text:s/>τμήμα<text:s/>ΙΒ΄<text:s/>του<text:s/>ν.<text:s/>4512/2018<text:s/>(Α΄5/17.1.2018)<text:s/>«Εφαρμογή<text:s/>διαρθρωτικών<text:s/>μεταρρυθμίσεων».</text:span></text:p>
      <text:p text:style-name="P24"><text:span text:style-name="T24_1">Κοινοποιούμε,<text:s/>προς<text:s/>ενημέρωσή<text:s/>σας,<text:s/>τις<text:s/>ως<text:s/>άνω<text:s/>διατάξεις,<text:s/>με<text:s/>τις<text:s/>οποίες<text:s/>επήλθαν<text:s/>σημαντικές<text:s/>αλλαγές<text:s/>ως<text:s/>προς<text:s/>την<text:s/>αδειοδότηση<text:s/>και<text:s/>λειτουργία<text:s/>των<text:s/>επιχειρήσεων<text:s/>καζίνο,<text:s/>αλλά<text:s/>και<text:s/>ως<text:s/>προς<text:s/>τον<text:s/>ορισμό<text:s/>του<text:s/>«μικτού<text:s/>κέρδους»<text:s/>της<text:s/>περ.<text:s/>ιβ΄<text:s/>του<text:s/>άρθρου<text:s/>25<text:s/>του<text:s/>ν.<text:s/>4002/2011<text:s/>(Α΄180).</text:span></text:p>
      <text:p text:style-name="P25"><text:span text:style-name="T25_1">Επισημαίνεται<text:s/>ειδικότερα<text:s/>ότι,<text:s/>σύμφωνα<text:s/>με<text:s/>τις<text:s/>διατάξεις<text:s/>της<text:s/>παρ.5<text:s/>του<text:s/>άρθρου<text:s/>377<text:s/>του<text:s/>κεφ.<text:s/>Β<text:s/>του<text:s/>κοινοποιούμενου<text:s/>νόμου:</text:span></text:p>
      <text:p text:style-name="P26"><text:span text:style-name="T26_1">Α.<text:s/>Οι<text:s/>νέες<text:s/>Επιχειρήσεις<text:s/>Καζίνο<text:s/>(ΕΚΑΖ)<text:s/>που<text:s/>λαμβάνουν<text:s/>άδεια<text:s/>λειτουργίας<text:s/>κατά<text:s/>τις<text:s/>διατάξεις<text:s/>του<text:s/>αυτού<text:s/>νόμου,<text:s/>ύστερα<text:s/>από<text:s/>πλειοδοτικό<text:s/>διαγωνισμό,<text:s/>δεν<text:s/>υπέχουν<text:s/>υποχρέωση<text:s/>επιβολής<text:s/>του<text:s/>εισιτηρίου<text:s/>της<text:s/>περ.<text:s/>9,<text:s/>της<text:s/>υποπαραγράφου<text:s/>Ε.7.<text:s/>της<text:s/>παρ.<text:s/>Ε.,<text:s/>του<text:s/>άρθρου<text:s/>πρώτου<text:s/>του<text:s/>ν.<text:s/>4093/2012<text:s/>(Α`<text:s/>222)<text:s/>για<text:s/>την<text:s/>είσοδο<text:s/>στο<text:s/>χώρο<text:s/>των<text:s/>«μηχανημάτων»<text:s/>ή<text:s/>των<text:s/>«τραπεζιών»<text:s/>των<text:s/>επιχειρήσεων<text:s/>καζίνο.</text:span></text:p>
      <text:p text:style-name="P27"><text:span text:style-name="T27_1">Β.<text:s/>Επιχειρήσεις<text:s/>που<text:s/>διαθέτουν<text:s/>άδεια<text:s/>λειτουργίας<text:s/>καζίνο<text:s/>και<text:s/>λαμβάνουν<text:s/>άδεια<text:s/>λειτουργίας<text:s/>ΕΚΑΖ<text:s/>σύμφωνα<text:s/>με<text:s/>το<text:s/>άρθρο<text:s/>369<text:s/>του<text:s/>παρόντος<text:s/>νόμου<text:s/>παύουν<text:s/>να<text:s/>υπέχουν<text:s/>την<text:s/>υποχρέωση<text:s/>επιβολής<text:s/>του<text:s/>ως<text:s/>άνω<text:s/>εισιτηρίου<text:s/>εισόδου<text:s/>στα<text:s/>καζίνο,<text:s/>από<text:s/>την<text:s/>πρώτη<text:s/>ημέρα<text:s/>του<text:s/>δεύτερου<text:s/>ημερολογιακού<text:s/>μήνα<text:s/>από<text:s/>τη<text:s/>χορήγηση<text:s/>σε<text:s/>αυτές<text:s/>από<text:s/>την<text:s/>ΕΕΕΠ<text:s/>άδειας<text:s/>λειτουργίας<text:s/>ΕΚΑΖ.</text:span></text:p>
      <text:p text:style-name="P28"><text:span text:style-name="T28_1">Γ.<text:s/>Οι<text:s/>επιχειρήσεις<text:s/>καζίνο,<text:s/>στις<text:s/>οποίες<text:s/>χορηγήθηκε<text:s/>άδεια<text:s/>σύμφωνα<text:s/>με<text:s/>τις<text:s/>διατάξεις<text:s/>του<text:s/>ν.<text:s/>2206/1994<text:s/>και<text:s/>του<text:s/>ν.<text:s/>3139/2003,<text:s/>που<text:s/>έχουν<text:s/>υποχρέωση<text:s/>επιβολής<text:s/>εισιτηρίου<text:s/>για<text:s/>την<text:s/>είσοδο<text:s/>στους<text:s/>ως<text:s/>άνω<text:s/>χώρους,<text:s/>δύνανται,<text:s/>μετά<text:s/>από<text:s/>αίτησή<text:s/>τους<text:s/>προς<text:s/>την<text:s/>ΕΕΕΠ,<text:s/>να<text:s/>μην<text:s/>το<text:s/>επιβάλουν.</text:span></text:p>
      <text:p text:style-name="P29"><text:span text:style-name="T29_1">Στην<text:s/>περίπτωση<text:s/>αυτή,<text:s/>από<text:s/>της<text:s/>παύσεως<text:s/>επιβολής<text:s/>εισιτηρίου,<text:s/>οι<text:s/>επιχειρήσεις<text:s/>αυτές<text:s/>υποχρεούνται<text:s/>να<text:s/>καταβάλουν<text:s/>στο<text:s/>Ελληνικό<text:s/>Δημόσιο,<text:s/>μαζί<text:s/>με<text:s/>το<text:s/>ειδικό<text:s/>ετήσιο<text:s/>τέλος<text:s/>για<text:s/>την<text:s/>κατοχή<text:s/>άδειας<text:s/>λειτουργίας<text:s/>καζίνο,<text:s/>το<text:s/>ποσό<text:s/>της<text:s/>συμμετοχής<text:s/>του<text:s/>Ελληνικού<text:s/>Δημοσίου<text:s/>επί<text:s/>του<text:s/>μικτού<text:s/>κέρδους<text:s/>που<text:s/>τυχόν<text:s/>υπολείπεται,<text:s/>συγκρινόμενο<text:s/>με<text:s/>το<text:s/>άθροισμα<text:s/>του<text:s/>ποσού<text:s/>της<text:s/>συμμετοχής<text:s/>του<text:s/>Ελληνικού<text:s/>Δημοσίου<text:s/></text:span><text:span text:style-name="T29_2">και</text:span><text:span text:style-name="T29_3"><text:s/>του<text:s/>εσόδου<text:s/>του<text:s/>Ελληνικού<text:s/>Δημοσίου<text:s/>από<text:s/>τα<text:s/>εισιτήρια,<text:s/>του<text:s/>αντίστοιχου<text:s/>ημερολογιακού<text:s/>μήνα<text:s/>του<text:s/>έτους<text:s/>2016.<text:s/>Με<text:s/>απόφαση<text:s/>της<text:s/>Επιτροπής<text:s/>Εποπτείας<text:s/>και<text:s/>Ελέγχου<text:s/>Παιγνίων<text:s/>(ΕΕΕΠ)<text:s/>θα<text:s/>καθορισθούν<text:s/>οι<text:s/>αναγκαίες<text:s/>λεπτομέρειες<text:s/>για<text:s/>την<text:s/>εφαρμογή<text:s/>των<text:s/>παραπάνω.</text:span></text:p>
      <text:p text:style-name="P30"><text:span text:style-name="T30_1">Περαιτέρω,<text:s/>με<text:s/>τις<text:s/>διατάξεις<text:s/>της<text:s/>παρ.<text:s/>8<text:s/>του<text:s/>ιδίου<text:s/>άρθρου<text:s/>αντικαταστάθηκε<text:s/>η<text:s/>περ<text:s/>ιβ`<text:s/>του<text:s/>άρθρου<text:s/>25<text:s/>του<text:s/>ν.<text:s/>4002/2011.<text:s/>Συγκεκριμένα,<text:s/>εξειδικεύτηκε<text:s/>ο<text:s/>ορισμός<text:s/>του<text:s/>μικτού<text:s/>κέρδους<text:s/>στις<text:s/>περιπτώσεις<text:s/>παιγνίων<text:s/>όπου<text:s/>οι<text:s/>παίκτες<text:s/>συμμετέχουν<text:s/>αγωνιζόμενοι<text:s/>ο<text:s/>ένας<text:s/>εναντίον<text:s/>του<text:s/>άλλου<text:s/>(peer<text:s/>to<text:s/>peer<text:s/>games)<text:s/>και<text:s/>προσδιορίστηκε<text:s/>ότι<text:s/>ισούται<text:s/>με<text:s/>την<text:s/>προμήθεια<text:s/>(γκανιότα<text:s/>ή<text:s/>rake<text:s/>ή<text:s/>commission)<text:s/>που<text:s/>παρακρατείται<text:s/>από<text:s/>το<text:s/>πρόσωπο<text:s/>που<text:s/>διοργανώνει<text:s/>ή/και<text:s/>διεξάγει<text:s/>το<text:s/>παίγνιο,<text:s/>ανάλογα<text:s/>με<text:s/>τη<text:s/>συμμετοχή<text:s/>κάθε<text:s/>παίκτη.</text:span></text:p>
      <text:p text:style-name="P31"><text:span text:style-name="T31_1">Τέλος,<text:s/>με<text:s/>τις<text:s/>διατάξεις<text:s/>του<text:s/>άρθρου<text:s/>374<text:s/>του<text:s/>κοινοποιούμενου<text:s/>νόμου<text:s/>επανακαθορίζεται<text:s/>το<text:s/>ύψος<text:s/>της<text:s/>συμμετοχής<text:s/>του<text:s/>Ελληνικού<text:s/>Δημοσίου<text:s/>στο<text:s/>μικτό<text:s/>κέρδος<text:s/>(ακαθάριστα<text:s/>έσοδα)<text:s/>των<text:s/>τυχερών<text:s/>παιγνίων<text:s/>των<text:s/>ΕΚΑΖ,<text:s/>με<text:s/>την<text:s/>εφαρμογή<text:s/>επιμέρους<text:s/>συντελεστών<text:s/>ανάλογα<text:s/>με<text:s/>το<text:s/>ύψος<text:s/>του<text:s/>μικτού<text:s/>κέρδους<text:s/>και<text:s/>σύμφωνα<text:s/>με<text:s/>τις<text:s/>επιμέρους<text:s/>προβλέψεις<text:s/>της<text:s/>διάταξης<text:s/>αυτής.</text:span></text:p>
      <text:p text:style-name="P32"><text:span text:style-name="T32_1">Ο<text:s/>ΔΙΟΙΚΗΤΗΣ<text:s/>ΤΗΣ<text:s/>ΑΑΔΕ</text:span></text:p>
      <text:p text:style-name="P33"><text:span text:style-name="T33_1">ΓΕΩΡΓΙΟΣ<text:s/>ΠΙΤΣΙΛΗΣ</text:span></text:p>
      <text:p text:style-name="P34"><text:span text:style-name="T34_1">ΠΙΝΑΚΑΣ<text:s/>ΔΙΑΝΟΜΗΣ</text:span></text:p>
      <text:p text:style-name="P35"><text:span text:style-name="T35_1">Ι.<text:s/>ΑΠΟΔΕΚΤΕΣ<text:s/>ΓΙΑ<text:s/>ΕΝΕΡΓΕΙΑ</text:span></text:p>
      <text:p text:style-name="P36"><text:span text:style-name="T36_1">1.<text:s/>Αποδέκτες<text:s/>Πίνακα<text:s/>Γ΄</text:span></text:p>
      <text:p text:style-name="P37"><text:span text:style-name="T37_1">2.<text:s/>Αποδέκτες<text:s/>Πίνακα<text:s/>Η΄<text:s/>εκτός<text:s/>αρ.<text:s/>4,<text:s/>10<text:s/>και<text:s/>11</text:span></text:p>
      <text:p text:style-name="P38"><text:span text:style-name="T38_1">3.<text:s/>Δ/νση<text:s/>Υποστήριξης<text:s/>Ηλεκτρονικών<text:s/>Υπηρεσιών<text:s/>για<text:s/>ανάρτηση<text:s/>στην<text:s/>ιστοσελίδα<text:s/>της<text:s/>Α.Α.Δ.Ε</text:span></text:p>
      <text:p text:style-name="P39"><text:span text:style-name="T39_1">4.<text:s/>Ηλεκτρονική<text:s/>Βιβλιοθήκη</text:span></text:p>
      <text:p text:style-name="P40"><text:span text:style-name="T40_1">ΙΙ.<text:s/>ΑΠΟΔΕΚΤΕΣ<text:s/>ΓΙΑ<text:s/>ΚΟΙΝΟΠΟΙΗΣΗ</text:span></text:p>
      <text:p text:style-name="P41"><text:span text:style-name="T41_1">1.<text:s/>Αποδέκτες<text:s/>Πίνακα<text:s/>Α΄<text:s/>αρ.<text:s/>1<text:s/>και<text:s/>4</text:span></text:p>
      <text:p text:style-name="P42"><text:span text:style-name="T42_1">2.<text:s/>Αποδέκτες<text:s/>Πίνακα<text:s/>Β΄<text:s/>αρ.<text:s/>3<text:s/>και<text:s/>3.1</text:span></text:p>
      <text:p text:style-name="P43"><text:span text:style-name="T43_1">ΙΙΙ.<text:s/>ΕΣΩΤΕΡΙΚΗ<text:s/>ΔΙΑΝΟΜΗ</text:span></text:p>
      <text:p text:style-name="P44"><text:span text:style-name="T44_1">1.<text:s/>Γραφείο<text:s/>κ.<text:s/>Διοικητή<text:s/>Ανεξάρτητης<text:s/>Αρχής<text:s/>Δημοσίων<text:s/>Εσόδων</text:span></text:p>
      <text:p text:style-name="P45"><text:span text:style-name="T45_1">2.<text:s/>Γραφείο<text:s/>κ.<text:s/>Γενικού<text:s/>Διευθυντή<text:s/>Φορολογικής<text:s/>Διοίκησης</text:span></text:p>
      <text:p text:style-name="P46"><text:span text:style-name="T46_1">3.<text:s/>Δ/νση<text:s/>Νομικής<text:s/>Υποστήριξης<text:s/>της<text:s/>Α.Α.Δ.Ε.</text:span></text:p>
      <text:p text:style-name="P47"><text:span text:style-name="T47_1">4.<text:s/>Διεύθυνση<text:s/>Ηλεκτρονικής<text:s/>Διακυβέρνησης<text:s/>Α.Α.Δ.Ε.</text:span></text:p>
      <text:p text:style-name="P48"><text:span text:style-name="T48_1">5.<text:s/>Δ/νση<text:s/>Εφαρμογής<text:s/>Έμμεσης<text:s/>Φορολογίας</text:span></text:p>
      <text:p text:style-name="P49"><text:span text:style-name="T49_1">6.<text:s/>Δ/νση<text:s/>Εφαρμογής<text:s/>Ά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