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T7_6" style:family="text"/>
    <style:style style:name="T7_7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style:text-underline-style="solid" style:text-underline-color="font-color"/>
    </style:style>
    <style:style style:name="T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MainText">
      <style:paragraph-properties fo:margin-top="0.212cm" fo:margin-bottom="0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&amp;ΠΕΡΙΟΥΣΙΟΛΟΓΙΟΥ</text:span></text:p>
      <text:p text:style-name="P5"><text:span text:style-name="T5_1">ΤΜΗΜΑΤΑ<text:s/>Α’<text:s/>ΚΑΙ<text:s/>Β’</text:span></text:p>
      <text:p text:style-name="P6"><text:span text:style-name="T6_1">Καρ.<text:s/>Σερβίας<text:s/>8</text:span></text:p>
      <text:p text:style-name="P7"><text:span text:style-name="T7_1">101<text:s/>84<text:s/>ΑΘΗΝΑ<text:s/>210<text:s/>3375872,<text:s/>210<text:s/>3375878<text:s/></text:span><text:span text:style-name="T7_2"><text:a xlink:type="simple" xlink:href="mailto:defk.a@aade.gr"><text:span text:style-name="T7_3">def.a@<text:s/>aade.gr</text:span></text:a></text:span><text:span text:style-name="T7_4"><text:a xlink:type="simple" xlink:href="mailto:def.b@aade.gr"><text:span text:style-name="T7_5">def.b@aade.gr</text:span></text:a></text:span><text:span text:style-name="T7_6"><text:a xlink:type="simple" xlink:href="http://www.aade.gr/"><text:span text:style-name="T7_7">www.aade.gr</text:span></text:a></text:span></text:p>
      <text:p text:style-name="P8"><text:span text:style-name="T8_1">Θέμα:<text:s/>Κοινοποίηση<text:s/>των<text:s/>διατάξεων<text:s/>των<text:s/>άρθρων<text:s/>112,<text:s/>113<text:s/>και<text:s/>145<text:s/>του<text:s/>ν.4537/2018<text:s/>(Φ.Ε.Κ.<text:s/>84<text:s/>Α΄/15-5-<text:s/>2018<text:s/>)<text:s/>για<text:s/>θέματα<text:s/>φορολογίας<text:s/>κεφαλαίου.</text:span></text:p>
      <text:p text:style-name="P9"><text:span text:style-name="T9_1">Σας<text:s/>κοινοποιούμε<text:s/>συνημμένα<text:s/>τις<text:s/>διατάξεις<text:s/>των<text:s/>άρθρων<text:s/>112,<text:s/>113<text:s/>και<text:s/>145<text:s/>του<text:s/>μέρους<text:s/>Β΄<text:s/>του<text:s/>ν.<text:s/>4537/2018<text:s/>με<text:s/>τίτλο<text:s/></text:span><text:span text:style-name="T9_2">«</text:span><text:span text:style-name="T9_3">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,<text:s/>με<text:s/>τις<text:s/>οποίες<text:s/>επήλθαν<text:s/>τροποποιήσεις<text:s/>σε<text:s/>θέματα<text:s/>των<text:s/>φορολογιών<text:s/>κεφαλαίου<text:s/>και<text:s/>παρέχουμε<text:s/>οδηγίες<text:s/>για<text:s/>την<text:s/>ορθή<text:s/>και<text:s/>ομοιόμορφη<text:s/>εφαρμογή<text:s/>τους.</text:span></text:p>
      <text:h text:style-name="P10" text:outline-level="6"><text:span text:style-name="T10_1">Άρθρο<text:s/>112</text:span><text:span text:style-name="T10_2"><text:s/></text:span></text:h>
      <text:h text:style-name="P11" text:outline-level="6"><text:span text:style-name="T11_1">Φόρος<text:s/>μεταβίβασης<text:s/>ακινήτων<text:s/>επί<text:s/>μεταγραφής<text:s/>πράξεων<text:s/>συνεπεία<text:s/>ενέργειας<text:s/>τρίτου</text:span></text:h>
      <text:p text:style-name="P12"><text:span text:style-name="T12_1">Με<text:s/>τη<text:s/>διάταξη<text:s/>του<text:s/>άρθρου<text:s/>112<text:s/>του<text:s/>ν.4537/2018<text:s/>προστέθηκε<text:s/>τρίτο<text:s/>εδάφιο<text:s/>στη<text:s/>διάταξη<text:s/>της<text:s/>παρ.<text:s/>4<text:s/>του<text:s/>άρθρου<text:s/>13<text:s/>του<text:s/>α.ν.<text:s/>1521/1950<text:s/>(Α’<text:s/>245),<text:s/>ο<text:s/>οποίος<text:s/>κυρώθηκε<text:s/>με<text:s/>το<text:s/>ν.<text:s/>1587/1950<text:s/>(Α’<text:s/>294),<text:s/>σύμφωνα<text:s/>με<text:s/>το<text:s/>οποίο,<text:s/>εφόσον<text:s/>πραγματοποιείται<text:s/>μεταγραφή/καταχώρηση<text:s/>πράξης<text:s/>στο<text:s/>αρμόδιο<text:s/>Υποθηκοφυλακείο/<text:s/>Κτηματολογικό<text:s/>Γραφείο<text:s/>μετά<text:s/>από<text:s/>ενέργεια<text:s/>τρίτου,<text:s/>ο<text:s/>οποίος<text:s/>έχει<text:s/>έννομο<text:s/>συμφέρον,<text:s/>η<text:s/>μεταγραφή/καταχώρηση<text:s/>δύναται<text:s/>να<text:s/>πραγματοποιηθεί<text:s/>χωρίς<text:s/>την<text:s/>υποβολή<text:s/>δήλωσης<text:s/>φόρου<text:s/>μεταβίβασης<text:s/>ακινήτων.<text:s/>Στην<text:s/>περίπτωση<text:s/>αυτή<text:s/>ο<text:s/>Υποθηκοφύλακας/Προϊστάμενος<text:s/>του<text:s/>Κτηματολογικού<text:s/>Γραφείου,<text:s/>αφού<text:s/>προβεί<text:s/>στη<text:s/>μεταγραφή/καταχώρηση,<text:s/>ενημερώνει<text:s/>μέσα<text:s/>σε<text:s/>10<text:s/>ημέρες<text:s/>από<text:s/>αυτήν<text:s/>εγγράφως<text:s/>τον<text:s/>προϊστάμενο<text:s/>της<text:s/>αρμόδιας<text:s/>Δ.Ο.Υ.<text:s/>(στη<text:s/>χωρική<text:s/>αρμοδιότητα<text:s/>της<text:s/>οποίας<text:s/>βρίσκεται<text:s/>το<text:s/>ακίνητο)<text:s/>για<text:s/>τους<text:s/>δικαιούχους<text:s/>υπέρ<text:s/>των<text:s/>οποίων<text:s/>έγινε<text:s/>η<text:s/>μεταγραφή/καταχώρηση<text:s/>χωρίς<text:s/>την<text:s/>υποβολή<text:s/>της<text:s/>οικείας<text:s/>δήλωσης.</text:span></text:p>
      <text:p text:style-name="P13"><text:span text:style-name="T13_1">Στη<text:s/>συνέχεια<text:s/>και<text:s/>μέσα<text:s/>σε<text:s/>προθεσμία<text:s/>15<text:s/>ημερών<text:s/>από<text:s/>τη<text:s/>λήψη<text:s/>της<text:s/>έγγραφης<text:s/>ενημέρωσής<text:s/>του<text:s/>ο<text:s/>Προϊστάμενος<text:s/>της<text:s/>Δ.Ο.Υ.<text:s/>ενημερώνει,<text:s/>με<text:s/>τη<text:s/>διαδικασία<text:s/>που<text:s/>ορίζεται<text:s/>στο<text:s/>άρθρο<text:s/>5<text:s/>του<text:s/>ν.4174/2013<text:s/>(Κ.Φ.Δ.),<text:s/>τον<text:s/>υπόχρεο<text:s/>σε<text:s/>φόρο<text:s/>(π.χ.<text:s/>σε<text:s/>περίπτωση<text:s/>μεταγραφής<text:s/>δικαστικής<text:s/>απόφασης,<text:s/>το<text:s/>πρόσωπο<text:s/>υπέρ<text:s/>του<text:s/>οποίου<text:s/>έχει<text:s/>γίνει<text:s/>η<text:s/>μεταγραφή)<text:s/>προκειμένου<text:s/>αυτός<text:s/>να<text:s/>υποβάλει<text:s/>δήλωση<text:s/>φόρου<text:s/>μεταβίβασης<text:s/>ακινήτων<text:s/>εντός<text:s/>30<text:s/>ημερών<text:s/>από<text:s/>την<text:s/>κοινοποίηση<text:s/>της<text:s/>πρόσκλησης.<text:s/>Σε<text:s/>περίπτωση<text:s/>που<text:s/>δεν<text:s/>υποβληθεί<text:s/>δήλωση<text:s/>εντός<text:s/>της<text:s/>ως<text:s/>άνω<text:s/>προθεσμίας,<text:s/>εκδίδεται<text:s/>εντολή<text:s/>ελέγχου<text:s/>και<text:s/>καταλογίζεται<text:s/>ο<text:s/>σχετικός<text:s/>φόρος<text:s/>με<text:s/>τις<text:s/>νόμιμες<text:s/>προσαυξήσεις,<text:s/>υπολογιζόμενες<text:s/>από<text:s/>την<text:s/>επομένη<text:s/>της<text:s/>εκπνοής<text:s/>των<text:s/>30<text:s/>ημερών.</text:span></text:p>
      <text:h text:style-name="P14" text:outline-level="6"><text:span text:style-name="T14_1">Άρθρο<text:s/></text:span><text:span text:style-name="T14_2">113</text:span><text:span text:style-name="T14_3"><text:s/></text:span></text:h>
      <text:h text:style-name="P15" text:outline-level="6"><text:span text:style-name="T15_1">Τροποποίηση<text:s/>του<text:s/>Κώδικα<text:s/>Διατάξεων<text:s/>Φορολογίας<text:s/>Κληρονομιών,<text:s/>Δωρεών,<text:s/>Γονικών<text:s/>Παροχών,<text:s/>Προικώνκαι<text:s/>Κερδών<text:s/>από<text:s/>Τυχερά<text:s/>Παίγνια</text:span></text:h>
      <text:p text:style-name="P16"><text:span text:style-name="T16_1">Σύμφωνα<text:s/>με<text:s/>την<text:s/>παράγραφο<text:s/>1<text:s/>του<text:s/>άρθρου<text:s/>αυτού<text:s/>(μετά<text:s/>την<text:s/>έκδοση<text:s/>της<text:s/>166/2016<text:s/>απόφασης<text:s/>της<text:s/>Ολομέλειας<text:s/>του<text:s/>ΣτΕ)<text:s/></text:span><text:span text:style-name="T16_2">καταργούνται<text:s/>αναδρομικά<text:s/>από<text:s/>την<text:s/>έναρξη<text:s/>ισχύος<text:s/>τους<text:s/></text:span><text:span text:style-name="T16_3">(δηλαδή<text:s/>από<text:s/>23-4-2010)<text:s/>οι<text:s/>περιπτώσεις<text:s/>α΄<text:s/>και<text:s/>β΄<text:s/>της<text:s/>υποπαραγράφου<text:s/>1<text:s/>της<text:s/>παραγράφου<text:s/>Α<text:s/>του<text:s/>άρθρου<text:s/>25<text:s/>του<text:s/>ν.<text:s/>3842/2010<text:s/>(Α΄<text:s/>58),<text:s/>με<text:s/>τις<text:s/>οποίες<text:s/>είχε<text:s/>καταργηθεί<text:s/>η<text:s/>αναβολή<text:s/>φορολόγησης<text:s/>των<text:s/>υπό<text:s/>απαλλοτρίωση<text:s/>ακινήτων<text:s/>σε<text:s/>υποθέσεις<text:s/>φορολογίας<text:s/>κληρονομιών,<text:s/>δωρεών,<text:s/>γονικών<text:s/>παροχών<text:s/>και<text:s/>προικών.<text:s/>Θεωρούνται<text:s/>δηλαδή<text:s/>ουδέποτε<text:s/>καταργηθείσες<text:s/>οι<text:s/>περιπτώσεις<text:s/>ι΄<text:s/>του<text:s/>άρθρου<text:s/>7<text:s/>και<text:s/>ε΄<text:s/>της<text:s/>παραγράφου<text:s/>1<text:s/>του<text:s/>άρθρου<text:s/>40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,<text:s/>ο<text:s/>οποίος<text:s/>κυρώθηκε<text:s/>με<text:s/>το<text:s/>άρθρο<text:s/>πρώτο<text:s/>του<text:s/>ν.<text:s/>2961/2001<text:s/>(Α΄<text:s/>266)<text:s/>(με<text:s/>τις<text:s/>οποίες<text:s/>προβλεπόταν<text:s/>μετάθεση<text:s/>του<text:s/>χρόνου<text:s/>γένεσης<text:s/>της<text:s/>φορολογικές<text:s/>υποχρέωσης).</text:span></text:p>
      <text:p text:style-name="P17"><text:span text:style-name="T17_1">Επομένως<text:s/>για<text:s/>τα<text:s/></text:span><text:span text:style-name="T17_2">αναγκαστικά<text:s/>απαλλοτριούμενα<text:s/>ακίνητα<text:s/></text:span><text:span text:style-name="T17_3">που<text:s/>αποκτώνται<text:s/>αιτία<text:s/>θανάτου<text:s/>ή<text:s/>από<text:s/>χαριστική<text:s/>αιτία<text:s/>(δωρεά<text:s/>ή<text:s/>γονική<text:s/>παροχή),<text:s/>εφόσον<text:s/>κατά<text:s/>το<text:s/>χρόνο<text:s/>κτήσης<text:s/>δεν<text:s/>έχει<text:s/>ολοκληρωθεί/συντελεσθεί<text:s/>η<text:s/>απαλλοτρίωση,<text:s/></text:span><text:span text:style-name="T17_4">χρόνος<text:s/>φορολογίας<text:s/>είναι<text:s/>ο<text:s/>χρόνος<text:s/>συντέλεσης<text:s/>της<text:s/>απαλλοτρίωσης<text:s/>(καταβολής<text:s/>της<text:s/>αποζημίωσης)<text:s/>ή<text:s/>o<text:s/>χρόνος<text:s/>άρσης<text:s/>αυτής.<text:s/></text:span><text:span text:style-name="T17_5">Θεωρούνται<text:s/>ως<text:s/>αναγκαστικά<text:s/>απαλλοτριούμενα<text:s/></text:span><text:span text:style-name="T17_6">και<text:s/>τα<text:s/>ρυμοτομούμενα<text:s/>ακίνητα<text:s/></text:span><text:span text:style-name="T17_7">από<text:s/>την<text:s/>έκδοση<text:s/>του<text:s/>οικείου<text:s/>διατάγματος.</text:span></text:p>
      <text:p text:style-name="P18"><text:span text:style-name="T18_1">Με<text:s/>την<text:s/>παράγραφο<text:s/>2<text:s/>προστίθενται<text:s/>εδάφια<text:s/>στο<text:s/>τέλος<text:s/>της<text:s/>περίπτωσης<text:s/>ι΄<text:s/>του<text:s/>άρθρου<text:s/>7<text:s/>και<text:s/>στο<text:s/>τέλος<text:s/>της<text:s/>περίπτωσης<text:s/>ε΄<text:s/>της<text:s/>παρ.<text:s/>1<text:s/>του<text:s/>άρθρου<text:s/>40<text:s/>του<text:s/>ως<text:s/>άνω<text:s/>Κώδικα,<text:s/>δυνάμει<text:s/>των<text:s/>οποίων<text:s/>παρέχεται<text:s/>στους<text:s/>φορολογουμένους<text:s/>η<text:s/>δυνατότητα<text:s/>να<text:s/>ζητήσουν,<text:s/>εφόσον<text:s/>το<text:s/>επιθυμούν,<text:s/>με<text:s/>ανέκκλητη<text:s/>δήλωσή<text:s/>τους<text:s/>στον<text:s/>Προϊστάμενο<text:s/>της<text:s/>αρμόδιας<text:s/>Δ.Ο.Υ.,<text:s/>την<text:s/></text:span><text:span text:style-name="T18_2">άμεση<text:s/>φορολόγηση<text:s/>των<text:s/>απαλλοτριούμενων<text:s/>/ρυμοτομούμενων<text:s/>ακινήτων<text:s/>οποτεδήποτε<text:s/></text:span><text:span text:style-name="T18_3">πριν<text:s/>την<text:s/>καταβολή<text:s/>της<text:s/>αποζημίωσης<text:s/>ή<text:s/>την<text:s/>άρση<text:s/>της<text:s/>απαλλοτρίωσης.<text:s/>Στην<text:s/>περίπτωση<text:s/>αυτή<text:s/>η<text:s/>φορολογική<text:s/>υποχρέωση<text:s/>γεννιέται<text:s/>κατά<text:s/>το<text:s/>χρόνο<text:s/>υποβολής<text:s/>της<text:s/>δήλωσης<text:s/>με<text:s/>το<text:s/>αίτημα<text:s/>άμεσης<text:s/>φορολόγησης.<text:s/>Σε<text:s/>όσες<text:s/>περιπτώσεις<text:s/>το<text:s/>αίτημα<text:s/>για<text:s/>την<text:s/>άμεση<text:s/>φορολόγηση<text:s/>υποβάλλεται<text:s/>με<text:s/>την<text:s/>εμπρόθεσμη<text:s/>δήλωση,<text:s/>χρόνος<text:s/>φορολογίας<text:s/>είναι<text:s/>ο<text:s/>οριζόμενος<text:s/>στα<text:s/>άρθρα<text:s/>6,<text:s/>7<text:s/>και<text:s/>8<text:s/>του<text:s/>Κώδικα<text:s/>για<text:s/>τις<text:s/>αιτία<text:s/>θανάτου<text:s/>κτήσεις<text:s/>και<text:s/>στα<text:s/>άρθρα<text:s/>39<text:s/>και<text:s/>40<text:s/>του<text:s/>Κώδικα<text:s/>για<text:s/>τις<text:s/>με<text:s/>χαριστική<text:s/>αιτία<text:s/>μεταβιβάσεις.</text:span></text:p>
      <text:h text:style-name="P19" text:outline-level="6"><text:span text:style-name="T19_1">Άρθρο<text:s/>145</text:span><text:span text:style-name="T19_2"><text:s/></text:span></text:h>
      <text:h text:style-name="P20" text:outline-level="6"><text:span text:style-name="T20_1">Τροποποίηση<text:s/>του<text:s/>άρθρου<text:s/>54Α<text:s/>του<text:s/>ν.<text:s/>4174/2013</text:span></text:h>
      <text:p text:style-name="P21"><text:span text:style-name="T21_1">Με<text:s/>το<text:s/>άρθρο<text:s/>145<text:s/>του<text:s/>νόμου<text:s/>τροποποιήθηκαν<text:s/>και<text:s/>συμπληρώθηκαν<text:s/>οι<text:s/>παράγραφοι<text:s/>1<text:s/>και<text:s/>3<text:s/>του<text:s/>άρθρου<text:s/>54<text:s/>Α<text:s/>του<text:s/>ν.4174/2013<text:s/>(Κ.Φ.Δ.).<text:s/>Με<text:s/>τις<text:s/>νέες<text:s/>διατάξεις<text:s/>απλουστεύεται<text:s/>η<text:s/>διαδικασία<text:s/>χορήγησης<text:s/>του<text:s/>πιστοποιητικού<text:s/>ΕΝ.Φ.Ι.Α.<text:s/>στον<text:s/>εκκαθαριστή<text:s/>νομικού<text:s/>προσώπου,<text:s/>στον<text:s/>εκτελεστή<text:s/>διαθήκης<text:s/>και<text:s/>τον<text:s/>εκκαθαριστή<text:s/>κληρονομίας<text:s/>(όπως<text:s/>ισχύει<text:s/>και<text:s/>για<text:s/>το<text:s/>σύνδικο<text:s/>της<text:s/>πτώχευσης),<text:s/>και<text:s/>ορίζεται<text:s/>πλέον<text:s/>ότι<text:s/>τούτο<text:s/>χορηγείται<text:s/>με<text:s/>την<text:s/>καταβολή<text:s/>του<text:s/>αναλογούντος<text:s/>Φ.Α.Π.<text:s/>ή/και<text:s/>ΕΝ.Φ.Ι.Α.<text:s/>για<text:s/>συγκεκριμένο<text:s/>ακίνητο<text:s/>χωρίς<text:s/>να<text:s/>απαιτείται<text:s/>η<text:s/>ρύθμιση<text:s/>ή<text:s/>εξόφληση<text:s/>του<text:s/>φόρου<text:s/>και<text:s/>για<text:s/>τα<text:s/>υπόλοιπα<text:s/>ακίνητα.</text:span></text:p>
      <text:p text:style-name="P22"><text:span text:style-name="T22_1">Συνημμένα:<text:s/></text:span><text:span text:style-name="T22_2">Τα<text:s/>άρθρα<text:s/>112,<text:s/>113<text:s/>και<text:s/>145<text:s/>του<text:s/>ν.<text:s/>4537/2018.</text:span></text:p>
      <text:p text:style-name="P23"><text:span text:style-name="T23_1">Ο<text:s/>ΔΙΟΙΚΗΤΗΣ<text:s/>ΤΗΣ<text:s/>Α.Α.Δ.Ε</text:span></text:p>
      <text:p text:style-name="P24"><text:span text:style-name="T24_1">ΓΕΩΡΓΙΟΣ<text:s/>ΠΙΤΣΙΛΗΣ</text:span></text:p>
      <text:p text:style-name="P25"><text:span text:style-name="T25_1">ΠΙΝΑΚΑΣ<text:s/>ΑΠΟΔΕΚΤΩΝ</text:span></text:p>
      <text:p text:style-name="P26"><text:span text:style-name="T26_1">Ι.<text:s/>ΑΠΟΔΕΚΤΕΣ<text:s/>ΓΙΑ<text:s/>ΕΝΕΡΓΕΙΑ</text:span></text:p>
      <text:p text:style-name="P27"><text:span text:style-name="T27_1">1.</text:span><text:span text:style-name="T27_2"><text:s/>Αποδέκτες<text:s/>Πίνακα<text:s/>Γ΄</text:span></text:p>
      <text:p text:style-name="P28"><text:span text:style-name="T28_1">2.</text:span><text:span text:style-name="T28_2">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29"><text:span text:style-name="T29_1">3.</text:span><text:span text:style-name="T29_2">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30"><text:span text:style-name="T30_1">ΙΙ.<text:s/>ΑΠΟΔΕΚΤΕΣ<text:s/>ΓΙΑ<text:s/>ΚΟΙΝΟΠΟΙΗΣΗ</text:span></text:p>
      <text:p text:style-name="P31"><text:span text:style-name="T31_1">1.</text:span><text:span text:style-name="T31_2"><text:s/>Αποδέκτες<text:s/>Πίνακα<text:s/>Β΄<text:s/>(περίπτωση<text:s/>3)</text:span></text:p>
      <text:p text:style-name="P32"><text:span text:style-name="T32_1">2.</text:span><text:span text:style-name="T32_2"><text:s/>Αποδέκτες<text:s/>Πίνακα<text:s/>Ζ΄<text:s/>(περιπτώσεις<text:s/>1<text:s/>και<text:s/>6)</text:span></text:p>
      <text:p text:style-name="P33"><text:span text:style-name="T33_1">3.</text:span><text:span text:style-name="T33_2"><text:s/>Αποδέκτες<text:s/>Πίνακα<text:s/>Η΄(περιπτώσεις<text:s/>1<text:s/>έως<text:s/>και<text:s/>3,<text:s/>5<text:s/>έως<text:s/>και<text:s/>9)</text:span></text:p>
      <text:p text:style-name="P34"><text:span text:style-name="T34_1">4.</text:span><text:span text:style-name="T34_2"><text:s/>Αποδέκτες<text:s/>Πίνακα<text:s/>Ι΄</text:span></text:p>
      <text:p text:style-name="P35"><text:span text:style-name="T35_1">5.</text:span><text:span text:style-name="T35_2"><text:s/>Αποδέκτες<text:s/>Πίνακα<text:s/>ΙΑ΄</text:span></text:p>
      <text:p text:style-name="P36"><text:span text:style-name="T36_1">IΙΙ.ΕΣΩΤΕΡΙΚΗ<text:s/>ΔΙΑΝΟΜΗ</text:span></text:p>
      <text:p text:style-name="P37"><text:span text:style-name="T37_1">1.</text:span><text:span text:style-name="T37_2"><text:s/>Γραφείο<text:s/>Υπουργού</text:span></text:p>
      <text:p text:style-name="P38"><text:span text:style-name="T38_1">2.</text:span><text:span text:style-name="T38_2"><text:s/>Γραφείο<text:s/>Υφυπουργού</text:span></text:p>
      <text:p text:style-name="P39"><text:span text:style-name="T39_1">3.</text:span><text:span text:style-name="T39_2"><text:s/>Γραφείο<text:s/>Διοικητή<text:s/>Ανεξάρτητης<text:s/>Αρχής<text:s/>Δημοσίων<text:s/>Εσόδων</text:span></text:p>
      <text:p text:style-name="P40"><text:span text:style-name="T40_1">4.</text:span><text:span text:style-name="T40_2"><text:s/>Γραφείο<text:s/>Προϊσταμένου<text:s/>Γενικής<text:s/>Διεύθυνσης<text:s/>Φορολογικής<text:s/>Διοίκησης</text:span></text:p>
      <text:p text:style-name="P41"><text:span text:style-name="T41_1">5.</text:span><text:span text:style-name="T41_2"><text:s/>Γραφεία<text:s/>Γενικών<text:s/>Διευθυντών</text:span></text:p>
      <text:p text:style-name="P42"><text:span text:style-name="T42_1">6.</text:span><text:span text:style-name="T42_2"><text:s/>Διευθύνσεις,<text:s/>Αυτοτελή<text:s/>Τμήματα<text:s/>και<text:s/>Αυτοτελή<text:s/>Γραφεία<text:s/>της<text:s/>Α.Α.Δ.Ε.</text:span></text:p>
      <text:p text:style-name="P43"><text:span text:style-name="T43_1">7.</text:span><text:span text:style-name="T43_2"><text:s/>Δ/νση<text:s/>Νομικής<text:s/>Υποστήριξης<text:s/>της<text:s/>Α.Α.Δ.Ε.</text:span></text:p>
      <text:p text:style-name="P44"><text:span text:style-name="T44_1">8.</text:span><text:span text:style-name="T44_2"><text:s/>Δ/νση<text:s/>Εφαρμογής<text:s/>Φορολογίας<text:s/>Κεφαλαίου<text:s/>και<text:s/>Περιουσιολογίου<text:s/>–<text:s/>Τμήματα<text:s/>Α’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