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/>
    <style:style style:name="T5_3" style:family="text" style:parent-style-name="Internet_20_link">
      <style:text-properties fo:color="#0000ee" fo:language="el" fo:language-asian="el"/>
    </style:style>
    <style:style style:name="T5_4" style:family="text"/>
    <style:style style:name="T5_5" style:family="text" style:parent-style-name="Internet_20_link">
      <style:text-properties fo:color="#0000ee" fo:language="el" fo:language-asian="el"/>
    </style:style>
    <style:style style:name="T5_6" style:family="text"/>
    <style:style style:name="T5_7" style:family="text" style:parent-style-name="Internet_20_link">
      <style:text-properties fo:color="#0000ee"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style:text-underline-style="solid" style:text-underline-color="font-color"/>
    </style:style>
    <style:style style:name="T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3" style:family="text">
      <style:text-properties fo:language="el" fo:language-asian="el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style:text-underline-style="solid" style:text-underline-color="font-color"/>
    </style:style>
    <style:style style:name="T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3" style:family="text">
      <style:text-properties fo:language="el" fo:language-asian="el" style:text-underline-style="solid" style:text-underline-color="font-color"/>
    </style:style>
    <style:style style:name="T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5" style:family="text">
      <style:text-properties fo:language="el" fo:language-asian="el" style:text-underline-style="solid" style:text-underline-color="font-color"/>
    </style:style>
    <style:style style:name="T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7" style:family="text">
      <style:text-properties fo:language="el" fo:language-asian="el" style:text-underline-style="solid" style:text-underline-color="font-color"/>
    </style:style>
    <style:style style:name="T8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9" style:family="text">
      <style:text-properties fo:language="el" fo:language-asian="el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style:text-underline-style="solid" style:text-underline-color="font-color"/>
    </style:style>
    <style:style style:name="T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3" style:family="text">
      <style:text-properties fo:language="el" fo:language-asian="el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" style:family="text">
      <style:text-properties fo:language="el" fo:language-asian="el" style:text-underline-style="solid" style:text-underline-color="font-color"/>
    </style:style>
    <style:style style:name="T1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5" style:family="text">
      <style:text-properties fo:language="el" fo:language-asian="el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ΦΟΡΟΛΟΓΙΑΣ<text:s/>ΚΕΦΑΛΑΙΟΥ<text:s/>KAI<text:s/>ΠΕΡΙΟΥΣΙΟΛΟΓΙΟΥ</text:span></text:p>
      <text:h text:style-name="P4" text:outline-level="1"><text:span text:style-name="T4_1">ΤΜΗΜΑ<text:s/>Α΄</text:span></text:h>
      <text:p text:style-name="P5"><text:span text:style-name="T5_1">Καρ.<text:s/>Σερβίας<text:s/>8<text:s/>101<text:s/>84<text:s/>ΑΘΗΝΑ<text:s/>210<text:s/>3375878<text:s/></text:span><text:span text:style-name="T5_2"><text:a xlink:type="simple" xlink:href="mailto:defk@aade.gr"><text:span text:style-name="T5_3">def@<text:s/>aade.gr</text:span></text:a></text:span><text:span text:style-name="T5_4"><text:a xlink:type="simple" xlink:href="mailto:defk.a@aade.gr"><text:span text:style-name="T5_5">def.a@<text:s/>aade.gr</text:span></text:a></text:span><text:span text:style-name="T5_6"><text:a xlink:type="simple" xlink:href="http://www.aade.gr/"><text:span text:style-name="T5_7">www.aade.gr</text:span></text:a></text:span></text:p>
      <text:p text:style-name="P6"><text:span text:style-name="T6_1">Θέμα:<text:s/>Έκδοση<text:s/>συμπληρωματικών<text:s/>οδηγιών,<text:s/>κατόπιν<text:s/>της<text:s/>ΠΟΛ.1199/2017<text:s/>με<text:s/>θέμα<text:s/>«Αντιμετώπιση<text:s/>υποθέσεων<text:s/>φορολογίας<text:s/>κεφαλαίου<text:s/>για<text:s/>ακίνητα<text:s/>που<text:s/>βρίσκονται<text:s/>στον<text:s/>Δήμο<text:s/>Ψυχικού».</text:span></text:p>
      <text:p text:style-name="P7"><text:span text:style-name="T7_1">Σε<text:s/>συνέχεια<text:s/>της<text:s/>εγκυκλίου<text:s/>ΠΟΛ.<text:s/>1199/2017,<text:s/>με<text:s/>την<text:s/>οποία<text:s/>δόθηκαν<text:s/>οδηγίες<text:s/>για<text:s/>τον<text:s/>επανυπολογισμό,<text:s/>την<text:s/>επιστροφή<text:s/>ή<text:s/>το<text:s/>συμψηφισμό<text:s/>των<text:s/>φόρων<text:s/>επί<text:s/>της<text:s/>κατοχής<text:s/>ακίνητης<text:s/>περιουσίας,<text:s/>κληρονομιών,<text:s/>δωρεών,<text:s/>γονικών<text:s/>παροχών<text:s/>και<text:s/>μεταβίβασης<text:s/>ακινήτων,<text:s/>λόγω<text:s/>ανακαθορισμού<text:s/>των<text:s/>τιμών<text:s/>ζωνών,<text:s/>και<text:s/>μετά<text:s/>από<text:s/>ερωτήματα<text:s/>που<text:s/>μας<text:s/>υποβάλλονται<text:s/></text:span><text:span text:style-name="T7_2">ειδικά<text:s/>για<text:s/>το<text:s/>συμψηφισμό<text:s/>των<text:s/>φόρων<text:s/>επί<text:s/>της<text:s/>ακίνητης<text:s/>περιουσίας<text:s/>στην<text:s/>περίπτωση<text:s/>θανάτου<text:s/>του<text:s/>υπόχρεου<text:s/>σε<text:s/>φόρο<text:s/>ή<text:s/>της<text:s/>μεταβίβασης<text:s/>όλης<text:s/>της<text:s/>ακίνητης<text:s/>περιουσίας<text:s/>του</text:span><text:span text:style-name="T7_3">,<text:s/>σας<text:s/>γνωρίζουμε<text:s/>συμπληρωματικά<text:s/>τα<text:s/>ακόλουθα:</text:span></text:p>
      <text:p text:style-name="P8"><text:span text:style-name="T8_1">Δεδομένου<text:s/>ότι,<text:s/>σύμφωνα<text:s/>με<text:s/>τα<text:s/>οριζόμενα<text:s/>στο<text:s/></text:span><text:span text:style-name="T8_2">άρθρο<text:s/>57<text:s/>του<text:s/>ν.4223/2013</text:span><text:span text:style-name="T8_3">,<text:s/>όπως<text:s/>τροποποιήθηκε<text:s/>με<text:s/>το<text:s/></text:span><text:span text:style-name="T8_4">άρθρο<text:s/>12<text:s/>παρ.<text:s/>2<text:s/>του<text:s/>ν.4239/2014</text:span><text:span text:style-name="T8_5">,<text:s/>ρητά<text:s/>ορίζεται<text:s/>ότι<text:s/></text:span><text:span text:style-name="T8_6">για<text:s/>τα<text:s/>έτη<text:s/>2012<text:s/>και<text:s/>επόμενα<text:s/></text:span><text:span text:style-name="T8_7">ο<text:s/>Φ.Α.Π.<text:s/>και<text:s/>ο<text:s/>ΕΝ.Φ.Ι.Α.,<text:s/>που<text:s/>θα<text:s/>προκύψουν<text:s/>μετά<text:s/>τη<text:s/>νέα<text:s/>εκκαθάριση,<text:s/>θα<text:s/>συμψηφισθούν<text:s/></text:span><text:span text:style-name="T8_8">αποκλειστικά<text:s/></text:span><text:span text:style-name="T8_9">με<text:s/>μελλοντικές<text:s/>οφειλές<text:s/>από<text:s/>τους<text:s/>φόρους<text:s/>αυτούς,<text:s/>στις<text:s/>περιπτώσεις<text:s/>φορολογουμένων<text:s/>που<text:s/>έχουν<text:s/>αποβιώσει<text:s/>ή<text:s/>δεν<text:s/>διαθέτουν<text:s/>πλέον<text:s/>ακίνητα,<text:s/>για<text:s/>τα<text:s/>οποία<text:s/>δεν<text:s/>χωρεί<text:s/>συμψηφισμός,<text:s/>η<text:s/>αρμόδια<text:s/>Δ.Ο.Υ.<text:s/>στα<text:s/>πλαίσια<text:s/>της<text:s/>καλής<text:s/>πίστης<text:s/>και<text:s/>της<text:s/>χρηστής<text:s/>διοίκησης<text:s/>προβαίνει<text:s/>στις<text:s/>πιο<text:s/>κάτω<text:s/>ενέργειες:</text:span></text:p>
      <text:p text:style-name="P9"><text:span text:style-name="T9_1">Εφόσον<text:s/>εκκρεμεί<text:s/>επιστροφή<text:s/>φόρου,<text:s/>ο<text:s/>υπόχρεος<text:s/>ή<text:s/>ο<text:s/>κληρονόμος<text:s/>του<text:s/>ή<text:s/>ένας<text:s/>εξ<text:s/>αυτών,<text:s/>κατά<text:s/>περίπτωση,<text:s/>δύναται<text:s/></text:span><text:span text:style-name="T9_2">με<text:s/>αίτησή<text:s/>του<text:s/>προς<text:s/>τη<text:s/>Δ.Ο.Υ.</text:span><text:span text:style-name="T9_3">,<text:s/>που<text:s/>εξέδωσε<text:s/>την<text:s/>πράξη<text:s/>προσδιορισμού<text:s/>του<text:s/>φόρου,<text:s/>να<text:s/>ζητήσει<text:s/>τη<text:s/>διενέργεια<text:s/>φορολογικού<text:s/>ελέγχου<text:s/>των<text:s/>δηλώσεων<text:s/>Φ.Α.Π<text:s/>και<text:s/>ΕΝ.Φ.Ι.Α..<text:s/>Αν<text:s/>στη<text:s/>Δ.Ο.Υ.<text:s/>αυτή<text:s/>έχει<text:s/>καταργηθεί<text:s/>το<text:s/>τμήμα<text:s/>ελέγχου,<text:s/>ο<text:s/>προϊστάμενος<text:s/>ο<text:s/>οποίος<text:s/>παραλαμβάνει<text:s/>την<text:s/>αίτηση,<text:s/>διαβιβάζει<text:s/>αυτήν<text:s/>στη<text:s/>Δ.Ο.Υ.<text:s/>στην<text:s/>οποία<text:s/>έχει<text:s/>περιέλθει<text:s/>η<text:s/>αρμοδιότητα<text:s/>του<text:s/>ελέγχου,<text:s/>προκειμένου<text:s/>να<text:s/>επαληθεύσει,<text:s/>να<text:s/>ελέγξει<text:s/>και<text:s/>να<text:s/>διασταυρώσει<text:s/>την<text:s/>εκπλήρωση<text:s/>των<text:s/>φορολογικών<text:s/>υποχρεώσεων<text:s/>εκ<text:s/>μέρους<text:s/>του<text:s/>φορολογούμενου<text:s/>και<text:s/>την<text:s/>ακρίβεια<text:s/>του<text:s/>συνόλου<text:s/>των<text:s/>φορολογικών<text:s/>δηλώσεων<text:s/>των<text:s/>φορολογιών<text:s/>αυτών.</text:span></text:p>
      <text:p text:style-name="P10"><text:span text:style-name="T10_1">Μετά<text:s/>την<text:s/>ολοκλήρωση<text:s/>του<text:s/>ελέγχου<text:s/>από<text:s/>την<text:s/>αρμόδια<text:s/>Δ.Ο.Υ.<text:s/>και<text:s/>την<text:s/>οριστικοποίηση<text:s/>του<text:s/>προσδιορισμού<text:s/>των<text:s/>φόρων<text:s/>αυτών,<text:s/></text:span><text:span text:style-name="T10_2">α)<text:s/></text:span><text:span text:style-name="T10_3">εάν<text:s/>προκύψει<text:s/>επιπλέον<text:s/>ποσό<text:s/>φόρου<text:s/>για<text:s/>βεβαίωση,<text:s/>μετά<text:s/>το<text:s/>συμψηφισμό<text:s/>του<text:s/>προς<text:s/>επιστροφή<text:s/>ποσού,<text:s/>το<text:s/>επιπλέον<text:s/>ποσό<text:s/>φόρου<text:s/>βεβαιώνεται<text:s/>σύμφωνα<text:s/>με<text:s/>τις<text:s/>οικείες<text:s/>διατάξεις<text:s/>και<text:s/></text:span><text:span text:style-name="T10_4">β)<text:s/></text:span><text:span text:style-name="T10_5">εάν<text:s/>το<text:s/>προς<text:s/>επιστροφή<text:s/>ποσό<text:s/>μειώνεται<text:s/>ή<text:s/>παραμένει<text:s/>αμετάβλητο,<text:s/>το<text:s/>ποσό<text:s/>αυτό<text:s/>επιστρέφεται,<text:s/>αφού<text:s/>αποδεδειγμένα<text:s/>δεν<text:s/>μπορεί<text:s/>να<text:s/>συμψηφισθεί<text:s/>με<text:s/>μελλοντικές<text:s/>οφειλές<text:s/>σε<text:s/>Φ.Α.Π<text:s/>και<text:s/>ΕΝ.Φ.Ι.Α.<text:s/>του<text:s/>φορολογουμένου.</text:span></text:p>
      <text:p text:style-name="P11"><text:span text:style-name="T11_1">Ο<text:s/>Διοικητής<text:s/>της<text:s/>ΑνεξάρτητηςΑρχής<text:s/>Δημοσίων<text:s/>Εσόδων</text:span></text:p>
      <text:p text:style-name="P12"><text:span text:style-name="T12_1">Γεώργιος<text:s/>Πιτσιλής</text:span></text:p>
      <text:p text:style-name="P13"><text:span text:style-name="T13_1">Ι.<text:s/>ΑΠΟΔΕΚΤΕΣ<text:s/>ΓΙΑ<text:s/>ΕΝΕΡΓΕΙΑ</text:span></text:p>
      <text:p text:style-name="P14"><text:span text:style-name="T14_1">1.<text:s/>Αποδέκτες<text:s/>Πίνακα<text:s/>Γ΄</text:span></text:p>
      <text:p text:style-name="P15"><text:span text:style-name="T15_1">2.<text:s/>Διεύθυνση<text:s/>Υποστήριξης<text:s/>Ηλεκτρονικών<text:s/>Υπηρεσιών<text:s/>–<text:s/>Τμήματα<text:s/>Α΄<text:s/>και<text:s/>Ε΄<text:s/>(με<text:s/>την<text:s/>παράκληση<text:s/>να<text:s/>αναρτηθεί<text:s/>στην<text:s/>ιστοσελίδα<text:s/>της<text:s/>Α.Α.Δ.Ε.<text:s/>και<text:s/>στην<text:s/>Ηλεκτρονική<text:s/>Βιβλιοθήκη)</text:span></text:p>
      <text:p text:style-name="P16"><text:span text:style-name="T16_1">ΙΙ<text:s/>ΑΠΟΔΕΚΤΕΣ<text:s/>ΓΙΑ<text:s/>ΚΟΙΝΟΠΟΙΗΣΗ</text:span></text:p>
      <text:p text:style-name="P17"><text:span text:style-name="T17_1">1.<text:s/>Αποδέκτες<text:s/>Πίνακα<text:s/>Ζ<text:s/>(περιπτώσεις<text:s/>1<text:s/>και<text:s/>6)</text:span></text:p>
      <text:p text:style-name="P18"><text:span text:style-name="T18_1">2.<text:s/>Αποδέκτες<text:s/>Πίνακα<text:s/>Η΄(περιπτώσεις<text:s/>1<text:s/>έως<text:s/>και<text:s/>3,<text:s/>5<text:s/>έως<text:s/>και<text:s/>9)</text:span></text:p>
      <text:p text:style-name="P19"><text:span text:style-name="T19_1">3.<text:s/>Αποδέκτες<text:s/>Πίνακα<text:s/>Ι΄</text:span></text:p>
      <text:p text:style-name="P20"><text:span text:style-name="T20_1">4.<text:s/>Αποδέκτες<text:s/>Πίνακα<text:s/>ΙΑ΄</text:span></text:p>
      <text:p text:style-name="P21"><text:span text:style-name="T21_1">5.<text:s/>Αποδέκτες<text:s/>Πίνακα<text:s/>ΚΑ΄(περιπτώσεις<text:s/>1<text:s/>και<text:s/>2)</text:span></text:p>
      <text:p text:style-name="P22"><text:span text:style-name="T22_1">ΙΙΙ.<text:s/>ΕΣΩΤΕΡΙΚΗ<text:s/>ΔΙΑΝΟΜΗ</text:span></text:p>
      <text:p text:style-name="P23"><text:span text:style-name="T23_1">1.<text:s/>Γραφείο<text:s/>Υπουργού</text:span></text:p>
      <text:p text:style-name="P24"><text:span text:style-name="T24_1">2.<text:s/>Γραφείο<text:s/>Υφυπουργού</text:span></text:p>
      <text:p text:style-name="P25"><text:span text:style-name="T25_1">3.<text:s/>Γραφείο<text:s/>Διοικητή<text:s/>Ανεξάρτητης<text:s/>Αρχής<text:s/>Δημοσίων<text:s/>Εσόδων</text:span></text:p>
      <text:p text:style-name="P26"><text:span text:style-name="T26_1">4.<text:s/>Γραφείο<text:s/>Προϊσταμένου<text:s/>Γενικής<text:s/>Διεύθυνσης<text:s/>Φορολογικής<text:s/>Διοίκησης</text:span></text:p>
      <text:p text:style-name="P27"><text:span text:style-name="T27_1">5.<text:s/>Γραφεία<text:s/>Γενικών<text:s/>Διευθυντών</text:span></text:p>
      <text:p text:style-name="P28"><text:span text:style-name="T28_1">6.<text:s/>Διευθύνσεις,<text:s/>Αυτοτελή<text:s/>Τμήματα<text:s/>και<text:s/>Αυτοτελή<text:s/>Γραφεία<text:s/>της<text:s/>Α.Α.Δ.Ε.</text:span></text:p>
      <text:p text:style-name="P29"><text:span text:style-name="T29_1">7.<text:s/>Δ/νση<text:s/>Νομικής<text:s/>Υποστήριξης<text:s/>της<text:s/>Α.Α.Δ.Ε.</text:span></text:p>
      <text:p text:style-name="P30"><text:span text:style-name="T30_1">8.<text:s/>Δ/νση<text:s/>Ηλεκτρονικής<text:s/>Διακυβέρνησης</text:span></text:p>
      <text:p text:style-name="P31"><text:span text:style-name="T31_1">9.<text:s/>Δ/νση<text:s/>Εφαρμογής<text:s/>Φορολογίας<text:s/>Κεφαλαίου<text:s/>και<text:s/>Περιουσιολογίου<text:s/>–<text:s/>Τμήματα<text:s/>Α΄,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