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T6_2" style:family="text">
      <style:text-properties fo:font-style="italic" style:font-style-asian="italic" style:font-style-complex="italic" fo:language="el" fo:language-asian="el"/>
    </style:style>
    <style:style style:name="T6_3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T10_2" style:family="text">
      <style:text-properties fo:language="el" fo:language-asian="el" style:text-underline-style="solid" style:text-underline-color="font-color"/>
    </style:style>
    <style:style style:name="T10_3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 fo:margin-bottom="0.423cm"/>
    </style:style>
    <style:style style:name="T45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ΘΕΜΑ:<text:s/>Χορήγηση<text:s/>αποδεικτικού<text:s/>ενημερότητας<text:s/>σε<text:s/>οφειλέτες<text:s/>του<text:s/>Δημοσίου<text:s/>για<text:s/>είσπραξη<text:s/>χρημάτων<text:s/>στο<text:s/>πλαίσιο<text:s/>της<text:s/>διαδικασίας<text:s/>του<text:s/>ν.<text:s/>3869/2010,<text:s/>όπως<text:s/>ισχύει</text:span></text:p>
      <text:p text:style-name="P3"><text:span text:style-name="T3_1">Σε<text:s/>συνέχεια<text:s/>της<text:s/>εγκυκλίου<text:s/>ΠΟΛ<text:s/>1036/2016<text:s/>της<text:s/>Υπηρεσίας<text:s/>μας,<text:s/>στην<text:s/>οποία<text:s/>περιλαμβάνονται<text:s/>βασικές<text:s/>οδηγίες<text:s/>για<text:s/>το<text:s/>χειρισμό<text:s/>υποθέσεων<text:s/>υπαγωγής<text:s/>οφειλετών<text:s/>στις<text:s/>διατάξεις<text:s/>του<text:s/>ν.<text:s/>3869/2010,<text:s/>όπως<text:s/>ισχύει,<text:s/>καθώς<text:s/>και<text:s/>των<text:s/>ΠΟΛ<text:s/>1162/2017,<text:s/>1037/2018<text:s/>και<text:s/>1062/2018,<text:s/>με<text:s/>τις<text:s/>οποίες<text:s/>κοινοποιήθηκαν<text:s/>οι<text:s/>υπ’<text:s/>αριθ.<text:s/>163/2017,<text:s/>229/2017<text:s/>και<text:s/>10/2018<text:s/>γνωμοδοτήσεις<text:s/>του<text:s/>Ν.Σ.Κ.,<text:s/>αντίστοιχα,<text:s/>επί<text:s/>ειδικών<text:s/>ζητημάτων<text:s/>είσπραξης<text:s/>χρεών<text:s/>που<text:s/>έχουν<text:s/>ενταχθεί<text:s/>στη<text:s/>διαδικασία<text:s/>του<text:s/>ν.<text:s/>3869/2010<text:s/>και<text:s/>με<text:s/>αφορμή<text:s/>σχετικά<text:s/>ερωτήματα<text:s/>που<text:s/>έχουν<text:s/>περιέλθει<text:s/>στην<text:s/>Υπηρεσία<text:s/>μας<text:s/>από<text:s/>τις<text:s/>αρμόδιες<text:s/>Δ.Ο.Υ.,<text:s/>με<text:s/>την<text:s/>παρούσα<text:s/>εγκύκλιο<text:s/>παρέχονται<text:s/>διευκρινίσεις<text:s/>σχετικά<text:s/>με<text:s/>τη<text:s/>χορήγηση<text:s/>αποδεικτικού<text:s/>ενημερότητας<text:s/>για<text:s/>είσπραξη<text:s/>χρημάτων<text:s/>από<text:s/>φορείς<text:s/>του<text:s/>δημόσιου<text:s/>τομέα,<text:s/>κατ’<text:s/>εφαρμογή<text:s/>του<text:s/>άρθρου<text:s/>12<text:s/>του<text:s/>ν.<text:s/>4174/2013<text:s/>και<text:s/>των<text:s/>κατ’<text:s/>εξουσιοδότηση<text:s/>αυτού<text:s/>εκδοθεισών<text:s/>αποφάσεων,<text:s/>σε<text:s/>πρόσωπα<text:s/>που<text:s/>έχουν<text:s/>καταθέσει<text:s/>αίτηση<text:s/>υπαγωγής<text:s/>ή<text:s/>έχουν<text:s/>υπαχθεί<text:s/>στη<text:s/>δικαστική<text:s/>διαδικασία<text:s/>του<text:s/>ν.<text:s/>3869/2010<text:s/>«Ρύθμιση<text:s/>των<text:s/>οφειλών<text:s/>υπερχρεωμένων<text:s/>φυσικών<text:s/>προσώπων<text:s/>και<text:s/>άλλες<text:s/>διατάξεις»,<text:s/>όπως<text:s/>ισχύει.</text:span></text:p>
      <text:p text:style-name="P4"><text:span text:style-name="T4_1">Επισημαίνεται<text:s/>ότι<text:s/>η<text:s/>πληροφορία<text:s/>για<text:s/>την<text:s/>υποβολή<text:s/>αίτησης<text:s/>από<text:s/>οφειλέτη<text:s/>του<text:s/>Δημοσίου<text:s/>για<text:s/>υπαγωγή<text:s/>στη<text:s/>δικαστική<text:s/>διαδικασία<text:s/>του<text:s/>ν.<text:s/>3869/2010<text:s/>καθώς<text:s/>και<text:s/>για<text:s/>το<text:s/>στάδιο<text:s/>αυτής<text:s/>μπορεί<text:s/>να<text:s/>αντληθεί<text:s/>από<text:s/>το<text:s/>σχετικό<text:s/>αρχείο<text:s/>που<text:s/>τηρείται<text:s/>από<text:s/>την<text:s/>αρμόδια<text:s/>για<text:s/>την<text:s/>επιδίωξη<text:s/>της<text:s/>είσπραξης<text:s/>Υπηρεσία<text:s/>σύμφωνα<text:s/>με<text:s/>την<text:s/>εγκύκλιο<text:s/>ΠΟΛ<text:s/>1036/2016.</text:span></text:p>
      <text:p text:style-name="P5"><text:span text:style-name="T5_1">1.<text:s/>Αρχικά,<text:s/>διευκρινίζεται<text:s/>ότι<text:s/>δεν<text:s/>συντρέχει<text:s/>λόγος<text:s/>εξαίρεσης<text:s/>των<text:s/>προσώπων<text:s/>που<text:s/>έχουν<text:s/>καταθέσει<text:s/>αίτηση<text:s/>υπαγωγής<text:s/>ή<text:s/>έχουν<text:s/>υπαχθεί<text:s/>στο<text:s/>ν.<text:s/>3869/2010<text:s/>από<text:s/>τη<text:s/>γενικής<text:s/>ισχύος<text:s/>υποχρέωση<text:s/>προσκόμισης<text:s/>αποδεικτικού<text:s/>ενημερότητας<text:s/>ή<text:s/>βεβαίωσης<text:s/>οφειλής<text:s/>για<text:s/>τις<text:s/>πράξεις<text:s/>και<text:s/>τις<text:s/>συναλλαγές<text:s/>που<text:s/>προβλέπονται<text:s/>στο<text:s/>άρθρο<text:s/>1<text:s/>της<text:s/>κατ’<text:s/>εξουσιοδότηση<text:s/>του<text:s/>άρθρου<text:s/>12<text:s/>του<text:s/>ν.<text:s/>4174/2013<text:s/>εκδοθείσας<text:s/>Απόφασης<text:s/>Γ.Γ.Δ.Ε.<text:s/>ΠΟΛ<text:s/>1274/2013,<text:s/>όπως<text:s/>ισχύει,<text:s/>δεδομένου<text:s/>ότι<text:s/>τα<text:s/>πρόσωπα<text:s/>αυτά<text:s/>δεν<text:s/>περιλαμβάνονται<text:s/>στις<text:s/>διατάξεις<text:s/>του<text:s/>άρθρου<text:s/>2<text:s/>της<text:s/>ανωτέρω<text:s/>απόφασης<text:s/>(«Εξαιρέσεις<text:s/>από<text:s/>την<text:s/>προσκόμιση»),<text:s/>ούτε<text:s/>υφίσταται<text:s/>σχετική<text:s/>ειδική<text:s/>διάταξη<text:s/>στο<text:s/>νομοθετικό<text:s/>πλαίσιο<text:s/>του<text:s/>ν.<text:s/>3869/2010.<text:s/>Εξαίρεση<text:s/>από<text:s/>την<text:s/>ανωτέρω<text:s/>υποχρέωση<text:s/>εισάγεται<text:s/>μόνο<text:s/>για<text:s/>τον<text:s/>εκκαθαριστή<text:s/>που<text:s/>τυχόν<text:s/>διορίζεται<text:s/>από<text:s/>το<text:s/>δικαστήριο<text:s/>με<text:s/>την<text:s/>οριστική<text:s/>απόφαση<text:s/>δικαστικής<text:s/>ρύθμισης<text:s/>οφειλών<text:s/>του<text:s/>ν.<text:s/>3869/2010<text:s/>αναφορικά<text:s/>με<text:s/>τη<text:s/>σύναψη<text:s/>σύμβασης<text:s/>μεταβίβασης<text:s/>στοιχείου<text:s/>του<text:s/>ενεργητικού<text:s/>της<text:s/>περιουσίας<text:s/>του<text:s/>οφειλέτη<text:s/>καθώς<text:s/>και<text:s/>κάθε<text:s/>άλλη<text:s/>συναλλαγή<text:s/>του<text:s/>με<text:s/>το<text:s/>Δημόσιο<text:s/>στο<text:s/>πλαίσιο<text:s/>της<text:s/>εκκαθάρισης<text:s/>του<text:s/>ν.<text:s/>3869/2010<text:s/>(βλ.<text:s/>παρ.<text:s/>1<text:s/>του<text:s/>άρ.<text:s/>9<text:s/>του<text:s/>ν.<text:s/>3869/2010<text:s/>σε<text:s/>συνδυασμό<text:s/>με<text:s/>την<text:s/>παρ.<text:s/>2<text:s/>του<text:s/>άρθρου<text:s/>133<text:s/>του<text:s/>Πτωχευτικού<text:s/>Κώδικα<text:s/>και<text:s/>σχετική<text:s/>ΠΟΛ<text:s/>1036/2016,<text:s/>Κεφάλαιο<text:s/>Ζ,<text:s/>υπ’<text:s/>αριθ.<text:s/>5).</text:span></text:p>
      <text:p text:style-name="P6"><text:span text:style-name="T6_1">2.<text:s/>Η<text:s/>ένταξη<text:s/>οφειλών<text:s/>σε<text:s/>δικαστική<text:s/>ρύθμιση<text:s/>στο<text:s/>πλαίσιο<text:s/>της<text:s/>διαδικασίας<text:s/>του<text:s/>ν.<text:s/>3869/2010,<text:s/>τόσο<text:s/>με<text:s/>την<text:s/>οριστική<text:s/>απόφαση<text:s/>των<text:s/>άρθρων<text:s/>8<text:s/>και<text:s/>9<text:s/>του<text:s/>νόμου<text:s/>όσο<text:s/>και<text:s/>με<text:s/>προσωρινή<text:s/>διαταγή<text:s/>κατ’<text:s/>άρθρο<text:s/>5<text:s/>αυτού,<text:s/>στην<text:s/>οποία<text:s/>ορίζονται<text:s/>μηνιαίες<text:s/>καταβολές<text:s/>(ακόμα<text:s/>και<text:s/>μηδενικές),<text:s/>γίνεται<text:s/>δεκτό<text:s/>ότι<text:s/>καθιστά<text:s/>τις<text:s/>οφειλές<text:s/>αυτές<text:s/></text:span><text:span text:style-name="T6_2">«τακτοποιημένες<text:s/>με<text:s/>νόμιμο<text:s/>τρόπο»</text:span><text:span text:style-name="T6_3"><text:s/>με<text:s/>την<text:s/>έννοια<text:s/>της<text:s/>περίπτωσης<text:s/>α΄<text:s/>της<text:s/>παραγράφου<text:s/>1<text:s/>του<text:s/>άρθρου<text:s/>3<text:s/>της<text:s/>Απόφασης<text:s/>Γ.Γ.Δ.Ε.<text:s/>ΠΟΛ<text:s/>1274/2013,<text:s/>όπως<text:s/>ισχύει.<text:s/>Επομένως,<text:s/>σε<text:s/>περίπτωση<text:s/>που<text:s/>το<text:s/>σύνολο<text:s/>των<text:s/>βεβαιωμένων<text:s/>στη<text:s/>Φορολογική<text:s/>Διοίκηση<text:s/>ληξιπρόθεσμων<text:s/>οφειλών<text:s/>του<text:s/>οφειλέτη,<text:s/>ατομικών<text:s/>ή<text:s/>από<text:s/>συνυπευθυνότητα,<text:s/>έχει<text:s/>ενταχθεί<text:s/>σε<text:s/>δικαστική<text:s/>ρύθμιση<text:s/>βάσει<text:s/>απόφασης<text:s/>ή<text:s/>προσωρινής<text:s/>διαταγής<text:s/>του<text:s/>ν.<text:s/>3869/2010,<text:s/>κατά<text:s/>τα<text:s/>ανωτέρω,<text:s/>συντρέχει<text:s/>η<text:s/>προϋπόθεση<text:s/>χορήγησης<text:s/>αποδεικτικού<text:s/>ενημερότητας<text:s/>που<text:s/>προβλέπεται<text:s/>στην<text:s/>περίπτωση<text:s/>α΄<text:s/>της<text:s/>παραγράφου<text:s/>1<text:s/>του<text:s/>άρθρου<text:s/>3<text:s/>της<text:s/>Απόφασης<text:s/>Γ.Γ.Δ.Ε.<text:s/>ΠΟΛ<text:s/>1274/2013.<text:s/>Ομοίως,<text:s/>η<text:s/>προϋπόθεση<text:s/>αυτή<text:s/>πληρούται,<text:s/>σε<text:s/>περίπτωση<text:s/>που<text:s/>μέρος<text:s/>των<text:s/>ως<text:s/>άνω<text:s/>οφειλών<text:s/>έχουν<text:s/>ενταχθεί<text:s/>σε<text:s/>δικαστική<text:s/>ρύθμιση<text:s/>βάσει<text:s/>απόφασης<text:s/>ή<text:s/>προσωρινής<text:s/>διαταγής<text:s/>του<text:s/>ν.<text:s/>3869/2010,<text:s/>κατά<text:s/>τα<text:s/>ανωτέρω,<text:s/>και<text:s/>οι<text:s/>λοιπές<text:s/>οφειλές<text:s/>έχουν<text:s/>τακτοποιηθεί<text:s/>με<text:s/>άλλο<text:s/>νόμιμο<text:s/>τρόπο,<text:s/>με<text:s/>αναστολή<text:s/>είσπραξης<text:s/>ή<text:s/>ρύθμιση<text:s/>τμηματικής<text:s/>καταβολής.<text:s/>Η<text:s/>ανωτέρω<text:s/>προϋπόθεση<text:s/>χορήγησης<text:s/>αποδεικτικού<text:s/>ενημερότητας<text:s/>δεν<text:s/>πληρούται<text:s/>με<text:s/>μόνη<text:s/>την<text:s/>ολοκλήρωση<text:s/>κατάθεσης<text:s/>στο<text:s/>δικαστήριο<text:s/>της<text:s/>αίτησης<text:s/>του<text:s/>ν.<text:s/>3869/2010<text:s/>από<text:s/>τον<text:s/>οφειλέτη,<text:s/>χωρίς<text:s/>δηλαδή<text:s/>να<text:s/>έχει<text:s/>εκδοθεί<text:s/>προσωρινή<text:s/>διαταγή<text:s/>κατ’<text:s/>άρθρο<text:s/>5<text:s/>του<text:s/>ίδιου<text:s/>νόμου<text:s/>περί<text:s/>ορισμού<text:s/>μηνιαίων<text:s/>καταβολών<text:s/>(ακόμα<text:s/>και<text:s/>μηδενικών).</text:span></text:p>
      <text:p text:style-name="P7"><text:span text:style-name="T7_1">3.<text:s/>Ακολούθως,<text:s/>σε<text:s/>περίπτωση<text:s/>που<text:s/>ζητείται<text:s/>αποδεικτικό<text:s/>ενημερότητας<text:s/>για<text:s/>είσπραξη<text:s/>χρημάτων<text:s/>και<text:s/>πληρούται<text:s/>η<text:s/>προϋπόθεση<text:s/>της<text:s/>περίπτωσης<text:s/>α΄<text:s/>της<text:s/>παραγράφου<text:s/>1<text:s/>του<text:s/>άρθρου<text:s/>3<text:s/>της<text:s/>Απόφασης<text:s/>Γ.Γ.Δ.Ε.<text:s/>ΠΟΛ<text:s/>1274/2013,<text:s/>σύμφωνα<text:s/>με<text:s/>τα<text:s/>ανωτέρω<text:s/>(υπ’<text:s/>αριθ.<text:s/>2)<text:s/>αναφερθέντα,<text:s/>καθώς<text:s/>και<text:s/>οι<text:s/>λοιπές<text:s/>προϋποθέσεις<text:s/>χορήγησης<text:s/>αποδεικτικού<text:s/>ενημερότητας<text:s/>που<text:s/>προβλέπονται<text:s/>στην<text:s/>απόφαση<text:s/>αυτή,<text:s/>χορηγείται<text:s/>αποδεικτικό<text:s/>ενημερότητας<text:s/>σύμφωνα<text:s/>με<text:s/>τους<text:s/>όρους<text:s/>της<text:s/>απόφασης.<text:s/>Ειδικότερα,<text:s/>επισημαίνεται<text:s/>ότι,<text:s/>σε<text:s/>περίπτωση<text:s/>που<text:s/>η<text:s/>προσωρινή<text:s/>διαταγή<text:s/>ή<text:s/>η<text:s/>δικαστική<text:s/>απόφαση<text:s/>του<text:s/>ν.<text:s/>3869/2010<text:s/>ορίζει<text:s/>μηνιαίες<text:s/>καταβολές<text:s/>ορισμένου<text:s/>ύψους<text:s/>(όχι<text:s/>μηδενικού),<text:s/>επί<text:s/>του<text:s/>αποδεικτικού<text:s/>ενημερότητας<text:s/>τίθεται<text:s/>όρος<text:s/>παρακράτησης<text:s/>μέρους<text:s/>της<text:s/>εισπραττόμενης<text:s/>απαίτησης,<text:s/>κατ’<text:s/>εφαρμογή<text:s/>των<text:s/>σχετικών<text:s/>διατάξεων<text:s/>του<text:s/>άρθρου<text:s/>7<text:s/>της<text:s/>ΠΟΛ<text:s/>1274/2013,<text:s/>όπως<text:s/>ισχύουν<text:s/>μετά<text:s/>την<text:s/>τελευταία<text:s/>τροποποίησή<text:s/>τους<text:s/>με<text:s/>την<text:s/>Απόφαση<text:s/>του<text:s/>Διοικητή<text:s/>της<text:s/>Α.Α.Δ.Ε.<text:s/>ΠΟΛ<text:s/>1222/2017<text:s/>(ΦΕΚ<text:s/>Β΄/2018),<text:s/>καθώς<text:s/>ο<text:s/>ορισμός<text:s/>μηνιαίων<text:s/>καταβολών<text:s/>βάσει<text:s/>προσωρινής<text:s/>ή<text:s/>οριστικής<text:s/>δικαστικής<text:s/>ρύθμισης<text:s/>του<text:s/>ν.<text:s/>3869/2010<text:s/>γίνεται<text:s/>δεκτό<text:s/>ότι<text:s/>συνιστά<text:s/>«ρύθμιση<text:s/>τμηματικής<text:s/>καταβολής»,<text:s/>με<text:s/>την<text:s/>έννοια<text:s/>της<text:s/>παραγράφου<text:s/>1<text:s/>του<text:s/>ανωτέρω<text:s/>άρθρου.<text:s/>Αντίθετα,<text:s/>σε<text:s/>περίπτωση<text:s/>που<text:s/>η<text:s/>προσωρινή<text:s/>διαταγή<text:s/>ή<text:s/>η<text:s/>δικαστική<text:s/>απόφαση<text:s/>του<text:s/>ν.<text:s/>3869/2010<text:s/>ορίζει<text:s/>καταβολές<text:s/>μηδενικού<text:s/>ύψους,<text:s/>οι<text:s/>οφειλές<text:s/>που<text:s/>έχουν<text:s/>υπαχθεί<text:s/>σε<text:s/>αυτή<text:s/>θεωρούνται<text:s/>ότι<text:s/>τελούν<text:s/>σε<text:s/>«αναστολή<text:s/>είσπραξης»,<text:s/>με<text:s/>συνέπεια<text:s/>να<text:s/>μην<text:s/>τίθεται<text:s/>όρος<text:s/>παρακράτησης<text:s/>για<text:s/>τη<text:s/>χορήγηση<text:s/>αποδεικτικού<text:s/>ενημερότητας.</text:span></text:p>
      <text:p text:style-name="P8"><text:span text:style-name="T8_1">4.<text:s/>Υπενθυμίζεται<text:s/>ότι<text:s/>σε<text:s/>περίπτωση<text:s/>που<text:s/>η<text:s/>είσπραξη<text:s/>χρημάτων<text:s/>αφορά<text:s/>επιστροφή<text:s/>φόρου<text:s/>από<text:s/>τη<text:s/>Φορολογική<text:s/>Διοίκηση<text:s/>ή<text:s/>εξόφληση<text:s/>τίτλου<text:s/>πληρωμής<text:s/>από<text:s/>φορέα<text:s/>της<text:s/>Κεντρικής<text:s/>Διοίκησης<text:s/>(Δημόσιο<text:s/>εν<text:s/>στενή<text:s/>εννοία,<text:s/>όπως<text:s/>Υπουργεία,<text:s/>Στρατιωτικά<text:s/>Νοσοκομεία<text:s/>κ.λπ.),<text:s/>πρέπει<text:s/>να<text:s/>ελέγχεται<text:s/>αρχικά,<text:s/>ανεξαρτήτως<text:s/>ύψους<text:s/>ποσού,<text:s/>η<text:s/>συνδρομή<text:s/>των<text:s/>προϋποθέσεων<text:s/>του<text:s/>συμψηφισμού<text:s/>σύμφωνα<text:s/>με<text:s/>τις<text:s/>γενικά<text:s/>ισχύουσες<text:s/>σχετικές<text:s/>διατάξεις<text:s/>(άρθρου<text:s/>83<text:s/>του<text:s/>ν.δ.<text:s/>356/74-Κ.Ε.Δ.Ε.<text:s/>και<text:s/>άρθρου<text:s/>48<text:s/>του<text:s/>Ν.<text:s/>4174/2013-Κ.Φ.Δ.,<text:s/>όπως<text:s/>ισχύουν,<text:s/>βλ.<text:s/>σχετικές<text:s/>εγκυκλίους<text:s/>ΠΟΛ<text:s/>1141/2016,<text:s/>1124/2014<text:s/>και<text:s/>ΠΟΛ<text:s/>1022/2012)<text:s/>καθώς<text:s/>και<text:s/>με<text:s/>τα<text:s/>προβλεπόμενα<text:s/>στην<text:s/>ΠΟΛ<text:s/>1037/2018<text:s/>(υπ’<text:s/>αριθ.<text:s/>ΝΣΚ<text:s/>229/2017<text:s/>γνωμοδότηση<text:s/>του<text:s/>Ν.Σ.Κ.),<text:s/>σε<text:s/>περίπτωση<text:s/>που<text:s/>αυτή<text:s/>τυγχάνει<text:s/>εφαρμογής.</text:span></text:p>
      <text:p text:style-name="P9"><text:span text:style-name="T9_1">5.<text:s/>Διευκρινίζεται<text:s/>ότι<text:s/>και<text:s/>στους<text:s/>οφειλέτες<text:s/>που<text:s/>έχουν<text:s/>καταθέσει<text:s/>αίτηση<text:s/>υπαγωγής<text:s/>ή<text:s/>έχουν<text:s/>υπαχθεί<text:s/>στη<text:s/>δικαστική<text:s/>διαδικασία<text:s/>του<text:s/>ν.<text:s/>3869/2010<text:s/>έχουν<text:s/>επίσης<text:s/>εφαρμογή<text:s/>οι<text:s/>διατάξεις<text:s/>περί<text:s/>βεβαίωσης<text:s/>οφειλής<text:s/>της<text:s/>παραγράφου<text:s/>6<text:s/>του<text:s/>άρθρου<text:s/>12<text:s/>του<text:s/>ν.<text:s/>4174/2013<text:s/>και<text:s/>της<text:s/>κατ’<text:s/>εξουσιοδότηση<text:s/>αυτού<text:s/>εκδοθείσας<text:s/>Απόφασης<text:s/>Γ.Γ.Δ.Ε.<text:s/>ΠΟΛ<text:s/>1275/2013,<text:s/>όπως<text:s/>ισχύει,<text:s/>οι<text:s/>οποίες<text:s/>εφαρμόζονται<text:s/>σε<text:s/>περίπτωση<text:s/>που<text:s/>απαιτείται<text:s/>η<text:s/>προσκόμιση<text:s/>αποδεικτικού<text:s/>ενημερότητας<text:s/>για<text:s/>είσπραξη<text:s/>χρημάτων<text:s/>και<text:s/>δεν<text:s/>συντρέχουν<text:s/>οι<text:s/>προϋποθέσεις<text:s/>ούτε<text:s/>για<text:s/>τη<text:s/>διενέργεια<text:s/>συμψηφισμού<text:s/>ούτε<text:s/>για<text:s/>τη<text:s/>χορήγηση<text:s/>αποδεικτικού<text:s/>ενημερότητας.</text:span></text:p>
      <text:p text:style-name="P10"><text:span text:style-name="T10_1">6.<text:s/></text:span><text:span text:style-name="T10_2">Πρέπει<text:s/>να<text:s/>τονιστεί<text:s/>όμως<text:s/>ότι<text:s/>τα<text:s/>αναφερόμενα<text:s/>ανωτέρω<text:s/>(υπ’<text:s/>αριθ.<text:s/>3<text:s/>-<text:s/>5<text:s/>παράγραφοι<text:s/>της<text:s/>παρούσας)<text:s/>ισχύουν<text:s/>με<text:s/>την<text:s/>επιφύλαξη<text:s/>τυχόν<text:s/>αντίθετου<text:s/>ρητού<text:s/>όρου<text:s/>που<text:s/>ενδέχεται<text:s/>να<text:s/>έχει<text:s/>περιληφθεί<text:s/>στην<text:s/>προσωρινή<text:s/>διαταγή<text:s/>ή<text:s/>τη<text:s/>δικαστική<text:s/>απόφαση<text:s/>του<text:s/>ν.<text:s/>3869/2010</text:span><text:span text:style-name="T10_3">.<text:s/>Επομένως,<text:s/>σε<text:s/>περίπτωση<text:s/>π.χ.<text:s/>που<text:s/>στην<text:s/>προσωρινή<text:s/>διαταγή<text:s/>έχει<text:s/>περιληφθεί<text:s/>ρητή<text:s/>διάταξη<text:s/>με<text:s/>την<text:s/>οποία<text:s/>απαγορεύεται<text:s/>η<text:s/>παρακράτηση<text:s/>σε<text:s/>περίπτωση<text:s/>είσπραξης<text:s/>χρημάτων<text:s/>από<text:s/>τον<text:s/>οφειλέτη<text:s/>(είτε<text:s/>γενικά,<text:s/>δηλαδή<text:s/>για<text:s/>οποιαδήποτε<text:s/>είσπραξη<text:s/>από<text:s/>φορέα<text:s/>του<text:s/>δημόσιου<text:s/>τομέα<text:s/>είτε<text:s/>από<text:s/>ορισμένη<text:s/>αιτία<text:s/>π.χ.<text:s/>για<text:s/>την<text:s/>είσπραξη<text:s/>ορισμένης<text:s/>αμοιβής<text:s/>ή<text:s/>ασφαλιστικού<text:s/>βοηθήματος),<text:s/>η<text:s/>Φορολογική<text:s/>Διοίκηση<text:s/>υποχρεούται<text:s/>σε<text:s/>συμμόρφωση<text:s/>προς<text:s/>το<text:s/>περιεχόμενο<text:s/>αυτής<text:s/>στο<text:s/>πλαίσιο<text:s/>της<text:s/>γενικής<text:s/>υποχρέωσης<text:s/>συμμόρφωσης<text:s/>στις<text:s/>δικαστικές<text:s/>αποφάσεις<text:s/>και<text:s/>τις<text:s/>προσωρινές<text:s/>διαταγές<text:s/>σύμφωνα<text:s/>με<text:s/>τα<text:s/>άρθρα<text:s/>95<text:s/>του<text:s/>Συντάγματος<text:s/>και<text:s/>1<text:s/>του<text:s/>ν.<text:s/>3068/2002<text:s/>(βλ.<text:s/>γνωμ.<text:s/>ΝΣΚ<text:s/>55/2016<text:s/>και<text:s/>ΟλΝΣΚ<text:s/>341/2014,<text:s/>αποφάσεις<text:s/>του<text:s/>Τριμελούς<text:s/>Συμβουλίου<text:s/>του<text:s/>ΣτΕ<text:s/>του<text:s/>άρθρου<text:s/>2<text:s/>του<text:s/>ν.<text:s/>3068/2002<text:s/>υπ’<text:s/>αριθμ.<text:s/>60/2006,<text:s/>15/2007,<text:s/>7/2009,<text:s/>75/2009),<text:s/>ήτοι<text:s/>κατά<text:s/>παρέκκλιση<text:s/>των<text:s/>διατάξεων<text:s/>του<text:s/>άρθρου<text:s/>7<text:s/>της<text:s/>ΠΟΛ<text:s/>1274/2013,<text:s/>όπως<text:s/>ισχύουν.</text:span></text:p>
      <text:p text:style-name="P11"><text:span text:style-name="T11_1">7.<text:s/>Δεδομένου,<text:s/>τέλος,<text:s/>ότι<text:s/>ο<text:s/>νόμος<text:s/>προβλέπει<text:s/>τη<text:s/>δυνατότητα<text:s/>μεταρρύθμισης<text:s/>(ή<text:s/>και<text:s/>ανάκλησης)<text:s/>της<text:s/>προσωρινής<text:s/>διαταγής<text:s/>καθώς<text:s/>και<text:s/>της<text:s/>οριστικής<text:s/>απόφασης<text:s/>με<text:s/>τις<text:s/>οποίες<text:s/>ρυθμίζονται<text:s/>οφειλές<text:s/>στο<text:s/>πλαίσιο<text:s/>της<text:s/>διαδικασίας<text:s/>του<text:s/>ν.<text:s/>3869/2010,<text:s/>σε<text:s/>περίπτωση<text:s/>που<text:s/>αυτό<text:s/>δικαιολογείται<text:s/>από<text:s/>μεταβολές<text:s/>της<text:s/>περιουσιακής<text:s/>κατάστασης<text:s/>και<text:s/>των<text:s/>εισοδημάτων<text:s/>του<text:s/>οφειλέτη<text:s/>(βλ.<text:s/>Κεφάλαιο<text:s/>Ζ,<text:s/>υπ’<text:s/>αριθ.<text:s/>II<text:s/>και<text:s/>III<text:s/>στην<text:s/>εγκύκλιο<text:s/>ΠΟΛ<text:s/>1036/2016),<text:s/>το<text:s/>Τμήμα<text:s/>Εσόδων<text:s/>της<text:s/>Δ.Ο.Υ.<text:s/>οφείλει<text:s/>να<text:s/>ενημερώνει<text:s/>το<text:s/>αρμόδιο<text:s/>Τμήμα<text:s/>Δικαστικό<text:s/>και<text:s/>Νομικής<text:s/>Υποστήριξης,<text:s/>σε<text:s/>κάθε<text:s/>περίπτωση<text:s/>που<text:s/>υποβάλλεται<text:s/>αίτημα<text:s/>χορήγησης<text:s/>αποδεικτικού<text:s/>ενημερότητας<text:s/>για<text:s/>είσπραξη<text:s/>χρημάτων<text:s/>από<text:s/>οφειλέτη<text:s/>που<text:s/>έχει<text:s/>υποβάλει<text:s/>αίτηση<text:s/>υπαγωγής<text:s/>στον<text:s/>ν.<text:s/>3869/2010,<text:s/>προκειμένου<text:s/>η<text:s/>εν<text:s/>λόγω<text:s/>πληροφορία<text:s/>να<text:s/>αξιοποιείται<text:s/>κατάλληλα<text:s/>στο<text:s/>πλαίσιο<text:s/>του<text:s/>δικαστικού<text:s/>χειρισμού<text:s/>της<text:s/>υπόθεσης.</text:span></text:p>
      <text:p text:style-name="P12"><text:span text:style-name="T12_1">Ο<text:s/>Διοικητής<text:s/>της<text:s/>Ανεξάρτητης<text:s/>Αρχής<text:s/>Δημοσίων<text:s/>ΕσόδωνΓΕΩΡΓΙΟΣ<text:s/>ΠΙΤΣΙΛΗΣ</text:span></text:p>
      <text:p text:style-name="P13"><text:span text:style-name="T13_1">ΠΙΝΑΚΑΣ<text:s/>ΔΙΑΝΟΜΗΣ</text:span></text:p>
      <text:p text:style-name="P14"><text:span text:style-name="T14_1">Α.<text:s/>ΑΠΟΔΕΚΤΕΣ<text:s/>ΠΡΟΣ<text:s/>ΕΝΕΡΓΕΙΑ</text:span></text:p>
      <text:p text:style-name="P15"><text:span text:style-name="T15_1">1.<text:s/>Αποδέκτες<text:s/>Πίνακα<text:s/>Γ’</text:span></text:p>
      <text:p text:style-name="P16"><text:span text:style-name="T16_1">2.<text:s/>Διεύθυνση<text:s/>Υποστήριξης<text:s/>Ηλεκτρονικών<text:s/>Υπηρεσιών<text:s/>(με<text:s/>την<text:s/>παράκληση<text:s/>να<text:s/>αναρτηθεί<text:s/>στην<text:s/>ιστοσελίδα<text:s/>της<text:s/>ΑΑΔΕ,<text:s/>ύστερα<text:s/>από<text:s/>επικοινωνία<text:s/>και<text:s/>συνεννόηση<text:s/>με<text:s/>το<text:s/>Αυτοτελές<text:s/>Τμήμα<text:s/>Συντονισμού<text:s/>Μεταρρυθμιστικών<text:s/>Δράσεων<text:s/>και<text:s/>Επικοινωνίας)</text:span></text:p>
      <text:p text:style-name="P17"><text:span text:style-name="T17_1">3.<text:s/>Αυτοτελές<text:s/>Τμήμα<text:s/>Συντονισμού<text:s/>Μεταρρυθμιστικών<text:s/>Δράσεων<text:s/>και<text:s/>Επικοινωνίας</text:span></text:p>
      <text:p text:style-name="P18"><text:span text:style-name="T18_1">4.<text:s/>Ηλεκτρονική<text:s/>Βιβλιοθήκη<text:s/>ΑΑΔΕ</text:span></text:p>
      <text:p text:style-name="P19"><text:span text:style-name="T19_1">Β.<text:s/>ΑΠΟΔΕΚΤΕΣ<text:s/>ΠΡΟΣ<text:s/>ΚΟΙΝΟΠΟΙΗΣΗ</text:span></text:p>
      <text:p text:style-name="P20"><text:span text:style-name="T20_1">1.<text:s/>Διεύθυνση<text:s/>Ηλεκτρονικής<text:s/>Διακυβέρνησης</text:span></text:p>
      <text:p text:style-name="P21"><text:span text:style-name="T21_1">2.<text:s/>Διεύθυνση<text:s/>Ελέγχων</text:span></text:p>
      <text:p text:style-name="P22"><text:span text:style-name="T22_1">3.<text:s/>Διεύθυνση<text:s/>Εφαρμογής<text:s/>Άμεσης<text:s/>Φορολογίας</text:span></text:p>
      <text:p text:style-name="P23"><text:span text:style-name="T23_1">4.<text:s/>Διεύθυνση<text:s/>Εφαρμογής<text:s/>Έμμεσης<text:s/>Φορολογίας</text:span></text:p>
      <text:p text:style-name="P24"><text:span text:style-name="T24_1">5.<text:s/>Διεύθυνση<text:s/>Εφαρμογής<text:s/>Φορολογίας<text:s/>Κεφαλαίου<text:s/>και<text:s/>Περιουσιολογίου</text:span></text:p>
      <text:p text:style-name="P25"><text:span text:style-name="T25_1">6.<text:s/>Διεύθυνση<text:s/>Φορολογικής<text:s/>Συμμόρφωσης</text:span></text:p>
      <text:p text:style-name="P26"><text:span text:style-name="T26_1">7.<text:s/>Διεύθυνση<text:s/>Εσωτερικού<text:s/>Ελέγχου</text:span></text:p>
      <text:p text:style-name="P27"><text:span text:style-name="T27_1">8.<text:s/>Διεύθυνση<text:s/>Εσωτερικών<text:s/>Υποθέσεων</text:span></text:p>
      <text:p text:style-name="P28"><text:span text:style-name="T28_1">9.<text:s/>Γενική<text:s/>Διεύθυνση<text:s/>Τελωνείων<text:s/>και<text:s/>Ειδικών<text:s/>Φόρων<text:s/>Κατανάλωσης</text:span></text:p>
      <text:p text:style-name="P29"><text:span text:style-name="T29_1">10.<text:s/>Δ/νση<text:s/>Τελωνειακών<text:s/>Διαδικασιών</text:span></text:p>
      <text:p text:style-name="P30"><text:span text:style-name="T30_1">11.<text:s/>Δ/νση<text:s/>Ηλεκτρονικού<text:s/>Τελωνείου</text:span></text:p>
      <text:p text:style-name="P31"><text:span text:style-name="T31_1">12.<text:s/>Αποδέκτες<text:s/>Πίνακα<text:s/>Δ΄</text:span></text:p>
      <text:p text:style-name="P32"><text:span text:style-name="T32_1">13.<text:s/>Περιοδικό<text:s/>«Φορολογική<text:s/>Επιθεώρηση»</text:span></text:p>
      <text:p text:style-name="P33"><text:span text:style-name="T33_1">14.<text:s/>Κεντρική<text:s/>Υπηρεσία<text:s/>του<text:s/>Νομικού<text:s/>Συμβουλίου<text:s/>του<text:s/>Κράτους<text:s/>(Τμήμα<text:s/>Μελετών)</text:span></text:p>
      <text:p text:style-name="P34"><text:span text:style-name="T34_1">15.<text:s/>Ειδικό<text:s/>Νομικό<text:s/>Γραφείο<text:s/>Δημοσίων<text:s/>Εσόδων</text:span></text:p>
      <text:p text:style-name="P35"><text:span text:style-name="T35_1">16.<text:s/>Φορολογική<text:s/>και<text:s/>Τελωνειακή<text:s/>Ακαδημία</text:span></text:p>
      <text:p text:style-name="P36"><text:span text:style-name="T36_1">17.<text:s/>Δικηγορικοί<text:s/>Σύλλογοι</text:span></text:p>
      <text:p text:style-name="P37"><text:span text:style-name="T37_1">18.<text:s/>Γραφείο<text:s/>Υπουργού<text:s/>Οικονομικών</text:span></text:p>
      <text:p text:style-name="P38"><text:span text:style-name="T38_1">19.<text:s/>Γραφείο<text:s/>Υφυπουργού<text:s/>Οικονομικών</text:span></text:p>
      <text:p text:style-name="P39"><text:span text:style-name="T39_1">20.<text:s/>Υπουργείο<text:s/>Δικαιοσύνης,<text:s/>Διαφάνειας<text:s/>και<text:s/>Ανθρωπίνων<text:s/>Δικαιωμάτων,<text:s/>με<text:s/>την<text:s/>παράκληση<text:s/>να<text:s/>κοινοποιηθεί<text:s/>σε<text:s/>όλα<text:s/>τα<text:s/>Ειρηνοδικεία<text:s/>της<text:s/>χώρας</text:span></text:p>
      <text:p text:style-name="P40"><text:span text:style-name="T40_1">21.<text:s/>Υπουργείο<text:s/>Εργασίας,<text:s/>Κοινωνικής<text:s/>Ασφάλισης<text:s/>και<text:s/>Αλληλεγγύης<text:s/>(με<text:s/>την<text:s/>παράκληση<text:s/>να<text:s/>κοινοποιηθεί<text:s/>στο<text:s/>Κέντρο<text:s/>Είσπραξης<text:s/>Ασφαλιστικών<text:s/>Οφειλών<text:s/>-<text:s/>ΚΕΑΟ)</text:span></text:p>
      <text:p text:style-name="P41"><text:span text:style-name="T41_1">Γ.<text:s/>ΕΣΩΤΕΡΙΚΗ<text:s/>ΔΙΑΝΟΜΗ</text:span></text:p>
      <text:p text:style-name="P42"><text:span text:style-name="T42_1">1.<text:s/>Γραφείο<text:s/>Διοικητή<text:s/>Ανεξάρτητης<text:s/>Αρχής<text:s/>Δημοσίων<text:s/>Εσόδων</text:span></text:p>
      <text:p text:style-name="P43"><text:span text:style-name="T43_1">2.<text:s/>Γραφείο<text:s/>Προϊσταμένου<text:s/>Γενικής<text:s/>Διεύθυνσης<text:s/>Φορολογικής<text:s/>Διοίκησης</text:span></text:p>
      <text:p text:style-name="P44"><text:span text:style-name="T44_1">3.<text:s/>Διεύθυνση<text:s/>Νομικής<text:s/>Υποστήριξης</text:span></text:p>
      <text:p text:style-name="P45"><text:span text:style-name="T45_1">4.<text:s/>Διεύθυνση<text:s/>Εισπράξεων<text:s/>–<text:s/>Τμήματα<text:s/>Α,Β,Γ,Δ,Ε,<text:s/>Γραμματεία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