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164cm" fo:margin-left="0cm"/>
    </style:style>
    <style:style style:name="Column1" style:family="table-column">
      <style:table-column-properties style:column-width="0.91cm"/>
    </style:style>
    <style:style style:name="Column2" style:family="table-column">
      <style:table-column-properties style:column-width="15.2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</text:span></text:p>
      <text:p text:style-name="P2"><text:span text:style-name="T2_1">ΑΝΑΡΤΗΤΕΑ<text:s/>ΣΤΟ<text:s/>ΔΙΑΔΙΚΤΥΟ</text:span></text:p>
      <text:p text:style-name="P3"><text:span text:style-name="T3_1">ΑΔΑ:627Κ46ΜΠ32-ΚΣΛ</text:span></text:p>
      <text:p text:style-name="P4"><text:span text:style-name="T4_1">Αθήνα,18<text:s/>Ιουνίου<text:s/>2018<text:s/>ΠΟΛ.<text:s/>1115ΠΟΛ.</text:span></text:p>
      <text:p text:style-name="P5"><text:span text:style-name="T5_1">ΠΡΟΣ:<text:s/>Ως<text:s/>Πίνακα<text:s/>Διανομής</text:span></text:p>
      <text:p text:style-name="P6"><text:span text:style-name="T6_1">Θέμα:<text:s/>«Κοινοποίηση<text:s/>των<text:s/>διατάξεων<text:s/>του<text:s/>άρθρου<text:s/>23<text:s/>του<text:s/>ν.4549/14.06.2018<text:s/>(Α΄<text:s/>105)<text:s/>με<text:s/>τις<text:s/>οποίες<text:s/>τροποποιήθηκε<text:s/>το<text:s/>άρθρο<text:s/>966<text:s/>του<text:s/>Κώδικα<text:s/>Πολιτικής<text:s/>Δικονομίας<text:s/>(π.δ.<text:s/>503/1985,<text:s/>Α΄182)»</text:span></text:p>
      <text:p text:style-name="P7"><text:span text:style-name="T7_1">Σε<text:s/>συνέχεια<text:s/>του<text:s/>Τέταρτου<text:s/>Μέρους<text:s/>της<text:s/>ΠΟΛ<text:s/>1017/1.2.2018,<text:s/>σας<text:s/>κοινοποιούμε<text:s/>συνημμένα<text:s/>τις<text:s/>διατάξεις<text:s/>του<text:s/>άρθρου<text:s/>23<text:s/>του<text:s/>Τμήματος<text:s/>Γ΄<text:s/>του<text:s/>ν.<text:s/>4549/14.06.2018<text:s/>(Α΄<text:s/>105)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–<text:s/>Μεσοπρόθεσμο<text:s/>Πλαίσιο<text:s/>Δημοσιονομικής<text:s/>Στρατηγικής<text:s/>2019-2022<text:s/>και<text:s/>λοιπές<text:s/>διατάξεις»,<text:s/>με<text:s/>τις<text:s/>οποίες<text:s/>τροποποιείται<text:s/>το<text:s/>άρθρο<text:s/>966<text:s/>του<text:s/>Κώδικα<text:s/>Πολιτικής<text:s/>Δικονομίας<text:s/>(π.δ.<text:s/>503/1985,<text:s/>Α΄182)<text:s/>με<text:s/>την<text:s/>προσθήκη<text:s/>τριών<text:s/>νέων<text:s/>εδαφίων<text:s/>μετά<text:s/>το<text:s/>πρώτο<text:s/>εδάφιο<text:s/>της<text:s/>παραγράφου<text:s/>2<text:s/>του<text:s/>ανωτέρω<text:s/>άρθρου.</text:span></text:p>
      <text:p text:style-name="P8"><text:span text:style-name="T8_1">Ειδικότερα<text:s/>με<text:s/>τις<text:s/>νέες<text:s/>διατάξεις<text:s/>θεσπίζονται<text:s/>τα<text:s/>ακόλουθα<text:s/>:</text:span></text:p>
      <text:p text:style-name="P9"><text:span text:style-name="T9_1">(α)<text:s/>η<text:s/>δικάσιμος<text:s/>για<text:s/>τη<text:s/>συζήτηση<text:s/>της<text:s/>αίτησης<text:s/>της<text:s/>παραγράφου<text:s/>2<text:s/>του<text:s/>άρθρου<text:s/>966<text:s/>ΚΠολΔ<text:s/>περί<text:s/>μείωσης<text:s/>της<text:s/>τιμής<text:s/>πρώτης<text:s/>προσφοράς,<text:s/>ορίζεται<text:s/>υποχρεωτικά<text:s/>και<text:s/>κατά<text:s/>απόλυτη<text:s/>προτεραιότητα<text:s/>εντός<text:s/>οκτώ<text:s/>(8)<text:s/>εργασίμων<text:s/>ημερών<text:s/>από<text:s/>την<text:s/>κατάθεσή<text:s/>της,<text:s/>με<text:s/>επίδοση<text:s/>αυτής<text:s/>τουλάχιστον<text:s/>τρεις<text:s/>(3)<text:s/>εργάσιμες<text:s/>ημέρες<text:s/>πριν<text:s/>από<text:s/>τη<text:s/>συζήτηση,</text:span></text:p>
      <text:p text:style-name="P10"><text:span text:style-name="T10_1">(β)<text:s/>η<text:s/>σχετική<text:s/>απόφαση<text:s/>επί<text:s/>της<text:s/>ανωτέρω<text:s/>αίτησης<text:s/>εκδίδεται<text:s/>υποχρεωτικά<text:s/>εντός<text:s/>οκτώ<text:s/>(8)<text:s/>εργασίμων<text:s/>ημερών<text:s/>από<text:s/>τη<text:s/>συζήτηση<text:s/>της<text:s/>αίτησης,</text:span></text:p>
      <text:p text:style-name="P11"><text:span text:style-name="T11_1">(γ)κατά<text:s/>τη<text:s/>συζήτηση<text:s/>της<text:s/>ανωτέρω<text:s/>αίτησης</text:span><text:span text:style-name="T11_2">,<text:s/>ο<text:s/>αιτών<text:s/>οφείλει<text:s/>να<text:s/>προσκομίσει<text:s/>έκθεση<text:s/>εκτίμησης<text:s/>της<text:s/>αξίας<text:s/>του<text:s/>πράγματος,<text:s/>με<text:s/>χρόνο<text:s/>εκτίμησης<text:s/>μεταγενέστερο<text:s/>της<text:s/>ημερομηνίας<text:s/>ορισμού<text:s/>διενέργειας<text:s/>του<text:s/>τελευταίου<text:s/>πλειστηριασμού</text:span><text:span text:style-name="T11_3">,<text:s/>ενώ<text:s/>για<text:s/>τον<text:s/>καθορισμό<text:s/>της<text:s/>νέας<text:s/>τιμής<text:s/>πρώτης<text:s/>προσφοράς<text:s/>το<text:s/>δικαστήριο<text:s/>λαμβάνει<text:s/>υπόψη<text:s/>του<text:s/>κάθε<text:s/>πρόσφορο<text:s/>αποδεικτικό<text:s/>μέσο,<text:s/>όπως<text:s/>τυχόν<text:s/>εκθέσεις<text:s/>εκτίμησης<text:s/>πιστοποιημένων<text:s/>εκτιμητών<text:s/>κ.ά.</text:span></text:p>
      <text:p text:style-name="P12"><text:span text:style-name="T12_1">Για<text:s/>το<text:s/>σκοπό<text:s/>αυτό<text:s/>και<text:s/>ενόψει<text:s/>της<text:s/>άσκησης<text:s/>της<text:s/>αίτησης<text:s/>από<text:s/>τους<text:s/>πληρεξούσιους<text:s/>του<text:s/>Ελληνικού<text:s/>Δημοσίου<text:s/>για<text:s/>μείωση<text:s/>της<text:s/>τιμής<text:s/>πρώτης<text:s/>προσφοράς,<text:s/>οι<text:s/>αρμόδιες<text:s/>υπηρεσίες<text:s/>της<text:s/>Φορολογικής<text:s/>Διοίκησης<text:s/>πρέπει<text:s/>να<text:s/>αποστέλλουν<text:s/>στην<text:s/>Κεντρική<text:s/>Υπηρεσία<text:s/>του<text:s/>ΝΣΚ,<text:s/>ιδίως<text:s/>:<text:s/>την<text:s/>έκθεση<text:s/>κατάσχεσης,<text:s/>τα<text:s/>προγράμματα<text:s/>πλειστηριασμών,<text:s/>τις<text:s/>κατακυρωτικές<text:s/>εκθέσεις<text:s/>των<text:s/>προηγούμενων<text:s/>άγονων<text:s/>πλειστηριασμών,<text:s/>τις<text:s/>αποφάσεις<text:s/>μη<text:s/>έγκρισης<text:s/>κατακύρωσης<text:s/>στο<text:s/>Δημόσιο,<text:s/>τις<text:s/>απόψεις<text:s/>τους,<text:s/>την<text:s/>αιτιολογία<text:s/>για<text:s/>την<text:s/>τυχόν<text:s/>άσκηση<text:s/>της<text:s/>αίτησης,<text:s/></text:span><text:span text:style-name="T12_2">έκθεση<text:s/>εκτίμησης<text:s/>(από<text:s/>πιστοποιημένο<text:s/>ή<text:s/>μη<text:s/>εκτιμητή)<text:s/>του<text:s/>κατασχεθέντος<text:s/>πράγματος<text:s/>με<text:s/>χρόνο<text:s/>εκτίμησης<text:s/>μεταγενέστερο<text:s/>της<text:s/>ημερομηνίας<text:s/>ορισμού<text:s/>διενέργειας<text:s/>του<text:s/>τελευταίου<text:s/>πλειστηριασμού,</text:span><text:span text:style-name="T12_3"><text:s/>ή<text:s/>οποιοδήποτε<text:s/>άλλο<text:s/>αποδεικτικό<text:s/>μέσο<text:s/>που<text:s/>διαθέτει<text:s/>η<text:s/>υπηρεσία<text:s/>και<text:s/>συνηγορεί<text:s/>στη<text:s/>μείωση<text:s/>του<text:s/>τιμήματος<text:s/>(π.χ.<text:s/>τυχόν<text:s/>πράξεις<text:s/>μεταβίβασης<text:s/>ακινήτων<text:s/>της<text:s/>περιοχής<text:s/>ή<text:s/>άλλα<text:s/>εμπορικά<text:s/>συγκριτικά<text:s/>στοιχεία).</text:span></text:p>
      <text:p text:style-name="P13"><text:span text:style-name="T13_1">Συν:<text:s/></text:span><text:span text:style-name="T13_2">Απόσπασμα<text:s/>του<text:s/>ΦΕΚ<text:s/>Α΄<text:s/>105/14.06.2018:<text:s/>διατάξεις<text:s/>του<text:s/>άρ.<text:s/>23<text:s/>και<text:s/>131<text:s/>(έναρξη<text:s/>ισχύος)<text:s/>του<text:s/>ν.<text:s/>4549/2018<text:s/>:<text:s/>3<text:s/>σελίδες</text:span></text:p>
      <text:p text:style-name="P14"><text:span text:style-name="T14_1">Ο<text:s/>ΔΙΟΙΚΗΤΗΣ<text:s/>ΤΗΣ<text:s/>ΑΝΕΞΑΡΤΗΤΗΣ<text:s/>ΑΡΧΗΣ<text:s/>ΔΗΜΟΣΙΩΝ<text:s/>ΕΣΟΔΩΝ<text:s/>Γ.<text:s/>ΠΙΤΣΙΛΗΣ</text:span></text:p>
      <text:p text:style-name="P15"><text:span text:style-name="T15_1">ΠΙΝΑΚΑΣ<text:s/>ΔΙΑΝΟΜΗΣ</text:span></text:p>
      <text:p text:style-name="P16"><text:span text:style-name="T16_1">Α.<text:s/>ΑΠΟΔΕΚΤΕΣ<text:s/>ΠΡΟΣ<text:s/>ΕΝΕΡΓΕΙΑ</text:span></text:p>
      <text:p text:style-name="P17"><text:span text:style-name="T17_1">1.<text:s/>Αποδέκτες<text:s/>Πίνακα<text:s/>Γ’</text:span></text:p>
      <text:p text:style-name="P18"><text:span text:style-name="T18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19"><text:span text:style-name="T19_1">3.<text:s/>Αυτοτελές<text:s/>Τμήμα<text:s/>Συντονισμού<text:s/>Μεταρρυθμιστικών<text:s/>Δράσεων<text:s/>και<text:s/>Επικοινωνίας</text:span></text:p>
      <text:p text:style-name="P20"><text:span text:style-name="T20_1">4.<text:s/>Ηλεκτρονική<text:s/>Βιβλιοθήκη<text:s/>ΑΑΔΕ</text:span></text:p>
      <text:p text:style-name="P21"><text:span text:style-name="T21_1">Β.<text:s/>ΑΠΟΔΕΚΤΕΣ<text:s/>ΠΡΟΣ<text:s/>ΚΟΙΝΟΠΟΙΗΣΗ</text:span></text:p>
      <text:p text:style-name="P22"><text:span text:style-name="T22_1">1.<text:s/>Διεύθυνση<text:s/>Ηλεκτρονικής<text:s/>Διακυβέρνησης</text:span></text:p>
      <text:p text:style-name="P23"><text:span text:style-name="T23_1">2.<text:s/>Γενική<text:s/>Διεύθυνση<text:s/>Τελωνείων<text:s/>και<text:s/>Ειδικών<text:s/>Φόρων<text:s/>Κατανάλωσης</text:span></text:p>
      <text:p text:style-name="P24"><text:span text:style-name="T24_1">3.<text:s/>Δ/νση<text:s/>Τελωνειακών<text:s/>Διαδικασιών</text:span></text:p>
      <text:p text:style-name="P25"><text:span text:style-name="T25_1">4.<text:s/>Δ/νση<text:s/>Ηλεκτρονικού<text:s/>Τελωνείου</text:span></text:p>
      <text:p text:style-name="P26"><text:span text:style-name="T26_1">5.<text:s/>Αποδέκτες<text:s/>Πίνακα<text:s/>Δ΄</text:span></text:p>
      <text:p text:style-name="P27"><text:span text:style-name="T27_1">6.<text:s/>Περιοδικό<text:s/>«Φορολογική<text:s/>Επιθεώρηση»</text:span></text:p>
      <text:p text:style-name="P28"><text:span text:style-name="T28_1">7.<text:s/>Κεντρική<text:s/>Υπηρεσία<text:s/>του<text:s/>Νομικού<text:s/>Συμβουλίου<text:s/>του<text:s/>Κράτους</text:span></text:p>
      <text:p text:style-name="P29"><text:span text:style-name="T29_1">8.<text:s/>Ειδικό<text:s/>Νομικό<text:s/>Γραφείο<text:s/>Δημοσίων<text:s/>Εσόδων</text:span></text:p>
      <text:p text:style-name="P30"><text:span text:style-name="T30_1">9.<text:s/>Φορολογική<text:s/>και<text:s/>Τελωνειακή<text:s/>Ακαδημία</text:span></text:p>
      <text:p text:style-name="P31"><text:span text:style-name="T31_1">10.<text:s/>Γραφείο<text:s/>Υφυπουργού<text:s/>Οικονομικών</text:span></text:p>
      <text:p text:style-name="P32"><text:span text:style-name="T32_1">Γ.<text:s/>ΕΣΩΤΕΡΙΚΗ<text:s/>ΔΙΑΝΟΜ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3"><text:span text:style-name="T33_1">1.</text:span></text:p>
            <text:p text:style-name="P34"><text:span text:style-name="T34_1">2.</text:span></text:p>
            <text:p text:style-name="P35"><text:span text:style-name="T35_1">3.</text:span></text:p>
            <text:p text:style-name="P36"><text:span text:style-name="T36_1">4.</text:span></text:p>
          </table:table-cell>
          <table:table-cell table:style-name="Cell2">
            <text:p text:style-name="P37"><text:span text:style-name="T37_1">Γραφείο<text:s/>Διοικητή<text:s/>Ανεξάρτητης<text:s/>Αρχής<text:s/>Δημοσίων<text:s/>Εσόδων</text:span></text:p>
            <text:p text:style-name="P38"><text:span text:style-name="T38_1">Γραφείο<text:s/>Προϊσταμένου<text:s/>Γενικής<text:s/>Διεύθυνσης<text:s/>Φορολογικής<text:s/>Διοίκησης</text:span></text:p>
            <text:p text:style-name="P39"><text:span text:style-name="T39_1">Διεύθυνση<text:s/>Νομικής<text:s/>Υποστήριξης</text:span></text:p>
            <text:p text:style-name="P40"><text:span text:style-name="T40_1">Διεύθυνση<text:s/>Εισπράξεων<text:s/>–<text:s/>Τμήμα<text:s/>Β,<text:s/>Γραμματεία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