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T3_3" style:family="text">
      <style:text-properties fo:language="el" fo:language-asian="el"/>
    </style:style>
    <style:style style:name="T3_4" style:family="text">
      <style:text-properties fo:language="el" fo:language-asian="el" fo:font-weight="bold" style:font-weight-asian="bold" style:font-weight-complex="bold"/>
    </style:style>
    <style:style style:name="T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6" style:family="text">
      <style:text-properties fo:language="el" fo:language-asian="el" fo:font-weight="bold" style:font-weight-asian="bold" style:font-weight-complex="bold"/>
    </style:style>
    <style:style style:name="T3_7" style:family="text">
      <style:text-properties fo:language="el" fo:language-asian="el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T6_4" style:family="text">
      <style:text-properties fo:language="el" fo:language-asian="el" fo:font-weight="bold" style:font-weight-asian="bold" style:font-weight-complex="bold"/>
    </style:style>
    <style:style style:name="T6_5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style:text-position="super 58%" fo:font-size="15pt" style:font-size-asian="15pt" style:font-size-complex="15pt" fo:language="el" fo:language-asian="el"/>
    </style:style>
    <style:style style:name="T7_3" style:family="text">
      <style:text-properties fo:language="el" fo:language-asian="el"/>
    </style:style>
    <style:style style:name="T7_4" style:family="text">
      <style:text-properties style:text-position="super 58%" fo:font-size="15pt" style:font-size-asian="15pt" style:font-size-complex="15pt" fo:language="el" fo:language-asian="el"/>
    </style:style>
    <style:style style:name="T7_5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Κοινοποίηση<text:s/>των<text:s/>διατάξεων<text:s/>του<text:s/>άρθρου<text:s/>24<text:s/>του<text:s/>ν.<text:s/>4549/2018<text:s/>(ΦΕΚ<text:s/>Α΄105/14-6-<text:s/>2018)<text:s/>«Τροποποιήσεις<text:s/>στον<text:s/>Πτωχευτικό<text:s/>Κώδικα»</text:span></text:p>
      <text:p text:style-name="P3"><text:span text:style-name="T3_1">Σας<text:s/>κοινοποιούμε<text:s/>συνημμένα<text:s/>τις<text:s/>διατάξεις<text:s/>του<text:s/>άρθρου<text:s/>24<text:s/>(Τμήμα<text:s/>Γ΄)<text:s/>του<text:s/>ν.<text:s/>4549/2018<text:s/>(«Διατάξεις<text:s/>για<text:s/>την<text:s/>ολοκλήρωση<text:s/>της<text:s/>Συμφωνίας<text:s/>Δημοσιονομικών<text:s/>Στόχων<text:s/>και<text:s/>Διαρθρωτικών<text:s/>Μεταρρυθμίσεων<text:s/>–<text:s/>Μεσοπρόθεσμο<text:s/>Πλαίσιο<text:s/>Δημοσιονομικής<text:s/>Στρατηγικής<text:s/>2019-2022<text:s/>και<text:s/>λοιπές<text:s/>διατάξεις»,<text:s/>ΦΕΚ<text:s/>Α΄105/14-6-2018),<text:s/>με<text:s/>τις<text:s/>οποίες<text:s/></text:span><text:span text:style-name="T3_2">τροποποιήθηκαν<text:s/>τα<text:s/>άρθρα<text:s/>167<text:s/>(«κήρυξη<text:s/>του<text:s/>οφειλέτη<text:s/>συγγνωστού»)<text:s/>και<text:s/>168<text:s/>(«αίτηση<text:s/>περί<text:s/>απαλλαγής»)<text:s/>του<text:s/>Πτωχευτικού<text:s/>Κώδικα<text:s/></text:span><text:span text:style-name="T3_3">(ν.<text:s/>3588/2007,<text:s/>ΦΕΚ<text:s/>Α΄153),<text:s/>όπως<text:s/>ισχύουν<text:s/>μετά<text:s/>την<text:s/>αντικατάστασή<text:s/>τους<text:s/>με<text:s/>τον<text:s/>ν.<text:s/>4446/2016<text:s/>(Α΄240)<text:s/>(σχετική<text:s/>η<text:s/>εγκύκλιος<text:s/>ΠΟΛ<text:s/>1027/2018<text:s/>του<text:s/>Διοικητή<text:s/>Α.Α.Δ.Ε.,<text:s/>Κεφάλαιο<text:s/>II<text:s/>1),<text:s/></text:span><text:span text:style-name="T3_4">με<text:s/>την<text:s/>επέκταση<text:s/>του<text:s/>πεδίου<text:s/>εφαρμογής<text:s/>αυτών<text:s/>σε<text:s/>φυσικά<text:s/>πρόσωπα<text:s/>που<text:s/></text:span><text:span text:style-name="T3_5">δεν</text:span><text:span text:style-name="T3_6"><text:s/>έχουν<text:s/>κηρυχθεί<text:s/>σε<text:s/>πτώχευση,<text:s/></text:span><text:span text:style-name="T3_7">αλλά<text:s/>έχουν<text:s/>καταχωριστεί<text:s/>στο<text:s/>Μητρώο<text:s/>Πτωχεύσεων<text:s/>με<text:s/>διαταγή<text:s/>του<text:s/>πτωχευτικού<text:s/>δικαστηρίου<text:s/>κατόπιν<text:s/>απόρριψης<text:s/>της<text:s/>αίτησης<text:s/>πτώχευσης<text:s/>βάσει<text:s/>της<text:s/>παραγράφου<text:s/>4<text:s/>του<text:s/>άρθρου<text:s/>3<text:s/>του<text:s/>Πτωχευτικού<text:s/>Κώδικα,<text:s/>όπως<text:s/>ισχύει,<text:s/>δηλαδή<text:s/>επειδή<text:s/>πιθανολογήθηκε<text:s/>ότι<text:s/>η<text:s/>περιουσία<text:s/>του<text:s/>οφειλέτη<text:s/>δεν<text:s/>επαρκεί<text:s/>για<text:s/>την<text:s/>κάλυψη<text:s/>των<text:s/>εξόδων<text:s/>της<text:s/>διαδικασίας.</text:span></text:p>
      <text:p text:style-name="P4"><text:span text:style-name="T4_1">Ειδικότερα,<text:s/>με<text:s/>τις<text:s/>κοινοποιούμενες<text:s/>διατάξεις:</text:span></text:p>
      <text:p text:style-name="P5"><text:span text:style-name="T5_1">α)</text:span><text:span text:style-name="T5_2"><text:tab/></text:span><text:span text:style-name="T5_3">Προστίθεται<text:s/>νέα<text:s/>παράγραφος<text:s/>5<text:s/>στο<text:s/>άρθρο<text:s/>167<text:s/>του<text:s/>Πτωχευτικού<text:s/>Κώδικα,<text:s/>με<text:s/>την<text:s/>οποία<text:s/>προβλέπεται<text:s/>η<text:s/>δυνατότητα<text:s/>άσκησης<text:s/>αίτησης<text:s/>στο<text:s/>πτωχευτικό<text:s/>δικαστήριο<text:s/>από<text:s/>μη<text:s/>πτωχεύσαντα<text:s/>οφειλέτη-φυσικό<text:s/>πρόσωπο<text:s/>που<text:s/>έχει<text:s/>καταχωριστεί<text:s/>στο<text:s/>Μητρώο<text:s/>Πτωχεύσεων<text:s/>βάσει<text:s/>της<text:s/>παραγράφου<text:s/>4<text:s/>του<text:s/>άρθρου<text:s/>3<text:s/>του<text:s/>ίδιου<text:s/>νόμου,<text:s/>για<text:s/>κήρυξη<text:s/>αυτού<text:s/>ως<text:s/>«συγγνωστού»,<text:s/>που<text:s/>αποτελεί<text:s/>την<text:s/>προϋπόθεση<text:s/>για<text:s/>την<text:s/>απαλλαγή<text:s/>από<text:s/>το<text:s/>υπόλοιπο<text:s/>των<text:s/>χρεών<text:s/>του<text:s/>κατ’<text:s/>άρθρο<text:s/>169<text:s/>του<text:s/>Πτωχευτικού<text:s/>Κώδικα.<text:s/>Σύμφωνα<text:s/>με<text:s/>τη<text:s/>νέα<text:s/>διάταξη,<text:s/>η<text:s/>κρίση<text:s/>του<text:s/>δικαστηρίου<text:s/>για<text:s/>το<text:s/>συγγνωστό<text:s/>ή<text:s/>μη<text:s/>βασίζεται<text:s/>στην<text:s/>«εκτίμηση<text:s/>των<text:s/>αιτίων<text:s/>και<text:s/>συνθηκών<text:s/>της<text:s/>υπόθεσης<text:s/>και<text:s/>των<text:s/>παρατηρήσεων<text:s/>των<text:s/>πιστωτών».<text:s/>Σημειώνεται<text:s/>ότι<text:s/>στην<text:s/>περίπτωση<text:s/>των<text:s/>οφειλετών-φυσικών<text:s/>προσώπων<text:s/>για<text:s/>τους<text:s/>οποίους<text:s/>έχει<text:s/>απορριφθεί<text:s/>η<text:s/>αίτηση<text:s/>πτώχευσης<text:s/>βάσει<text:s/>της<text:s/>παραγράφου<text:s/>4<text:s/>του<text:s/>άρθρου<text:s/>3<text:s/>του<text:s/>Πτωχευτικού<text:s/>Κώδικα<text:s/>δεν<text:s/>μπορεί<text:s/>να<text:s/>προσκομιστεί<text:s/>έκθεση<text:s/>εισηγητή<text:s/>δικαστή<text:s/>ούτε<text:s/>να<text:s/>λάβει<text:s/>χώρα<text:s/>ακρόαση<text:s/>συνδίκου,<text:s/>όπως<text:s/>ισχύει<text:s/>για<text:s/>τους<text:s/>πτωχούς<text:s/>οφειλέτες,<text:s/>δεδομένου<text:s/>ότι<text:s/>στις<text:s/>ανωτέρω<text:s/>περιπτώσεις<text:s/>δεν<text:s/>υφίστανται<text:s/>πτωχευτική<text:s/>διαδικασία<text:s/>και<text:s/>όργανα<text:s/>της<text:s/>πτώχευσης.</text:span></text:p>
      <text:p text:style-name="P6"><text:span text:style-name="T6_1">Β)<text:s/>Προστίθεται<text:s/>δεύτερο<text:s/>εδάφιο<text:s/>στο<text:s/>άρθρο<text:s/>168<text:s/>του<text:s/>Πτωχευτικού<text:s/>Κώδικα,<text:s/>το<text:s/>οποίο<text:s/>προβλέπει<text:s/>ότι<text:s/></text:span><text:span text:style-name="T6_2">η<text:s/>υποβολή<text:s/>αίτησης<text:s/></text:span><text:span text:style-name="T6_3">στο<text:s/>πτωχευτικό<text:s/>δικαστήριο<text:s/>περί<text:s/>απαλλαγής<text:s/>οφειλέτη<text:s/>της<text:s/>παραγράφου<text:s/>4<text:s/>του<text:s/>άρθρου<text:s/>3<text:s/>του<text:s/>Πτωχευτικού<text:s/>Κώδικα<text:s/>μπορεί<text:s/>να<text:s/>γίνει<text:s/></text:span><text:span text:style-name="T6_4">μετά<text:s/>την<text:s/>παρέλευση<text:s/>τριών<text:s/>ετών<text:s/>από<text:s/>την<text:s/>καταχώριση<text:s/></text:span><text:span text:style-name="T6_5">του<text:s/>ονόματός<text:s/>του<text:s/>στο<text:s/>Γενικό<text:s/>Εμπορικό<text:s/>Μητρώο<text:s/>και<text:s/>στα<text:s/>μητρώα<text:s/>πτωχεύσεων<text:s/>της<text:s/>παραγράφου<text:s/>3<text:s/>του<text:s/>άρθρου<text:s/>8<text:s/>του<text:s/>ίδιου<text:s/>νόμου.</text:span></text:p>
      <text:p text:style-name="P7"><text:span text:style-name="T7_1">Γ)<text:s/>Προβλέπεται<text:s/>ότι<text:s/>οι<text:s/>νέες<text:s/>διατάξεις<text:s/>εφαρμόζονται<text:s/>και<text:s/>σε<text:s/>περιπτώσεις<text:s/>μη<text:s/>πτωχευσάντων<text:s/>οφειλετών<text:s/>που<text:s/>καταχωρίστηκαν<text:s/>στο<text:s/>Μητρώο<text:s/>Πτωχεύσεων<text:s/>από<text:s/>την<text:s/>1</text:span><text:span text:style-name="T7_2">η</text:span><text:span text:style-name="T7_3">/10/2016<text:s/>και<text:s/>μετά<text:s/>καθώς<text:s/>και<text:s/>σε<text:s/>αιτήσεις<text:s/>πτώχευσης<text:s/>που<text:s/>είναι<text:s/>εκκρεμείς<text:s/>κατά<text:s/>τη<text:s/>θέση<text:s/>σε<text:s/>ισχύ<text:s/>των<text:s/>νέων<text:s/>διατάξεων,<text:s/>ήτοι<text:s/>κατά<text:s/>την<text:s/>14</text:span><text:span text:style-name="T7_4">η</text:span><text:span text:style-name="T7_5">/6/2018<text:s/>(άρθρο<text:s/>131<text:s/>ν.<text:s/>4549/2018).</text:span></text:p>
      <text:p text:style-name="P8"><text:span text:style-name="T8_1">Από<text:s/>το<text:s/>συνδυασμό<text:s/>των<text:s/>ανωτέρω<text:s/>υπό<text:s/>στοιχεία<text:s/>β΄<text:s/>και<text:s/>γ΄<text:s/>οριζομένων<text:s/>(παραγράφων<text:s/>2<text:s/>και<text:s/>3<text:s/>του<text:s/>άρθρου<text:s/>14<text:s/>του<text:s/>ν.<text:s/>4549/2018)<text:s/>προκύπτει<text:s/>ότι<text:s/></text:span><text:span text:style-name="T8_2">αιτήσεις<text:s/>απαλλαγής<text:s/>από<text:s/>μη<text:s/>πτωχεύσαντες<text:s/>οφειλέτες-φυσικά<text:s/>πρόσωπα<text:s/>κατά<text:s/>τις<text:s/>νέες<text:s/>διατάξεις<text:s/>μπορούν<text:s/>να<text:s/>υποβληθούν<text:s/>από<text:s/>1/10/2019<text:s/>και<text:s/>μετά.</text:span></text:p>
      <text:p text:style-name="P9"><text:span text:style-name="T9_1">Συν:<text:s/></text:span><text:span text:style-name="T9_2">Απόσπασμα<text:s/>του<text:s/>ΦΕΚ<text:s/>Α΄<text:s/>105/14-6-2018:<text:s/>διατάξεις<text:s/>του<text:s/>άρθρου<text:s/>24<text:s/>και<text:s/>131<text:s/>(έναρξη<text:s/>ισχύος)<text:s/>του<text:s/>ν.<text:s/>4549/2018<text:s/>:<text:s/>3<text:s/>σελίδες</text:span></text:p>
      <text:p text:style-name="P10"><text:span text:style-name="T10_1">Με<text:s/>εντολή<text:s/>Διοικητή<text:s/>Η<text:s/>Προϊσταμένη<text:s/>της<text:s/>Διεύθυνσης<text:s/>ΕΥΑΝΘΙΑ<text:s/>ΧΑΤΖΗΠΑΝΑΓΙΩΤΟΥ</text:span></text:p>
      <text:p text:style-name="P11"><text:span text:style-name="T11_1">ΠΙΝΑΚΑΣ<text:s/>ΔΙΑΝΟΜΗΣ</text:span></text:p>
      <text:p text:style-name="P12"><text:span text:style-name="T12_1">Α.<text:s/>ΑΠΟΔΕΚΤΕΣ<text:s/>ΠΡΟΣ<text:s/>ΕΝΕΡΓΕΙΑ</text:span></text:p>
      <text:p text:style-name="P13"><text:span text:style-name="T13_1">1.<text:s/>Αποδέκτες<text:s/>Πίνακα<text:s/>Γ’</text:span></text:p>
      <text:p text:style-name="P14"><text:span text:style-name="T14_1">2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,<text:s/>ύστερα<text:s/>από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15"><text:span text:style-name="T15_1">3.<text:s/>Αυτοτελές<text:s/>Τμήμα<text:s/>Συντονισμού<text:s/>Μεταρρυθμιστικών<text:s/>Δράσεων<text:s/>και<text:s/>Επικοινωνίας</text:span></text:p>
      <text:p text:style-name="P16"><text:span text:style-name="T16_1">4.<text:s/>Ηλεκτρονική<text:s/>Βιβλιοθήκη<text:s/>ΑΑΔΕ</text:span></text:p>
      <text:p text:style-name="P17"><text:span text:style-name="T17_1">Β.<text:s/>ΑΠΟΔΕΚΤΕΣ<text:s/>ΠΡΟΣ<text:s/>ΚΟΙΝΟΠΟΙΗΣΗ</text:span></text:p>
      <text:p text:style-name="P18"><text:span text:style-name="T18_1">1.<text:s/>Αποδέκτες<text:s/>Πίνακα<text:s/>Α΄<text:s/>(πλην<text:s/>των<text:s/>αποδεκτών<text:s/>προς<text:s/>ενέργεια)</text:span></text:p>
      <text:p text:style-name="P19"><text:span text:style-name="T19_1">2.<text:s/>Γενική<text:s/>Διεύθυνση<text:s/>Τελωνείων<text:s/>και<text:s/>Ειδικών<text:s/>Φόρων<text:s/>Κατανάλωσης</text:span></text:p>
      <text:p text:style-name="P20"><text:span text:style-name="T20_1">3.<text:s/>Αποδέκτες<text:s/>Πίνακα<text:s/>Δ΄</text:span></text:p>
      <text:p text:style-name="P21"><text:span text:style-name="T21_1">4.<text:s/>Κεντρική<text:s/>Υπηρεσία<text:s/>του<text:s/>Νομικού<text:s/>Συμβουλίου<text:s/>του<text:s/>Κράτους</text:span></text:p>
      <text:p text:style-name="P22"><text:span text:style-name="T22_1">Γ.<text:s/>ΕΣΩΤΕΡΙΚΗ<text:s/>ΔΙΑΝΟΜΗ</text:span></text:p>
      <text:p text:style-name="P23"><text:span text:style-name="T23_1">1.<text:s/>Γραφείο<text:s/>Διοικητή<text:s/>Ανεξάρτητης<text:s/>Αρχής<text:s/>Δημοσίων<text:s/>Εσόδων</text:span></text:p>
      <text:p text:style-name="P24"><text:span text:style-name="T24_1">2.<text:s/>Γραφείο<text:s/>Προϊσταμένου<text:s/>Γενικής<text:s/>Διεύθυνσης<text:s/>Φορολογικής<text:s/>Διοίκησης</text:span></text:p>
      <text:p text:style-name="P25"><text:span text:style-name="T25_1">3.<text:s/>Διεύθυνση<text:s/>Νομικής<text:s/>Υποστήριξης</text:span></text:p>
      <text:p text:style-name="P26"><text:span text:style-name="T26_1">4.<text:s/>Διεύθυνση<text:s/>Εισπράξεων<text:s/>–<text:s/>Τμήματα<text:s/>Α,Β,Γ,Δ,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