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ΟΡΘΗ<text:s/>ΕΠΑΝΑΛΗΨΗ</text:span></text:p>
      <text:p text:style-name="P2"><text:span text:style-name="T2_1">ΕΛΛΗΝΙΚΗ<text:s/>ΔΗΜΟΚΡΑΤΙΑ</text:span></text:p>
      <text:p text:style-name="P3"><text:span text:style-name="T3_1">Ανεξάρτητη<text:s/>Αρχή</text:span></text:p>
      <text:p text:style-name="P4"><text:span text:style-name="T4_1">satsa<text:s/>Δημοσίων<text:s/>Εσόδων</text:span></text:p>
      <text:p text:style-name="P5"><text:span text:style-name="T5_1">ΙΕΝΙΚΗ<text:s/>ΛΙΕΥϋΥΝλΗ<text:s/>φυΗυ/\υΐ<text:s/>IΚΗΣ<text:s/>ΔΙΟΙΚΗΣΗΣ</text:span></text:p>
      <text:p text:style-name="P6"><text:span text:style-name="T6_1">ΔΙΕΥΘΥΝΣΗ<text:s/>ΕΙΣΠΡΑΞΕΩΝ</text:span></text:p>
      <text:h text:style-name="P7" text:outline-level="1"><text:span text:style-name="T7_1">ΤΜΗΜΑ<text:s/>Ε΄</text:span></text:h>
      <text:p text:style-name="P8"><text:span text:style-name="T8_1">Πανεπιστημίου<text:s/>20</text:span></text:p>
      <text:p text:style-name="P9"><text:span text:style-name="T9_1">10672,<text:s/>Αθήνα</text:span></text:p>
      <text:p text:style-name="P10"><text:span text:style-name="T10_1">210<text:s/>3613274,<text:s/>3614303,<text:s/>3636489</text:span></text:p>
      <text:p text:style-name="P11"><text:span text:style-name="T11_1">210<text:s/>3635077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ΕΜΑ:<text:s/>Κοινοποίηση<text:s/>των<text:s/>διατάξεων<text:s/>των<text:s/>άρθρων<text:s/>56<text:s/>έως<text:s/>68<text:s/>του<text:s/>ν.<text:s/>4549/2018<text:s/>(ΦΕΚ<text:s/>Α΄105/14-6-2018)<text:s/>«Τροποποιήσεις<text:s/>του<text:s/>ν.<text:s/>3869/2010<text:s/>(Α΄130)»</text:span></text:p>
      <text:p text:style-name="P14"><text:span text:style-name="T14_1">Σας<text:s/>κοινοποιούμε<text:s/>συνημμένα<text:s/>τις<text:s/>διατάξεις<text:s/>των<text:s/>άρθρων<text:s/>56<text:s/>έως<text:s/>68<text:s/>(Κεφάλαιο<text:s/>Β΄<text:s/>του<text:s/>Τμήματος<text:s/>Θ΄)<text:s/>του<text:s/>ν.<text:s/>4549/2018<text:s/>(«Διατάξεις<text:s/>για<text:s/>την<text:s/>ολοκλήρωση<text:s/>της<text:s/>Συμφωνίας<text:s/>Δημοσιονομικών<text:s/>Στόχων<text:s/>και<text:s/>Διαρθρωτικών<text:s/>Μεταρρυθμίσεων<text:s/>–<text:s/>Μεσοπρόθεσμο<text:s/>Πλαίσιο<text:s/>Δημοσιονομικής<text:s/>Στρατηγικής<text:s/>2019-2022<text:s/>και<text:s/>λοιπές<text:s/>διατάξεις»,<text:s/>ΦΕΚ<text:s/>Α΄105/14-6-2018),<text:s/>με<text:s/>τις<text:s/>οποίες<text:s/>τροποποιήθηκαν<text:s/>τα<text:s/>άρθρα<text:s/>1,<text:s/>2,<text:s/>4,<text:s/>5,<text:s/>6,<text:s/>8,<text:s/>9,<text:s/>10,<text:s/>11,<text:s/>12<text:s/>και<text:s/>13<text:s/>του<text:s/>ν.<text:s/>3869/2010<text:s/>(«Ρύθμιση<text:s/>των<text:s/>οφειλών<text:s/>υπερχρεωμένων<text:s/>φυσικών<text:s/>προσώπων<text:s/>και<text:s/>άλλες<text:s/>διατάξεις»,<text:s/>ΦΕΚ<text:s/>Α΄130),<text:s/>προστέθηκε<text:s/>στο<text:s/>νόμο<text:s/>νέο<text:s/>άρθρο<text:s/>12α<text:s/>(«Θάνατος<text:s/>του<text:s/>οφειλέτη»)<text:s/>και<text:s/>τέθηκαν<text:s/>μεταβατικές<text:s/>διατάξεις<text:s/>που<text:s/>ρυθμίζουν<text:s/>το<text:s/>πεδίο<text:s/>εφαρμογής<text:s/>των<text:s/>ανωτέρω<text:s/>τροποποιήσεων.</text:span></text:p>
      <text:p text:style-name="P15"><text:span text:style-name="T15_1">Στη<text:s/>συνέχεια<text:s/>παρατίθενται<text:s/>συνοπτικά<text:s/>οι<text:s/>βασικές<text:s/>τροποποιήσεις<text:s/>του<text:s/>ν.<text:s/>3869/2010<text:s/>από<text:s/>τον<text:s/>ν.<text:s/>4549/2018<text:s/>που<text:s/>σχετίζονται<text:s/>με<text:s/>τη<text:s/>θέση<text:s/>του<text:s/>Δημοσίου<text:s/>ως<text:s/>πιστωτή<text:s/>που<text:s/>συμμετέχει<text:s/>στην<text:s/>εν<text:s/>λόγω<text:s/>δικαστική<text:s/>διαδικασία<text:s/>ρύθμισης<text:s/>οφειλών<text:s/>και<text:s/>με<text:s/>το<text:s/>χειρισμό<text:s/>των<text:s/>υποθέσεων<text:s/>αυτών<text:s/>από<text:s/>τη<text:s/>Φορολογική<text:s/>Διοίκηση<text:s/>(σχετική<text:s/>η<text:s/>εγκύκλιος<text:s/>οδηγία<text:s/>ΠΟΛ<text:s/>1036/2016<text:s/>του<text:s/>Γ.Γ.Δ.Ε.).</text:span></text:p>
      <text:p text:style-name="P16"><text:span text:style-name="T16_1">I.<text:s/>Επί<text:s/>του<text:s/>άρθρου<text:s/>4<text:s/>(«Κατάθεση<text:s/>αίτησης<text:s/>και<text:s/>εγγράφων»)<text:s/>του<text:s/>ν.<text:s/>3869/2010<text:s/>(άρθρο<text:s/>58<text:s/>ν.<text:s/>4549/2018):</text:span></text:p>
      <text:p text:style-name="P17"><text:span text:style-name="T17_1">α)</text:span><text:span text:style-name="T17_2"><text:tab/></text:span><text:span text:style-name="T17_3">Στα<text:s/>έγγραφα<text:s/>που<text:s/>πρέπει<text:s/>να<text:s/>συνοδεύουν<text:s/>την<text:s/>αίτηση<text:s/>του<text:s/>οφειλέτη<text:s/>για<text:s/>υπαγωγή<text:s/>στο<text:s/>ν.<text:s/>3869/2010<text:s/>προστέθηκαν:<text:s/>i)<text:s/>δήλωση<text:s/>του<text:s/>οφειλέτη<text:s/>περί<text:s/>άρσης<text:s/>τραπεζικού<text:s/>απορρήτου,<text:s/>υπέρ<text:s/>των<text:s/>πιστωτών<text:s/>του<text:s/>που<text:s/>περιλαμβάνονται<text:s/>στο<text:s/>σχέδιο<text:s/>διευθέτησης<text:s/>οφειλών,<text:s/>αναφορικά<text:s/>με<text:s/>τη<text:s/>χρονική<text:s/>περίοδο<text:s/>από<text:s/>πέντε<text:s/>έτη<text:s/>πριν<text:s/>από<text:s/>την<text:s/>άσκηση<text:s/>της<text:s/>αίτησης<text:s/>έως<text:s/>την<text:s/>ημέρα<text:s/>της<text:s/>συζήτησης<text:s/>αυτής,<text:s/>κατά<text:s/>τα<text:s/>ειδικότερα<text:s/>οριζόμενα<text:s/>στη<text:s/>νέα<text:s/>περίπτωση<text:s/>γ΄<text:s/>της<text:s/>παραγράφου<text:s/>2<text:s/>του<text:s/>άρθρου<text:s/>4<text:s/>του<text:s/>νόμου<text:s/>και<text:s/>ii)<text:s/>υπεύθυνη<text:s/>δήλωση<text:s/>του<text:s/>οφειλέτη<text:s/>ότι<text:s/>«δεν<text:s/>έχει<text:s/>πτωχευτική<text:s/>ικανότητα»<text:s/>(βλ.<text:s/>νέα<text:s/>περίπτωση<text:s/>δ΄<text:s/>της<text:s/>ίδιας<text:s/>ως<text:s/>άνω<text:s/>παραγράφου),<text:s/>δηλαδή<text:s/>ότι<text:s/>δεν<text:s/>είναι<text:s/>έμπορος<text:s/>και,<text:s/>σε<text:s/>περίπτωση<text:s/>πρώην<text:s/>εμπόρου,<text:s/>ότι<text:s/>δεν<text:s/>είχε<text:s/>παύσει<text:s/>τις<text:s/>πληρωμές<text:s/>του<text:s/>πριν<text:s/>από<text:s/>την<text:s/>παύση<text:s/>της<text:s/>εμπορίας<text:s/>(βλ.<text:s/>άρθρο<text:s/>2<text:s/>Πτωχευτικού<text:s/>Κώδικα).<text:s/>Σύμφωνα<text:s/>με<text:s/>τη<text:s/>μεταβατική<text:s/>διάταξη<text:s/>της<text:s/>παραγράφου<text:s/>3<text:s/>του<text:s/>άρθρου<text:s/>68<text:s/>του<text:s/>ν.<text:s/>4549/2018,<text:s/>η<text:s/>δήλωση<text:s/>περί<text:s/>άρσης<text:s/>τραπεζικού<text:s/>απορρήτου<text:s/>λογίζεται<text:s/>ότι<text:s/>υποβλήθηκε<text:s/>μετά<text:s/>την<text:s/>πάροδο<text:s/>τριών<text:s/>μηνών<text:s/>από<text:s/>την<text:s/>έναρξη<text:s/>ισχύος<text:s/>του<text:s/>νόμου,<text:s/>ήτοι<text:s/>από<text:s/>την<text:s/>14η/6/2018<text:s/>(βλ.<text:s/>άρθρο<text:s/>131<text:s/>του<text:s/>ν.<text:s/>4549/2018),<text:s/>δηλαδή<text:s/>την<text:s/>14η/9/2018,<text:s/>αναφορικά<text:s/>με<text:s/>αιτήσεις<text:s/>που<text:s/>είναι<text:s/>εκκρεμείς<text:s/>σε<text:s/>πρώτο<text:s/>ή<text:s/>σε<text:s/>δεύτερο<text:s/>βαθμό,<text:s/>εκτός<text:s/>αν<text:s/>σε<text:s/>αυτό<text:s/>το<text:s/>χρονικό<text:s/>διάστημα<text:s/>ο<text:s/>οφειλέτης<text:s/>παραιτηθεί<text:s/>από<text:s/>την<text:s/>αίτησή<text:s/>του.</text:span></text:p>
      <text:p text:style-name="P18"><text:span text:style-name="T18_1">β)</text:span><text:span text:style-name="T18_2"><text:tab/></text:span><text:span text:style-name="T18_3">Προβλέπεται<text:s/>η<text:s/>διεξαγωγή<text:s/>ελέγχου<text:s/>από<text:s/>τη<text:s/>γραμματεία<text:s/>του<text:s/>δικαστηρίου,<text:s/>στο<text:s/>οποίο<text:s/>κατατίθεται<text:s/>η<text:s/>αίτηση<text:s/>του<text:s/>ν.<text:s/>3869/2010,<text:s/>εντός<text:s/>προθεσμίας<text:s/>δύο<text:s/>εργασίμων<text:s/>ημερών<text:s/>από<text:s/>την<text:s/>παραλαβή<text:s/>αυτής,<text:s/>i)<text:s/>αν<text:s/>από<text:s/>τα<text:s/>συνυποβαλλόμενα<text:s/>έγγραφα<text:s/>προκύπτει<text:s/>εισόδημα<text:s/>του<text:s/>οφειλέτη<text:s/>από<text:s/>επιχειρηματική<text:s/>δραστηριότητα<text:s/>και<text:s/>το<text:s/>είδος<text:s/>αυτής<text:s/>και<text:s/>ii)<text:s/>αν<text:s/>έχει<text:s/>υποβληθεί<text:s/>άλλη<text:s/>αίτηση<text:s/>από<text:s/>τον<text:s/>ίδιο<text:s/>οφειλέτη<text:s/>είτε<text:s/>είναι<text:s/>εκκρεμής<text:s/>είτε<text:s/>όχι<text:s/>και,<text:s/>σε<text:s/>καταφατική<text:s/>περίπτωση,<text:s/>η<text:s/>σχετική<text:s/>επισημείωση<text:s/>στο<text:s/>φάκελο<text:s/>της<text:s/>αίτησης.<text:s/>Η<text:s/>ανωτέρω<text:s/>σημείωση<text:s/>αξιολογείται<text:s/>από<text:s/>το<text:s/>δικαστήριο<text:s/>που<text:s/>κρίνει<text:s/>το<text:s/>αίτημα<text:s/>χορήγησης<text:s/>προσωρινής<text:s/>διαταγής<text:s/>κατά<text:s/>την<text:s/>παράγραφο<text:s/>2<text:s/>του<text:s/>άρθρου<text:s/>5<text:s/>του<text:s/>ν.<text:s/>3869/2010<text:s/>(βλ.<text:s/>νέα<text:s/>δύο<text:s/>τελευταία<text:s/>εδάφια<text:s/>της<text:s/>παραγράφου<text:s/>3<text:s/>του<text:s/>άρθρου<text:s/>4<text:s/>του<text:s/>νόμου).<text:s/>Σύμφωνα<text:s/>με<text:s/>τη<text:s/>μεταβατική<text:s/>διάταξη<text:s/>της<text:s/>παραγράφου<text:s/>4<text:s/>του<text:s/>άρθρου<text:s/>68<text:s/>του<text:s/>ν.<text:s/>4549/2018,<text:s/>οι<text:s/>διατάξεις<text:s/>αυτές<text:s/>εφαρμόζονται<text:s/>και<text:s/>σε<text:s/>εκκρεμείς<text:s/>(κατά<text:s/>την<text:s/>14η/6/2018)<text:s/>αιτήσεις,<text:s/>εφόσον<text:s/>η<text:s/>«ημέρα<text:s/>επικύρωσης»<text:s/>(ημέρα<text:s/>της<text:s/>συζήτησης<text:s/>αιτήματος<text:s/>προσωρινής<text:s/>διαταγής)<text:s/>απέχει<text:s/>πέραν<text:s/>των<text:s/>δύο<text:s/>μηνών<text:s/>από<text:s/>την<text:s/>έναρξη<text:s/>ισχύος<text:s/>του<text:s/>νόμου,<text:s/>ήτοι<text:s/>από<text:s/>την<text:s/>14η/6/2018,<text:s/>δηλαδή<text:s/>έχει<text:s/>οριστεί<text:s/>μετά<text:s/>τις<text:s/>14/8/2018.</text:span></text:p>
      <text:p text:style-name="P19"><text:span text:style-name="T19_1">Περαιτέρω,<text:s/>σύμφωνα<text:s/>με<text:s/>τις<text:s/>νέες<text:s/>διατάξεις,<text:s/>η<text:s/>διαπίστωση<text:s/>εισοδήματος<text:s/>από<text:s/>επιχειρηματική<text:s/>δραστηριότητα<text:s/>ή<text:s/>η<text:s/>υποβολή<text:s/>περισσότερων<text:s/>αιτήσεων<text:s/>από<text:s/>τον<text:s/>ίδιο<text:s/>οφειλέτη<text:s/>συνδέονται<text:s/>και<text:s/>με<text:s/>ορισμένες<text:s/>έννομες<text:s/>συνέπειες<text:s/>κατά<text:s/>το<text:s/>χρονικό<text:s/>διάστημα<text:s/>που<text:s/>προηγείται<text:s/>της<text:s/>συζήτησης<text:s/>αιτήματος<text:s/>προσωρινής<text:s/>διαταγής<text:s/>(βλ.<text:s/>αμέσως<text:s/>κατωτέρω<text:s/>υπό<text:s/>στοιχεία<text:s/>γ΄<text:s/>και<text:s/>δ΄).</text:span></text:p>
      <text:p text:style-name="P20"><text:span text:style-name="T20_1">γ)</text:span><text:span text:style-name="T20_2"><text:tab/></text:span><text:span text:style-name="T20_3">Σύμφωνα<text:s/>με<text:s/>τη<text:s/>νέα<text:s/>παράγραφο<text:s/>5α<text:s/>του<text:s/>άρθρου<text:s/>4<text:s/>του<text:s/>ν.<text:s/>3869/2010,<text:s/>αν<text:s/>η<text:s/>γραμματεία<text:s/>σημειώσει<text:s/>στο<text:s/>φάκελο<text:s/>της<text:s/>αίτησης,<text:s/>ότι<text:s/>ο<text:s/>οφειλέτης<text:s/>έχει<text:s/>εισοδήματα<text:s/>από<text:s/>επιχειρηματική<text:s/>δραστηριότητα,<text:s/>ο<text:s/>Ειρηνοδίκης<text:s/>αποφασίζει<text:s/>μέσα<text:s/>σε<text:s/>δέκα<text:s/>ημέρες,<text:s/>εξετάζοντας<text:s/>αποκλειστικά<text:s/>και<text:s/>μόνο<text:s/>τη<text:s/>συνδρομή<text:s/>εμπορικής<text:s/>ή<text:s/>όχι<text:s/>ιδιότητας<text:s/>του<text:s/>οφειλέτη,<text:s/></text:span><text:span text:style-name="T20_4">«αν<text:s/>μέχρι<text:s/>την<text:s/>ημέρα<text:s/>της<text:s/>επικύρωσης<text:s/>ή<text:s/>της<text:s/>συζήτησης<text:s/>της<text:s/>αναστολής<text:s/>ή<text:s/>της<text:s/>αίτησης<text:s/>του<text:s/>άρθρου<text:s/>5α<text:s/>θα<text:s/>ισχύει<text:s/>η<text:s/>κατά<text:s/>την<text:s/>παράγραφο<text:s/>5<text:s/>απαγόρευση<text:s/>των<text:s/>καταδιωκτικών<text:s/>μέτρων<text:s/>κατά<text:s/>του<text:s/>οφειλέτη»</text:span><text:span text:style-name="T20_5"><text:s/>(για<text:s/>την<text:s/>αναστολή<text:s/>καταδιωκτικών<text:s/>μέτρων<text:s/>ως<text:s/>έννομη<text:s/>συνέπεια<text:s/>της<text:s/>αίτησης<text:s/>του<text:s/>ν.<text:s/>3869/2010<text:s/>βλ.<text:s/>κεφάλαιο<text:s/>Ε<text:s/>της<text:s/>εγκυκλίου<text:s/>ΠΟΛ<text:s/>1036/2016).</text:span></text:p>
      <text:p text:style-name="P21"><text:span text:style-name="T21_1">Για<text:s/>την<text:s/>εφαρμογή<text:s/>της<text:s/>ως<text:s/>άνω<text:s/>νέας<text:s/>παραγράφου<text:s/>5α<text:s/>του<text:s/>άρθρου<text:s/>4<text:s/>σε<text:s/>εκκρεμείς<text:s/>αιτήσεις<text:s/>του<text:s/>ν.<text:s/>3869/2010<text:s/>ισχύει<text:s/>η<text:s/>μεταβατική<text:s/>διάταξη<text:s/>της<text:s/>παραγράφου<text:s/>4<text:s/>του<text:s/>άρθρου<text:s/>68<text:s/>του<text:s/>ν.<text:s/>4549/2018,<text:s/>που<text:s/>αναφέρεται<text:s/>ανωτέρω,<text:s/>υπό<text:s/>στοιχείο<text:s/>β΄.</text:span></text:p>
      <text:p text:style-name="P22"><text:span text:style-name="T22_1">δ)</text:span><text:span text:style-name="T22_2"><text:tab/></text:span><text:span text:style-name="T22_3">Με<text:s/>τα<text:s/>νέα<text:s/>δύο<text:s/>τελευταία<text:s/>εδάφια<text:s/>της<text:s/>παραγράφου<text:s/>5<text:s/>του<text:s/>ν.<text:s/>3869/2010<text:s/>εισάγεται<text:s/>εξαίρεση<text:s/>στον<text:s/>κανόνα<text:s/>της<text:s/>ίδιας<text:s/>παραγράφου,<text:s/>κατά<text:s/>τον<text:s/>οποίο<text:s/>αυτοδίκαιη<text:s/>συνέπεια<text:s/>από<text:s/>την<text:s/>ολοκλήρωση<text:s/>κατάθεσης<text:s/>της<text:s/>αίτησης<text:s/>του<text:s/>ν.<text:s/>3869/2010<text:s/>έως<text:s/>την<text:s/>ημέρα<text:s/>συζήτησης<text:s/>του<text:s/>αιτήματος<text:s/>προσωρινής<text:s/>διαταγής<text:s/>είναι<text:s/>η<text:s/>απαγόρευση<text:s/>λήψης<text:s/>καταδιωκτικών<text:s/>μέτρων<text:s/>κατά<text:s/>του<text:s/>οφειλέτη,<text:s/>όσον<text:s/>αφορά<text:s/>τις<text:s/>απαιτήσεις<text:s/>των<text:s/>πιστωτών<text:s/>που<text:s/>έχουν<text:s/>περιληφθεί<text:s/>στην<text:s/>αίτησή<text:s/>του,<text:s/>και<text:s/>μεταβολής<text:s/>της<text:s/>πραγματικής<text:s/>και<text:s/>νομικής<text:s/>κατάστασης<text:s/>της<text:s/>περιουσίας<text:s/>του<text:s/>(βλ.<text:s/>κεφάλαιο<text:s/>Ε<text:s/>της<text:s/>εγκυκλίου<text:s/>ΠΟΛ<text:s/>1036/2016).<text:s/>Συγκεκριμένα<text:s/>ορίζεται<text:s/>ότι<text:s/>η<text:s/>απαγόρευση<text:s/>αυτή<text:s/>δεν<text:s/>ισχύει,<text:s/>αν<text:s/>ο<text:s/>οφειλέτης<text:s/>έχει<text:s/>ήδη<text:s/>καταθέσει<text:s/>δύο<text:s/>φορές<text:s/>αίτηση<text:s/>υπαγωγής<text:s/>στο<text:s/>ν.<text:s/>3869/2010<text:s/>και<text:s/>έχει<text:s/>παραιτηθεί<text:s/>ισάριθμες<text:s/>φορές<text:s/>από<text:s/>αυτήν.<text:s/>Ως<text:s/>παραίτηση,<text:s/>κατά<text:s/>τις<text:s/>νέες<text:s/>διατάξεις,<text:s/>λογίζεται<text:s/>και<text:s/>η<text:s/>άπρακτη<text:s/>παρέλευση<text:s/>χρονικού<text:s/>διαστήματος<text:s/>τριάντα<text:s/>ημερών<text:s/>από<text:s/>τη<text:s/>ματαίωση<text:s/>της<text:s/>συζήτησης<text:s/>στο<text:s/>ακροατήριο<text:s/>του<text:s/>πρωτοβάθμιου<text:s/>δικαστηρίου,<text:s/>χωρίς<text:s/>να<text:s/>έχει<text:s/>ζητηθεί<text:s/>ο<text:s/>προσδιορισμός<text:s/>νέας<text:s/>συζήτησης.</text:span></text:p>
      <text:p text:style-name="P23"><text:span text:style-name="T23_1">Σύμφωνα<text:s/>με<text:s/>τις<text:s/>σχετικές<text:s/>μεταβατικές<text:s/>διατάξεις<text:s/>των<text:s/>παραγράφων<text:s/>5,<text:s/>6<text:s/>και<text:s/>7<text:s/>του<text:s/>άρθρου<text:s/>68<text:s/>του<text:s/>ν.<text:s/>4549/2018:</text:span></text:p>
      <text:p text:style-name="P24"><text:span text:style-name="T24_1">•<text:s/>Τα<text:s/>ανωτέρω<text:s/>νέα<text:s/>δύο<text:s/>τελευταία<text:s/>εδάφια<text:s/>της<text:s/>παραγράφου<text:s/>5<text:s/>του<text:s/>ν.<text:s/>3869/2010<text:s/>εφαρμόζονται<text:s/>και<text:s/>σε<text:s/>αιτήσεις<text:s/>εκκρεμείς<text:s/>κατά<text:s/>την<text:s/>14η/6/2018.<text:s/>Ειδικά<text:s/>για<text:s/>την<text:s/>εφαρμογή<text:s/>σε<text:s/>εκκρεμείς<text:s/>αιτήσεις<text:s/>του<text:s/>προαναφερθέντος<text:s/>τεκμηρίου<text:s/>παραίτησης,<text:s/>που<text:s/>εισάγει<text:s/>ο<text:s/>νόμος,<text:s/>πρέπει<text:s/>η<text:s/>ματαίωση<text:s/>της<text:s/>συζήτησης<text:s/>να<text:s/>έχει<text:s/>λάβει<text:s/>χώρα<text:s/>μετά<text:s/>την<text:s/>14η/6/2018.</text:span></text:p>
      <text:p text:style-name="P25"><text:span text:style-name="T25_1">•<text:s/>Στις<text:s/>υποθέσεις<text:s/>που<text:s/>ματαιώθηκαν<text:s/>σε<text:s/>πρώτο<text:s/>βαθμό<text:s/>πριν<text:s/>από<text:s/>την<text:s/>έναρξη<text:s/>ισχύος<text:s/>του<text:s/>ν.<text:s/>4549/2018<text:s/>(14/6/2018),<text:s/>χωρίς<text:s/>να<text:s/>έχει<text:s/>ζητηθεί<text:s/>προσδιορισμός<text:s/>νέας<text:s/>συζήτησης,<text:s/>θεωρείται<text:s/>ότι<text:s/>οι<text:s/>αιτούντες<text:s/>έχουν<text:s/>παραιτηθεί<text:s/>από<text:s/>τις<text:s/>αιτήσεις<text:s/>τους,<text:s/>αν<text:s/>δεν<text:s/>ζητηθεί<text:s/>προσδιορισμός<text:s/>νέας<text:s/>συζήτησης<text:s/>μέσα<text:s/>σε<text:s/>εξήντα<text:s/>(60)<text:s/>ημέρες<text:s/>από<text:s/>την<text:s/>ανωτέρω<text:s/>ημερομηνία.<text:s/>Στην<text:s/>προθεσμία<text:s/>αυτή<text:s/>δεν<text:s/>υπολογίζεται<text:s/>το<text:s/>χρονικό<text:s/>διάστημα<text:s/>των<text:s/>δικαστικών<text:s/>διακοπών.</text:span></text:p>
      <text:p text:style-name="P26"><text:span text:style-name="T26_1">II.<text:s/></text:span><text:span text:style-name="T26_2">Επί<text:s/>των<text:s/>άρθρων<text:s/>5<text:s/>(«Προδικασία»),<text:s/>6<text:s/>(«Αναστολή<text:s/>καταδιωκτικών<text:s/>μέτρων»)<text:s/>και<text:s/>8<text:s/>(«Δικαστική<text:s/>ρύθμιση<text:s/>χρεών»)<text:s/>του<text:s/>ν.<text:s/>3869/2010<text:s/>(άρθρα<text:s/>59,<text:s/>60<text:s/>και<text:s/>61<text:s/>του<text:s/>ν.<text:s/>4549/2018,<text:s/>αντίστοιχα):</text:span></text:p>
      <text:p text:style-name="P27"><text:span text:style-name="T27_1">α.<text:s/></text:span><text:span text:style-name="T27_2">Αντικαταστάθηκε<text:s/>η<text:s/>διάταξη<text:s/>του<text:s/>δεύτερου<text:s/>εδαφίου<text:s/>της<text:s/>παραγράφου<text:s/>3<text:s/>του<text:s/>άρθρου<text:s/>5<text:s/>του<text:s/>ν.<text:s/>3869/2010,<text:s/>που<text:s/>προέβλεπε<text:s/>ότι<text:s/>οι<text:s/>μηνιαίες<text:s/>καταβολές<text:s/>από<text:s/>την<text:s/>κατάθεση<text:s/>της<text:s/>αίτησης<text:s/>του<text:s/>ν.<text:s/>3869/2010<text:s/>μέχρι<text:s/>την<text:s/>έκδοση<text:s/>οριστικής<text:s/>απόφασης<text:s/>συνυπολογίζονται<text:s/>στο<text:s/>χρονικό<text:s/>διάστημα<text:s/>καταβολών<text:s/>που<text:s/>διατάσσει<text:s/>το<text:s/>δικαστήριο<text:s/>με<text:s/>την<text:s/>οριστική<text:s/>απόφαση<text:s/>για<text:s/>τη<text:s/>δικαστική<text:s/>ρύθμιση<text:s/>των<text:s/>χρεών<text:s/>του<text:s/>οφειλέτη,<text:s/>το<text:s/>οποίο<text:s/>ανέρχεται<text:s/>σε<text:s/>τρία<text:s/>χρόνια<text:s/>σύμφωνα<text:s/>με<text:s/>την<text:s/>παράγραφο<text:s/>2<text:s/>του<text:s/>άρθρου<text:s/>8<text:s/>του<text:s/>νόμου.</text:span></text:p>
      <text:p text:style-name="P28"><text:span text:style-name="T28_1">Σύμφωνα<text:s/>με<text:s/>τη<text:s/>νέα<text:s/>διάταξη,<text:s/>οι<text:s/>μηνιαίες<text:s/>καταβολές<text:s/>που<text:s/>διενεργούνται<text:s/>από<text:s/>την<text:s/>κατάθεση<text:s/>της<text:s/>αίτησης<text:s/>μέχρι<text:s/>την<text:s/>έκδοση<text:s/>οριστικής<text:s/>απόφασης<text:s/>συνυπολογίζονται<text:s/>πλέον<text:s/>όχι<text:s/>στο<text:s/>τριετές<text:s/>χρονικό<text:s/>διάστημα<text:s/>καταβολών<text:s/>της<text:s/>οριστικής<text:s/>απόφασης,<text:s/>το<text:s/>οποίο,<text:s/>επομένως,<text:s/>αρχίζει<text:s/>να<text:s/>υπολογίζεται<text:s/>από<text:s/>τη<text:s/>δημοσίευση<text:s/>αυτής<text:s/>(βλ.<text:s/>αιτιολογική<text:s/>έκθεση<text:s/>του<text:s/>νόμου)<text:s/>αλλά<text:s/>στο<text:s/>ποσό<text:s/>των<text:s/>καταβολών<text:s/>που<text:s/>διατάσσονται<text:s/>με<text:s/>την<text:s/>οριστική<text:s/>απόφαση,<text:s/>κατά<text:s/>την<text:s/>παράγραφο<text:s/>2<text:s/>του<text:s/>άρθρου<text:s/>8<text:s/>του<text:s/>νόμου.</text:span></text:p>
      <text:p text:style-name="P29"><text:span text:style-name="T29_1">Σε<text:s/>αντιστοιχία<text:s/>με<text:s/>την<text:s/>ανωτέρω<text:s/>νέα<text:s/>πρόβλεψη<text:s/>της<text:s/>παραγράφου<text:s/>3<text:s/>του<text:s/>άρθρου<text:s/>5<text:s/>του<text:s/>ν.<text:s/>3869/2010,<text:s/>με<text:s/>τον<text:s/>ν.<text:s/>4549/2018<text:s/>προστέθηκε<text:s/>νέο<text:s/>εδάφιο<text:s/>στην<text:s/>παράγραφο<text:s/>2<text:s/>του<text:s/>άρθρου<text:s/>8<text:s/>του<text:s/>ν.<text:s/>3869/2010,<text:s/>που<text:s/>προβλέπει<text:s/>ότι<text:s/>από<text:s/>το<text:s/>ποσό<text:s/>των<text:s/>καταβολών<text:s/>που<text:s/>ορίζει<text:s/>το<text:s/>δικαστήριο<text:s/>με<text:s/>την<text:s/>οριστική<text:s/>απόφαση<text:s/>αφαιρείται<text:s/>ό,τι<text:s/>καταβλήθηκε<text:s/>συνολικά<text:s/></text:span><text:span text:style-name="T29_2">«σε<text:s/>εκτέλεση<text:s/>της<text:s/>προσωρινής<text:s/>διαταγής<text:s/>του<text:s/>άρθρου<text:s/>5<text:s/>ή<text:s/>της<text:s/>απόφασης<text:s/>αναστολής<text:s/>του<text:s/>άρθρου<text:s/>6<text:s/>του<text:s/>νόμου»,</text:span><text:span text:style-name="T29_3"><text:s/>διαιρούμενο<text:s/>διά<text:s/>το<text:s/>πλήθος<text:s/>των<text:s/>δόσεων<text:s/>της<text:s/>δικαστικής<text:s/>ρύθμισης<text:s/>του<text:s/>άρθρου<text:s/>8<text:s/>του<text:s/>ν.<text:s/>3869/2010.<text:s/>Επιπροσθέτως,<text:s/>αντικαταστάθηκε,<text:s/>με<text:s/>διάταξη<text:s/>διαφορετικού<text:s/>αντικειμένου,<text:s/>η<text:s/>προϊσχύουσα<text:s/>παράγραφος<text:s/>5<text:s/>του<text:s/>άρθρου<text:s/>9<text:s/>του<text:s/>νόμου,<text:s/>σύμφωνα<text:s/>με<text:s/>την<text:s/>οποία,<text:s/>αν<text:s/>οι<text:s/>καταβολές<text:s/>που<text:s/>έχουν<text:s/>πραγματοποιηθεί<text:s/>βάσει<text:s/>της<text:s/>προσωρινής<text:s/>διαταγής</text:span><text:span text:style-name="T29_4">,</text:span><text:span text:style-name="T29_5"><text:s/>υπολείπονται<text:s/>αυτών<text:s/>που<text:s/>ορίζονται<text:s/>με<text:s/>την<text:s/>οριστική<text:s/>απόφαση<text:s/>κατά<text:s/>τα<text:s/>άρθρα<text:s/>8<text:s/>ή<text:s/>9,<text:s/>ο<text:s/>οφειλέτης<text:s/>υποχρεούται<text:s/>να<text:s/>εξοφλήσει<text:s/>εντόκως<text:s/>το<text:s/>ποσό<text:s/>της<text:s/>διαφοράς<text:s/>που<text:s/>υπολείπεται<text:s/>μέσα<text:s/>σε<text:s/>ένα<text:s/>έτος<text:s/>από<text:s/>τη<text:s/>λήξη<text:s/>των<text:s/>καταβολών<text:s/>των<text:s/>άρθρων<text:s/>8<text:s/>και<text:s/>9,<text:s/>κατά<text:s/>τα<text:s/>ειδικότερα<text:s/>οριζόμενα<text:s/>στην<text:s/>παράγραφο<text:s/>αυτήν.</text:span></text:p>
      <text:p text:style-name="P30"><text:span text:style-name="T30_1">Σύμφωνα<text:s/>με<text:s/>τη<text:s/>μεταβατική<text:s/>διάταξη<text:s/>της<text:s/>παραγράφου<text:s/>8<text:s/>του<text:s/>άρθρου<text:s/>68<text:s/>του<text:s/>ν.<text:s/>4549/2018,<text:s/>οι<text:s/>ανωτέρω<text:s/>τροποποιήσεις<text:s/>εφαρμόζονται<text:s/>και<text:s/>σε<text:s/>δίκες<text:s/>που<text:s/>είναι<text:s/>εκκρεμείς<text:s/>κατά<text:s/>την<text:s/>14η/6/2018.</text:span></text:p>
      <text:p text:style-name="P31"><text:span text:style-name="T31_1">β)</text:span><text:span text:style-name="T31_2"><text:tab/></text:span><text:span text:style-name="T31_3">Αντικαταστάθηκε<text:s/>η<text:s/>παράγραφος<text:s/>4<text:s/>του<text:s/>άρθρου<text:s/>5<text:s/>του<text:s/>ν.<text:s/>3869/2010,<text:s/>που<text:s/>προέβλεπε<text:s/>διαδικασία<text:s/>ανάκλησης<text:s/>από<text:s/>το<text:s/>δικαστήριο<text:s/>της<text:s/>προσωρινής<text:s/>διαταγής,<text:s/>με<text:s/>την<text:s/>οποία<text:s/>έχει<text:s/>οριστεί<text:s/>καταβολή<text:s/>δόσεων<text:s/>καθώς<text:s/>και<text:s/>κάθε<text:s/>άλλου<text:s/>προληπτικού<text:s/>ή<text:s/>ανασταλτικού<text:s/>μέτρου,<text:s/>σε<text:s/>περίπτωση<text:s/>καθυστέρησης<text:s/>καταβολής<text:s/>από<text:s/>τον<text:s/>οφειλέτη<text:s/>ποσού<text:s/>που<text:s/>αθροιστικά<text:s/>υπερβαίνει<text:s/></text:span><text:span text:style-name="T31_4">ετησίως</text:span><text:span text:style-name="T31_5"><text:s/>την<text:s/>αξία<text:s/>τριών<text:s/>μηνιαίων<text:s/>δόσεων,<text:s/>όπως<text:s/>αυτές<text:s/>καθορίζονται<text:s/>βάσει<text:s/>της<text:s/>προσωρινής<text:s/>διαταγής,<text:s/>κατόπιν<text:s/>αίτησης<text:s/>του<text:s/>θιγόμενου<text:s/>πιστωτή<text:s/>(βλ.<text:s/>κεφάλαιο<text:s/>HΙ<text:s/>της<text:s/>εγκυκλίου<text:s/>ΠΟΛ<text:s/>1036/2016).</text:span></text:p>
      <text:p text:style-name="P32"><text:span text:style-name="T32_1">Στη<text:s/>νέα<text:s/>παράγραφο<text:s/>4<text:s/>του<text:s/>άρθρου<text:s/>5<text:s/>του<text:s/>ν.<text:s/>3869/2010<text:s/>προβλέπεται<text:s/>αυτοδίκαιη<text:s/>παύση<text:s/>ισχύος<text:s/>της<text:s/>διαταχθείσας<text:s/>αναστολής<text:s/>καταδιωκτικών<text:s/>μέτρων<text:s/>και<text:s/>κάθε<text:s/>άλλου<text:s/>ανασταλτικού<text:s/>μέτρου<text:s/>έναντι<text:s/>όλων<text:s/>των<text:s/>πιστωτών<text:s/>(βλ.<text:s/>αιτιολογική<text:s/>έκθεση<text:s/>του<text:s/>νόμου),<text:s/>σε<text:s/>περίπτωση<text:s/>που<text:s/>ο<text:s/>οφειλέτης<text:s/>καθυστερεί<text:s/>την<text:s/>καταβολή<text:s/>των<text:s/>δόσεων<text:s/>που<text:s/>ορίζονται<text:s/>στην<text:s/>προσωρινή<text:s/>διαταγή,<text:s/>με<text:s/>συνέπεια<text:s/>το<text:s/>συνολικό<text:s/>ύψος<text:s/>του<text:s/>ποσού<text:s/>σε<text:s/>καθυστέρηση<text:s/>να<text:s/>υπερβαίνει<text:s/>αθροιστικώς<text:s/>την<text:s/>αξία<text:s/>τριών<text:s/>μηνιαίων<text:s/>δόσεων,<text:s/>διαδοχικών<text:s/>ή<text:s/>μη,<text:s/>και<text:s/>εφόσον<text:s/>ο<text:s/>θιγόμενος<text:s/>πιστωτής<text:s/>τηρήσει<text:s/>την<text:s/>εξώδικη<text:s/>διαδικασία<text:s/>που<text:s/>ορίζεται<text:s/>στην<text:s/>παράγραφο<text:s/>αυτή,<text:s/>ήτοι<text:s/>επιδώσει<text:s/>στον<text:s/>οφειλέτη<text:s/>εξώδικη<text:s/>όχληση<text:s/>με<text:s/>την<text:s/>οποία<text:s/>τον<text:s/>καλεί<text:s/>να<text:s/>εκπληρώσει<text:s/>τις<text:s/>υποχρεώσεις<text:s/>του<text:s/>εντός<text:s/>τριάντα<text:s/>ημερολογιακών<text:s/>ημερών<text:s/>και,<text:s/>σε<text:s/>περίπτωση<text:s/>μη<text:s/>συμμόρφωσης<text:s/>του<text:s/>οφειλέτη,<text:s/>επιδώσει<text:s/>σχετική<text:s/>δήλωση<text:s/>στους<text:s/>υπόλοιπους<text:s/>πιστωτές,<text:s/></text:span><text:span text:style-name="T32_2">«υπό<text:s/>την<text:s/>προϋπόθεση<text:s/>ότι<text:s/>θα<text:s/>καταθέσει<text:s/>σχετικό<text:s/>σημείωμα<text:s/>με<text:s/>ενσωματωμένη<text:s/>την<text:s/>ανωτέρω<text:s/>αναφερόμενη<text:s/>εξώδικη<text:s/>όχληση<text:s/>στο<text:s/>φάκελο<text:s/>που<text:s/>τηρείται<text:s/>στο<text:s/>αρμόδιο<text:s/>δικαστήριο».</text:span></text:p>
      <text:p text:style-name="P33"><text:span text:style-name="T33_1">Στον<text:s/>οφειλέτη<text:s/>παρέχεται<text:s/>η<text:s/>δυνατότητα<text:s/>να<text:s/>ζητήσει<text:s/>εκ<text:s/>νέου<text:s/>χορήγηση<text:s/>προσωρινής<text:s/>διαταγής,<text:s/>υπό<text:s/>τις<text:s/>προϋποθέσεις<text:s/>που<text:s/>ορίζονται<text:s/>στο<text:s/>τελευταίο<text:s/>εδάφιο<text:s/>της<text:s/>νέας<text:s/>παραγράφου<text:s/>4<text:s/>του<text:s/>άρθρου<text:s/>5<text:s/>του<text:s/>νόμου.</text:span></text:p>
      <text:p text:style-name="P34"><text:span text:style-name="T34_1">Τα<text:s/>ανωτέρω<text:s/>οριζόμενα<text:s/>στην<text:s/>παράγραφο<text:s/>4<text:s/>του<text:s/>άρθρου<text:s/>5<text:s/>του<text:s/>νόμου<text:s/>(αυτοδίκαιη<text:s/>παύση<text:s/>ισχύος<text:s/>της<text:s/>διαταχθείσας<text:s/>αναστολής<text:s/>με<text:s/>ενέργειες<text:s/>του<text:s/>θιγόμενου<text:s/>πιστωτή,<text:s/>άμυνα<text:s/>του<text:s/>οφειλέτη)<text:s/>εφαρμόζονται<text:s/>αναλόγως<text:s/>και<text:s/>σε<text:s/>περίπτωση<text:s/>που<text:s/>έχει<text:s/>διαταχθεί<text:s/>αναστολή<text:s/>καταδιωκτικών<text:s/>μέτρων<text:s/>κατά<text:s/>το<text:s/>άρθρο<text:s/>6<text:s/>του<text:s/>ν.<text:s/>3869/2010,<text:s/>σύμφωνα<text:s/>με<text:s/>τα<text:s/>νέα<text:s/>εδάφια<text:s/>που<text:s/>προστέθηκαν<text:s/>με<text:s/>τον<text:s/>ν.<text:s/>4549/2018<text:s/>στο<text:s/>τέλος<text:s/>των<text:s/>παραγράφων<text:s/>1<text:s/>και<text:s/>2,<text:s/>αντίστοιχα,<text:s/>του<text:s/>ανωτέρω<text:s/>άρθρου.</text:span></text:p>
      <text:p text:style-name="P35"><text:span text:style-name="T35_1">Σύμφωνα<text:s/>με<text:s/>τη<text:s/>μεταβατική<text:s/>διάταξη<text:s/>της<text:s/>παραγράφου<text:s/>9<text:s/>του<text:s/>άρθρου<text:s/>68<text:s/>του<text:s/>ν.<text:s/>4549/2018,<text:s/>τα<text:s/>ως<text:s/>άνω<text:s/>οριζόμενα<text:s/>στη<text:s/>νέα<text:s/>παράγραφο<text:s/>4<text:s/>του<text:s/>άρθρου<text:s/>5<text:s/>του<text:s/>ν.<text:s/>3869/2010<text:s/>και<text:s/>η<text:s/>αναλογική<text:s/>εφαρμογή<text:s/>αυτών<text:s/>σε<text:s/>περιπτώσεις<text:s/>αναστολής<text:s/>κατ’<text:s/>άρθρο<text:s/>6<text:s/>του<text:s/>νόμου<text:s/>εφαρμόζονται<text:s/>και<text:s/>στις<text:s/>δίκες<text:s/>του<text:s/>ν.<text:s/>3869/2010<text:s/>που<text:s/>είναι<text:s/>εκκρεμείς<text:s/>κατά<text:s/>την<text:s/>14η/6/2018,<text:s/>με<text:s/>την<text:s/>προϋπόθεση<text:s/>ότι<text:s/>η<text:s/>εξώδικη<text:s/>όχληση<text:s/>επιδίδεται<text:s/>μετά<text:s/>την<text:s/>ανωτέρω<text:s/>ημερομηνία<text:s/>και<text:s/>ότι<text:s/>δεν<text:s/>έχει<text:s/>ήδη<text:s/>ανακληθεί<text:s/>η<text:s/>προσωρινή<text:s/>διαταγή.<text:s/>Σύμφωνα<text:s/>με<text:s/>την<text:s/>ίδια<text:s/>ως<text:s/>άνω<text:s/>μεταβατική<text:s/>διάταξη,<text:s/></text:span><text:span text:style-name="T35_2">«εκκρεμείς<text:s/>αιτήσεις<text:s/>ανάκλησης<text:s/>της<text:s/>προσωρινής<text:s/>διαταγής<text:s/>κρίνονται<text:s/>κατά<text:s/>τις<text:s/>ουσιαστικές<text:s/>διατάξεις<text:s/>του<text:s/>παρόντος».</text:span></text:p>
      <text:p text:style-name="P36"><text:span text:style-name="T36_1">γ)</text:span><text:span text:style-name="T36_2"><text:tab/></text:span><text:span text:style-name="T36_3">Με<text:s/>τη<text:s/>νέα<text:s/>παράγραφο<text:s/>5<text:s/>του<text:s/>άρθρου<text:s/>5<text:s/>του<text:s/>ν.<text:s/>3869/2010<text:s/>προβλέπεται<text:s/>η<text:s/>δυνατότητα<text:s/>ανάκλησης<text:s/>από<text:s/>το<text:s/>δικαστήριο<text:s/>της<text:s/>προσωρινής<text:s/>διαταγής,<text:s/>κατόπιν<text:s/>αίτησης<text:s/>του<text:s/>πιστωτή,<text:s/>στις<text:s/>περιπτώσεις<text:s/>που<text:s/>ο<text:s/>οφειλέτης<text:s/>καθυστερεί<text:s/>συστηματικά<text:s/>την<text:s/>καταβολή<text:s/>των<text:s/>δόσεων<text:s/>που<text:s/>ορίζονται<text:s/>στην<text:s/>προσωρινή<text:s/>διαταγή,<text:s/>χωρίς<text:s/>όμως<text:s/>το<text:s/>συνολικό<text:s/>ύψος<text:s/>του<text:s/>ποσού<text:s/>σε<text:s/>καθυστέρηση<text:s/>να<text:s/>υπερβαίνει<text:s/>αθροιστικώς<text:s/>την<text:s/>αξία<text:s/>τριών<text:s/>μηνιαίων<text:s/>δόσεων,<text:s/>οπότε<text:s/>εφαρμόζεται<text:s/>η<text:s/>νέα<text:s/>παράγραφος<text:s/>4<text:s/>του<text:s/>άρθρου<text:s/>περί<text:s/>αυτοδίκαιης<text:s/>παύσης<text:s/>ισχύος<text:s/>της<text:s/>αναστολής,<text:s/>κατόπιν<text:s/>της<text:s/>οριζόμενης<text:s/>σε<text:s/>αυτήν<text:s/>εξώδικης<text:s/>διαδικασίας.<text:s/>Οι<text:s/>διάδικοι<text:s/>καλούνται<text:s/>προ<text:s/>δέκα<text:s/>(10)<text:s/>ημερών.</text:span></text:p>
      <text:p text:style-name="P37"><text:span text:style-name="T37_1">Τα<text:s/>ανωτέρω<text:s/>οριζόμενα<text:s/>στην<text:s/>παράγραφο<text:s/>5<text:s/>του<text:s/>άρθρου<text:s/>5<text:s/>του<text:s/>νόμου<text:s/>εφαρμόζονται<text:s/>αναλόγως<text:s/>και<text:s/>σε<text:s/>περίπτωση<text:s/>που<text:s/>έχει<text:s/>διαταχθεί<text:s/>αναστολή<text:s/>καταδιωκτικών<text:s/>μέτρων<text:s/>κατά<text:s/>το<text:s/>άρθρο<text:s/>6<text:s/>του<text:s/>ν.<text:s/>3869/2010,<text:s/>σύμφωνα<text:s/>με<text:s/>τα<text:s/>νέα<text:s/>εδάφια<text:s/>που<text:s/>προστέθηκαν<text:s/>με<text:s/>τον<text:s/>ν.<text:s/>4549/2018<text:s/>στο<text:s/>τέλος<text:s/>των<text:s/>παραγράφων<text:s/>1<text:s/>και<text:s/>2,<text:s/>αντίστοιχα,<text:s/>του<text:s/>ανωτέρω<text:s/>άρθρου.</text:span></text:p>
      <text:p text:style-name="P38"><text:span text:style-name="T38_1">δ)</text:span><text:span text:style-name="T38_2"><text:tab/></text:span><text:span text:style-name="T38_3">Με<text:s/>το<text:s/>νέο<text:s/>πέμπτο<text:s/>εδάφιο<text:s/>που<text:s/>προστέθηκε<text:s/>στην<text:s/>παράγραφο<text:s/>1<text:s/>του<text:s/>άρθρου<text:s/>8<text:s/>του<text:s/>ν.<text:s/>3869/2010<text:s/>ορίζεται<text:s/>ότι<text:s/>δεν<text:s/>μπορεί<text:s/>να<text:s/>υποβληθεί<text:s/>νέα<text:s/>αίτηση<text:s/>για<text:s/>υπαγωγή<text:s/>στο<text:s/>νόμο,<text:s/>εάν<text:s/>η<text:s/>αρχική<text:s/>αίτηση<text:s/>απορρίφθηκε<text:s/>λόγω<text:s/>δόλου<text:s/>του<text:s/>οφειλέτη<text:s/>ως<text:s/>προς<text:s/>την<text:s/>περιέλευσή<text:s/>του<text:s/>σε<text:s/>μόνιμη<text:s/>και<text:s/>γενική<text:s/>αδυναμία<text:s/>πληρωμής<text:s/>των<text:s/>ληξιπρόθεσμων<text:s/>χρηματικών<text:s/>οφειλών<text:s/>του<text:s/>ή<text:s/>λόγω<text:s/>δόλιας<text:s/>παράβασης<text:s/>του<text:s/>καθήκοντος<text:s/>ειλικρινούς<text:s/>δήλωσης<text:s/>κατά<text:s/>το<text:s/>άρθρο<text:s/>10<text:s/>του<text:s/>νόμου.<text:s/>Σύμφωνα<text:s/>με<text:s/>τη<text:s/>μεταβατική<text:s/>διάταξη<text:s/>της<text:s/>παραγράφου<text:s/>10<text:s/>του<text:s/>άρθρου<text:s/>68<text:s/>του<text:s/>ν.<text:s/>4549/2018,<text:s/>η<text:s/>νέα<text:s/>διάταξη<text:s/>εφαρμόζεται<text:s/>και<text:s/>όταν<text:s/>η<text:s/>αίτηση<text:s/>του<text:s/>οφειλέτη<text:s/>απορρίφθηκε<text:s/>πριν<text:s/>από<text:s/>την<text:s/>14η/6/2018<text:s/>σε<text:s/>δεύτερο<text:s/>βαθμό<text:s/>για<text:s/>τους<text:s/>λόγους<text:s/>που<text:s/>προβλέπονται<text:s/>στη<text:s/>διάταξη,<text:s/>δεν<text:s/>εφαρμόζεται<text:s/>όμως,<text:s/>όταν<text:s/>πριν<text:s/>από<text:s/>την<text:s/>14η/6/2018<text:s/>η<text:s/>αίτηση<text:s/>απορρίφθηκε<text:s/>για<text:s/>τους<text:s/>λόγους<text:s/>αυτούς<text:s/>με<text:s/>απόφαση<text:s/>Ειρηνοδικείου,<text:s/>κατά<text:s/>της<text:s/>οποίας<text:s/>δεν<text:s/>ασκήθηκε<text:s/>ένδικο<text:s/>μέσο.</text:span></text:p>
      <text:p text:style-name="P39"><text:span text:style-name="T39_1">Υπενθυμίζεται<text:s/>ότι,<text:s/>αν<text:s/>η<text:s/>αίτηση<text:s/>έχει<text:s/>απορριφθεί<text:s/>για<text:s/>διαφορετικούς<text:s/>λόγους,<text:s/>πέραν<text:s/>αυτών<text:s/>που<text:s/>ορίζει<text:s/>η<text:s/>ανωτέρω<text:s/>νέα<text:s/>διάταξη,<text:s/>ισχύουν<text:s/>τα<text:s/>προβλεπόμενα<text:s/>στο<text:s/>τέταρτο<text:s/>εδάφιο<text:s/>της<text:s/>παραγράφου<text:s/>1<text:s/>του<text:s/>άρθρου<text:s/>8<text:s/>του<text:s/>ν.<text:s/>3869/2010,<text:s/>κατά<text:s/>το<text:s/>οποίο<text:s/>το<text:s/>κώλυμα<text:s/>για<text:s/>υποβολή<text:s/>νέας<text:s/>αίτησης<text:s/>ισχύει<text:s/>μόνο<text:s/>για<text:s/>χρονικό<text:s/>διάστημα<text:s/>ενός<text:s/>έτους<text:s/>από<text:s/>την<text:s/>απόρριψη<text:s/>της<text:s/>προηγούμενης<text:s/>αίτησης.</text:span></text:p>
      <text:p text:style-name="P40"><text:span text:style-name="T40_1">III.<text:s/></text:span><text:span text:style-name="T40_2">Επί<text:s/>του<text:s/>άρθρου<text:s/>9<text:s/>(«Διαδικασία<text:s/>ρευστοποίησης<text:s/>περιουσίας<text:s/>–<text:s/>Προστασία<text:s/>κύριας<text:s/>κατοικίας»)<text:s/>του<text:s/>ν.<text:s/>3869/2010<text:s/>(άρθρο<text:s/>62<text:s/>ν.<text:s/>4549/2018):</text:span></text:p>
      <text:p text:style-name="P41"><text:span text:style-name="T41_1">α)</text:span><text:span text:style-name="T41_2"><text:tab/></text:span><text:span text:style-name="T41_3">Με<text:s/>τη<text:s/>νέα<text:s/>παράγραφο<text:s/>2α<text:s/>του<text:s/>άρθρου<text:s/>9<text:s/>του<text:s/>ν.<text:s/>3869/2010<text:s/>προβλέπεται<text:s/>η<text:s/>δυνατότητα<text:s/>οποιουδήποτε<text:s/>διαδίκου<text:s/>να<text:s/>ζητήσει<text:s/>από<text:s/>το<text:s/>δικαστήριο<text:s/>να<text:s/>λάβει<text:s/>υπ’<text:s/>όψιν<text:s/>την<text:s/>εμπορική<text:s/>και<text:s/>όχι<text:s/>την<text:s/>αντικειμενική<text:s/>αξία<text:s/>της<text:s/>κύριας<text:s/>κατοικίας<text:s/>του<text:s/>οφειλέτη,<text:s/>όπως<text:s/>προβλέπει<text:s/>η<text:s/>παράγραφος<text:s/>2<text:s/>του<text:s/>ίδιου<text:s/>άρθρου,<text:s/>προκειμένου<text:s/>να<text:s/>κρίνει<text:s/>το<text:s/>αίτημα<text:s/>του<text:s/>οφειλέτη<text:s/>για<text:s/>εξαίρεση<text:s/>της<text:s/>κύριας<text:s/>κατοικίας<text:s/>του<text:s/>από<text:s/>την<text:s/>εκποίηση.<text:s/>Υπενθυμίζεται<text:s/>ότι<text:s/>στην<text:s/>παράγραφο<text:s/>2<text:s/>του<text:s/>άρθρου,<text:s/>όπως<text:s/>ισχύει<text:s/>μετά<text:s/>τον<text:s/>ν.<text:s/>4346/2015<text:s/>για<text:s/>αιτήσεις<text:s/>που<text:s/>κατατίθενται<text:s/>από<text:s/>1/1/2016<text:s/>και<text:s/>μετά,<text:s/>τίθεται<text:s/>ανώτατο<text:s/>όριο<text:s/>αντικειμενικής<text:s/>αξίας<text:s/>της<text:s/>κύριας<text:s/>κατοικίας,<text:s/>ως<text:s/>μία<text:s/>από<text:s/>τις<text:s/>προϋποθέσεις<text:s/>που<text:s/>πρέπει<text:s/>να<text:s/>πληρούνται<text:s/>σωρευτικά<text:s/>για<text:s/>την<text:s/>προστασία<text:s/>αυτής<text:s/>(βλ.<text:s/>και<text:s/>Κεφάλαιο<text:s/>ΖIII<text:s/>της<text:s/>εγκυκλίου<text:s/>ΠΟΛ<text:s/>1036/2016).</text:span></text:p>
      <text:p text:style-name="P42"><text:span text:style-name="T42_1">Σύμφωνα<text:s/>με<text:s/>τη<text:s/>νέα<text:s/>παράγραφο<text:s/>2α<text:s/>του<text:s/>άρθρου<text:s/>9<text:s/>του<text:s/>νόμου,<text:s/>για<text:s/>να<text:s/>ληφθεί<text:s/>υπ’<text:s/>όψιν<text:s/>από<text:s/>το<text:s/>δικαστήριο<text:s/>η<text:s/>εμπορική<text:s/>αξία<text:s/>της<text:s/>κύριας<text:s/>κατοικίας,<text:s/>αντί<text:s/>της<text:s/>αντικειμενικής,<text:s/>πρέπει<text:s/>να<text:s/>υποβληθεί<text:s/>σχετικό<text:s/>αίτημα<text:s/>για<text:s/>διορισμό<text:s/>πραγματογνώμονα<text:s/>από<text:s/>οποιονδήποτε<text:s/>διάδικο,<text:s/>είτε<text:s/>με<text:s/>την<text:s/>αίτηση<text:s/>είτε<text:s/>με<text:s/>αυτοτελές<text:s/>δικόγραφο,<text:s/>το<text:s/>οποίο<text:s/>κατατίθεται<text:s/>τουλάχιστον<text:s/>έξι<text:s/>μήνες<text:s/>πριν<text:s/>από<text:s/>την<text:s/>ημερομηνία<text:s/>συζήτησης<text:s/>της<text:s/>αίτησης,<text:s/>άλλως<text:s/>είναι<text:s/>απαράδεκτο.<text:s/>Το<text:s/>δικαστήριο<text:s/>διορίζει<text:s/>ως<text:s/>πραγματογνώμονα<text:s/>πιστοποιημένο<text:s/>εκτιμητή,<text:s/>φυσικό<text:s/>ή<text:s/>νομικό<text:s/>πρόσωπο,<text:s/>το<text:s/>οποίο<text:s/>περιλαμβάνεται<text:s/>στο<text:s/>Μητρώο<text:s/>Πιστοποιημένων<text:s/>Εκτιμητών<text:s/>της<text:s/>Διεύθυνσης<text:s/>Οικονομικού<text:s/>Συντονισμού<text:s/>και<text:s/>Μακροοικονομικών<text:s/>Προβλέψεων<text:s/>της<text:s/>Γενικής<text:s/>Διεύθυνσης<text:s/>Οικονομικής<text:s/>Πολιτικής<text:s/>του<text:s/>Υπουργείου<text:s/>Οικονομικών<text:s/>και<text:s/>τα<text:s/>έξοδα<text:s/>της<text:s/>πραγματογνωμοσύνης<text:s/>βαρύνουν<text:s/>το<text:s/>διάδικο<text:s/>που<text:s/>τη<text:s/>ζητεί.<text:s/>Σημειώνεται<text:s/>ότι,<text:s/>αν<text:s/>το<text:s/>αίτημα<text:s/>διορισμού<text:s/>πραγματογνώμονα<text:s/>περιλαμβάνεται<text:s/>στην<text:s/>αίτηση<text:s/>του<text:s/>οφειλέτη,<text:s/>η<text:s/>οποία<text:s/>επιδίδεται<text:s/>στους<text:s/>πιστωτές<text:s/>(βλ.<text:s/>παράγραφο<text:s/>1<text:s/>του<text:s/>άρθρου<text:s/>5<text:s/>του<text:s/>νόμου),<text:s/>ο<text:s/>διορισμός<text:s/>γίνεται<text:s/>κατά<text:s/>την<text:s/>«ημέρα<text:s/>επικύρωσης»<text:s/>(ημέρα<text:s/>συζήτησης<text:s/>του<text:s/>αιτήματος<text:s/>προσωρινής<text:s/>διαταγής),<text:s/>ενώ,<text:s/>αν<text:s/>το<text:s/>αίτημα<text:s/>υποβάλλεται<text:s/>με<text:s/>αυτοτελές<text:s/>δικόγραφο<text:s/>(από<text:s/>οποιονδήποτε<text:s/>διάδικο),<text:s/>ο<text:s/>διορισμός<text:s/>γίνεται<text:s/>με<text:s/>πράξη<text:s/>του<text:s/>δικαστηρίου,<text:s/>που<text:s/>εκδίδεται,<text:s/>σύμφωνα<text:s/>με<text:s/>το<text:s/>νόμο,<text:s/>μέσα<text:s/>σε<text:s/>δεκαπέντε<text:s/>ημέρες<text:s/>από<text:s/>την<text:s/>κατάθεση<text:s/>του<text:s/>αιτήματος,<text:s/>με<text:s/>κλήτευση<text:s/>των<text:s/>διαδίκων<text:s/>πριν<text:s/>από<text:s/>εικοσιτέσσερις<text:s/>ώρες.<text:s/>Ο<text:s/>διορισμός<text:s/>πραγματογνώμονα<text:s/>δεν<text:s/>απαιτείται,<text:s/>αν<text:s/>οποιοσδήποτε<text:s/>διάδικος<text:s/>προσκομίσει<text:s/>έκθεση<text:s/>πιστοποιημένου<text:s/>εκτιμητή<text:s/>που<text:s/>περιλαμβάνεται<text:s/>στο<text:s/>ανωτέρω<text:s/>μητρώο.</text:span></text:p>
      <text:p text:style-name="P43"><text:span text:style-name="T43_1">Περαιτέρω,<text:s/>η<text:s/>νέα<text:s/>παράγραφος<text:s/>2α<text:s/>του<text:s/>άρθρου<text:s/>9<text:s/>του<text:s/>ν.<text:s/>3869/2010<text:s/>προβλέπει<text:s/>ότι,<text:s/>αν<text:s/>το<text:s/>δικαστήριο<text:s/>δεν<text:s/>εξαιρέσει<text:s/>την<text:s/>κύρια<text:s/>κατοικία<text:s/>του<text:s/>οφειλέτη<text:s/>από<text:s/>τη<text:s/>ρευστοποίηση,<text:s/>επειδή<text:s/>κρίνει<text:s/>ότι<text:s/>η<text:s/>αξία<text:s/>της<text:s/>υπερβαίνει<text:s/>το<text:s/>ανώτατο<text:s/>όριο<text:s/>αξίας<text:s/>που<text:s/>προβλέπει<text:s/>η<text:s/>παράγραφος<text:s/>2<text:s/>του<text:s/>ίδιου<text:s/>άρθρου<text:s/>(βλ.<text:s/>αιτιολογική<text:s/>έκθεση<text:s/>του<text:s/>νόμου),<text:s/>τότε<text:s/>για<text:s/>τρία<text:s/>έτη<text:s/>από<text:s/>τη<text:s/>δημοσίευση<text:s/>της<text:s/>οριστικής<text:s/>απόφασης<text:s/>η<text:s/>τιμή<text:s/>πρώτης<text:s/>προσφοράς<text:s/>κατά<text:s/>τον<text:s/>πλειστηριασμό<text:s/>της<text:s/>κύριας<text:s/>κατοικίας<text:s/>δεν<text:s/>μπορεί<text:s/>να<text:s/>είναι<text:s/>κατώτερη<text:s/>του<text:s/>ως<text:s/>άνω<text:s/>προβλεπόμενου<text:s/>στο<text:s/>νόμο<text:s/>ορίου<text:s/>αξίας<text:s/>για<text:s/>την<text:s/>προστασία<text:s/>της<text:s/>κύριας<text:s/>κατοικίας.<text:s/>Αν<text:s/>σε<text:s/>δύο<text:s/>διαδοχικούς<text:s/>πλειστηριασμούς<text:s/>με<text:s/>τιμή<text:s/>πρώτης<text:s/>προσφοράς<text:s/>ίση<text:s/>με<text:s/>το<text:s/>προβλεπόμενο<text:s/>στο<text:s/>νόμο<text:s/>όριο<text:s/>αξίας<text:s/>για<text:s/>την<text:s/>προστασία<text:s/>της<text:s/>κύριας<text:s/>κατοικίας<text:s/>δεν<text:s/>γίνει<text:s/>κατακύρωση,<text:s/>τεκμαίρεται<text:s/>αμάχητα<text:s/>κατά<text:s/>το<text:s/>νόμο<text:s/>ότι<text:s/>η<text:s/>εμπορική<text:s/>αξία<text:s/>της<text:s/>κατοικίας<text:s/>είναι<text:s/>κατώτερη<text:s/>του<text:s/>ανωτέρω<text:s/>ορίου<text:s/>και<text:s/>ο<text:s/>οφειλέτης<text:s/>μπορεί<text:s/>να<text:s/>ζητήσει<text:s/>μεταρρύθμιση<text:s/>της<text:s/>οριστικής<text:s/>απόφασης<text:s/>για<text:s/>τη<text:s/>δικαστική<text:s/>ρύθμιση<text:s/>των<text:s/>οφειλών<text:s/>του,<text:s/>προκειμένου<text:s/>να<text:s/>εξαιρεθεί<text:s/>η<text:s/>κύρια<text:s/>κατοικία<text:s/>του<text:s/>από<text:s/>τη<text:s/>ρευστοποίηση,<text:s/>εφόσον<text:s/>συντρέχουν<text:s/>και<text:s/>οι<text:s/>υπόλοιπες<text:s/>προϋποθέσεις<text:s/>για<text:s/>την<text:s/>εξαίρεση,<text:s/>σύμφωνα<text:s/>με<text:s/>το<text:s/>πρώτο<text:s/>εδάφιο<text:s/>της<text:s/>παραγράφου<text:s/>2<text:s/>του<text:s/>άρθρου<text:s/>9<text:s/>του<text:s/>νόμου,<text:s/>χωρίς<text:s/>να<text:s/>λαμβάνεται<text:s/>υπ’<text:s/>όψιν<text:s/>ο<text:s/>χρονικός<text:s/>περιορισμός<text:s/>της<text:s/>31ης/12/2018,<text:s/>ο<text:s/>οποίος<text:s/>απαιτείται<text:s/>να<text:s/>έχει<text:s/>τηρηθεί<text:s/>μόνο<text:s/>για<text:s/>την<text:s/>άσκηση<text:s/>της<text:s/>αρχικής<text:s/>αίτησης.</text:span></text:p>
      <text:p text:style-name="P44"><text:span text:style-name="T44_1">Σύμφωνα<text:s/>με<text:s/>τις<text:s/>σχετικές<text:s/>μεταβατικές<text:s/>διατάξεις<text:s/>του<text:s/>άρθρου<text:s/>68<text:s/>του<text:s/>ν.<text:s/>4549/2018:</text:span></text:p>
      <text:p text:style-name="P45"><text:span text:style-name="T45_1">•<text:s/>Η<text:s/>ως<text:s/>άνω<text:s/>νέα<text:s/>παράγραφος<text:s/>2α<text:s/>του<text:s/>άρθρου<text:s/>9<text:s/>του<text:s/>ν.<text:s/>3869/2010<text:s/>εφαρμόζεται<text:s/>και<text:s/>στις<text:s/>δίκες<text:s/>που<text:s/>είναι<text:s/>εκκρεμείς<text:s/>κατά<text:s/>την<text:s/>έναρξη<text:s/>ισχύος<text:s/>του<text:s/>νόμου,<text:s/>ήτοι<text:s/>την<text:s/>14η/6/2018<text:s/>(βλ.<text:s/>παράγραφο<text:s/>8<text:s/>του<text:s/>άρθρου<text:s/>68<text:s/>του<text:s/>ν.<text:s/>4549/2018).</text:span></text:p>
      <text:p text:style-name="P46"><text:span text:style-name="T46_1">•<text:s/>Σε<text:s/>υποθέσεις<text:s/>στις<text:s/>οποίες<text:s/>η<text:s/>προσδιορισθείσα<text:s/>ημερομηνία<text:s/>συζήτησης<text:s/>της<text:s/>αίτησης<text:s/>απέχει<text:s/>λιγότερο<text:s/>από<text:s/>επτά<text:s/>μήνες<text:s/>από<text:s/>την<text:s/>έναρξη<text:s/>ισχύος<text:s/>του<text:s/>νόμου<text:s/>(14/6/2018),<text:s/>οι<text:s/>διάδικοι<text:s/>μπορούν<text:s/>να<text:s/>ζητήσουν<text:s/>το<text:s/>διορισμό<text:s/>πραγματογνώμονα<text:s/>για<text:s/>την<text:s/>εκτίμηση<text:s/>της<text:s/>εμπορικής<text:s/>αξίας<text:s/>της<text:s/>κύριας<text:s/>κατοικίας<text:s/>με<text:s/>αυτοτελές<text:s/>δικόγραφο,<text:s/>που<text:s/>κατατίθεται<text:s/>μέσα<text:s/>σε<text:s/>δύο<text:s/>μήνες<text:s/>από<text:s/>την<text:s/>14η/6/2018.<text:s/>Σε<text:s/>υποθέσεις<text:s/>στις<text:s/>οποίες<text:s/>η<text:s/>προσδιορισθείσα<text:s/>ημερομηνία<text:s/>συζήτησης<text:s/>απέχει<text:s/>λιγότερο<text:s/>από<text:s/>δύο<text:s/>μήνες<text:s/>από<text:s/>την<text:s/>14η/6/2018,<text:s/>το<text:s/>αίτημα<text:s/>διορισμού<text:s/>πραγματογνώμονα<text:s/>μπορεί<text:s/>να<text:s/>υποβληθεί<text:s/>και<text:s/>με<text:s/>τις<text:s/>προτάσεις<text:s/>(βλ.<text:s/>παράγραφο<text:s/>12<text:s/>του<text:s/>άρθρου<text:s/>68<text:s/>του<text:s/>ν.<text:s/>4549/2018).</text:span></text:p>
      <text:p text:style-name="P47"><text:span text:style-name="T47_1">β)</text:span><text:span text:style-name="T47_2"><text:tab/></text:span><text:span text:style-name="T47_3">Στη<text:s/>νέα<text:s/>παράγραφο<text:s/>2β<text:s/>του<text:s/>άρθρου<text:s/>9<text:s/>του<text:s/>ν.<text:s/>3869/2010<text:s/>προβλέπεται<text:s/>ότι<text:s/>(σε<text:s/>περίπτωση<text:s/>που<text:s/>έχει<text:s/>γίνει<text:s/>δεκτό<text:s/>από<text:s/>το<text:s/>δικαστήριο<text:s/>το<text:s/>αίτημα<text:s/>του<text:s/>οφειλέτη<text:s/>για<text:s/>την<text:s/>προστασία<text:s/>της<text:s/>κύριας<text:s/>κατοικίας<text:s/>του)<text:s/>το<text:s/>δικαστήριο<text:s/>κατανέμει<text:s/>το<text:s/>ποσό<text:s/>που<text:s/>μπορεί<text:s/>να<text:s/>καταβάλει<text:s/>ο<text:s/>οφειλέτης<text:s/>στους<text:s/>πιστωτές<text:s/>του<text:s/>μεταξύ<text:s/>αφενός<text:s/>της<text:s/>δικαστικής<text:s/>ρύθμισης<text:s/>οφειλών<text:s/>του<text:s/>άρθρου<text:s/>8<text:s/>του<text:s/>νόμου<text:s/>και<text:s/>αφετέρου<text:s/>του<text:s/>σχεδίου<text:s/>διευθέτησης<text:s/>οφειλών<text:s/>για<text:s/>την<text:s/>προστασία<text:s/>της<text:s/>κύριας<text:s/>κατοικίας<text:s/>του<text:s/>άρθρου<text:s/>9,<text:s/>κατά<text:s/>το<text:s/>χρονικό<text:s/>διάστημα<text:s/>των<text:s/>καταβολών<text:s/>του<text:s/>άρθρου<text:s/>8<text:s/>(τρία<text:s/>έτη<text:s/>από<text:s/>τη<text:s/>δημοσίευση<text:s/>της<text:s/>οριστικής<text:s/>απόφασης),<text:s/>κατά<text:s/>το<text:s/>οποίο<text:s/>και<text:s/>οι<text:s/>δύο<text:s/>ρυθμίσεις<text:s/>θα<text:s/>βρίσκονται<text:s/>σε<text:s/>ισχύ,<text:s/>ώστε<text:s/>το<text:s/>συνολικό<text:s/>ποσό<text:s/>να<text:s/>μην<text:s/>υπερβαίνει<text:s/>την<text:s/>ικανότητα<text:s/>αποπληρωμής<text:s/>του<text:s/>οφειλέτη<text:s/>(βλ.<text:s/>την<text:s/>αιτιολογική<text:s/>έκθεση<text:s/>του<text:s/>νόμου),<text:s/>διασφαλίζοντας<text:s/>ότι<text:s/>οι<text:s/>πιστωτές<text:s/>δεν<text:s/>θα<text:s/>βρεθούν<text:s/>χωρίς<text:s/>τη<text:s/>συναίνεσή<text:s/>τους<text:s/>σε<text:s/>χειρότερη<text:s/>οικονομική<text:s/>θέση<text:s/>από<text:s/>αυτήν<text:s/>στην<text:s/>οποία<text:s/>θα<text:s/>βρίσκονταν<text:s/>σε<text:s/>περίπτωση<text:s/>αναγκαστικής<text:s/>εκτέλεσης.<text:s/>Στην<text:s/>αιτιολογική<text:s/>έκθεση<text:s/>του<text:s/>νόμου<text:s/>παρατίθεται<text:s/>παράδειγμα<text:s/>σχετικά<text:s/>με<text:s/>την<text:s/>εφαρμογή<text:s/>της<text:s/>διάταξης<text:s/>αυτής.</text:span></text:p>
      <text:p text:style-name="P48"><text:span text:style-name="T48_1">Η<text:s/>ως<text:s/>άνω<text:s/>νέα<text:s/>παράγραφος<text:s/>2β<text:s/>του<text:s/>άρθρου<text:s/>9<text:s/>του<text:s/>ν.<text:s/>3869/2010<text:s/>εφαρμόζεται<text:s/>και<text:s/>στις<text:s/>δίκες<text:s/>που<text:s/>είναι<text:s/>εκκρεμείς<text:s/>κατά<text:s/>την<text:s/>14η/6/2018,<text:s/>σύμφωνα<text:s/>με<text:s/>τη<text:s/>μεταβατική<text:s/>διάταξη<text:s/>της<text:s/>παραγράφου<text:s/>8<text:s/>του<text:s/>άρθρου<text:s/>68<text:s/>του<text:s/>ν.<text:s/>4549/2018.</text:span></text:p>
      <text:p text:style-name="P49"><text:span text:style-name="T49_1">γ)</text:span><text:span text:style-name="T49_2"><text:tab/></text:span><text:span text:style-name="T49_3">Σύμφωνα<text:s/>με<text:s/>την<text:s/>παράγραφο<text:s/>5<text:s/>του<text:s/>άρθρου<text:s/>9<text:s/>του<text:s/>ν.<text:s/>3869/2010,<text:s/>όπως<text:s/>αντικαταστάθηκε<text:s/>με<text:s/>τον<text:s/>ν.<text:s/>4549/2018,<text:s/>αν<text:s/>οι<text:s/>καταβολές<text:s/>που<text:s/>πραγματοποιήθηκαν<text:s/>δυνάμει<text:s/>της<text:s/>πρωτοβάθμιας<text:s/>απόφασης<text:s/>υπολείπονται<text:s/>αυτών<text:s/>που<text:s/>ορίζονται<text:s/>με<text:s/>τη<text:s/>δευτεροβάθμια,<text:s/>ο<text:s/>οφειλέτης<text:s/>υποχρεούται<text:s/>να<text:s/>εξοφλήσει<text:s/>άτοκα<text:s/>το<text:s/>ποσό<text:s/>της<text:s/>διαφοράς<text:s/>που<text:s/>υπολείπεται.<text:s/>Το<text:s/>δικαστήριο<text:s/>εντάσσει<text:s/>τη<text:s/>διαφορά<text:s/>αυτή<text:s/>στο<text:s/>σχέδιο<text:s/>διευθέτησης<text:s/>οφειλών,<text:s/>κατά<text:s/>τρόπο<text:s/>ώστε<text:s/>οι<text:s/>καταβολές<text:s/>να<text:s/>μην<text:s/>υπερβαίνουν<text:s/>τη<text:s/>μέγιστη<text:s/>ικανότητα<text:s/>αποπληρωμής<text:s/>του<text:s/>οφειλέτη.<text:s/>Στην<text:s/>αιτιολογική<text:s/>έκθεση<text:s/>του<text:s/>νόμου<text:s/>παρατίθεται<text:s/>παράδειγμα<text:s/>σχετικά<text:s/>με<text:s/>την<text:s/>εφαρμογή<text:s/>της<text:s/>διάταξης<text:s/>αυτής.</text:span></text:p>
      <text:p text:style-name="P50"><text:span text:style-name="T50_1">Η<text:s/>ως<text:s/>άνω<text:s/>νέα<text:s/>παράγραφος<text:s/>5<text:s/>του<text:s/>άρθρου<text:s/>9<text:s/>του<text:s/>ν.<text:s/>3869/2010<text:s/>εφαρμόζεται<text:s/>και<text:s/>στις<text:s/>δίκες<text:s/>που<text:s/>είναι<text:s/>εκκρεμείς<text:s/>κατά<text:s/>την<text:s/>14η/6/2018,<text:s/>σύμφωνα<text:s/>με<text:s/>τη<text:s/>μεταβατική<text:s/>διάταξη<text:s/>της<text:s/>παραγράφου<text:s/>8<text:s/>του<text:s/>άρθρου<text:s/>68<text:s/>του<text:s/>ν.<text:s/>4549/2018.</text:span></text:p>
      <text:p text:style-name="P51"><text:span text:style-name="T51_1">δ)</text:span><text:span text:style-name="T51_2"><text:tab/></text:span><text:span text:style-name="T51_3">Η<text:s/>νέα<text:s/>παράγραφος<text:s/>6<text:s/>του<text:s/>άρθρου<text:s/>9<text:s/>του<text:s/>ν.<text:s/>3869/2010,<text:s/>που<text:s/>προστέθηκε<text:s/>με<text:s/>τον<text:s/>ν.<text:s/>4549/2018,<text:s/>προβλέπει<text:s/>ότι<text:s/>εφαρμόζονται<text:s/>και<text:s/>στο<text:s/>σχέδιο<text:s/>διευθέτησης<text:s/>οφειλών<text:s/>του<text:s/>άρθρου<text:s/>9<text:s/>τα<text:s/>οριζόμενα<text:s/>στις<text:s/>παραγράφους<text:s/>3<text:s/>έως<text:s/>6<text:s/>του<text:s/>άρθρου<text:s/>8<text:s/>του<text:s/>νόμου,<text:s/>ήτοι<text:s/>τα<text:s/>οριζόμενα<text:s/>περί<text:s/>υποχρέωσης<text:s/>του<text:s/>οφειλέτη<text:s/>να<text:s/>εργάζεται<text:s/>κατά<text:s/>τη<text:s/>διάρκεια<text:s/>της<text:s/>περιόδου<text:s/>ρύθμισης<text:s/>και<text:s/>να<text:s/>γνωστοποιεί<text:s/>κάθε<text:s/>μεταβολή<text:s/>κατοικίας<text:s/>ή<text:s/>εργασίας,<text:s/>αλλαγή<text:s/>εργοδότη,<text:s/>καθώς<text:s/>και<text:s/>κάθε<text:s/>αξιόλογη<text:s/>βελτίωση<text:s/>των<text:s/>εισοδημάτων<text:s/>του<text:s/>ή<text:s/>των<text:s/>περιουσιακών<text:s/>του<text:s/>στοιχείων<text:s/>(παράγραφος<text:s/>3<text:s/>του<text:s/>άρθρου<text:s/>8),<text:s/>περί<text:s/>της<text:s/>δυνατότητας<text:s/>τροποποίησης/μεταρρύθμισης<text:s/>της<text:s/>απόφασης<text:s/>ως<text:s/>προς<text:s/>το<text:s/>ύψος<text:s/>των<text:s/>μηνιαίων<text:s/>καταβολών,<text:s/>κατόπιν<text:s/>αίτησης<text:s/>του<text:s/>οφειλέτη<text:s/>ή<text:s/>πιστωτή,<text:s/>όταν<text:s/>αυτό<text:s/>δικαιολογείται<text:s/>από<text:s/>μεταγενέστερα<text:s/>γεγονότα<text:s/>ή<text:s/>μεταβολές<text:s/>της<text:s/>περιουσιακής<text:s/>κατάστασης<text:s/>και<text:s/>των<text:s/>εισοδημάτων<text:s/>του<text:s/>οφειλέτη<text:s/>(παράγραφος<text:s/>4<text:s/>του<text:s/>άρθρου<text:s/>8),<text:s/>περί<text:s/>ορισμού<text:s/>νέας<text:s/>δικασίμου<text:s/>για<text:s/>επαναπροσδιορισμό<text:s/>των<text:s/>μηνιαίων<text:s/>καταβολών,<text:s/>σε<text:s/>περιπτώσεις<text:s/>που<text:s/>έχουν<text:s/>οριστεί<text:s/>μικρού<text:s/>ύψους<text:s/>ή<text:s/>μηδενικές<text:s/>καταβολές<text:s/>(παράγραφος<text:s/>5<text:s/>του<text:s/>άρθρου<text:s/>8)<text:s/>και<text:s/>περί<text:s/>του<text:s/>αμέσως<text:s/>εκτελεστού<text:s/>της<text:s/>απόφασης<text:s/>ρύθμισης<text:s/>(παράγραφος<text:s/>6<text:s/>του<text:s/>άρθρου<text:s/>8).<text:s/>Ειδικά<text:s/>ως<text:s/>προς<text:s/>τη<text:s/>δυνατότητα<text:s/>μεταρρύθμισης<text:s/>του<text:s/>σχεδίου<text:s/>διευθέτησης<text:s/>οφειλών<text:s/>του<text:s/>άρθρου<text:s/>9<text:s/>του<text:s/>νόμου,<text:s/>η<text:s/>νέα<text:s/>παράγραφος<text:s/>6<text:s/>αυτού<text:s/>προβλέπει<text:s/>ότι<text:s/>η<text:s/>μεταρρύθμιση<text:s/>της<text:s/>απόφασης<text:s/>γίνεται<text:s/></text:span><text:span text:style-name="T51_4">«εντός<text:s/>των<text:s/>ορίων<text:s/>της<text:s/>παραγράφου<text:s/>2<text:s/>του<text:s/>άρθρου<text:s/>9,<text:s/>όπως<text:s/>αυτή<text:s/>εφαρμόστηκε<text:s/>από<text:s/>τη<text:s/>μεταρρυθμιζόμενη<text:s/>απόφαση»</text:span><text:span text:style-name="T51_5">,<text:s/>δηλαδή,<text:s/>όπως<text:s/>προκύπτει<text:s/>από<text:s/>την<text:s/>αιτιολογική<text:s/>έκθεση<text:s/>του<text:s/>νόμου,<text:s/>σύμφωνα<text:s/>με<text:s/>τις<text:s/>σχετικές<text:s/>διατάξεις<text:s/>που<text:s/>είχαν<text:s/>εφαρμογή<text:s/>κατά<text:s/>το<text:s/>χρόνο<text:s/>έκδοσης<text:s/>της<text:s/>απόφασης<text:s/>που<text:s/>μεταρρυθμίζεται,<text:s/>δεδομένων<text:s/>των<text:s/>διαδοχικών<text:s/>τροποποιήσεων<text:s/>της<text:s/>παραγράφου<text:s/>αυτής<text:s/>(π.χ.<text:s/>με<text:s/>τους<text:s/>ν.<text:s/>4336/2015<text:s/>και<text:s/>ν.<text:s/>4346/2015).</text:span></text:p>
      <text:p text:style-name="P52"><text:span text:style-name="T52_1">Η<text:s/>ως<text:s/>άνω<text:s/>νέα<text:s/>παράγραφος<text:s/>6<text:s/>του<text:s/>άρθρου<text:s/>9<text:s/>του<text:s/>ν.<text:s/>3869/2010<text:s/>εφαρμόζεται<text:s/>και<text:s/>στις<text:s/>δίκες<text:s/>επί<text:s/>των<text:s/>οποίων<text:s/>δημοσιεύθηκε<text:s/>απόφαση<text:s/>πριν<text:s/>από<text:s/>την<text:s/>14η/6/2018,<text:s/>σύμφωνα<text:s/>με<text:s/>τη<text:s/>μεταβατική<text:s/>διάταξη<text:s/>της<text:s/>παραγράφου<text:s/>11<text:s/>του<text:s/>άρθρου<text:s/>68<text:s/>του<text:s/>ν.<text:s/>4549/2018.</text:span></text:p>
      <text:p text:style-name="P53"><text:span text:style-name="T53_1">IV.<text:s/></text:span><text:span text:style-name="T53_2">Επί<text:s/>του<text:s/>άρθρου<text:s/>11<text:s/>(«Απαλλαγή<text:s/>από<text:s/>υπόλοιπα<text:s/>χρεών»)<text:s/>του<text:s/>ν.<text:s/>3869/2010<text:s/>(άρθρο<text:s/>64<text:s/>ν.<text:s/>4549/2018):</text:span></text:p>
      <text:p text:style-name="P54"><text:span text:style-name="T54_1">α)</text:span><text:span text:style-name="T54_2"><text:tab/></text:span><text:span text:style-name="T54_3">Με<text:s/>την<text:s/>αντικατάσταση<text:s/>της<text:s/>παραγράφου<text:s/>1<text:s/>του<text:s/>άρθρου<text:s/>11<text:s/>του<text:s/>ν.<text:s/>3869/2010,<text:s/>περί<text:s/>της<text:s/>απαλλαγής<text:s/>του<text:s/>οφειλέτη,<text:s/>καθίσταται<text:s/>πλέον<text:s/>προαιρετική<text:s/>η<text:s/>υποβολή<text:s/>αίτησης<text:s/>από<text:s/>τον<text:s/>οφειλέτη<text:s/>στο<text:s/>Ειρηνοδικείο<text:s/>για<text:s/>πιστοποίηση<text:s/>της<text:s/>απαλλαγής<text:s/>του<text:s/>από<text:s/>το<text:s/>υπόλοιπο<text:s/>των<text:s/>χρεών<text:s/>του.<text:s/>Συγκεκριμένα,<text:s/>σύμφωνα<text:s/>με<text:s/>τη<text:s/>νέα<text:s/>διάταξη,<text:s/>«ο<text:s/>οφειλέτης<text:s/>μπορεί<text:s/>να<text:s/>ζητήσει<text:s/>από<text:s/>το<text:s/>Ειρηνοδικείο,<text:s/>με<text:s/>αίτηση<text:s/>που<text:s/>κοινοποιείται<text:s/>στους<text:s/>πιστωτές<text:s/>και<text:s/>εκδικάζεται<text:s/>με<text:s/>τη<text:s/>διαδικασία<text:s/>της<text:s/>εκούσιας<text:s/>δικαιοδοσίας,<text:s/>την<text:s/>πιστοποίηση<text:s/>της<text:s/>απαλλαγής<text:s/>του<text:s/>από<text:s/>το<text:s/>υπόλοιπο<text:s/>των<text:s/>οφειλών.».<text:s/>Η<text:s/>απαλλαγή<text:s/>του<text:s/>οφειλέτη,<text:s/>όπως<text:s/>ρητά<text:s/>τέθηκε<text:s/>στη<text:s/>νέα<text:s/>διάταξη,<text:s/>είναι<text:s/>«αυτοδίκαιη»<text:s/>και<text:s/>επέρχεται<text:s/>με<text:s/>την<text:s/>κανονική<text:s/>εκτέλεση<text:s/>των<text:s/>υποχρεώσεών<text:s/>του,<text:s/>κατά<text:s/>τα<text:s/>ειδικότερα<text:s/>οριζόμενα<text:s/>στην<text:s/>εν<text:s/>λόγω<text:s/>παράγραφο,<text:s/>η<text:s/>οποία,<text:s/>κατά<text:s/>τα<text:s/>λοιπά<text:s/>έχει<text:s/>το<text:s/>ίδιο<text:s/>περιεχόμενο<text:s/>με<text:s/>την<text:s/>προϊσχύουσα<text:s/>(βλ.<text:s/>σχετικά<text:s/>στο<text:s/>κεφάλαιο<text:s/>ΘI<text:s/>της<text:s/>εγκυκλίου<text:s/>ΠΟΛ<text:s/>1036/2016).</text:span></text:p>
      <text:p text:style-name="P55"><text:span text:style-name="T55_1">Η<text:s/>ανωτέρω<text:s/>τροποποίηση,<text:s/>σύμφωνα<text:s/>με<text:s/>τη<text:s/>μεταβατική<text:s/>διάταξη<text:s/>της<text:s/>παραγράφου<text:s/>14<text:s/>του<text:s/>άρθρου<text:s/>68<text:s/>του<text:s/>ν.<text:s/>4549/2018,<text:s/>εφαρμόζεται<text:s/>και<text:s/>σε<text:s/>περιπτώσεις<text:s/>κατά<text:s/>τις<text:s/>οποίες<text:s/>ο<text:s/>οφειλέτης<text:s/>έχει<text:s/>«αποπερατώσει»<text:s/>τη<text:s/>ρύθμιση<text:s/>των<text:s/>οφειλών<text:s/>του<text:s/>κατά<text:s/>την<text:s/>έναρξη<text:s/>ισχύος<text:s/>του<text:s/>νόμου<text:s/>(14/6/2018).</text:span></text:p>
      <text:p text:style-name="P56"><text:span text:style-name="T56_1">β)</text:span><text:span text:style-name="T56_2"><text:tab/></text:span><text:span text:style-name="T56_3">Αντικαταστάθηκε<text:s/>η<text:s/>παράγραφος<text:s/>2<text:s/>του<text:s/>άρθρου<text:s/>11<text:s/>του<text:s/>ν.<text:s/>3869/2010,<text:s/>που<text:s/>προέβλεπε<text:s/>την<text:s/>έκπτωση<text:s/>του<text:s/>οφειλέτη<text:s/>από<text:s/>τη<text:s/>ρύθμιση<text:s/>με<text:s/>απόφαση<text:s/>του<text:s/>δικαστηρίου,<text:s/>κατόπιν<text:s/>αίτησης<text:s/>του<text:s/>θιγόμενου<text:s/>πιστωτή,<text:s/>σε<text:s/>περίπτωση<text:s/>που<text:s/>ο<text:s/>οφειλέτης<text:s/>καθυστερούσε<text:s/>την<text:s/>εκπλήρωση<text:s/>των<text:s/>υποχρεώσεων<text:s/>από<text:s/>τη<text:s/>ρύθμιση<text:s/>οφειλών<text:s/>για<text:s/>χρονικό<text:s/>διάστημα<text:s/>μεγαλύτερο<text:s/>των<text:s/>τριών<text:s/>μηνών<text:s/>ή<text:s/>δυστροπούσε<text:s/>επανειλημμένα<text:s/>στην<text:s/>τήρηση<text:s/>της<text:s/>ρύθμισης<text:s/>(βλ.<text:s/>κεφάλαιο<text:s/>HΙI<text:s/>της<text:s/>εγκυκλίου<text:s/>ΠΟΛ<text:s/>1036/2016).</text:span></text:p>
      <text:p text:style-name="P57"><text:span text:style-name="T57_1">Στη<text:s/>νέα<text:s/>παράγραφο<text:s/>2<text:s/>του<text:s/>άρθρου<text:s/>11<text:s/>του<text:s/>ν.<text:s/>3869/2010,<text:s/>το<text:s/>περιεχόμενο<text:s/>της<text:s/>οποίας<text:s/>είναι<text:s/>συναφές<text:s/>με<text:s/>τη<text:s/>νέα<text:s/>παράγραφο<text:s/>4<text:s/>του<text:s/>άρθρου<text:s/>5<text:s/>του<text:s/>νόμου<text:s/>σχετικά<text:s/>την<text:s/>παύση<text:s/>ισχύος<text:s/>διαταχθείσας<text:s/>αναστολής,<text:s/>προβλέπεται<text:s/>αυτοδίκαιη<text:s/>έκπτωση<text:s/>του<text:s/>οφειλέτη<text:s/>από<text:s/>τη<text:s/>ρύθμιση<text:s/>έναντι<text:s/>όλων<text:s/>των<text:s/>πιστωτών,<text:s/>σε<text:s/>περίπτωση<text:s/>καθυστέρησης<text:s/>εκπλήρωσης<text:s/>των<text:s/>υποχρεώσεών<text:s/>του<text:s/>από<text:s/>αυτή<text:s/>και<text:s/>εφόσον<text:s/>ο<text:s/>θιγόμενος<text:s/>πιστωτής<text:s/>τηρήσει<text:s/>την<text:s/>εξώδικη<text:s/>διαδικασία<text:s/>που<text:s/>ορίζεται<text:s/>στην<text:s/>παράγραφο<text:s/>2<text:s/>του<text:s/>άρθρου<text:s/>11.<text:s/>Ειδικότερα,<text:s/>σύμφωνα<text:s/>με<text:s/>τη<text:s/>νέα<text:s/>παράγραφο,<text:s/>αν<text:s/>ο<text:s/>οφειλέτης<text:s/>καθυστερεί<text:s/>την<text:s/>εκπλήρωση<text:s/>των<text:s/>υποχρεώσεων<text:s/>από<text:s/>τη<text:s/>ρύθμιση<text:s/>οφειλών,<text:s/>με<text:s/>συνέπεια<text:s/>το<text:s/>συνολικό<text:s/>ύψος<text:s/>του<text:s/>ποσού<text:s/>σε<text:s/>καθυστέρηση<text:s/>να<text:s/>υπερβαίνει<text:s/>αθροιστικώς<text:s/>την<text:s/>αξία<text:s/>τριών<text:s/>μηνιαίων<text:s/>δόσεων,<text:s/>διαδοχικών<text:s/>ή<text:s/>μη,<text:s/>ο<text:s/>θιγόμενος<text:s/>πιστωτής<text:s/>μπορεί<text:s/>να<text:s/>επιδώσει<text:s/>στον<text:s/>οφειλέτη<text:s/>εξώδικη<text:s/>όχληση,<text:s/>με<text:s/>την<text:s/>οποία<text:s/>τον<text:s/>καλεί<text:s/>να<text:s/>εκπληρώσει<text:s/>της<text:s/>υποχρεώσεις<text:s/>του<text:s/>εντός<text:s/>τριάντα<text:s/>ημερολογιακών<text:s/>ημερών.<text:s/>Αν<text:s/>ο<text:s/>οφειλέτης<text:s/>δεν<text:s/>συμμορφωθεί<text:s/>προσηκόντως,<text:s/>εκπίπτει<text:s/>αυτοδικαίως<text:s/>από<text:s/>τη<text:s/>ρύθμιση<text:s/>έναντι<text:s/>όλων<text:s/>των<text:s/>πιστωτών<text:s/>από<text:s/>την<text:s/>ημέρα<text:s/>που<text:s/>ο<text:s/>θιγόμενος<text:s/>πιστωτής<text:s/>επιδώσει<text:s/>σχετική<text:s/>δήλωση<text:s/>στους<text:s/>υπόλοιπους<text:s/>πιστωτές,<text:s/>υπό<text:s/>την<text:s/>προϋπόθεση<text:s/>ότι<text:s/>θα<text:s/>καταθέσει<text:s/>σχετικό<text:s/>σημείωμα<text:s/>με<text:s/>ενσωματωμένη<text:s/>την<text:s/>ανωτέρω<text:s/>αναφερόμενη<text:s/>εξώδικη<text:s/>όχληση<text:s/>στο<text:s/>φάκελο<text:s/>που<text:s/>τηρείται<text:s/>στο<text:s/>αρμόδιο<text:s/>δικαστήριο.</text:span></text:p>
      <text:p text:style-name="P58"><text:span text:style-name="T58_1">Στον<text:s/>οφειλέτη<text:s/>παρέχεται<text:s/>η<text:s/>δυνατότητα<text:s/>να<text:s/>ζητήσει<text:s/>από<text:s/>το<text:s/>Ειρηνοδικείο<text:s/>την<text:s/>ανατροπή<text:s/>της<text:s/>έκπτωσής<text:s/>του,<text:s/>υπό<text:s/>τις<text:s/>προϋποθέσεις<text:s/>που<text:s/>ορίζονται<text:s/>στο<text:s/>τελευταίο<text:s/>εδάφιο<text:s/>της<text:s/>νέας<text:s/>παραγράφου<text:s/>2<text:s/>του<text:s/>άρθρου<text:s/>11<text:s/>του<text:s/>νόμου.</text:span></text:p>
      <text:p text:style-name="P59"><text:span text:style-name="T59_1">Παρατηρείται<text:s/>ότι,<text:s/>σε<text:s/>αντίθεση<text:s/>με<text:s/>την<text:s/>προϊσχύουσα<text:s/>διάταξη,<text:s/>δεν<text:s/>προβλέπεται<text:s/>πλέον<text:s/>ως<text:s/>λόγος<text:s/>έκπτωσης<text:s/>του<text:s/>οφειλέτη<text:s/>η<text:s/>επανειλημμένη<text:s/>δυστροπία<text:s/>στην<text:s/>τήρηση<text:s/>της<text:s/>ρύθμισης<text:s/>(βλ.<text:s/>και<text:s/>σχετική<text:s/>αιτιολογική<text:s/>έκθεση<text:s/>του<text:s/>νόμου).</text:span></text:p>
      <text:p text:style-name="P60"><text:span text:style-name="T60_1">Τα<text:s/>ως<text:s/>άνω<text:s/>οριζόμενα<text:s/>στη<text:s/>νέα<text:s/>παράγραφο<text:s/>2<text:s/>του<text:s/>άρθρου<text:s/>11<text:s/>του<text:s/>ν.<text:s/>3869/2010<text:s/>εφαρμόζονται,<text:s/>σύμφωνα<text:s/>με<text:s/>τη<text:s/>μεταβατική<text:s/>διάταξη<text:s/>της<text:s/>παραγράφου<text:s/>15<text:s/>του<text:s/>άρθρου<text:s/>68<text:s/>του<text:s/>ν.<text:s/>4549/2018,<text:s/>και<text:s/>σε<text:s/>υποθέσεις<text:s/>επί<text:s/>των<text:s/>οποίων<text:s/>δημοσιεύθηκε<text:s/>απόφαση<text:s/>πριν<text:s/>από<text:s/>την<text:s/>14η/6/2018,<text:s/>με<text:s/>την<text:s/>προϋπόθεση<text:s/>ότι<text:s/>η<text:s/>όχληση<text:s/>επιδίδεται<text:s/>μετά<text:s/>την<text:s/>ανωτέρω<text:s/>ημερομηνία<text:s/>και<text:s/>ότι<text:s/>δεν<text:s/>έχει<text:s/>ήδη<text:s/>εκδοθεί<text:s/>απόφαση<text:s/>έκπτωσης<text:s/>του<text:s/>οφειλέτη.<text:s/>Σύμφωνα<text:s/>με<text:s/>την<text:s/>ίδια<text:s/>ως<text:s/>άνω<text:s/>μεταβατική<text:s/>διάταξη,<text:s/></text:span><text:span text:style-name="T60_2">«εκκρεμείς<text:s/>αιτήσεις<text:s/>έκπτωσης<text:s/>του<text:s/>οφειλέτη<text:s/>κρίνονται<text:s/>κατά<text:s/>τις<text:s/>ουσιαστικές<text:s/>διατάξεις<text:s/>του<text:s/>παρόντος».</text:span></text:p>
      <text:p text:style-name="P61"><text:span text:style-name="T61_1">V.<text:s/></text:span><text:span text:style-name="T61_2">Λοιπές<text:s/>τροποποιήσεις:</text:span></text:p>
      <text:p text:style-name="P62"><text:span text:style-name="T62_1">Πέραν<text:s/>των<text:s/>ανωτέρω<text:s/>τροποποιήσεων,<text:s/>με<text:s/>τον<text:s/>ν.<text:s/>4549/2018:</text:span></text:p>
      <text:p text:style-name="P63"><text:span text:style-name="T63_1">•<text:s/>Τροποποιήθηκε<text:s/>–<text:s/>συμπληρώθηκε<text:s/>η<text:s/>παράγραφος<text:s/>1<text:s/>του<text:s/>άρθρου<text:s/>1<text:s/>του<text:s/>ν.<text:s/>3869/2010<text:s/>σχετικά<text:s/>με<text:s/>το<text:s/>πεδίο<text:s/>εφαρμογής<text:s/>του<text:s/>νόμου<text:s/>(βλ.<text:s/>άρθρο<text:s/>56<text:s/>και<text:s/>σχετική<text:s/>μεταβατική<text:s/>διάταξη<text:s/>της<text:s/>παραγράφου<text:s/>1<text:s/>του<text:s/>άρθρου<text:s/>68<text:s/>του<text:s/>ν.<text:s/>4549/2018).</text:span></text:p>
      <text:p text:style-name="P64"><text:span text:style-name="T64_1">•<text:s/>Αντικαταστάθηκε<text:s/>το<text:s/>πρώτο<text:s/>εδάφιο<text:s/>της<text:s/>παραγράφου<text:s/>4<text:s/>του<text:s/>άρθρου<text:s/>2<text:s/>του<text:s/>ν.<text:s/>3869/2010<text:s/>σχετικά<text:s/>με<text:s/>την<text:s/>αναλυτική<text:s/>κατάσταση<text:s/>οφειλών<text:s/>που<text:s/>χορηγούν<text:s/>στον<text:s/>οφειλέτη<text:s/>τα<text:s/>πιστωτικά<text:s/>ιδρύματα<text:s/>(βλ.<text:s/>άρθρο<text:s/>57<text:s/>και<text:s/>σχετική<text:s/>μεταβατική<text:s/>διάταξη<text:s/>της<text:s/>παραγράφου<text:s/>2<text:s/>του<text:s/>άρθρου<text:s/>68<text:s/>του<text:s/>ν.<text:s/>4549/2018).</text:span></text:p>
      <text:p text:style-name="P65"><text:span text:style-name="T65_1">•<text:s/>Καταργήθηκαν<text:s/>το<text:s/>τρίτο<text:s/>εδάφιο<text:s/>της<text:s/>παραγράφου<text:s/>2<text:s/>του<text:s/>άρθρου<text:s/>5,<text:s/>το<text:s/>δεύτερο<text:s/>εδάφιο<text:s/>της<text:s/>παραγράφου<text:s/>1<text:s/>του<text:s/>άρθρου<text:s/>6<text:s/>και<text:s/>το<text:s/>δεύτερο<text:s/>εδάφιο<text:s/>της<text:s/>παραγράφου<text:s/>2<text:s/>του<text:s/>ίδιου<text:s/>άρθρου<text:s/>του<text:s/>ν.<text:s/>3869/2010,<text:s/>που<text:s/>προέβλεπαν<text:s/>μέγιστη<text:s/>χρονική<text:s/>διάρκεια<text:s/>ισχύος<text:s/>της<text:s/>προσωρινής<text:s/>διαταγής<text:s/>του<text:s/>άρθρου<text:s/>5,<text:s/>της<text:s/>αναστολής<text:s/>που<text:s/>χορηγείται<text:s/>κατά<text:s/>το<text:s/>άρθρο<text:s/>6<text:s/>και<text:s/>της<text:s/>απόφασης<text:s/>ασφαλιστικών<text:s/>μέτρων<text:s/>του<text:s/>ίδιου<text:s/>άρθρου,<text:s/>αντίστοιχα<text:s/>(βλ.<text:s/>άρθρα<text:s/>59<text:s/>και<text:s/>60<text:s/>του<text:s/>ν.<text:s/>4549/2018,<text:s/>αντίστοιχα).</text:span></text:p>
      <text:p text:style-name="P66"><text:span text:style-name="T66_1">•<text:s/>Προστέθηκε<text:s/>διάταξη<text:s/>στην<text:s/>παράγραφο<text:s/>3<text:s/>του<text:s/>άρθρου<text:s/>6<text:s/>του<text:s/>ν.<text:s/>3869/2010<text:s/>σχετικά<text:s/>με<text:s/>την<text:s/>τοκογονία<text:s/>σε<text:s/>περίπτωση<text:s/>τελεσίδικης<text:s/>απόρριψης<text:s/>της<text:s/>αίτησης<text:s/>(βλ.<text:s/>άρθρο<text:s/>60<text:s/>και<text:s/>σχετική<text:s/>μεταβατική<text:s/>διάταξη<text:s/>της<text:s/>παραγράφου<text:s/>8<text:s/>του<text:s/>άρθρου<text:s/>68<text:s/>του<text:s/>ν.<text:s/>4549/2018).</text:span></text:p>
      <text:p text:style-name="P67"><text:span text:style-name="T67_1">•<text:s/>Αντικαταστάθηκαν<text:s/>το<text:s/>πέμπτο,<text:s/>το<text:s/>έκτο,<text:s/>το<text:s/>έβδομο<text:s/>και<text:s/>το<text:s/>όγδοο<text:s/>εδάφιο<text:s/>της<text:s/>παραγράφου<text:s/>2<text:s/>του<text:s/>άρθρου<text:s/>9,<text:s/>που<text:s/>ρυθμίζουν<text:s/>τις<text:s/>προϋποθέσεις<text:s/>και<text:s/>τη<text:s/>διαδικασία<text:s/>συνεισφοράς<text:s/>του<text:s/>Ελληνικού<text:s/>Δημοσίου<text:s/>στο<text:s/>σχέδιο<text:s/>διευθέτησης<text:s/>οφειλών<text:s/>για<text:s/>τη<text:s/>διάσωση<text:s/>της<text:s/>κύριας<text:s/>κατοικίας<text:s/>του<text:s/>οφειλέτη<text:s/>(βλ.<text:s/>άρθρο<text:s/>62<text:s/>και<text:s/>σχετική<text:s/>μεταβατική<text:s/>διάταξη<text:s/>της<text:s/>παραγράφου<text:s/>11<text:s/>του<text:s/>άρθρου<text:s/>68<text:s/>του<text:s/>ν.<text:s/>4549/2018).</text:span></text:p>
      <text:p text:style-name="P68"><text:span text:style-name="T68_1">•<text:s/>Στην<text:s/>παράγραφο<text:s/>3<text:s/>του<text:s/>άρθρου<text:s/>10<text:s/>του<text:s/>ν.<text:s/>3869/2010<text:s/>προστέθηκαν<text:s/>τα<text:s/>πιστωτικά<text:s/>ιδρύματα<text:s/>στους<text:s/>φορείς/πρόσωπα<text:s/>που<text:s/>υποχρεούνται<text:s/>να<text:s/>δίνουν<text:s/>κάθε<text:s/>χρήσιμη<text:s/>πληροφορία<text:s/>για<text:s/>την<text:s/>περιουσιακή<text:s/>κατάσταση<text:s/>και<text:s/>τα<text:s/>εισοδήματα<text:s/>του<text:s/>οφειλέτη,<text:s/>κατόπιν<text:s/>αίτησης<text:s/>πιστωτή,<text:s/>που<text:s/>διαβιβάζεται<text:s/>μέσω<text:s/>του<text:s/>αρμόδιου<text:s/>Εισαγγελέα<text:s/>(βλ.<text:s/>άρθρο<text:s/>63<text:s/>και<text:s/>σχετική<text:s/>μεταβατική<text:s/>διάταξη<text:s/>της<text:s/>παραγράφου<text:s/>13<text:s/>του<text:s/>άρθρου<text:s/>68<text:s/>του<text:s/>ν.<text:s/>4549/2018).</text:span></text:p>
      <text:p text:style-name="P69"><text:span text:style-name="T69_1">•<text:s/>Προστέθηκε<text:s/>διάταξη<text:s/>στο<text:s/>άρθρο<text:s/>12<text:s/>του<text:s/>ν.<text:s/>3869/2010,<text:s/>σχετικά<text:s/>με<text:s/>τα<text:s/>δικαιώματα<text:s/>των<text:s/>εγγυητών,<text:s/>των<text:s/>εις<text:s/>ολόκληρον<text:s/>ευθυνόμενων<text:s/>με<text:s/>τον<text:s/>οφειλέτη<text:s/>προσώπων<text:s/>ή<text:s/>άλλων<text:s/>δικαιούχων<text:s/>σε<text:s/>αναγωγή<text:s/>σε<text:s/>περίπτωση<text:s/>καταβολής<text:s/>από<text:s/>αυτούς<text:s/>χρεών<text:s/>που<text:s/>έχουν<text:s/>περιληφθεί<text:s/>στη<text:s/>δικαστική<text:s/>ρύθμιση<text:s/>του<text:s/>ν.<text:s/>3869/2010<text:s/>(βλ.<text:s/>άρθρο<text:s/>65<text:s/>και<text:s/>σχετική<text:s/>μεταβατική<text:s/>διάταξη<text:s/>της<text:s/>παραγράφου<text:s/>16<text:s/>του<text:s/>άρθρου<text:s/>68<text:s/>του<text:s/>ν.<text:s/>4549/2018).</text:span></text:p>
      <text:p text:style-name="P70"><text:span text:style-name="T70_1">•<text:s/>Προστέθηκε<text:s/>στο<text:s/>νόμο<text:s/>νέο<text:s/>άρθρο<text:s/>12α,<text:s/>με<text:s/>το<text:s/>οποίο<text:s/>ρυθμίζονται<text:s/>οι<text:s/>περιπτώσεις<text:s/>που<text:s/>ο<text:s/>οφειλέτης<text:s/>αποβιώνει<text:s/>είτε<text:s/>κατά<text:s/>τη<text:s/>διάρκεια<text:s/>της<text:s/>δίκης<text:s/>του<text:s/>ν.<text:s/>3869/2010<text:s/>είτε<text:s/>μετά<text:s/>την<text:s/>έκδοση<text:s/>της<text:s/>οριστικής<text:s/>απόφασης<text:s/>αλλά<text:s/>πριν<text:s/>από<text:s/>την<text:s/>εξόφληση<text:s/>της<text:s/>ρύθμισης<text:s/>των<text:s/>οφειλών<text:s/>του<text:s/>βάσει<text:s/>αυτής<text:s/>(βλ.<text:s/>άρθρο<text:s/>66<text:s/>και<text:s/>σχετική<text:s/>μεταβατική<text:s/>διάταξη<text:s/>της<text:s/>παραγράφου<text:s/>11<text:s/>του<text:s/>άρθρου<text:s/>68<text:s/>του<text:s/>ν.<text:s/>4549/2018).</text:span></text:p>
      <text:p text:style-name="P71"><text:span text:style-name="T71_1">•<text:s/>Αντικαταστάθηκε<text:s/>το<text:s/>τρίτο<text:s/>εδάφιο<text:s/>της<text:s/>παραγράφου<text:s/>1<text:s/>του<text:s/>άρθρου<text:s/>13<text:s/>του<text:s/>ν.<text:s/>3869/2010,<text:s/>με<text:s/>την<text:s/>κατάργηση<text:s/>της<text:s/>προϊσχύουσας<text:s/>διάταξης<text:s/>περί<text:s/>διαγραφής<text:s/>στοιχείων<text:s/>αιτήσεων<text:s/>και<text:s/>την<text:s/>πρόβλεψη<text:s/>πρόσβασης<text:s/>του<text:s/>γραμματέα<text:s/>κάθε<text:s/>Ειρηνοδικείου<text:s/>της<text:s/>Επικράτειας<text:s/>στο<text:s/>Γενικό<text:s/>Αρχείο<text:s/>που<text:s/>τηρείται<text:s/>στο<text:s/>Ειρηνοδικείο<text:s/>Αθηνών<text:s/>(βλ.<text:s/>άρθρο<text:s/>67<text:s/>του<text:s/>ν.<text:s/>4549/2018).</text:span></text:p>
      <text:p text:style-name="P72"><text:span text:style-name="T72_1">Συν:<text:s/></text:span><text:span text:style-name="T72_2">Απόσπασμα<text:s/>του<text:s/>ΦΕΚ<text:s/>Α΄<text:s/>105/14-6-2018:<text:s/>διατάξεις<text:s/>των<text:s/>άρθρων<text:s/>56<text:s/>έως<text:s/>68<text:s/>και<text:s/>131<text:s/>(έναρξη<text:s/>ισχύος)<text:s/>του<text:s/>ν.<text:s/>4549/2018<text:s/>:<text:s/>8<text:s/>σελίδες</text:span></text:p>
      <text:p text:style-name="P73"><text:span text:style-name="T73_1">Με<text:s/>εντολή<text:s/>Διοικητή<text:s/>Η<text:s/>Προϊσταμένη<text:s/>της<text:s/>Διεύθυνσης<text:s/>ΕΥΑΝΘΙΑ<text:s/>ΧΑΤΖΗΠΑΝΑΓΙΩΤΟΥ</text:span></text:p>
      <text:p text:style-name="P74"><text:span text:style-name="T74_1">ΠΙΝΑΚΑΣ<text:s/>ΔΙΑΝΟΜΗΣ</text:span></text:p>
      <text:p text:style-name="P75"><text:span text:style-name="T75_1">Α.<text:s/>ΑΠΟΔΕΚΤΕΣ<text:s/>ΠΡΟΣ<text:s/>ΕΝΕΡΓΕΙΑ</text:span></text:p>
      <text:p text:style-name="P76"><text:span text:style-name="T76_1">1.<text:s/>Αποδέκτες<text:s/>Πίνακα<text:s/>Γ’</text:span></text:p>
      <text:p text:style-name="P77"><text:span text:style-name="T77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78"><text:span text:style-name="T78_1">3.<text:s/>Αυτοτελές<text:s/>Τμήμα<text:s/>Συντονισμού<text:s/>Μεταρρυθμιστικών<text:s/>Δράσεων<text:s/>και<text:s/>Επικοινωνίας</text:span></text:p>
      <text:p text:style-name="P79"><text:span text:style-name="T79_1">4.<text:s/>Ηλεκτρονική<text:s/>Βιβλιοθήκη<text:s/>ΑΑΔΕ</text:span></text:p>
      <text:p text:style-name="P80"><text:span text:style-name="T80_1">Β.<text:s/>ΑΠΟΔΕΚΤΕΣ<text:s/>ΠΡΟΣ<text:s/>ΚΟΙΝΟΠΟΙΗΣΗ</text:span></text:p>
      <text:p text:style-name="P81"><text:span text:style-name="T81_1">1.<text:s/>Αποδέκτες<text:s/>Πίνακα<text:s/>Α΄<text:s/>(πλην<text:s/>των<text:s/>αποδεκτών<text:s/>προς<text:s/>ενέργεια)</text:span></text:p>
      <text:p text:style-name="P82"><text:span text:style-name="T82_1">2.<text:s/>Γενική<text:s/>Διεύθυνση<text:s/>Τελωνείων<text:s/>και<text:s/>Ειδικών<text:s/>Φόρων<text:s/>Κατανάλωσης</text:span></text:p>
      <text:p text:style-name="P83"><text:span text:style-name="T83_1">3.<text:s/>Αποδέκτες<text:s/>Πίνακα<text:s/>Δ΄</text:span></text:p>
      <text:p text:style-name="P84"><text:span text:style-name="T84_1">4.<text:s/>Κεντρική<text:s/>Υπηρεσία<text:s/>του<text:s/>Νομικού<text:s/>Συμβουλίου<text:s/>του<text:s/>Κράτους</text:span></text:p>
      <text:p text:style-name="P85"><text:span text:style-name="T85_1">Γ.<text:s/>ΕΣΩΤΕΡΙΚΗ<text:s/>ΔΙΑΝΟΜΗ</text:span></text:p>
      <text:p text:style-name="P86"><text:span text:style-name="T86_1">1.<text:s/>Γραφείο<text:s/>Διοικητή<text:s/>Ανεξάρτητης<text:s/>Αρχής<text:s/>Δημοσίων<text:s/>Εσόδων</text:span></text:p>
      <text:p text:style-name="P87"><text:span text:style-name="T87_1">2.<text:s/>Γραφείο<text:s/>Προϊσταμένου<text:s/>Γενικής<text:s/>Διεύθυνσης<text:s/>Φορολογικής<text:s/>Διοίκησης</text:span></text:p>
      <text:p text:style-name="P88"><text:span text:style-name="T88_1">3.<text:s/>Διεύθυνση<text:s/>Νομικής<text:s/>Υποστήριξης</text:span></text:p>
      <text:p text:style-name="P89"><text:span text:style-name="T89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