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</text:span></text:p>
      <text:p text:style-name="P2"><text:span text:style-name="T2_1">ΑΔΑ:</text:span><text:span text:style-name="T2_2">72Ν</text:span></text:p>
      <text:p text:style-name="P3"><text:span text:style-name="T3_1">ΕΛΛΗΝΙΚΗ<text:s/>ΔΗΜΟΚΡΑΤΙΑ</text:span></text:p>
      <text:p text:style-name="P4"><text:span text:style-name="T4_1">Αθήνα,<text:s/>29<text:s/>Ιουνίου<text:s/>2018</text:span></text:p>
      <text:p text:style-name="P5"><text:span text:style-name="T5_1">ΠΟΛ.<text:s/>1125</text:span></text:p>
      <text:p text:style-name="P6"><text:span text:style-name="T6_1">ΓΕΝΙΚΗ<text:s/>Δ/ΝΣΗ<text:s/>ΦΟΡΟΛΟΓΙΚΗΣ<text:s/>ΔΙΟΙΚΗΣΗΣ</text:span></text:p>
      <text:p text:style-name="P7"><text:span text:style-name="T7_1">ΔΙΕΥΘΥΝΣΗ<text:s/>ΕΦΑΡΜΟΓΗΣ<text:s/>ΑΜΕΣΗΣ</text:span></text:p>
      <text:p text:style-name="P8"><text:span text:style-name="T8_1">ΦΟΡΟΛΟΓΙΑΣ</text:span></text:p>
      <text:h text:style-name="P9" text:outline-level="1"><text:span text:style-name="T9_1">ΤΜΗΜΑ:<text:s/>Α΄</text:span><text:span text:style-name="T9_2"><text:s/></text:span></text:h>
      <text:h text:style-name="P10" text:outline-level="1"><text:span text:style-name="T10_1">ΠΡΟΣ:<text:s/>Ως<text:s/>Πίνακας<text:s/>Διανομής</text:span></text:h>
      <text:p text:style-name="P11"><text:span text:style-name="T11_1">Ταχ.<text:s/>Δ/νση<text:s/>:<text:s/>Καρ.<text:s/>Σερβίας<text:s/>10</text:span></text:p>
      <text:p text:style-name="P12"><text:span text:style-name="T12_1">Ταχ.<text:s/>Κωδ.<text:s/>:<text:s/>101<text:s/>84,<text:s/>Αθήνα</text:span></text:p>
      <text:p text:style-name="P13"><text:span text:style-name="T13_1">Πληροφορίες<text:s/>:<text:s/>Δ.<text:s/>Παπαγιάννης</text:span></text:p>
      <text:p text:style-name="P14"><text:span text:style-name="T14_1">Τηλέφωνο<text:s/>:<text:s/>210<text:s/>–<text:s/>3375315-6</text:span></text:p>
      <text:p text:style-name="P15"><text:span text:style-name="T15_1">FAX<text:s/>:<text:s/>210<text:s/>–<text:s/>3375001</text:span></text:p>
      <text:p text:style-name="P16"><text:span text:style-name="T16_1">ΘΕΜΑ:<text:s/>Συμπληρωματικές<text:s/>διευκρινίσεις<text:s/>ως<text:s/>προς<text:s/>την<text:s/>εφαρμογή<text:s/>της<text:s/>ΠΟΛ.1097/2018<text:s/>εγκυκλίου<text:s/>σχετικά<text:s/>με<text:s/>τη<text:s/>φορολογική<text:s/>μεταχείριση<text:s/>ειδικού<text:s/>επιδόματος<text:s/>οργάνου<text:s/>που<text:s/>χορηγείται<text:s/>στους<text:s/>μουσικούς<text:s/>των<text:s/>Κρατικών<text:s/>Ορχηστρών<text:s/>Αθηνών<text:s/>και<text:s/>Θεσσαλονίκης<text:s/>και<text:s/>της<text:s/>Ορχήστρας<text:s/>της<text:s/>Εθνικής<text:s/>Λυρικής<text:s/>Σκηνής.</text:span></text:p>
      <text:p text:style-name="P17"><text:span text:style-name="T17_1">Aναφορικά<text:s/>με<text:s/>το<text:s/>πιο<text:s/>πάνω<text:s/>θέμα,<text:s/>σας<text:s/>γνωρίζουμε<text:s/>τα<text:s/>ακόλουθα:</text:span></text:p>
      <text:p text:style-name="P18"><text:span text:style-name="T18_1">1.<text:s/>Με<text:s/>τις<text:s/>διατάξεις<text:s/>της<text:s/>παρ.1<text:s/>του<text:s/>άρθρου<text:s/>19<text:s/>του<text:s/>ν.4174/2013<text:s/>ορίζεται<text:s/>ότι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19"><text:span text:style-name="T19_1">2.<text:s/>Επίσης,<text:s/>με<text:s/>τις<text:s/>διατάξεις<text:s/>της<text:s/>παρ.2<text:s/>του<text:s/>ίδιου<text:s/>ως<text:s/>άνω<text:s/>άρθρου<text:s/>και<text:s/>νόμου<text:s/>ορίζεται<text:s/>ότι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/text:span></text:p>
      <text:p text:style-name="P20"><text:span text:style-name="T20_1">3.<text:s/>Με<text:s/>την<text:s/>ΠΟΛ.1097/2018<text:s/>εγκύκλιο<text:s/>διευκρινίσθηκε<text:s/>ότι<text:s/>το<text:s/>ειδικό<text:s/>επίδομα<text:s/>οργάνου<text:s/>που<text:s/>χορηγείται<text:s/>στους<text:s/>μουσικούς<text:s/>των<text:s/>Κρατικών<text:s/>Ορχηστρών<text:s/>Αθηνών<text:s/>και<text:s/>Θεσσαλονίκης<text:s/>και<text:s/>της<text:s/>Ορχήστρας<text:s/>της<text:s/>Εθνικής<text:s/>Λυρικής<text:s/>Σκηνής,<text:s/>δεν<text:s/>συνιστά<text:s/>εισόδημα<text:s/>και<text:s/>δεν<text:s/>υπόκειται<text:s/>ούτε<text:s/>σε<text:s/>φόρο<text:s/>ούτε<text:s/>και<text:s/>στην<text:s/>ειδική<text:s/>εισφορά<text:s/>αλληλεγγύης<text:s/>του<text:s/>άρθρου<text:s/>43Α<text:s/>του<text:s/>ν.4172/2013.<text:s/>Το<text:s/>ποσό<text:s/>του<text:s/>συγκεκριμένου<text:s/>επιδόματος<text:s/>που<text:s/>χορηγείται<text:s/>στους<text:s/>πιο<text:s/>πάνω<text:s/>μουσικούς<text:s/>δεν<text:s/>μπορεί<text:s/>να<text:s/>χρησιμοποιηθεί<text:s/>για<text:s/>την<text:s/>κάλυψη<text:s/>τεκμηρίου,<text:s/>καθόσον<text:s/>αυτό<text:s/>δίνεται<text:s/>για<text:s/>την<text:s/>κάλυψη<text:s/>πρόσθετων<text:s/>δαπανών<text:s/>στις<text:s/>οποίες<text:s/>αυτοί<text:s/>υποβάλλονται<text:s/>εξαιτίας<text:s/>της<text:s/>υπηρεσίας<text:s/>και<text:s/>των<text:s/>ιδιόμορφων<text:s/>συνθηκών<text:s/>εκτέλεσης<text:s/>της<text:s/>εργασίας<text:s/>τους.</text:span></text:p>
      <text:p text:style-name="P21"><text:span text:style-name="T21_1">4.<text:s/>Με<text:s/>την<text:s/>παρ.5<text:s/>του<text:s/>άρθρου<text:s/>6<text:s/>της<text:s/>ΠΟΛ.1045/2018<text:s/>Απόφασης<text:s/>Διοικητή<text:s/>ΑΑΔΕ<text:s/>αναφορικά<text:s/>με<text:s/>τον<text:s/>τύπο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17,<text:s/>ορίζεται<text:s/>ότι<text:s/>αμοιβές<text:s/>που<text:s/>καταβάλλονται<text:s/>σε<text:s/>μισθωτούς<text:s/>και<text:s/>αφορούν<text:s/>αποζημίωση<text:s/>εξόδων<text:s/>διαμονής<text:s/>και<text:s/>σίτισης,<text:s/>ημερήσια<text:s/>αποζημίωση,<text:s/>αποζημίωση<text:s/>εξόδων<text:s/>κίνησης<text:s/>(περ.<text:s/>α΄<text:s/>και<text:s/>β΄<text:s/>παρ.1<text:s/>άρθ.14<text:s/>ν.4172/2013),<text:s/>επίδομα<text:s/>βιβλιοθήκης,<text:s/>δεν<text:s/>αποστέλλονται<text:s/>κατά<text:s/>την<text:s/>υποβολή<text:s/>του<text:s/>ηλεκτρονικού<text:s/>αρχείου<text:s/>βεβαιώσεων,<text:s/>καθόσον<text:s/>οι<text:s/>αμοιβές<text:s/>αυτές<text:s/>καταβάλλονται<text:s/>προκειμένου<text:s/>να<text:s/>αποζημιωθεί<text:s/>ο<text:s/>υπάλληλος<text:s/>για<text:s/>τα<text:s/>έξοδα<text:s/>που<text:s/>πραγματοποίησε<text:s/>για<text:s/>λογαριασμό<text:s/>της<text:s/>υπηρεσίας<text:s/>του.<text:s/>Ομοίως,<text:s/>δεν<text:s/>αποστέλλεται<text:s/>αρχείο<text:s/>για<text:s/>το<text:s/>επίδομα<text:s/>που<text:s/>χορηγείται<text:s/>στους<text:s/>δικαστικούς<text:s/>λειτουργούς<text:s/>προκειμένου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παρ.3<text:s/>άρθ.30<text:s/>ν.3205/2003).</text:span></text:p>
      <text:p text:style-name="P22"><text:span text:style-name="T22_1">5.<text:s/>Περαιτέρω,<text:s/>με<text:s/>την<text:s/>παρ.3<text:s/>του<text:s/>άρθρου<text:s/>6<text:s/>της<text:s/>ίδιας<text:s/>ως<text:s/>άνω<text:s/>Απόφασης,<text:s/>ορίζεται<text:s/>ότι<text:s/>με<text:s/>την<text:s/>υποβολή<text:s/>του<text:s/>ηλεκτρονικού<text:s/>αρχείου<text:s/>δεν<text:s/>εξαντλείται<text:s/>η<text:s/>υποχρέωση<text:s/>των<text:s/>εργοδοτών<text:s/>–<text:s/>ασφαλιστικών<text:s/>φορέων<text:s/>σχετικά<text:s/>με<text:s/>τις<text:s/>βεβαιώσεις<text:s/>όλων<text:s/>των<text:s/>εισοδημάτων,<text:s/>αλλά<text:s/>απαιτείται<text:s/>η<text:s/>χορήγηση<text:s/>βεβαιώσεων<text:s/>προς<text:s/>τους<text:s/>δικαιούχους<text:s/>σε<text:s/>έντυπη<text:s/>ή<text:s/>ηλεκτρονική<text:s/>μορφή.<text:s/>Ο<text:s/>χρόνος<text:s/>χορήγησης<text:s/>της<text:s/>βεβαίωσης<text:s/>είναι<text:s/>ο<text:s/>ίδιος<text:s/>με<text:s/>τον<text:s/>χρόνο<text:s/>υποχρέωσης<text:s/>υποβολής<text:s/>του<text:s/>ηλεκτρονικού<text:s/>αρχείου.</text:span></text:p>
      <text:p text:style-name="P23"><text:span text:style-name="T23_1">6.<text:s/>Επίσης,<text:s/>με<text:s/>την<text:s/>ΠΟΛ.1083/2018<text:s/>εγκύκλιο<text:s/>έγινε<text:s/>δεκτό<text:s/>ότι<text:s/>οι<text:s/>τροποποιητικές<text:s/>δηλώσεις<text:s/>που<text:s/>υποβάλλονται<text:s/>λόγω<text:s/>επιστροφής<text:s/>αχρεωστήτως<text:s/>καταβληθεισών<text:s/>αποδοχών<text:s/>ή<text:s/>συντάξεων<text:s/>όπως<text:s/>και<text:s/>αυτές<text:s/>που<text:s/>υποβάλλονται<text:s/>εξαιτίας<text:s/>λάθους<text:s/>του<text:s/>εργοδότη<text:s/>ή<text:s/>του<text:s/>ταμείου<text:s/>κοινωνικής<text:s/>ασφάλισης<text:s/>και<text:s/>όχι<text:s/>λόγω<text:s/>υπαιτιότητας<text:s/>του<text:s/>δικαιούχου<text:s/>των<text:s/>αποδοχών<text:s/>ή<text:s/>συντάξεων,<text:s/>θεωρούνται<text:s/>εμπρόθεσμες<text:s/>και<text:s/>υποβάλλονται<text:s/>χωρίς<text:s/>κυρώσεις<text:s/>εντός<text:s/>του<text:s/>φορολογικού<text:s/>έτους<text:s/>που<text:s/>εκδόθηκαν<text:s/>από<text:s/>τον<text:s/>εκκαθαριστή<text:s/>οι<text:s/>διορθωτικές<text:s/>βεβαιώσεις<text:s/>αποδοχών<text:s/>–<text:s/>συντάξεων.</text:span></text:p>
      <text:p text:style-name="P24"><text:span text:style-name="T24_1">7.<text:s/>Κατόπιν<text:s/>των<text:s/>ανωτέρω<text:s/>και<text:s/>λόγω<text:s/>του<text:s/>αποζημιωτικού<text:s/>χαρακτήρα<text:s/>του<text:s/>εν<text:s/>λόγω<text:s/>επιδόματος,<text:s/>προκύπτει<text:s/>ότι<text:s/>αυτό<text:s/>δεν<text:s/>συμπεριλαμβάνεται<text:s/>στις<text:s/>αμοιβές<text:s/>για<text:s/>τις<text:s/>οποίες<text:s/>υπάρχει<text:s/>υποχρέωση<text:s/>υποβολής<text:s/>αρχείου<text:s/>βεβαιώσεων<text:s/>με<text:s/>τη<text:s/>χρήση<text:s/>ηλεκτρονικής<text:s/>μεθόδου<text:s/>επικοινωνίας<text:s/>μέσω<text:s/>διαδικτύου.<text:s/>Ωστόσο,<text:s/>πολλοί<text:s/>εκκαθαριστές<text:s/>μισθοδοσίας<text:s/>υπέβαλαν<text:s/>για<text:s/>το<text:s/>έτος<text:s/>2017<text:s/>το<text:s/>σχετικό<text:s/>αρχείο<text:s/>βεβαιώσεων,<text:s/>συμπεριλαμβάνοντας<text:s/>το<text:s/>επίδομα<text:s/>αυτό<text:s/>στις<text:s/>αμοιβές<text:s/>που<text:s/>φορολογούνται<text:s/>ως<text:s/>εισόδημα<text:s/>από<text:s/>μισθωτή<text:s/>εργασία<text:s/>(είτε<text:s/>με<text:s/>κωδικό<text:s/>1<text:s/>«τακτικές<text:s/>αποδοχές»<text:s/>είτε<text:s/>με<text:s/>κωδικό<text:s/>2<text:s/>«πρόσθετες<text:s/>αποδοχές»),<text:s/>δεδομένου<text:s/>ότι<text:s/>μέχρι<text:s/>την<text:s/>καταληκτική<text:s/>ημερομηνία<text:s/>υποβολής<text:s/>του<text:s/>αρχείου<text:s/>βεβαιώσεων<text:s/>με<text:s/>τη<text:s/>χρήση<text:s/>ηλεκτρονικής<text:s/>μεθόδου<text:s/>επικοινωνίας<text:s/>μέσω<text:s/>διαδικτύου<text:s/>για<text:s/>το<text:s/>φορολογικό<text:s/>έτος<text:s/>2017<text:s/>(30.3.2018),<text:s/>δεν<text:s/>είχε<text:s/>ακόμη<text:s/>εκδοθεί<text:s/>η<text:s/>πιο<text:s/>πάνω<text:s/>εγκύκλιος<text:s/>(ΠΟΛ.1097/2018),<text:s/>με<text:s/>την<text:s/>οποία<text:s/>ερμηνεύτηκε<text:s/>για<text:s/>πρώτη<text:s/>φορά<text:s/>στο<text:s/>πλαίσιο<text:s/>του<text:s/>ν.4172/2013<text:s/>η<text:s/>φορολογική<text:s/>μεταχείριση<text:s/>του<text:s/>συγκεκριμένου<text:s/>επιδόματος<text:s/>(22.5.2018).</text:span></text:p>
      <text:p text:style-name="P25"><text:span text:style-name="T25_1">8.<text:s/>Στις<text:s/>περιπτώσεις<text:s/>αυτές<text:s/>οι<text:s/>εκκαθαριστές<text:s/>μισθοδοσίας,<text:s/>θα<text:s/>πρέπει<text:s/>να<text:s/>υποβάλουν<text:s/>εκ<text:s/>νέου<text:s/>διορθωτικό<text:s/>αρχείο<text:s/>βεβαιώσεων,<text:s/>αφαιρώντας<text:s/>το<text:s/>επίδομα<text:s/>αυτό<text:s/>από<text:s/>τις<text:s/>αμοιβές<text:s/>που<text:s/>φορολογούνται<text:s/>ως<text:s/>εισόδημα<text:s/>από<text:s/>μισθωτή<text:s/>εργασία.<text:s/>Παράλληλα,<text:s/>θα<text:s/>πρέπει<text:s/>να<text:s/>χορηγήσουν<text:s/>στους<text:s/>δικαιούχους<text:s/>και<text:s/>νέα<text:s/>βεβαίωση<text:s/>σε<text:s/>έντυπη<text:s/>μορφή<text:s/>αναγράφοντας<text:s/>σε<text:s/>αυτή<text:s/>την<text:s/>παρατήρηση<text:s/>ότι<text:s/>εκδίδεται<text:s/>προς<text:s/>αντικατάσταση<text:s/>της<text:s/>αρχικώς<text:s/>λανθασμένης<text:s/>εκδοθείσας<text:s/>βεβαίωσης<text:s/>για<text:s/>το<text:s/>φορολογικό<text:s/>έτος<text:s/>2017.<text:s/>Σε<text:s/>περίπτωση<text:s/>αδυναμίας<text:s/>υποβολής,<text:s/>με<text:s/>τη<text:s/>χρήση<text:s/>ηλεκτρονικής<text:s/>μεθόδου<text:s/>επικοινωνίας<text:s/>μέσω<text:s/>διαδικτύου,<text:s/>νέου<text:s/>διορθωτικού<text:s/>αρχείου<text:s/>βεβαιώσεων,<text:s/>με<text:s/>την<text:s/>παρούσα<text:s/>γίνεται<text:s/>δεκτή<text:s/>η<text:s/>χορήγηση<text:s/>στους<text:s/>δικαιούχους<text:s/>μόνο<text:s/>της<text:s/>πιο<text:s/>πάνω<text:s/>διορθωτικής<text:s/>βεβαίωσης<text:s/>σε<text:s/>έντυπη<text:s/>μορφή.</text:span></text:p>
      <text:p text:style-name="P26"><text:span text:style-name="T26_1">Για<text:s/>τις<text:s/>τροποποιητικές<text:s/>δηλώσεις<text:s/>που<text:s/>θα<text:s/>υποβληθούν<text:s/>από<text:s/>τους<text:s/>δικαιούχους,<text:s/>σύμφωνα<text:s/>με<text:s/>τα<text:s/>αναφερόμενα<text:s/>στην<text:s/>παρ.6<text:s/>της<text:s/>παρούσας,<text:s/>κατόπιν<text:s/>χορήγησης<text:s/>νέας<text:s/>διορθωτικής<text:s/>βεβαίωσης,<text:s/>δεν<text:s/>επιβάλλονται<text:s/>τα<text:s/>πρόστιμα<text:s/>και<text:s/>οι<text:s/>τόκοι<text:s/>του<text:s/>ΚΦΔ.<text:s/>Τέλος,<text:s/>για<text:s/>τις<text:s/>τροποποιητικές<text:s/>αυτές<text:s/>δηλώσεις<text:s/>εφαρμόζονται<text:s/>τα<text:s/>αναφερόμενα<text:s/>στην<text:s/>ΠΟΛ.1172/2017<text:s/>εγκύκλιο.</text:span></text:p>
      <text:p text:style-name="P27"><text:span text:style-name="T27_1">Ο<text:s/>ΔΙΟΙΚΗΤΗΣ<text:s/>ΤΗΣ<text:s/>ΑΝΕΞΑΡΤΗΤΗΣ<text:s/>ΑΡΧΗΣ<text:s/>ΔΗΜΟΣΙΩΝ<text:s/>ΕΣΟΔΩΝ</text:span></text:p>
      <text:p text:style-name="P28"><text:span text:style-name="T28_1">Γ.<text:s/>ΠΙΤΣΙΛΗΣ</text:span></text:p>
      <text:p text:style-name="P29"><text:span text:style-name="T29_1">ΠΙΝΑΚΑΣ<text:s/>ΔΙΑΝΟΜΗΣ:</text:span></text:p>
      <text:p text:style-name="P30"><text:span text:style-name="T30_1">Ι.<text:s/>ΑΠΟΔΕΚΤΕΣ<text:s/>ΓΙΑ<text:s/>ΕΝΕΡΓΕΙΑ</text:span></text:p>
      <text:p text:style-name="P31"><text:span text:style-name="T31_1">1.<text:s/>Υπουργείο<text:s/>Πολιτισμού<text:s/>και<text:s/>Αθλητισμού<text:s/>–<text:s/>Μπουμπουλίνας<text:s/>20-22,<text:s/>106<text:s/>82,<text:s/>Αθήνα<text:s/>(με<text:s/>την<text:s/>παράκληση<text:s/>να<text:s/>κοινοποιήσει<text:s/>την<text:s/>παρούσα<text:s/>στις<text:s/>Κρατικές<text:s/>Ορχήστρες<text:s/>Αθηνών<text:s/>και<text:s/>Θεσσαλονίκης<text:s/>και<text:s/>στην<text:s/>Ορχήστρα<text:s/>της<text:s/>Εθνικής<text:s/>Λυρικής<text:s/>Σκηνής)</text:span></text:p>
      <text:p text:style-name="P32"><text:span text:style-name="T32_1">2.<text:s/>Αποδέκτες<text:s/>πίνακα<text:s/>Γ΄</text:span></text:p>
      <text:p text:style-name="P33"><text:span text:style-name="T33_1">3.<text:s/>Διεύθυνση<text:s/>Ηλεκτρονικής<text:s/>Διακυβέρνησης</text:span></text:p>
      <text:p text:style-name="P34"><text:span text:style-name="T34_1">(Με<text:s/>την<text:s/>παράκληση<text:s/>να<text:s/>αναρτηθεί<text:s/>στη<text:s/>ιστοσελίδα<text:s/>της<text:s/>Α.Α.Δ.Ε.)</text:span></text:p>
      <text:p text:style-name="P35"><text:span text:style-name="T35_1">4.<text:s/>Διεύθυνση<text:s/>Υποστήριξης<text:s/>Ηλεκτρονικών<text:s/>Υπηρεσιών</text:span></text:p>
      <text:p text:style-name="P36"><text:span text:style-name="T36_1">(Με<text:s/>την<text:s/>παράκληση<text:s/>να<text:s/>αναρτηθεί<text:s/>στη<text:s/>Ηλεκτρονική<text:s/>Βιβλιοθήκη)</text:span></text:p>
      <text:p text:style-name="P37"><text:span text:style-name="T37_1">ΙΙ.<text:s/>ΑΠΟΔΕΚΤΕΣ<text:s/>ΓΙΑ<text:s/>ΚΟΙΝΟΠΟΙΗΣΗ</text:span></text:p>
      <text:p text:style-name="P38"><text:span text:style-name="T38_1">1.<text:s/>Γραφείο<text:s/>κ.<text:s/>Υπουργού</text:span></text:p>
      <text:p text:style-name="P39"><text:span text:style-name="T39_1">2.<text:s/>Γραφείο<text:s/>κ.<text:s/>Υφυπουργού</text:span></text:p>
      <text:p text:style-name="P40"><text:span text:style-name="T40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,<text:s/>ΚΑ΄(εκτός<text:s/>του<text:s/>αριθμού<text:s/>3<text:s/>αυτού)</text:span></text:p>
      <text:p text:style-name="P41"><text:span text:style-name="T41_1">4.<text:s/>Κεντρική<text:s/>Υπηρεσία<text:s/>ΣΔΟΕ<text:s/>και<text:s/>τις<text:s/>Περιφερειακές<text:s/>Διευθύνσεις<text:s/>του</text:span></text:p>
      <text:p text:style-name="P42"><text:span text:style-name="T42_1">ΙΙΙ.<text:s/>ΕΣΩΤΕΡΙΚΗ<text:s/>ΔΙΑΝΟΜΗ</text:span></text:p>
      <text:p text:style-name="P43"><text:span text:style-name="T43_1">1.<text:s/>Γραφείο<text:s/>κ.<text:s/>Διοικητή<text:s/>Ανεξάρτητης<text:s/>Αρχής<text:s/>Δημοσίων<text:s/>Εσόδων</text:span></text:p>
      <text:p text:style-name="P44"><text:span text:style-name="T44_1">2.<text:s/>Γραφείο<text:s/>κ.κ.<text:s/>Γενικών<text:s/>Διευθυντών</text:span></text:p>
      <text:p text:style-name="P45"><text:span text:style-name="T45_1">3.<text:s/>Αυτοτελές<text:s/>Τμήμα<text:s/>Συντονισμού<text:s/>Μεταρρυθμιστικών<text:s/>Δράσεων<text:s/>και<text:s/>Επικοινωνίας</text:span></text:p>
      <text:p text:style-name="P46"><text:span text:style-name="T46_1">4.<text:s/>Δ/νση<text:s/>Νομικής<text:s/>Υποστήριξης</text:span></text:p>
      <text:p text:style-name="P47"><text:span text:style-name="T47_1">5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