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435cm" fo:margin-left="0cm"/>
    </style:style>
    <style:style style:name="Column1" style:family="table-column">
      <style:table-column-properties style:column-width="3.327cm"/>
    </style:style>
    <style:style style:name="Column2" style:family="table-column">
      <style:table-column-properties style:column-width="7.1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/>
    <style:style style:name="T2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_2" style:family="text"/>
    <style:style style:name="T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 fo:margin-bottom="0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<text:s/>ΤΕΛΩΝΕΙΩΝ<text:s/>&amp;</text:span></text:p>
      <text:p text:style-name="P5"><text:span text:style-name="T5_1">Ε.Φ.Κ.</text:span></text:p>
      <text:p text:style-name="P6"><text:span text:style-name="T6_1">Δ/ΝΣΗ<text:s/>Ε.Φ.Κ.<text:s/>&amp;<text:s/>Φ.Π.Α.</text:span></text:p>
      <text:h text:style-name="P7" text:outline-level="1"><text:span text:style-name="T7_1">ΤΜΗΜΑ<text:s/>Ε΄<text:s/></text:span></text:h>
      <text:h text:style-name="P8" text:outline-level="1"><text:span text:style-name="T8_1">ΦΠΑ<text:s/>ΕΙΣΑΓΩΓΩΝ<text:s/>-<text:s/>ΕΞΑΓΩΓΩΝ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Ταχ.<text:s/>Δ/νση</text:span></text:p>
          </table:table-cell>
          <table:table-cell table:style-name="Cell2">
            <text:p text:style-name="P10"><text:span text:style-name="T10_1">:<text:s/>Καρ.<text:s/>Σερβίας<text:s/>10</text:span></text:p>
          </table:table-cell>
        </table:table-row>
        <table:table-row table:style-name="Row2">
          <table:table-cell table:style-name="Cell3">
            <text:p text:style-name="P11"/>
          </table:table-cell>
          <table:table-cell table:style-name="Cell4">
            <text:p text:style-name="P12"><text:span text:style-name="T12_1">101<text:s/>84<text:s/>Αθήνα</text:span></text:p>
          </table:table-cell>
        </table:table-row>
        <table:table-row table:style-name="Row3">
          <table:table-cell table:style-name="Cell5">
            <text:p text:style-name="P13"><text:span text:style-name="T13_1">Πληροφορίες</text:span></text:p>
          </table:table-cell>
          <table:table-cell table:style-name="Cell6">
            <text:p text:style-name="P14"><text:span text:style-name="T14_1">:<text:s/>Μ.Κουνάβη</text:span></text:p>
          </table:table-cell>
        </table:table-row>
        <table:table-row table:style-name="Row4">
          <table:table-cell table:style-name="Cell7">
            <text:p text:style-name="P15"/>
          </table:table-cell>
          <table:table-cell table:style-name="Cell8">
            <text:p text:style-name="P16"><text:span text:style-name="T16_1">210<text:s/>6987448</text:span></text:p>
          </table:table-cell>
        </table:table-row>
        <table:table-row table:style-name="Row5">
          <table:table-cell table:style-name="Cell9">
            <text:p text:style-name="P17"/>
          </table:table-cell>
          <table:table-cell table:style-name="Cell10">
            <text:p text:style-name="P18"><text:span text:style-name="T18_1">210<text:s/>6987408</text:span></text:p>
          </table:table-cell>
        </table:table-row>
        <table:table-row table:style-name="Row6">
          <table:table-cell table:style-name="Cell11">
            <text:p text:style-name="P19"><text:span text:style-name="T19_1">E-Mail</text:span></text:p>
          </table:table-cell>
          <table:table-cell table:style-name="Cell12">
            <text:p text:style-name="P20"><text:span text:style-name="T20_1">vat-</text:span></text:p>
          </table:table-cell>
        </table:table-row>
        <table:table-row table:style-name="Row7">
          <table:table-cell table:style-name="Cell13">
            <text:p text:style-name="P21"/>
          </table:table-cell>
          <table:table-cell table:style-name="Cell14">
            <text:p text:style-name="P22"><text:span text:style-name="T22_1"><text:a xlink:type="simple" xlink:href="mailto:customs@2001.syzefxis.gov.gr"><text:span text:style-name="T22_2">customs@2001.syzefxis.gov.gr</text:span></text:a></text:span></text:p>
          </table:table-cell>
        </table:table-row>
        <table:table-row table:style-name="Row8">
          <table:table-cell table:style-name="Cell15">
            <text:p text:style-name="P23"><text:span text:style-name="T23_1">Url</text:span></text:p>
          </table:table-cell>
          <table:table-cell table:style-name="Cell16">
            <text:p text:style-name="P24"><text:span text:style-name="T24_1">:</text:span><text:span text:style-name="T24_2"><text:a xlink:type="simple" xlink:href="http://www.aade.gr/"><text:span text:style-name="T24_3">www.aade.gr</text:span></text:a></text:span></text:p>
          </table:table-cell>
        </table:table-row>
      </table:table>
      <text:p text:style-name="P25"><text:span text:style-name="T25_1">ΑΔΑ:Ω7Χ446ΜΠ3Ζ-ΕΣΙ</text:span></text:p>
      <text:p text:style-name="P26"><text:span text:style-name="T26_1">ΑΘΗΝΑ<text:s/>02<text:s/>Ιουλίου<text:s/>2018</text:span></text:p>
      <text:p text:style-name="P27"><text:span text:style-name="T27_1">Αριθ.<text:s/>Πρωτ.:ΔΕΦΚΦΕ<text:s/>1102446ΕΞ2018</text:span></text:p>
      <text:p text:style-name="P28"><text:span text:style-name="T28_1">ΠΡΟΣ:<text:s/>Όλες<text:s/>τις<text:s/>Ελληνικές<text:s/>Προξενικές<text:s/>αρχές</text:span></text:p>
      <text:p text:style-name="P29"><text:span text:style-name="T29_1">(μέσω<text:s/>του<text:s/>Υπουργείου<text:s/>Εξωτερικών)</text:span></text:p>
      <text:p text:style-name="P30"><text:span text:style-name="T30_1">KOIN:<text:s/>1.<text:s/>Όλες<text:s/>τις<text:s/>τελωνειακές<text:s/>αρχές</text:span></text:p>
      <text:p text:style-name="P31"><text:span text:style-name="T31_1">2.<text:s/></text:span><text:span text:style-name="T31_2">Όλες<text:s/>οι<text:s/>ΔΟΥ</text:span></text:p>
      <text:p text:style-name="P32"><text:span text:style-name="T32_1">3.<text:s/></text:span><text:span text:style-name="T32_2">Εμπορικούς<text:s/>Συλλόγους<text:s/>Αθηνών,<text:s/>Πειραιά<text:s/>και<text:s/>Θες/νικης</text:span></text:p>
      <text:p text:style-name="P33"><text:span text:style-name="T33_1">4.<text:s/></text:span><text:span text:style-name="T33_2">GLOBAL<text:s/>BLUE,<text:s/>EΛΛAΣ<text:s/>A.E.</text:span></text:p>
      <text:p text:style-name="P34"><text:span text:style-name="T34_1">Λέκκα<text:s/>23-25,<text:s/>ΤΚ<text:s/>10562<text:s/>ΑΘΗΝΑ</text:span></text:p>
      <text:p text:style-name="P35"><text:span text:style-name="T35_1">5.<text:s/></text:span><text:span text:style-name="T35_2">Premier<text:s/>Tax<text:s/>Free<text:s/>Greece</text:span></text:p>
      <text:p text:style-name="P36"><text:span text:style-name="T36_1">246<text:s/>Μεσογείων<text:s/>,ΤΚ<text:s/>15561</text:span></text:p>
      <text:p text:style-name="P37"><text:span text:style-name="T37_1">ΘΕΜΑ<text:s/></text:span><text:span text:style-name="T37_2">Θεώρηση<text:s/>αποδείξεων<text:s/>λιανικής<text:s/>πώλησης<text:s/>ταξιδιωτών<text:s/>επιβατών<text:s/>κατοίκων<text:s/>μη<text:s/>εγκατεστημένων<text:s/>στην<text:s/>Κοινότητα<text:s/>κατά<text:s/>την<text:s/>έξοδο<text:s/>τους<text:s/>από<text:s/>την<text:s/>χώρα<text:s/>μας<text:s/>με<text:s/>απευθείας<text:s/>μετάβαση<text:s/>τους<text:s/>σε<text:s/>τρίτη<text:s/>χώρα<text:s/>κατά<text:s/>την<text:s/>ημερομηνία<text:s/>30<text:s/>Μαΐου<text:s/>του<text:s/>2018.</text:span></text:p>
      <text:p text:style-name="P38"><text:span text:style-name="T38_1">ΣΧΕΤ<text:s/></text:span><text:span text:style-name="T38_2">Η<text:s/>αριθ.<text:s/>πρωτ.<text:s/>ΠΟΛ.<text:s/>1338/96<text:s/>Α.Υ.Ο.<text:s/>(ΦΕΚ<text:s/>18<text:s/>Β’/97)<text:s/>Απόφαση<text:s/>Υπ.<text:s/>Οικονομικών<text:s/>όπως<text:s/>έχει<text:s/>τροποποιηθεί<text:s/>και<text:s/>ισχύει.</text:span></text:p>
      <text:p text:style-name="P39"><text:span text:style-name="T39_1">Αναφορικά<text:s/>με<text:s/>το<text:s/>αντικείμενο<text:s/>του<text:s/>θέματος<text:s/>και<text:s/>κατόπιν<text:s/>προφορικών<text:s/>και<text:s/>γραπτών<text:s/>αιτημάτων<text:s/>σας<text:s/>γνωρίζουμε<text:s/>τα<text:s/>ακόλουθα:</text:span></text:p>
      <text:p text:style-name="P40"><text:span text:style-name="T40_1">Α.<text:s/>Σύμφωνα<text:s/>με<text:s/>την<text:s/>περίπτωση<text:s/>β<text:s/>της<text:s/>παραγράφου<text:s/>1<text:s/>του<text:s/>άρθρου<text:s/>24<text:s/>του<text:s/>ν.<text:s/>2859/2000<text:s/>«Κώδικας<text:s/>ΦΠΑ»,<text:s/>με<text:s/>την<text:s/>οποία<text:s/>ενσωματώνονται<text:s/>στο<text:s/>εθνικό<text:s/>μας<text:s/>δίκαιο<text:s/>τα<text:s/>άρθρα<text:s/>146<text:s/>και<text:s/>147<text:s/>της<text:s/>οδηγίας<text:s/>αριθ.<text:s/>2006/112/ΕΚ<text:s/>του<text:s/>Συμβουλίου<text:s/>σχετικά<text:s/>με<text:s/>το<text:s/>κοινό<text:s/>σύστημα<text:s/>του<text:s/>φόρου<text:s/>προστιθεμένης<text:s/>αξίας,<text:s/>η<text:s/>παράδοση<text:s/>αγαθών<text:s/>που<text:s/>εξάγονται<text:s/>εκτός<text:s/>της<text:s/>Κοινότητας<text:s/>από<text:s/>τον<text:s/>αγοραστή-ταξιδιώτη<text:s/>απαλλάσσεται<text:s/>από<text:s/>το<text:s/>φόρο<text:s/>προστιθεμένης<text:s/>αξίας<text:s/>εφόσον<text:s/>πληρούνται<text:s/>σωρευτικά<text:s/>οι<text:s/>ακόλουθες<text:s/>προϋποθέσεις:</text:span></text:p>
      <text:p text:style-name="P41"><text:span text:style-name="T41_1">-</text:span><text:span text:style-name="T41_2"><text:tab/></text:span><text:span text:style-name="T41_3">ο<text:s/>ταξιδιώτης<text:s/>να<text:s/>μη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42"><text:span text:style-name="T42_1">-</text:span><text:span text:style-name="T42_2"><text:tab/></text:span><text:span text:style-name="T42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,</text:span></text:p>
      <text:p text:style-name="P43"><text:span text:style-name="T43_1">-</text:span><text:span text:style-name="T43_2"><text:tab/></text:span><text:span text:style-name="T43_3">τα<text:s/>αγαθά<text:s/>να<text:s/>προορίζονται<text:s/>για<text:s/>την<text:s/>κάλυψη<text:s/>προσωπικών<text:s/>ή<text:s/>οικογενειακών<text:s/>αναγκών<text:s/>του<text:s/>αγοραστή<text:s/>–<text:s/>ταξιδιώτη<text:s/>και<text:s/>από<text:s/>την<text:s/>φύση<text:s/>τους<text:s/>και<text:s/>την<text:s/>ποσότητα<text:s/>τους<text:s/>να<text:s/>μην<text:s/>έχουν<text:s/>επαγγελματικό<text:s/>χαρακτήρα,</text:span></text:p>
      <text:p text:style-name="P44"><text:span text:style-name="T44_1">-</text:span><text:span text:style-name="T44_2"><text:tab/></text:span><text:span text:style-name="T44_3"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45"><text:span text:style-name="T45_1">-</text:span><text:span text:style-name="T45_2"><text:tab/></text:span><text:span text:style-name="T45_3">η<text:s/>συνολική<text:s/>αξία<text:s/>καθενός<text:s/>φορολογικού<text:s/>στοιχείου<text:s/>συμπεριλαμβανομένου<text:s/>και<text:s/>του<text:s/>φόρου<text:s/>προστιθεμένης<text:s/>αξίας<text:s/>να<text:s/>υπερβαίνει<text:s/>το<text:s/>ελάχιστο<text:s/>όριο<text:s/>ποσού,<text:s/>που<text:s/>ορίζεται<text:s/>κάθε<text:s/>φορά<text:s/>με<text:s/>απόφαση<text:s/>του<text:s/>Διοικητή<text:s/>της<text:s/>ΑΑΔΕ<text:s/>(με<text:s/>την<text:s/>αριθ.<text:s/>ΠΟΛ.<text:s/>1149/03-10-2016<text:s/>Απόφαση<text:s/>Διοικητή<text:s/>ΑΑΔΕ<text:s/>το<text:s/>ελάχιστο<text:s/>όριο<text:s/>ποσού<text:s/>ορίζεται<text:s/>σε<text:s/>50€<text:s/>(ΑΔΑ:<text:s/>ΩΟΘΙH-Κ5Ρ).</text:span></text:p>
      <text:p text:style-name="P46"><text:span text:style-name="T46_1">Σύμφωνα<text:s/>με<text:s/>την<text:s/>αρ.<text:s/>ΠΟΛ.<text:s/>1338/96<text:s/>ΑΥΟ<text:s/>όπως<text:s/>έχει<text:s/>τροποποιηθεί<text:s/>και<text:s/>ισχύει,<text:s/>ορίζεται<text:s/>η<text:s/>διαδικασία<text:s/>απαλλαγής<text:s/>από<text:s/>το<text:s/>ΦΠΑ,<text:s/>και<text:s/>οι<text:s/>υποχρεώσεις<text:s/>των<text:s/>πωλητών<text:s/>αλλά<text:s/>και<text:s/>των<text:s/>ταξιδιωτών<text:s/>των<text:s/>Τρίτων<text:s/>Χωρών.</text:span></text:p>
      <text:p text:style-name="P47"><text:span text:style-name="T47_1">Στις<text:s/>περιπτώσεις<text:s/>των<text:s/>λιανικών<text:s/>αυτών<text:s/>πωλήσεων<text:s/>σε<text:s/>ταξιδιώτες<text:s/>τρίτων<text:s/>χωρών<text:s/>βασικό<text:s/>στοιχείο<text:s/>που<text:s/>επιτρέπει<text:s/>την<text:s/>απαλλαγή<text:s/>από<text:s/>ΦΠΑ<text:s/>είτε<text:s/>άμεσα<text:s/>είτε<text:s/>κατόπιν<text:s/>επιστροφής<text:s/>(έμμεσα)<text:s/>είναι<text:s/>η<text:s/>θεώρηση<text:s/>της<text:s/>απόδειξης<text:s/>λιανικής<text:s/>πώλησης<text:s/>από<text:s/>την<text:s/>αρμόδια<text:s/>Τελωνειακή<text:s/>Αρχή<text:s/>εξόδου.<text:s/>Με<text:s/>την<text:s/>θεώρηση<text:s/>αυτή<text:s/>επιβεβαιώνεται<text:s/>η<text:s/>έξοδος<text:s/>των<text:s/>αγαθών<text:s/>από<text:s/>την<text:s/>Ε.Ε.<text:s/>πριν<text:s/>την<text:s/>παρέλευση<text:s/>του<text:s/>τρίτου<text:s/>μήνα<text:s/>από<text:s/>την<text:s/>αγορά<text:s/>καθώς<text:s/>και<text:s/>η<text:s/>πλήρωση,<text:s/>σωρευτικά,<text:s/>όλων<text:s/>των<text:s/>προϋποθέσεων<text:s/>που<text:s/>ορίζονται<text:s/>στο<text:s/>ανωτέρω<text:s/>κανονιστικό<text:s/>πλαίσιο.</text:span></text:p>
      <text:p text:style-name="P48"><text:span text:style-name="T48_1">Β.<text:s/>Έχοντας<text:s/>λάβει<text:s/>υπόψη<text:s/>τα<text:s/>ανωτέρω<text:s/>και<text:s/>κατόπιν<text:s/>προφορικών<text:s/>και<text:s/>γραπτών<text:s/>αιτημάτων<text:s/>φορέων<text:s/>και<text:s/>ταξιδιωτών<text:s/>–<text:s/>επιβατών<text:s/>οι<text:s/>οποίοι<text:s/>ταξίδεψαν<text:s/>αποκλειστικά<text:s/>από<text:s/>την<text:s/>χώρα<text:s/>μας<text:s/>με<text:s/>απευθείας<text:s/>προορισμό<text:s/>τρίτη<text:s/>χώρα<text:s/>κατά<text:s/>την<text:s/>ημερομηνία<text:s/>30<text:s/>Μαΐου<text:s/>2018<text:s/>(από<text:s/>τις<text:s/>07.00<text:s/>έως<text:s/>και<text:s/>τις<text:s/>07.00<text:s/>της<text:s/>επομένης)<text:s/>και<text:s/>δεν<text:s/>κατέστη<text:s/>δυνατόν<text:s/>να<text:s/>θεωρήσουν<text:s/>τις<text:s/>αποδείξεις<text:s/>λιανικής<text:s/>πώλησης<text:s/>λόγω<text:s/>της<text:s/>απεργίας<text:s/>των<text:s/>τελωνειακών<text:s/>υπαλλήλων<text:s/>προκειμένου<text:s/>να<text:s/>τους<text:s/>επιστραφεί<text:s/>ο<text:s/>ΦΠΑ,<text:s/>εγκρίνουμε<text:s/>την<text:s/>κατ’<text:s/>εξαίρεση<text:s/>θεώρηση<text:s/>αυτών<text:s/>των<text:s/>αποδείξεων<text:s/>λιανικής<text:s/>πώλησης<text:s/>αποκλειστικά<text:s/>από<text:s/>τις<text:s/>Ελληνικές<text:s/>προξενικές<text:s/>αρχές<text:s/></text:span><text:span text:style-name="T48_2">εγκατεστημένες<text:s/>στις<text:s/>τρίτες<text:s/>χώρες.</text:span></text:p>
      <text:p text:style-name="P49"><text:span text:style-name="T49_1">Γ.<text:s/>Η<text:s/>διαδικασία<text:s/>που<text:s/>πρέπει<text:s/>να<text:s/>ακολουθηθεί<text:s/>είναι:</text:span></text:p>
      <text:p text:style-name="P50"><text:span text:style-name="T50_1">Ως<text:s/>προς<text:s/>την<text:s/>θεώρηση<text:s/>των<text:s/>αποδείξεων<text:s/>:</text:span></text:p>
      <text:p text:style-name="P51"><text:span text:style-name="T51_1">-</text:span><text:span text:style-name="T51_2"><text:tab/></text:span><text:span text:style-name="T51_3">ο<text:s/>ταξιδιώτης<text:s/>θα<text:s/>πρέπει<text:s/>να<text:s/>προσκομίσει<text:s/>στην<text:s/>ελληνική<text:s/>προξενική<text:s/>αρχή,<text:s/>μαζί<text:s/>με<text:s/>το<text:s/>διαβατήριο<text:s/>του<text:s/>και<text:s/>την<text:s/>κάρτα<text:s/>επιβίβασης,<text:s/>τα<text:s/>αγορασθέντα<text:s/>είδη<text:s/>με<text:s/>τις<text:s/>αντίστοιχες<text:s/>αποδείξεις<text:s/>των<text:s/>αγορασθέντων<text:s/>ειδών<text:s/>προκειμένου<text:s/>να<text:s/>ελεγχθούν<text:s/>τα<text:s/>πραγματικά<text:s/>περιστατικά<text:s/>δηλαδή<text:s/>ότι<text:s/>όντως<text:s/>ταξίδευε<text:s/>από<text:s/>την<text:s/>χώρα<text:s/>μας<text:s/>με<text:s/>απευθείας<text:s/>πτήση<text:s/>για<text:s/>χώρα<text:s/>εκτός<text:s/>Ευρωπαϊκής<text:s/>Ένωσης<text:s/>και<text:s/>ότι<text:s/>οι<text:s/>αποδείξεις<text:s/>λιανικής<text:s/>πώλησης<text:s/>αφορούν<text:s/>τα<text:s/>προϊόντα<text:s/>που<text:s/>είχε<text:s/>μαζί<text:s/>του.<text:s/>Εάν<text:s/>οι<text:s/>αγορές<text:s/>αφορούν<text:s/>και<text:s/>μέλη<text:s/>της<text:s/>οικογένειας<text:s/>δεν<text:s/>είναι<text:s/>απαραίτητο<text:s/>να<text:s/>παρουσιασθούν<text:s/>αυτοπροσώπως,<text:s/>ωστόσο<text:s/>θα<text:s/>πρέπει<text:s/>να<text:s/>προσκομιστούν<text:s/>τα<text:s/>αντίστοιχα<text:s/>διαβατήρια<text:s/>και<text:s/>οι<text:s/>κάρτες<text:s/>επιβίβασης.</text:span></text:p>
      <text:p text:style-name="P52"><text:span text:style-name="T52_1">Επιπροσθέτως<text:s/>θα<text:s/>πρέπει<text:s/>να<text:s/>ελεγχθεί<text:s/>ο<text:s/>χαρακτήρας<text:s/>της<text:s/>αγοράς<text:s/>και<text:s/>ειδικότερα<text:s/>θα<text:s/>πρέπει<text:s/>οι<text:s/>αγορές<text:s/>να<text:s/>αφορούν<text:s/>προσωπικά<text:s/>είδη<text:s/>και<text:s/>να<text:s/>μην<text:s/>έχουν<text:s/>εμπορικό<text:s/>χαρακτήρα.</text:span></text:p>
      <text:p text:style-name="P53"><text:span text:style-name="T53_1">Εφόσον<text:s/>ελεχθούν<text:s/>οι<text:s/>προϋποθέσεις<text:s/>αυτές,<text:s/>οι<text:s/>πρωτότυπες<text:s/>αποδείξεις<text:s/>θα<text:s/>θεωρηθούν<text:s/>από<text:s/>τους<text:s/>αρμόδιους<text:s/>υπαλλήλους<text:s/>των<text:s/>ελληνικών<text:s/>προξενικών<text:s/>αρχών<text:s/>και<text:s/>θα<text:s/>επιστραφούν<text:s/>στους<text:s/>ταξιδιώτες.</text:span></text:p>
      <text:p text:style-name="P54"><text:span text:style-name="T54_1">Ως<text:s/>προς<text:s/>την<text:s/>επιστροφή<text:s/>του<text:s/>ΦΠΑ:</text:span></text:p>
      <text:p text:style-name="P55"><text:span text:style-name="T55_1">-</text:span><text:span text:style-name="T55_2"><text:tab/></text:span><text:span text:style-name="T55_3">Οι<text:s/>πρωτότυπες<text:s/>σφραγισμένες<text:s/>αποδείξεις<text:s/>θα<text:s/>αποστέλλονται,<text:s/>με<text:s/>ευθύνη<text:s/>του<text:s/>ταξιδιώτη<text:s/>στην<text:s/>διεύθυνση<text:s/>της<text:s/>επιχείρησης<text:s/>που<text:s/>υποχρεούται<text:s/>να<text:s/>επιστρέψει<text:s/>τον<text:s/>ΦΠΑ,<text:s/>ταχυδρομικά<text:s/>με<text:s/>συστημένη<text:s/>αλληλογραφία<text:s/>και<text:s/>εντός<text:s/>προθεσμίας<text:s/>τεσσάρων<text:s/>(4)<text:s/>μηνών<text:s/>από<text:s/>την<text:s/>ημερομηνία<text:s/>αγοράς<text:s/>των<text:s/>αγαθών.<text:s/>Στις<text:s/>θεωρημένες<text:s/>αποδείξεις<text:s/>θα<text:s/>πρέπει<text:s/>να<text:s/>είναι<text:s/>ευανάγνωστα<text:s/>γραμμένα<text:s/>τα<text:s/>στοιχεία<text:s/>της<text:s/>τράπεζας<text:s/>(επωνυμία,<text:s/>κατάστημα),<text:s/>το<text:s/>νούμερο<text:s/>και<text:s/>το<text:s/>IBAN<text:s/>του<text:s/>λογαριασμού<text:s/>αλλά<text:s/>και<text:s/>τα<text:s/>στοιχεία<text:s/>του<text:s/>ταξιδιώτη<text:s/>προκειμένου<text:s/>να<text:s/>γίνει<text:s/>η<text:s/>επιστροφή<text:s/>του<text:s/>ΦΠΑ.</text:span></text:p>
      <text:p text:style-name="P56"><text:span text:style-name="T56_1">Επιπροσθέτως<text:s/>σας<text:s/>πληροφορούμε<text:s/>ότι<text:s/>αποδείξεις<text:s/>που<text:s/>δεν<text:s/>είναι<text:s/>σωστά<text:s/>συμπληρωμένες,<text:s/>ή<text:s/>που<text:s/>αφορούν<text:s/>ταξίδι<text:s/>κατά<text:s/>το<text:s/>οποίο<text:s/>η<text:s/>μεταφορά<text:s/>του<text:s/>ταξιδιώτη<text:s/>στην<text:s/>τρίτη<text:s/>χώρα<text:s/>δεν<text:s/>έγινε<text:s/>με<text:s/>απ’<text:s/>ευθείας<text:s/>έξοδο<text:s/>του<text:s/>από<text:s/>την<text:s/>χώρα<text:s/>μας<text:s/>ή<text:s/>έγινε<text:s/>σε<text:s/>χρόνο<text:s/>διαφορετικό<text:s/>από<text:s/>τον<text:s/>αναφερόμενο<text:s/>στην<text:s/>παρούσα,<text:s/></text:span><text:span text:style-name="T56_2">δεν<text:s/>θα<text:s/>θεωρούνται<text:s/>από<text:s/>τις<text:s/>ελληνικές<text:s/>προξενικές<text:s/>αρχές.</text:span></text:p>
      <text:p text:style-name="P57"><text:span text:style-name="T57_1">Δ.<text:s/>Τέλος<text:s/>επισημαίνεται<text:s/>ότι<text:s/>η<text:s/>παραπάνω<text:s/>διαδικασία<text:s/>αφορά<text:s/>αποκλειστικά<text:s/>επιβάτες<text:s/>που<text:s/>ταξίδεψαν<text:s/>από<text:s/>την<text:s/>Ελλάδα<text:s/>με<text:s/>απ’<text:s/>ευθείας<text:s/>πτήση<text:s/>προς<text:s/>τρίτη<text:s/>χώρα<text:s/>κατά<text:s/>την<text:s/>ημερομηνία<text:s/>30/05/2018<text:s/>από<text:s/>τις<text:s/>07.00<text:s/>πμ<text:s/>μέχρι<text:s/>και<text:s/>τις<text:s/>07.00<text:s/>πμ<text:s/>της<text:s/>επομένης<text:s/>ήτοι<text:s/>31/05/2018.</text:span></text:p>
      <text:p text:style-name="P58"><text:span text:style-name="T58_1">Η<text:s/>αριθ<text:s/>πρωτ.<text:s/>ΠΟΛ.<text:s/>1338/96<text:s/>ΑΥΟ<text:s/>συνεχίζει<text:s/>να<text:s/>ισχύει<text:s/>κανονικά<text:s/>και<text:s/>η<text:s/>υπογραφή<text:s/>των<text:s/>εν<text:s/>λόγω<text:s/>αποδείξεων<text:s/>συνεχίζει<text:s/>να<text:s/>διενεργείται<text:s/>από<text:s/>τις<text:s/>τελωνειακές<text:s/>αρχές<text:s/>εξόδου<text:s/>της<text:s/>χώρας,<text:s/>ωστόσο<text:s/>μόνο<text:s/>για<text:s/>την<text:s/>συγκεκριμένη<text:s/>ημερομηνία<text:s/>θα<text:s/>διενεργηθεί<text:s/>από<text:s/>τις<text:s/>ελληνικές<text:s/>προξενικές<text:s/>αρχές.</text:span></text:p>
      <text:p text:style-name="P59"><text:span text:style-name="T59_1">Ο<text:s/>ΔΙΟΙΚΗΤΗΣ<text:s/>ΑΝΕΞΑΡΤΗΤΗΣ<text:s/>ΑΡΧΗΣΔΗΜΟΣΙΩΝ<text:s/>ΕΣΟΔΩΝ</text:span></text:p>
      <text:p text:style-name="P60"><text:span text:style-name="T60_1">Γ.<text:s/>ΠΙΤΣΙΛΗΣ</text:span></text:p>
      <text:p text:style-name="P61"><text:span text:style-name="T61_1">Εσωτερική<text:s/>Διανομή</text:span></text:p>
      <text:p text:style-name="P62"><text:span text:style-name="T62_1">-</text:span><text:span text:style-name="T62_2"><text:tab/></text:span><text:span text:style-name="T62_3">Γραφείο<text:s/>κου<text:s/>Διοικητή<text:s/>Δημοσίων<text:s/>Εσόδων</text:span></text:p>
      <text:p text:style-name="P63"><text:span text:style-name="T63_1">-</text:span><text:span text:style-name="T63_2"><text:tab/></text:span><text:span text:style-name="T63_3">Γραφείο<text:s/>Γεν.Δ/ντριας<text:s/>Τελωνείων<text:s/>και<text:s/>ΕΦΚ</text:span></text:p>
      <text:p text:style-name="P64"><text:span text:style-name="T64_1">-</text:span><text:span text:style-name="T64_2"><text:tab/></text:span><text:span text:style-name="T64_3">Δ/νση<text:s/>Ε.Φ.Κ.&amp;<text:s/>Φ.Π.Α.-Τμήμα<text:s/>Ε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