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/>
    <style:style style:name="T11_2" style:family="text" style:parent-style-name="Internet_20_link">
      <style:text-properties fo:color="#0000ee"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T14_2" style:family="text">
      <style:text-properties fo:language="el" fo:language-asian="el" style:text-underline-style="solid" style:text-underline-color="font-color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T18_3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>
      <style:text-properties fo:font-style="italic" style:font-style-asian="italic" style:font-style-complex="italic"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font-style="italic" style:font-style-asian="italic" style:font-style-complex="italic" fo:language="el" fo:language-asian="el"/>
    </style:style>
    <style:style style:name="T28_3" style:family="text">
      <style:text-properties fo:language="el" fo:language-asian="el"/>
    </style:style>
    <style:style style:name="T28_4" style:family="text">
      <style:text-properties fo:font-style="italic" style:font-style-asian="italic" style:font-style-complex="italic"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fo:font-style="italic" style:font-style-asian="italic" style:font-style-complex="italic"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>
      <style:text-properties fo:font-style="italic" style:font-style-asian="italic" style:font-style-complex="italic"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>
      <style:text-properties fo:font-style="italic" style:font-style-asian="italic" style:font-style-complex="italic" fo:language="el" fo:language-asian="el"/>
    </style:style>
    <style:style style:name="T44_3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>
      <style:text-properties fo:language="el" fo:language-asian="el" style:text-underline-style="solid" style:text-underline-color="font-color"/>
    </style:style>
    <style:style style:name="T45_3" style:family="text">
      <style:text-properties fo:language="el" fo:language-asian="el"/>
    </style:style>
    <style:style style:name="T45_4" style:family="text">
      <style:text-properties fo:font-style="italic" style:font-style-asian="italic" style:font-style-complex="italic"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 fo:margin-bottom="0.423cm"/>
    </style:style>
    <style:style style:name="T48_1" style:family="text">
      <style:text-properties fo:language="el" fo:language-asian="el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 fo:font-weight="bold" style:font-weight-asian="bold" style:font-weight-complex="bold"/>
    </style:style>
    <style:style style:name="T49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n" fo:language-asian="en" fo:font-weight="bold" style:font-weight-asian="bold" style:font-weight-complex="bold"/>
    </style:style>
    <style:style style:name="T50_3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5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5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5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5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5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5_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7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7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7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7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7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 fo:margin-bottom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n" fo:language-asian="en" fo:font-weight="bold" style:font-weight-asian="bold" style:font-weight-complex="bold"/>
    </style:style>
    <style:style style:name="T60_3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T6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6_4" style:family="text">
      <style:text-properties fo:language="el" fo:language-asian="el" fo:font-weight="bold" style:font-weight-asian="bold" style:font-weight-complex="bold"/>
    </style:style>
    <style:style style:name="T66_5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T6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7_4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T70_3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2_3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0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0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0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1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1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1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1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 fo:font-weight="bold" style:font-weight-asian="bold" style:font-weight-complex="bold"/>
    </style:style>
    <style:style style:name="T91_3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Normal">
      <style:paragraph-properties fo:margin-top="0.423cm" fo:margin-bottom="0.423cm"/>
    </style:style>
    <style:style style:name="T113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ΝΑΡΤΗΤΕΑ<text:s/>ΣΤΟ<text:s/>ΔΙΑΔΙΚΤΥΟ</text:span></text:p>
      <text:p text:style-name="P2"><text:span text:style-name="T2_1">ΕΛΛΗΝΙΚΗ<text:s/>ΔΗΜΟΚΡΑΤΙΑ</text:span></text:p>
      <text:p text:style-name="P3"><text:span text:style-name="T3_1">ΛΑΛΕ</text:span></text:p>
      <text:p text:style-name="P4"><text:span text:style-name="T4_1">Λ&gt;ΐίξά|Μηιη<text:s/>Αρχή<text:s/>ώπμςχϊΐων<text:s/>Εούΰων</text:span></text:p>
      <text:p text:style-name="P5"><text:span text:style-name="T5_1">ΓΕΝΙΚΗ<text:s/>ΔΙΕΥΘΥΝΣΗ<text:s/>ΦΟΡΟΛΟΓΙΚΗΣ<text:s/>ΔΙΟΙΚΗΣΗΣ</text:span></text:p>
      <text:p text:style-name="P6"><text:span text:style-name="T6_1">ΔΙΕΥΘΥΝΣΗ<text:s/>ΕΙΣΠΡΑΞΕΩΝ</text:span></text:p>
      <text:p text:style-name="P7"><text:span text:style-name="T7_1">ΤΜΗΜΑΤΑ<text:s/>Α΄-<text:s/>Ε΄</text:span></text:p>
      <text:p text:style-name="P8"><text:span text:style-name="T8_1">Πανεπιστημίου<text:s/>20<text:s/>10672,<text:s/>Αθήνα</text:span></text:p>
      <text:p text:style-name="P9"><text:span text:style-name="T9_1">210<text:s/>3635007</text:span></text:p>
      <text:p text:style-name="P10"><text:span text:style-name="T10_1">210<text:s/>3635077</text:span></text:p>
      <text:p text:style-name="P11"><text:span text:style-name="T11_1"><text:a xlink:type="simple" xlink:href="http://www.aade.gr/"><text:span text:style-name="T11_2">www.aade.gr</text:span></text:a></text:span></text:p>
      <text:p text:style-name="P12"><text:span text:style-name="T12_1">ΘΕΜΑ:<text:s/>α)<text:s/>Κοινοποίηση<text:s/>των<text:s/>διατάξεων<text:s/>των<text:s/>άρθρων<text:s/>45<text:s/>έως<text:s/>55<text:s/>του<text:s/>ν.<text:s/>4549/2018<text:s/>(ΦΕΚ<text:s/>Α΄105/14-6-2018)<text:s/>«Τροποποιήσεις<text:s/>του<text:s/>ν.<text:s/>4469/2017<text:s/>(Α΄62)»<text:s/>και<text:s/>β)<text:s/>παροχή<text:s/>οδηγιών<text:s/>για<text:s/>την<text:s/>εφαρμογή<text:s/>των<text:s/>νέων<text:s/>διατάξεων<text:s/>των<text:s/>παραγράφων<text:s/>11<text:s/>και<text:s/>21<text:s/>του<text:s/>άρθρου<text:s/>15<text:s/>του<text:s/>ν.<text:s/>4469/2017.</text:span></text:p>
      <text:p text:style-name="P13"><text:span text:style-name="T13_1">Σας<text:s/>κοινοποιούμε<text:s/>συνημμένα<text:s/>τις<text:s/>διατάξεις<text:s/>των<text:s/>άρθρων<text:s/>45<text:s/>έως<text:s/>55<text:s/>(Κεφάλαιο<text:s/>Α΄<text:s/>του<text:s/>Τμήματος<text:s/>Θ΄)<text:s/>του<text:s/>ν.<text:s/>4549/2018<text:s/>(«Διατάξεις<text:s/>για<text:s/>την<text:s/>ολοκλήρωση<text:s/>της<text:s/>Συμφωνίας<text:s/>Δημοσιονομικών<text:s/>Στόχων<text:s/>και<text:s/>Διαρθρωτικών<text:s/>Μεταρρυθμίσεων<text:s/>–<text:s/>Μεσοπρόθεσμο<text:s/>Πλαίσιο<text:s/>Δημοσιονομικής<text:s/>Στρατηγικής<text:s/>2019-2022<text:s/>και<text:s/>λοιπές<text:s/>διατάξεις»,<text:s/>ΦΕΚ<text:s/>Α΄105/14-6-2018),<text:s/>με<text:s/>τις<text:s/>οποίες<text:s/>τροποποιήθηκαν<text:s/>τα<text:s/>άρθρα<text:s/>1,<text:s/>2,<text:s/>4,<text:s/>5,<text:s/>6,<text:s/>8,<text:s/>10,<text:s/>13,<text:s/>15<text:s/>και<text:s/>16<text:s/>του<text:s/>ν.<text:s/>4469/2017<text:s/>(«Εξωδικαστικός<text:s/>μηχανισμός<text:s/>ρύθμισης<text:s/>οφειλών<text:s/>επιχειρήσεων<text:s/>και<text:s/>άλλες<text:s/>διατάξεις»,<text:s/>ΦΕΚ<text:s/>Α΄<text:s/>62)<text:s/>και<text:s/>τέθηκαν<text:s/>μεταβατικές<text:s/>διατάξεις<text:s/>για<text:s/>την<text:s/>εφαρμογή<text:s/>τους.</text:span></text:p>
      <text:p text:style-name="P14"><text:span text:style-name="T14_1">Επιπλέον,<text:s/>παρέχονται<text:s/>οδηγίες<text:s/>για<text:s/>την<text:s/>ορθή<text:s/>και<text:s/>ενιαία<text:s/>εφαρμογή<text:s/>από<text:s/>τη<text:s/>Φορολογική<text:s/>Διοίκηση<text:s/>των<text:s/>νέων<text:s/>διατάξεων<text:s/>που<text:s/>προστέθηκαν<text:s/>στις<text:s/>παραγράφους<text:s/>11<text:s/>και<text:s/>21<text:s/>του<text:s/>άρθρου<text:s/>15<text:s/>του<text:s/>ν.<text:s/>4469/2017<text:s/>σχετικά<text:s/>με<text:s/>τη</text:span><text:span text:style-name="T14_2">ν<text:s/>«αδρανοποίηση»<text:s/>κατασχέσεων<text:s/>απαιτήσεων<text:s/>που<text:s/>έχουν<text:s/>επιβληθεί<text:s/>στα<text:s/>χέρια<text:s/>τρίτων,<text:s/>που<text:s/>συνεπάγεται<text:s/>αποδέσμευση<text:s/>αποκλειστικά<text:s/>μελλοντικών<text:s/>απαιτήσεων,<text:s/>ή<text:s/>την<text:s/>άρση<text:s/>αυτών<text:s/>υπό<text:s/>προϋποθέσεις,<text:s/>κατά<text:s/>το<text:s/>χρονικό<text:s/>διάστημα<text:s/>ισχύος<text:s/>της<text:s/>σύμβασης<text:s/>αναδιάρθρωσης<text:s/>οφειλών,<text:s/>καθώς<text:s/>και<text:s/>σχετικά<text:s/>με<text:s/>λοιπά<text:s/>θέματα<text:s/>διοικητικής<text:s/>εκτέλεσης<text:s/>στο<text:s/>πλαίσιο<text:s/>διμερών<text:s/>διαπραγματεύσεων<text:s/>με<text:s/>το<text:s/>Δημόσιο.</text:span></text:p>
      <text:p text:style-name="P15"><text:span text:style-name="T15_1">Ειδικότερα:</text:span></text:p>
      <text:p text:style-name="P16"><text:span text:style-name="T16_1">I.<text:s/></text:span><text:span text:style-name="T16_2">Τροποποιήσεις<text:s/>στο<text:s/>πεδίο<text:s/>εφαρμογής<text:s/>και<text:s/>τη<text:s/>διαδικασία<text:s/>του<text:s/>ν.<text:s/>4469/2017<text:s/>με<text:s/>τον<text:s/>ν.<text:s/>4549/2018</text:span></text:p>
      <text:p text:style-name="P17"><text:span text:style-name="T17_1">1.<text:s/></text:span><text:span text:style-name="T17_2">Πεδίο<text:s/>εφαρμογής<text:s/>:</text:span></text:p>
      <text:p text:style-name="P18"><text:span text:style-name="T18_1">Με<text:s/>την<text:s/>αντικατάσταση<text:s/>των<text:s/>περιπτώσεων<text:s/>ιστ΄<text:s/>και<text:s/>ιζ΄<text:s/>της<text:s/>παραγράφου<text:s/>2<text:s/>του<text:s/>άρθρου<text:s/>1<text:s/>του<text:s/>ν.<text:s/>4469/2017<text:s/>(παράγραφοι<text:s/>1<text:s/>και<text:s/>2<text:s/>του<text:s/>άρθρου<text:s/>45<text:s/>του<text:s/>ν.<text:s/>4549/2018),<text:s/>διευρύνθηκε<text:s/>το<text:s/>πεδίο<text:s/>εφαρμογής<text:s/>του<text:s/>νόμου<text:s/>αναφορικά<text:s/>με<text:s/>τις<text:s/>βεβαιωμένες<text:s/>στη<text:s/>Φορολογική<text:s/>Διοίκηση<text:s/>οφειλές<text:s/>προς<text:s/>το<text:s/>Δημόσιο<text:s/>και<text:s/>υπέρ<text:s/>τρίτων,<text:s/>αντίστοιχα,<text:s/>που<text:s/>μπορούν<text:s/>να<text:s/>ρυθμιστούν<text:s/>με<text:s/>σύμβαση<text:s/>αναδιάρθρωσης<text:s/>κατά<text:s/>τις<text:s/>διατάξεις<text:s/>του<text:s/>εν<text:s/>λόγω<text:s/>νόμου.<text:s/></text:span><text:span text:style-name="T18_2">Συγκεκριμένα,<text:s/>κρίσιμος<text:s/>χρόνος<text:s/>βεβαίωσης<text:s/>για<text:s/>την<text:s/>ένταξη<text:s/>στο<text:s/>πεδίο<text:s/>εφαρμογής<text:s/>του<text:s/>νόμου<text:s/>των<text:s/>οφειλών<text:s/>προς<text:s/>το<text:s/>Δημόσιο<text:s/>και<text:s/>υπέρ<text:s/>τρίτων<text:s/>βεβαιωμένων<text:s/>στη<text:s/>Φορολογική<text:s/>Διοίκηση<text:s/>είναι<text:s/>πλέον<text:s/>η<text:s/>31η<text:s/>Δεκεμβρίου<text:s/>2017,<text:s/></text:span><text:span text:style-name="T18_3">αντί<text:s/>της<text:s/>31ης<text:s/>Δεκεμβρίου<text:s/>2016,<text:s/>που<text:s/>προέβλεπαν<text:s/>οι<text:s/>προϊσχύουσες<text:s/>διατάξεις.<text:s/>Επίσης,<text:s/>αντικαταστάθηκε<text:s/>η<text:s/>περίπτωση<text:s/>ιη΄<text:s/>της<text:s/>παραγράφου<text:s/>2<text:s/>του<text:s/>άρθρου<text:s/>1<text:s/>του<text:s/>ν.<text:s/>4469/2017<text:s/>αναφορικά<text:s/>με<text:s/>τις<text:s/>οφειλές<text:s/>προς<text:s/>τους<text:s/>Φορείς<text:s/>Κοινωνικής<text:s/>Ασφάλισης<text:s/>που<text:s/>υπάγονται<text:s/>στο<text:s/>πεδίο<text:s/>εφαρμογής<text:s/>του<text:s/>νόμου<text:s/>(παράγραφος<text:s/>3<text:s/>του<text:s/>άρθρου<text:s/>45<text:s/>του<text:s/>ν.<text:s/>4549/2018).</text:span></text:p>
      <text:p text:style-name="P19"><text:span text:style-name="T19_1">Περαιτέρω,<text:s/>με<text:s/>τις<text:s/>διατάξεις<text:s/>των<text:s/>παραγράφων<text:s/>1<text:s/>και<text:s/>2<text:s/>του<text:s/>άρθρου<text:s/>46<text:s/>του<text:s/>ν.<text:s/>4549/2018,<text:s/>η<text:s/>31η<text:s/>Δεκεμβρίου<text:s/>2017<text:s/>(αντί<text:s/>της<text:s/>31ης<text:s/>Δεκεμβρίου<text:s/>2016)<text:s/>τέθηκε<text:s/>αφενός<text:s/>μεν<text:s/>ως<text:s/>κρίσιμος<text:s/>χρόνος<text:s/>για<text:s/>τη<text:s/>συνδρομή<text:s/>της<text:s/>προϋπόθεσης<text:s/>υπαγωγής<text:s/>στο<text:s/>ν.<text:s/>4469/2017,<text:s/>που<text:s/>προβλέπεται<text:s/>στην<text:s/>περίπτωση<text:s/>α΄<text:s/>της<text:s/>παραγράφου<text:s/>1<text:s/>του<text:s/>άρθρου<text:s/>2<text:s/>του<text:s/>νόμου<text:s/>(ύπαρξη<text:s/>οφειλής<text:s/>προς<text:s/>χρηματοδοτικό<text:s/>φορέα<text:s/>από<text:s/>δάνειο<text:s/>ή<text:s/>πίστωση<text:s/>ή<text:s/>ληξιπρόθεσμων<text:s/>οφειλών<text:s/>προς<text:s/>τη<text:s/>Φορολογική<text:s/>Διοίκηση<text:s/>ή<text:s/>προς<text:s/>Φορέα<text:s/>Κοινωνικής<text:s/>Ασφάλισης<text:s/>ή<text:s/>προς<text:s/>άλλο<text:s/>νομικό<text:s/>πρόσωπο<text:s/>δημοσίου<text:s/>δικαίου<text:s/>ή<text:s/>βεβαίωση<text:s/>μη<text:s/>πληρωμής<text:s/>επιταγών<text:s/>εκδόσεως<text:s/>του<text:s/>οφειλέτη<text:s/>ή<text:s/>έκδοση<text:s/>διαταγών<text:s/>πληρωμής<text:s/>ή<text:s/>δικαστικών<text:s/>αποφάσεων<text:s/>σε<text:s/>βάρος<text:s/>του,<text:s/>κατά<text:s/>τα<text:s/>ειδικότερα<text:s/>οριζόμενα<text:s/>σε<text:s/>αυτή),<text:s/>αφετέρου<text:s/>δε<text:s/>ως<text:s/>κρίσιμος<text:s/>χρόνος<text:s/>γένεσης<text:s/>των<text:s/>οφειλών<text:s/>(προς<text:s/>τρίτους<text:s/>πιστωτές)<text:s/>που<text:s/>μπορούν<text:s/>να<text:s/>υπαχθούν<text:s/>στη<text:s/>διαδικασία<text:s/>εξωδικαστικής<text:s/>ρύθμισης<text:s/>του<text:s/>νόμου,<text:s/>ήτοι<text:s/>να<text:s/>ρυθμιστούν<text:s/>με<text:s/>τη<text:s/>σύμβαση<text:s/>αναδιάρθρωσης<text:s/>του<text:s/>ν.<text:s/>4469/2017,<text:s/>αντίστοιχα.</text:span></text:p>
      <text:p text:style-name="P20"><text:span text:style-name="T20_1">Επισημαίνεται<text:s/>ότι,<text:s/>σύμφωνα<text:s/>με<text:s/>τη<text:s/>γενική<text:s/>μεταβατική<text:s/>διάταξη<text:s/>της<text:s/>παραγράφου<text:s/>1<text:s/>του<text:s/>άρθρου<text:s/>55<text:s/>του<text:s/>ν.<text:s/>4549/2018,<text:s/>οι<text:s/>νέες<text:s/>διατάξεις<text:s/>του<text:s/>ν.<text:s/>4549/2018<text:s/>εφαρμόζονται<text:s/>στις<text:s/>αιτήσεις<text:s/>που<text:s/>υποβάλλονται<text:s/>μετά<text:s/>την<text:s/>έναρξη<text:s/>ισχύος<text:s/>του<text:s/>νόμου,<text:s/>ήτοι<text:s/>μετά<text:s/>την<text:s/>14η/6/2018<text:s/>(βλ.<text:s/>άρθρο<text:s/>131<text:s/>του<text:s/>ν.4549/2018).<text:s/>Ωστόσο,<text:s/>με<text:s/>την<text:s/>παράγραφο<text:s/>4<text:s/>του<text:s/>άρθρου<text:s/>55<text:s/>του<text:s/>ν.<text:s/>4549/2018<text:s/></text:span><text:span text:style-name="T20_2">προβλέπεται<text:s/>η<text:s/>δυνατότητα<text:s/>επανυποβολής<text:s/>αίτησης<text:s/>του<text:s/>ν.<text:s/>4469/2017<text:s/>(κατ’<text:s/>εξαίρεση<text:s/>του<text:s/>κανόνα<text:s/>της<text:s/>παραγράφου<text:s/>1<text:s/>του<text:s/>άρθρου<text:s/>4<text:s/>του<text:s/>νόμου<text:s/>περί<text:s/>άπαξ<text:s/>υποβολής<text:s/>αίτησης),<text:s/>προκειμένου<text:s/>να<text:s/>συμπεριληφθούν<text:s/>οφειλές<text:s/>που<text:s/>καθίστανται<text:s/>επιδεκτικές<text:s/>ρύθμισης<text:s/>με<text:s/>το<text:s/>νέο<text:s/>νόμο,<text:s/>ήτοι<text:s/>οφειλές<text:s/>βεβαιωμένες<text:s/>(όσον<text:s/>αφορά<text:s/>τη<text:s/>Φορολογική<text:s/>Διοίκηση)<text:s/>ή<text:s/>γεννημένες<text:s/>έως<text:s/>τις<text:s/>31/12/2017.</text:span></text:p>
      <text:p text:style-name="P21"><text:span text:style-name="T21_1">2.<text:s/></text:span><text:span text:style-name="T21_2">Ενημέρωση<text:s/>Ε.Γ.Δ.Ι.Χ.<text:s/>σε<text:s/>περίπτωση<text:s/>διμερούς<text:s/>διαπραγμάτευσης</text:span></text:p>
      <text:p text:style-name="P22"><text:span text:style-name="T22_1">Σύμφωνα<text:s/>με<text:s/>τη<text:s/>νέα<text:s/>διάταξη<text:s/>του<text:s/>τρίτου<text:s/>εδαφίου<text:s/>της<text:s/>παραγράφου<text:s/>5<text:s/>του<text:s/>άρθρου<text:s/>2<text:s/>του<text:s/>ν.<text:s/>4469/2017<text:s/>(παράγραφος<text:s/>3<text:s/>του<text:s/>άρθρου<text:s/>46<text:s/>του<text:s/>ν.<text:s/>4549/2018),<text:s/>στις<text:s/>περιπτώσεις<text:s/>που<text:s/>το<text:s/>85<text:s/>%<text:s/>τουλάχιστον<text:s/>του<text:s/>συνόλου<text:s/>των<text:s/>οφειλών<text:s/>του<text:s/>αιτούντος<text:s/>συγκεντρώνονται<text:s/>στο<text:s/>πρόσωπο<text:s/>ενός<text:s/>μόνο<text:s/>πιστωτή<text:s/>και<text:s/>η<text:s/>αίτηση<text:s/>προωθείται<text:s/>σε<text:s/>αυτόν<text:s/>από<text:s/>την<text:s/>Ειδική<text:s/>Γραμματεία<text:s/>Διαχείρισης<text:s/>Ιδιωτικού<text:s/>Χρέους<text:s/>(Ε.Γ.Δ.Ι.Χ.)<text:s/>για<text:s/>διμερή<text:s/>διαπραγμάτευση,<text:s/>ο<text:s/>πιστωτής<text:s/>πρέπει<text:s/>να<text:s/>ενημερώσει<text:s/>την<text:s/>Ε.Γ.Δ.Ι.Χ.<text:s/>εντός<text:s/>τριών<text:s/>μηνών<text:s/>από<text:s/>την<text:s/>ημερομηνία<text:s/>προώθησης<text:s/>της<text:s/>αίτησης<text:s/>για<text:s/>την<text:s/>ολοκλήρωση<text:s/>ή<text:s/>μη<text:s/>της<text:s/>διαπραγμάτευσης<text:s/>και,<text:s/>σε<text:s/>καταφατική<text:s/>περίπτωση,<text:s/>για<text:s/>την<text:s/>επίτευξη<text:s/>ή<text:s/>μη<text:s/>συμφωνίας<text:s/>με<text:s/>τον<text:s/>οφειλέτη.<text:s/>Αν<text:s/>η<text:s/>διαπραγμάτευση<text:s/>ολοκληρωθεί<text:s/>μετά<text:s/>την<text:s/>ως<text:s/>άνω<text:s/>ενημέρωση,<text:s/>ο<text:s/>πιστωτής<text:s/>πρέπει<text:s/>να<text:s/>ενημερώσει<text:s/>την<text:s/>Ε.Γ.Δ.Ι.Χ.<text:s/>μέσα<text:s/>σε<text:s/>έναν<text:s/>μήνα<text:s/>από<text:s/>την<text:s/>ολοκλήρωση<text:s/>της<text:s/>διαπραγμάτευσης<text:s/>για<text:s/>την<text:s/>επίτευξη<text:s/>ή<text:s/>μη<text:s/>συμφωνίας.</text:span></text:p>
      <text:p text:style-name="P23"><text:span text:style-name="T23_1">3.<text:s/></text:span><text:span text:style-name="T23_2">Συμμετοχή<text:s/>μικρών<text:s/>πιστωτών<text:s/>στη<text:s/>διαδικασία<text:s/>του<text:s/>ν.<text:s/>4469/2017</text:span></text:p>
      <text:p text:style-name="P24"><text:span text:style-name="T24_1">Με<text:s/>το<text:s/>νέο<text:s/>εδάφιο<text:s/>που<text:s/>προστέθηκε<text:s/>στο<text:s/>τέλος<text:s/>της<text:s/>παραγράφου<text:s/>6<text:s/>του<text:s/>άρθρου<text:s/>2<text:s/>του<text:s/>ν.<text:s/>4469/2017<text:s/>με<text:s/>την<text:s/>παράγραφο<text:s/>4<text:s/>του<text:s/>άρθρου<text:s/>46<text:s/>του<text:s/>ν.<text:s/>4549/2018,<text:s/>ρυθμίζεται<text:s/>η<text:s/>περίπτωση<text:s/>που<text:s/>δύο<text:s/>ή<text:s/>περισσότεροι<text:s/>πιστωτές,<text:s/>με<text:s/>ποσοστό<text:s/>ο<text:s/>καθένας<text:s/>μικρότερο<text:s/>του<text:s/>1,5%<text:s/>της<text:s/>συνολικής<text:s/>οφειλής,<text:s/>έχουν<text:s/>ακριβώς<text:s/>ίσες<text:s/>απαιτήσεις<text:s/>και<text:s/>οι<text:s/>απαιτήσεις<text:s/>αυτές,<text:s/>αθροιζόμενες<text:s/>με<text:s/>τις<text:s/>μικρότερες<text:s/>απαιτήσεις,<text:s/>υπερβαίνουν<text:s/>το<text:s/>15%<text:s/>της<text:s/>συνολικής<text:s/>οφειλής<text:s/>(βλ.<text:s/>αιτιολογική<text:s/>έκθεση<text:s/>του<text:s/>νόμου<text:s/>4549/2018).<text:s/>Σύμφωνα<text:s/>με<text:s/>τη<text:s/>νέα<text:s/>διάταξη,<text:s/>αν<text:s/>δύο<text:s/>ή<text:s/>περισσότεροι<text:s/>πιστωτές<text:s/>έχουν<text:s/>ακριβώς<text:s/>ίσες<text:s/>απαιτήσεις<text:s/>και<text:s/>οι<text:s/>απαιτήσεις<text:s/>τους,<text:s/>αθροιζόμενες<text:s/>με<text:s/>τις<text:s/>μικρότερες<text:s/>απαιτήσεις,<text:s/>υπερβαίνουν<text:s/>το<text:s/>15%<text:s/>του<text:s/>συνολικού<text:s/>χρέους<text:s/>ή<text:s/>το<text:s/>ποσό<text:s/>των<text:s/>20.000.000<text:s/>ευρώ,<text:s/>τότε<text:s/>οι<text:s/>πιστωτές<text:s/>αυτοί<text:s/>συμμετέχουν<text:s/>στη<text:s/>διαδικασία<text:s/>για<text:s/>το<text:s/>σύνολο<text:s/>των<text:s/>απαιτήσεών<text:s/>τους<text:s/>και<text:s/>δεσμεύονται<text:s/>από<text:s/>τη<text:s/>σύμβαση<text:s/>αναδιάρθρωσης<text:s/>οφειλών.</text:span></text:p>
      <text:p text:style-name="P25"><text:span text:style-name="T25_1">4.<text:s/></text:span><text:span text:style-name="T25_2">Ρύθμιση<text:s/>οφειλών<text:s/>ομόρρυθμων<text:s/>εταίρων</text:span></text:p>
      <text:p text:style-name="P26"><text:span text:style-name="T26_1">Με<text:s/>τα<text:s/>νέα<text:s/>εδάφια<text:s/>που<text:s/>προστέθηκαν<text:s/>στην<text:s/>παράγραφο<text:s/>3<text:s/>του<text:s/>άρθρου<text:s/>4<text:s/>του<text:s/>ν.<text:s/>4469/2017<text:s/>με<text:s/>το<text:s/>άρθρο<text:s/>47<text:s/>του<text:s/>ν.<text:s/>4549/2018<text:s/>προβλέπεται<text:s/>η<text:s/>δυνατότητα<text:s/>των<text:s/>ομόρρυθμων<text:s/>εταίρων,<text:s/>οι<text:s/>οποίοι,<text:s/>σύμφωνα<text:s/>με<text:s/>το<text:s/>πέμπτο<text:s/>εδάφιο<text:s/>της<text:s/>εν<text:s/>λόγω<text:s/>παραγράφου,<text:s/>πρέπει<text:s/>εκ<text:s/>του<text:s/>νόμου<text:s/>να<text:s/>συνυποβάλλουν<text:s/>την<text:s/>αίτηση<text:s/>της<text:s/>ομόρρυθμης<text:s/>ή<text:s/>ετερόρρυθμης<text:s/>εταιρείας<text:s/>για<text:s/>ρύθμιση<text:s/>των<text:s/>εταιρικών<text:s/>χρεών,<text:s/>να<text:s/>ζητήσουν<text:s/>τη<text:s/>ρύθμιση<text:s/>και<text:s/>του<text:s/>συνόλου<text:s/>των<text:s/>δικών<text:s/>τους<text:s/>οφειλών<text:s/>μέσω<text:s/>του<text:s/>εξωδικαστικού<text:s/>μηχανισμού,<text:s/>ακόμα<text:s/>κι<text:s/>αν<text:s/>δεν<text:s/>συντρέχουν<text:s/>ως<text:s/>προς<text:s/>αυτούς<text:s/>οι<text:s/>προϋποθέσεις<text:s/>υπαγωγής<text:s/>που<text:s/>προβλέπονται<text:s/>στο<text:s/>άρθρο<text:s/>3<text:s/>(κριτήρια<text:s/>επιλεξιμότητας)<text:s/>και<text:s/>στην<text:s/>παράγραφο<text:s/>1<text:s/>του<text:s/>άρθρου<text:s/>2<text:s/>(κατώτατο<text:s/>όριο<text:s/>οφειλών<text:s/>κ.λπ.)<text:s/>του<text:s/>ν.<text:s/>4469/2017,<text:s/>δεδομένου<text:s/>ότι<text:s/>οι<text:s/>ομόρρυθμοι<text:s/>εταίροι,<text:s/>αν<text:s/>και<text:s/>έχουν<text:s/>εκ<text:s/>του<text:s/>νόμου<text:s/>εμπορική<text:s/>ιδιότητα,<text:s/>δεν<text:s/>διατηρούν<text:s/>συνήθως<text:s/>ατομική<text:s/>επιχείρηση<text:s/>(βλ.<text:s/>αιτιολογική<text:s/>έκθεση<text:s/>του<text:s/>νόμου).<text:s/>Οι<text:s/>ανωτέρω<text:s/>περιορισμοί,<text:s/>σύμφωνα<text:s/>με<text:s/>τις<text:s/>νέες<text:s/>διατάξεις,<text:s/>κρίνονται<text:s/>με<text:s/>βάση<text:s/>το<text:s/>πρόσωπο<text:s/>της<text:s/>εταιρίας.</text:span></text:p>
      <text:p text:style-name="P27"><text:span text:style-name="T27_1">Αντίθετα,<text:s/>οι<text:s/>περιορισμοί<text:s/>των<text:s/>παραγράφων<text:s/>3<text:s/>(μη<text:s/>υποβολή<text:s/>αίτησης<text:s/>και<text:s/>υπαγωγή<text:s/>στις<text:s/>οριζόμενες<text:s/>διαδικασίες<text:s/>του<text:s/>ν.<text:s/>4307/2014<text:s/>και<text:s/>του<text:s/>Πτωχευτικού<text:s/>Κώδικα,<text:s/>μη<text:s/>διακοπή<text:s/>επιχειρηματικής<text:s/>δραστηριότητας<text:s/>ή<text:s/>μη<text:s/>λύση<text:s/>του<text:s/>εταίρου-ν.π.,<text:s/>μη<text:s/>ύπαρξη<text:s/>αμετάκλητης<text:s/>ποινικής<text:s/>καταδίκης<text:s/>για<text:s/>ορισμένα<text:s/>αδικήματα)<text:s/>και<text:s/>5<text:s/>(μη<text:s/>συγκέντρωση<text:s/>άνω<text:s/>του<text:s/>85<text:s/>%<text:s/>των<text:s/>απαιτήσεων<text:s/>σε<text:s/>έναν<text:s/>πιστωτή)<text:s/>του<text:s/>άρθρου<text:s/>2<text:s/>του<text:s/>ν.<text:s/>4469/2017<text:s/>πρέπει<text:s/>να<text:s/>ισχύουν,<text:s/>σύμφωνα<text:s/>με<text:s/>τις<text:s/>νέες<text:s/>διατάξεις,<text:s/>και<text:s/>ως<text:s/>προς<text:s/>το<text:s/>πρόσωπο<text:s/>του<text:s/>ομόρρυθμου<text:s/>εταίρου.<text:s/>Σύμφωνα<text:s/>με<text:s/>την<text:s/>αιτιολογική<text:s/>έκθεση<text:s/>του<text:s/>νόμου<text:s/>επί<text:s/>ανωτέρω<text:s/>νέας<text:s/>διάταξης:<text:s/></text:span><text:span text:style-name="T27_2">«Εξυπακούεται<text:s/>ότι<text:s/>οι<text:s/>περιορισμοί<text:s/>αυτοί<text:s/>θα<text:s/>εφαρμοστούν<text:s/>μόνο<text:s/>όταν<text:s/>συμβιβάζονται<text:s/>με<text:s/>το<text:s/>γεγονός<text:s/>ότι<text:s/>ζητείται<text:s/>ρύθμιση<text:s/>των<text:s/>οφειλών<text:s/>του<text:s/>εταίρου<text:s/>και<text:s/>όχι<text:s/>της<text:s/>εταιρίας.<text:s/>Έτσι,<text:s/>δεν<text:s/>θα<text:s/>αποκλειστεί<text:s/>η<text:s/>ρύθμιση<text:s/>των<text:s/>οφειλών<text:s/>του<text:s/>εταίρου<text:s/>από<text:s/>το<text:s/>γεγονός<text:s/>ότι<text:s/>ο<text:s/>εταίρος<text:s/>έχει<text:s/>διακόψει<text:s/>ατομική<text:s/>επιχειρηματική<text:s/>του<text:s/>δραστηριότητα<text:s/>(περίπτωση<text:s/>γ΄<text:s/>της<text:s/>παρ.<text:s/>3<text:s/>του<text:s/>άρθρου<text:s/>2<text:s/>του<text:s/>ν.<text:s/>4469/2017),<text:s/>αρκεί<text:s/>να<text:s/>μην<text:s/>έχει<text:s/>λυθεί<text:s/>η<text:s/>ίδια<text:s/>η<text:s/>εταιρία.<text:s/>Από<text:s/>την<text:s/>άλλη<text:s/>πλευρά,<text:s/>ο<text:s/>εταίρος<text:s/>μπορεί<text:s/>να<text:s/>ρυθμίσει<text:s/>τις<text:s/>δικές<text:s/>του<text:s/>οφειλές,<text:s/>εντάσσοντας<text:s/>και<text:s/>τις<text:s/>οφειλές<text:s/>που<text:s/>τον<text:s/>βαρύνουν<text:s/>ως<text:s/>ομόρρυθμο<text:s/>εταίρο,<text:s/>ακόμα<text:s/>και<text:s/>αν<text:s/>η<text:s/>εταιρία<text:s/>έχει<text:s/>λυθεί,<text:s/>εφόσον<text:s/>ο<text:s/>εταίρος<text:s/>διατηρεί<text:s/>δική<text:s/>του<text:s/>ατομική<text:s/>επιχείρηση<text:s/>σε<text:s/>λειτουργία».</text:span></text:p>
      <text:p text:style-name="P28"><text:span text:style-name="T28_1">Επιπροσθέτως,<text:s/>σύμφωνα<text:s/>με<text:s/>τις<text:s/>νέες<text:s/>διατάξεις,<text:s/>οι<text:s/>οφειλές<text:s/>των<text:s/>ομόρρυθμων<text:s/>εταίρων<text:s/>είναι<text:s/>επιδεκτικές<text:s/>ρύθμισης<text:s/>κατά<text:s/>τον<text:s/>ν.<text:s/>4469/2017,<text:s/>υπό<text:s/>την<text:s/>προϋπόθεση<text:s/>ότι<text:s/></text:span><text:span text:style-name="T28_2">«…<text:s/>θα<text:s/>επιτρεπόταν<text:s/>να<text:s/>ρυθμιστούν,<text:s/>αν<text:s/>οι<text:s/>εταίροι<text:s/>υπέβαλλαν<text:s/>αίτηση<text:s/>ως<text:s/>ιδιοκτήτες<text:s/>ατομικής<text:s/>επιχείρησης»</text:span><text:span text:style-name="T28_3">.<text:s/>Όπως<text:s/>διευκρινίζεται<text:s/>στην<text:s/>αιτιολογική<text:s/>έκθεση<text:s/>του<text:s/>νόμου,<text:s/>με<text:s/>την<text:s/>διάταξη<text:s/>αυτή<text:s/>νοείται<text:s/>ότι<text:s/></text:span><text:span text:style-name="T28_4">«δεν<text:s/>εντάσσονται<text:s/>οφειλές<text:s/>άσχετες<text:s/>με<text:s/>την<text:s/>επιχειρηματική<text:s/>δραστηριότητα,<text:s/>που<text:s/>δεν<text:s/>κρίνονται<text:s/>απαραίτητες<text:s/>για<text:s/>την<text:s/>εξασφάλιση<text:s/>της<text:s/>βιωσιμότητας<text:s/>του<text:s/>εταίρου,<text:s/>ή<text:s/>οφειλές<text:s/>μεταγενέστερες<text:s/>της<text:s/>31/12/2017<text:s/>ή<text:s/>οφειλές<text:s/>για<text:s/>επιστροφή<text:s/>κρατικών<text:s/>ενισχύσεων».</text:span></text:p>
      <text:p text:style-name="P29"><text:span text:style-name="T29_1">Αναφορικά<text:s/>με<text:s/>το<text:s/>περιεχόμενο<text:s/>της<text:s/>αίτησης<text:s/>του<text:s/>ν.<text:s/>4469/2017,<text:s/>σε<text:s/>περίπτωση<text:s/>που<text:s/>ζητείται<text:s/>η<text:s/>ρύθμιση<text:s/>των<text:s/>οφειλών<text:s/>και<text:s/>ομόρρυθμων<text:s/>εταίρων,<text:s/>στις<text:s/>νέες<text:s/>διατάξεις<text:s/>ορίζεται<text:s/>ότι<text:s/>στην<text:s/>περίπτωση<text:s/>αυτή<text:s/>η<text:s/>αίτηση<text:s/>περιέχει<text:s/>ως<text:s/>προς<text:s/>αυτούς<text:s/>το<text:s/>σύνολο<text:s/>των<text:s/>στοιχείων<text:s/>και<text:s/>συνοδεύεται<text:s/>από<text:s/>το<text:s/>σύνολο<text:s/>των<text:s/>δικαιολογητικών<text:s/>του<text:s/>άρθρου<text:s/>5<text:s/>του<text:s/>νόμου.<text:s/>Περαιτέρω,<text:s/>σύμφωνα<text:s/>με<text:s/>την<text:s/>αιτιολογική<text:s/>έκθεση<text:s/>του<text:s/>νόμου<text:s/></text:span><text:span text:style-name="T29_2">«το<text:s/>αν<text:s/>οι<text:s/>εταίροι<text:s/>θα<text:s/>υποβάλουν<text:s/>αυτοτελή<text:s/>αίτηση,<text:s/>η<text:s/>οποία<text:s/>θα<text:s/>συσχετιστεί<text:s/>με<text:s/>την<text:s/>αίτηση<text:s/>της<text:s/>εταιρίας,<text:s/>ή<text:s/>αν,<text:s/>κατά<text:s/>τη<text:s/>συνυπογραφή<text:s/>της<text:s/>αίτησης<text:s/>της<text:s/>εταιρίας<text:s/>θα<text:s/>δηλώνουν<text:s/>ότι<text:s/>επιθυμούν<text:s/>τη<text:s/>ρύθμιση<text:s/>και<text:s/>των<text:s/>ατομικών<text:s/>τους<text:s/>οφειλών,<text:s/>αποτελεί<text:s/>τεχνικό<text:s/>ζήτημα,<text:s/>το<text:s/>οποίο<text:s/>θα<text:s/>επιλύσει<text:s/>η<text:s/>κοινή<text:s/>υπουργική<text:s/>απόφαση<text:s/>της<text:s/>παρ.<text:s/>2<text:s/>του<text:s/>άρθρου<text:s/>16<text:s/>του<text:s/>ν.<text:s/>4469/2017».</text:span></text:p>
      <text:p text:style-name="P30"><text:span text:style-name="T30_1">Αναφορικά<text:s/>με<text:s/>την<text:s/>τηρητέα<text:s/>διαδικασία<text:s/>στην<text:s/>περίπτωση<text:s/>αυτή,<text:s/>προβλέπεται<text:s/>ότι<text:s/>ακολουθείται,<text:s/>κατά<text:s/>το<text:s/>δυνατόν,<text:s/>ενιαία<text:s/>διαδικασία<text:s/>υπό<text:s/>τον<text:s/>ίδιο<text:s/>συντονιστή,<text:s/>οι<text:s/>ρυθμίσεις<text:s/>όμως<text:s/>κάθε<text:s/>συνόλου<text:s/>οφειλών<text:s/>(αφενός<text:s/>της<text:s/>ομόρρυθμης<text:s/>ή<text:s/>ετερόρρυθμης<text:s/>εταιρείας,<text:s/>αφετέρου<text:s/>κάθε<text:s/>ομόρρυθμου<text:s/>εταίρου<text:s/>που<text:s/>ζητεί<text:s/>τη<text:s/>ρύθμιση<text:s/>των<text:s/>ατομικών<text:s/>οφειλών<text:s/>του)<text:s/>είναι<text:s/>διαφορετικές.<text:s/>Έτσι,<text:s/>σύμφωνα<text:s/>με<text:s/>τις<text:s/>νέες<text:s/>διατάξεις,<text:s/>η<text:s/>απαρτία<text:s/>υπολογίζεται<text:s/>και<text:s/>οι<text:s/>προτάσεις<text:s/>ρύθμισης<text:s/>υποβάλλονται<text:s/>χωριστά<text:s/>για<text:s/>κάθε<text:s/>συνοφειλέτη,<text:s/>ενώ<text:s/>το<text:s/>αποτέλεσμα<text:s/>της<text:s/>ψηφοφορίας<text:s/>για<text:s/>τη<text:s/>μία<text:s/>πρόταση<text:s/>δεν<text:s/>επηρεάζεται<text:s/>από<text:s/>το<text:s/>αποτέλεσμα<text:s/>της<text:s/>ψηφοφορίας<text:s/>για<text:s/>τις<text:s/>λοιπές<text:s/>προτάσεις.<text:s/>Τέλος,<text:s/>ορίζεται<text:s/>ότι<text:s/>ο<text:s/>συντονιστής<text:s/>δικαιούται<text:s/>πλήρη<text:s/>αμοιβή<text:s/>για<text:s/>κάθε<text:s/>ομόρρυθμο<text:s/>εταίρο<text:s/>που<text:s/>ζητεί<text:s/>ρύθμιση<text:s/>του<text:s/>συνόλου<text:s/>των<text:s/>δικών<text:s/>του<text:s/>οφειλών.</text:span></text:p>
      <text:p text:style-name="P31"><text:span text:style-name="T31_1">Όπως<text:s/>προαναφέρθηκε,<text:s/>σύμφωνα<text:s/>με<text:s/>τη<text:s/>γενική<text:s/>μεταβατική<text:s/>διάταξη<text:s/>της<text:s/>παραγράφου<text:s/>1<text:s/>του<text:s/>άρθρου<text:s/>55<text:s/>του<text:s/>ν.<text:s/>4549/2018,<text:s/>οι<text:s/>νέες<text:s/>διατάξεις<text:s/>του<text:s/>ν.<text:s/>4549/2018<text:s/>εφαρμόζονται<text:s/>στις<text:s/>αιτήσεις<text:s/>που<text:s/>υποβάλλονται<text:s/>μετά<text:s/>την<text:s/>έναρξη<text:s/>ισχύος<text:s/>του<text:s/>νόμου,<text:s/>ήτοι<text:s/>μετά<text:s/>την<text:s/>14η/6/2018<text:s/>(βλ.<text:s/>άρθρο<text:s/>131<text:s/>του<text:s/>ν.4549/2018).<text:s/>Ειδικά<text:s/>όμως<text:s/>για<text:s/>τη<text:s/>ρύθμιση<text:s/>οφειλών<text:s/>ομόρρυθμων<text:s/>εταίρων,<text:s/>κατά<text:s/>τα<text:s/>ανωτέρω:</text:span></text:p>
      <text:p text:style-name="P32"><text:span text:style-name="T32_1">•<text:s/>Με<text:s/>την<text:s/>παράγραφο<text:s/>4<text:s/>του<text:s/>άρθρου<text:s/>55<text:s/>του<text:s/>ν.<text:s/>4549/2018<text:s/>προβλέπεται<text:s/>η<text:s/>δυνατότητα<text:s/>επανυποβολής<text:s/>αίτησης<text:s/>του<text:s/>ν.<text:s/>4469/2017,<text:s/>προκειμένου<text:s/>να<text:s/>συμπεριληφθούν<text:s/>οφειλές<text:s/>που<text:s/>καθίστανται<text:s/>επιδεκτικές<text:s/>ρύθμισης<text:s/>με<text:s/>το<text:s/>ως<text:s/>άνω<text:s/>άρθρο<text:s/>47<text:s/>του<text:s/>νόμου<text:s/>(οφειλές<text:s/>ομόρρυθμων<text:s/>εταίρων).</text:span></text:p>
      <text:p text:style-name="P33"><text:span text:style-name="T33_1">•<text:s/>Σύμφωνα<text:s/>με<text:s/>την<text:s/>παράγραφο<text:s/>5<text:s/>του<text:s/>άρθρου<text:s/>55<text:s/>του<text:s/>ν.<text:s/>4549/2018,<text:s/></text:span><text:span text:style-name="T33_2">«Ομόρρυθμοι<text:s/>εταίροι<text:s/>εταιριών,<text:s/>οι<text:s/>οποίες<text:s/>πριν<text:s/>την<text:s/>έναρξη<text:s/>ισχύος<text:s/>του<text:s/>παρόντος<text:s/>υπέβαλαν<text:s/>αίτηση,<text:s/>εκκρεμή<text:s/>ή<text:s/>περατωθείσα,<text:s/>μπορούν<text:s/>να<text:s/>υποβάλουν<text:s/>αυτοτελώς<text:s/>αίτηση<text:s/>για<text:s/>ρύθμιση<text:s/>των<text:s/>δικών<text:s/>τους<text:s/>οφειλών.<text:s/>Στην<text:s/>περίπτωση<text:s/>αυτή<text:s/>οι<text:s/>περιορισμοί<text:s/>των<text:s/>παραγράφων<text:s/>3<text:s/>και<text:s/>5<text:s/>του<text:s/>άρθρου<text:s/>2<text:s/>του<text:s/>ν.<text:s/>4469/2017<text:s/>ισχύουν<text:s/>και<text:s/>ως<text:s/>προς<text:s/>το<text:s/>πρόσωπο<text:s/>του<text:s/>ομόρρυθμου<text:s/>εταίρου,<text:s/>ενώ<text:s/>οι<text:s/>περιορισμοί<text:s/>της<text:s/>παρ.<text:s/>1<text:s/>του<text:s/>άρθρου<text:s/>2<text:s/>και<text:s/>του<text:s/>άρθρου<text:s/>3<text:s/>του<text:s/>ν.<text:s/>4469/2017<text:s/>κρίνονται<text:s/>με<text:s/>βάση<text:s/>το<text:s/>πρόσωπο<text:s/>της<text:s/>εταιρίας.<text:s/>Στις<text:s/>περιπτώσεις<text:s/>αυτές<text:s/>η<text:s/>διαδικασία<text:s/>δεν<text:s/>απαιτείται<text:s/>να<text:s/>είναι<text:s/>ενιαία<text:s/>ούτε<text:s/>είναι<text:s/>απαραίτητος<text:s/>ο<text:s/>διορισμός<text:s/>του<text:s/>ίδιου<text:s/>συντονιστή».</text:span></text:p>
      <text:p text:style-name="P34"><text:span text:style-name="T34_1">5.<text:s/></text:span><text:span text:style-name="T34_2">Περιεχόμενο<text:s/>αίτησης<text:s/>και<text:s/>συνοδευτικά<text:s/>έγγραφα</text:span></text:p>
      <text:p text:style-name="P35"><text:span text:style-name="T35_1">Με<text:s/>την<text:s/>παράγραφο<text:s/>1<text:s/>του<text:s/>άρθρου<text:s/>48<text:s/>του<text:s/>ν.<text:s/>4549/2018<text:s/>προστέθηκε<text:s/>στο<text:s/>υποχρεωτικό<text:s/>περιεχόμενο<text:s/>της<text:s/>αίτησης<text:s/>του<text:s/>ν.<text:s/>4469/2017,<text:s/>όσον<text:s/>αφορά<text:s/>τον<text:s/>προσδιορισμό<text:s/>των<text:s/>οφειλόμενων<text:s/>ποσών<text:s/>ανά<text:s/>πιστωτή,<text:s/>η<text:s/>αναγραφή<text:s/>της<text:s/>ημερομηνίας<text:s/>αναφορικά<text:s/>με<text:s/>την<text:s/>οποία<text:s/>προσδιορίζεται<text:s/>το<text:s/>ύψος<text:s/>κάθε<text:s/>οφειλής<text:s/>(βλ.<text:s/>σχετική<text:s/>προσθήκη<text:s/>στην<text:s/>περίπτωση<text:s/>β'<text:s/>της<text:s/>παραγράφου<text:s/>1<text:s/>του<text:s/>άρθρου<text:s/>5<text:s/>του<text:s/>ν.<text:s/>4469/2017).<text:s/>Επιπλέον,<text:s/>αντικαταστάθηκε<text:s/>η<text:s/>εξουσιοδοτική<text:s/>διάταξη<text:s/>του<text:s/>νόμου,<text:s/>που<text:s/>προβλέπει<text:s/>έκδοση<text:s/>κανονιστικής<text:s/>πράξης<text:s/>αναφορικά<text:s/>με<text:s/>τα<text:s/>συνοδευτικά<text:s/>έγγραφα<text:s/>της<text:s/>αίτησης.<text:s/>Σύμφωνα<text:s/>με<text:s/>τη<text:s/>νέα<text:s/>εξουσιοδοτική<text:s/>διάταξη<text:s/>της<text:s/>παραγράφου<text:s/>9<text:s/>του<text:s/>άρθρου<text:s/>5<text:s/>του<text:s/>ν.<text:s/>4469/2017<text:s/>(παράγραφος<text:s/>2<text:s/>του<text:s/>άρθρου<text:s/>48<text:s/>του<text:s/>ν.<text:s/>4549/2018):<text:s/>«Με<text:s/>κοινή<text:s/>απόφαση<text:s/>των<text:s/>Υπουργών<text:s/>Οικονομίας<text:s/>και<text:s/>Ανάπτυξης<text:s/>και<text:s/>Οικονομικών<text:s/>μπορεί<text:s/>να<text:s/>τροποποιείται<text:s/>ο<text:s/>κατάλογος<text:s/>των<text:s/>δικαιολογητικών<text:s/>της<text:s/>παραγράφου<text:s/>8.<text:s/>Με<text:s/>την<text:s/>απόφαση<text:s/>του<text:s/>προηγούμενου<text:s/>εδαφίου<text:s/>μπορεί<text:s/>να<text:s/>προβλέπεται<text:s/>ότι<text:s/>ορισμένα<text:s/>από<text:s/>τα<text:s/>δικαιολογητικά<text:s/>απαιτούνται<text:s/>μόνο<text:s/>σε<text:s/>κάποιες<text:s/>κατηγορίες<text:s/>υποθέσεων,<text:s/>καθώς<text:s/>και<text:s/>ότι<text:s/>ορισμένα<text:s/>δικαιολογητικά<text:s/>δεν<text:s/>υποβάλλονται<text:s/>υποχρεωτικά<text:s/>μαζί<text:s/>με<text:s/>την<text:s/>αίτηση,<text:s/>αλλά<text:s/>μπορούν<text:s/>να<text:s/>υποβληθούν<text:s/>το<text:s/>αργότερο<text:s/>έως<text:s/>τη<text:s/>λήξη<text:s/>της<text:s/>διαπραγμάτευσης.».</text:span></text:p>
      <text:p text:style-name="P36"><text:span text:style-name="T36_1">6.<text:s/></text:span><text:span text:style-name="T36_2">Διορισμός<text:s/>και<text:s/>αμοιβή<text:s/>συντονιστή</text:span></text:p>
      <text:p text:style-name="P37"><text:span text:style-name="T37_1">Με<text:s/>τα<text:s/>άρθρα<text:s/>49<text:s/>και<text:s/>51<text:s/>του<text:s/>ν.<text:s/>4549/2018<text:s/>αντικαταστάθηκαν,<text:s/>αντιστοίχως,<text:s/>οι<text:s/>διατάξεις<text:s/>του<text:s/>άρθρου<text:s/>6<text:s/>(παράγραφοι<text:s/>1<text:s/>και<text:s/>2)<text:s/>του<text:s/>ν.<text:s/>4469/2017<text:s/>σχετικά<text:s/>με<text:s/>το<text:s/>διορισμό<text:s/>συντονιστή<text:s/>και<text:s/>της<text:s/>παραγράφου<text:s/>1<text:s/>του<text:s/>άρθρου<text:s/>10<text:s/>του<text:s/>ίδιου<text:s/>νόμου<text:s/>σχετικά<text:s/>με<text:s/>την<text:s/>αμοιβή<text:s/>αυτού.<text:s/>Ειδικότερα<text:s/>όσον<text:s/>αφορά<text:s/>την<text:s/>αμοιβή<text:s/>του<text:s/>συντονιστή,<text:s/>η<text:s/>νέα<text:s/>διάταξη<text:s/>προβλέπει<text:s/>ότι<text:s/>το<text:s/>ύψος<text:s/>αυτής<text:s/>καθορίζεται<text:s/>με<text:s/>απόφαση<text:s/>του<text:s/>Κυβερνητικού<text:s/>Συμβουλίου<text:s/>Διαχείρισης<text:s/>Ιδιωτικού<text:s/>Χρέους<text:s/>και<text:s/>ότι<text:s/>η<text:s/>αμοιβή<text:s/>αυτού<text:s/>μπορεί<text:s/>να<text:s/>κλιμακώνεται<text:s/>ανάλογα<text:s/>με<text:s/>την<text:s/>κατηγοριοποίηση<text:s/>του<text:s/>οφειλέτη<text:s/>ως<text:s/>μικρής<text:s/>ή<text:s/>μεγάλης<text:s/>επιχείρησης<text:s/>ή<text:s/>ανάλογα<text:s/>με<text:s/>την<text:s/>πρόοδο<text:s/>της<text:s/>διαδικασίας.<text:s/>Επίσης,<text:s/>προβλέπεται<text:s/>η<text:s/>δυνατότητα<text:s/>εφαρμογής<text:s/>της<text:s/>εν<text:s/>λόγω<text:s/>απόφασης<text:s/>και<text:s/>στις<text:s/>εκκρεμείς<text:s/>υποθέσεις,<text:s/>εφόσον<text:s/>αυτό<text:s/>προβλέπεται<text:s/>στην<text:s/>απόφαση.<text:s/>Μέχρι<text:s/>την<text:s/>έκδοση<text:s/>της<text:s/>ως<text:s/>άνω<text:s/>προβλεπόμενης<text:s/>απόφασης<text:s/>εξακολουθεί<text:s/>να<text:s/>εφαρμόζεται<text:s/>η<text:s/>παράγραφος<text:s/>1<text:s/>του<text:s/>άρθρου<text:s/>10<text:s/>του<text:s/>ν.<text:s/>4469/2017,<text:s/>όπως<text:s/>ίσχυε<text:s/>πριν<text:s/>από<text:s/>την<text:s/>αντικατάστασή<text:s/>της<text:s/>(βλ.<text:s/>μεταβατική<text:s/>διάταξη<text:s/>της<text:s/>παραγράφου<text:s/>6<text:s/>του<text:s/>άρθρου<text:s/>55<text:s/>του<text:s/>ν.<text:s/>4549/2018).</text:span></text:p>
      <text:p text:style-name="P38"><text:span text:style-name="T38_1">7.<text:s/></text:span><text:span text:style-name="T38_2">Διαδικασία<text:s/>διαπραγμάτευσης</text:span></text:p>
      <text:p text:style-name="P39"><text:span text:style-name="T39_1">Με<text:s/>την<text:s/>παράγραφο<text:s/>1<text:s/>του<text:s/>άρθρου<text:s/>50<text:s/>του<text:s/>ν.<text:s/>4549/2018<text:s/>προστέθηκε<text:s/>νέο<text:s/>εδάφιο<text:s/>στην<text:s/>παράγραφο<text:s/>2<text:s/>του<text:s/>άρθρου<text:s/>8<text:s/>του<text:s/>ν.4469/2017<text:s/>και<text:s/>εισάγεται<text:s/>δεύτερη<text:s/>φάση<text:s/>συλλογής<text:s/>δικαιολογητικών<text:s/>από<text:s/>το<text:s/>συντονιστή,<text:s/>προκειμένου<text:s/>να<text:s/>προσδιοριστεί<text:s/>το<text:s/>ύψος<text:s/>της<text:s/>αμφισβητούμενης<text:s/>οφειλής.<text:s/>Σε<text:s/>περίπτωση<text:s/>διαφωνίας<text:s/>μεταξύ<text:s/>οφειλέτη<text:s/>και<text:s/>πιστωτή<text:s/>ως<text:s/>προς<text:s/>το<text:s/>ύψος<text:s/>της<text:s/>οφειλής,<text:s/>ο<text:s/>συντονιστής<text:s/>ζητεί<text:s/>αποδεικτικά<text:s/>στοιχεία<text:s/>και<text:s/>από<text:s/>τους<text:s/>δύο<text:s/>και,<text:s/>αν<text:s/>από<text:s/>αυτά<text:s/>δεν<text:s/>προκύπτει<text:s/>το<text:s/>ύψος<text:s/>της<text:s/>απαίτησης,<text:s/>τότε<text:s/>ο<text:s/>πιστωτής<text:s/>συμμετέχει<text:s/>μόνο<text:s/>για<text:s/>το<text:s/>μη<text:s/>αμφισβητούμενο<text:s/>ποσό.<text:s/>Αν<text:s/>όμως<text:s/>η<text:s/>διαφορά<text:s/>που<text:s/>παραμένει<text:s/>είναι<text:s/>σημαντική,<text:s/>δηλαδή<text:s/>υπερβαίνει<text:s/>το<text:s/>ένα<text:s/>πέμπτο<text:s/>της<text:s/>συνολικής<text:s/>οφειλής<text:s/>προς<text:s/>ρύθμιση,<text:s/>τότε,<text:s/>προκειμένου<text:s/>να<text:s/>μην<text:s/>απειληθεί<text:s/>η<text:s/>επιτυχία<text:s/>της<text:s/>διαδικασίας,<text:s/>ο<text:s/>συντονιστής<text:s/>προχωρεί<text:s/>σε<text:s/>δεύτερη<text:s/>φάση<text:s/>συλλογής<text:s/>δικαιολογητικών,<text:s/>ως<text:s/>μια<text:s/>πρόσθετη<text:s/>προσπάθεια<text:s/>προσδιορισμού<text:s/>του<text:s/>ύψους<text:s/>της<text:s/>οφειλής<text:s/>πριν<text:s/>από<text:s/>την<text:s/>έναρξη<text:s/>της<text:s/>διαδικασίας.<text:s/>Αν<text:s/>και<text:s/>αυτή<text:s/>η<text:s/>προσπάθεια<text:s/>αποβεί<text:s/>άκαρπη,<text:s/>τότε<text:s/>θα<text:s/>ισχύουν<text:s/>οι<text:s/>υπόλοιποι<text:s/>κανόνες<text:s/>που<text:s/>προβλέπει<text:s/>η<text:s/>παράγραφος<text:s/>2<text:s/>του<text:s/>άρθρου<text:s/>8<text:s/>του<text:s/>ν.4469/2017.</text:span></text:p>
      <text:p text:style-name="P40"><text:span text:style-name="T40_1">Με<text:s/>την<text:s/>παράγραφο<text:s/>2<text:s/>του<text:s/>άρθρου<text:s/>50<text:s/>προστέθηκε<text:s/>παράγραφος<text:s/>18<text:s/>στο<text:s/>τέλος<text:s/>του<text:s/>άρθρου<text:s/>8<text:s/>του<text:s/>ν.4469/2017<text:s/>με<text:s/>εξουσιοδοτική<text:s/>διάταξη,<text:s/>για<text:s/>τη<text:s/>ρύθμιση,<text:s/>με<text:s/>κανονιστική<text:s/>πράξη,<text:s/>λεπτομερειακών<text:s/>θεμάτων<text:s/>της<text:s/>διαδικασίας<text:s/>διαπραγμάτευσης,<text:s/>του<text:s/>ελέγχου<text:s/>πληρότητας<text:s/>της<text:s/>αίτησης<text:s/>καθώς<text:s/>και<text:s/>για<text:s/>τυχόν<text:s/>τροποποίηση<text:s/>των<text:s/>προθεσμιών<text:s/>των<text:s/>άρθρων<text:s/>7<text:s/>και<text:s/>8,<text:s/>ώστε<text:s/>να<text:s/>αντιμετωπίζονται<text:s/>πρακτικές<text:s/>ανάγκες<text:s/>που<text:s/>ενδεχομένως<text:s/>να<text:s/>προκύψουν<text:s/>στο<text:s/>μέλλον.</text:span></text:p>
      <text:p text:style-name="P41"><text:span text:style-name="T41_1">8.<text:s/></text:span><text:span text:style-name="T41_2">Θέματα<text:s/>διοικητικής<text:s/>εκτέλεσης</text:span></text:p>
      <text:p text:style-name="P42"><text:span text:style-name="T42_1">Θέματα<text:s/>διοικητικής<text:s/>εκτέλεσης<text:s/>ρυθμίζονται<text:s/>στις<text:s/>διατάξεις<text:s/>των<text:s/>άρθρων<text:s/>52,<text:s/>53<text:s/>και<text:s/>55<text:s/>του<text:s/>ν.<text:s/>4549/2018,<text:s/>αναλυτική<text:s/>παρουσίαση<text:s/>των<text:s/>οποίων<text:s/>ακολουθεί<text:s/>στο<text:s/>Κεφάλαιο<text:s/>ΙΙ.</text:span></text:p>
      <text:p text:style-name="P43"><text:span text:style-name="T43_1">9.<text:s/></text:span><text:span text:style-name="T43_2">Αναστολή<text:s/>διοικητικών<text:s/>μέτρων<text:s/>κατά<text:s/>τη<text:s/>διάρκεια<text:s/>της<text:s/>διαπραγμάτευσης</text:span></text:p>
      <text:p text:style-name="P44"><text:span text:style-name="T44_1">Με<text:s/>τη<text:s/>νέα<text:s/>παράγραφο<text:s/>1α,<text:s/>που<text:s/>προστέθηκε<text:s/>στο<text:s/>άρθρο<text:s/>13<text:s/>του<text:s/>ν.<text:s/>4469/2017<text:s/>με<text:s/>την<text:s/>παράγραφο<text:s/>2<text:s/>του<text:s/>άρθρου<text:s/>52<text:s/>του<text:s/>ν.<text:s/>4549/2018,<text:s/>επεκτείνεται<text:s/>η<text:s/>αυτοδίκαιη<text:s/>αναστολή,<text:s/>που<text:s/>ισχύει<text:s/>σύμφωνα<text:s/>με<text:s/>την<text:s/>παράγραφο<text:s/>1<text:s/>του<text:s/>άρθρου<text:s/>για<text:s/>τα<text:s/>μέτρα<text:s/>αναγκαστικής<text:s/>εκτέλεσης,<text:s/>και<text:s/>σε<text:s/></text:span><text:span text:style-name="T44_2">«κάθε<text:s/>διοικητικό<text:s/>μέτρο,<text:s/>το<text:s/>οποίο<text:s/>επιβάλλεται,<text:s/>αυτοδικαίως<text:s/>ή<text:s/>με<text:s/>πράξη<text:s/>της<text:s/>Διοίκησης,<text:s/>ως<text:s/>συνέπεια<text:s/>της<text:s/>μη<text:s/>εξόφλησης<text:s/>υποχρεώσεων,<text:s/>των<text:s/>οποίων<text:s/>ζητείται<text:s/>η<text:s/>ρύθμιση<text:s/>και<text:s/>το<text:s/>οποίο<text:s/>συνεπάγεται<text:s/>την<text:s/>αναστολή<text:s/>λειτουργίας<text:s/>της<text:s/>επιχείρησης»</text:span><text:span text:style-name="T44_3">.</text:span></text:p>
      <text:p text:style-name="P45"><text:span text:style-name="T45_1">Επισημαίνεται<text:s/>ότι,<text:s/>όπως<text:s/>προκύπτει<text:s/>από<text:s/>την<text:s/>ανωτέρω<text:s/>διάταξη,<text:s/>η<text:s/>αναστολή<text:s/>αφορά<text:s/>μόνο<text:s/>διοικητικά<text:s/>μέτρα<text:s/>που<text:s/>έχουν<text:s/>ως<text:s/></text:span><text:span text:style-name="T45_2">άμεση<text:s/>συνέπεια</text:span><text:span text:style-name="T45_3"><text:s/>την<text:s/>αναστολή<text:s/>λειτουργίας<text:s/>της<text:s/>επιχείρησης.<text:s/>Επιπλέον,<text:s/>όπως<text:s/>διευκρινίζεται<text:s/>στην<text:s/>αιτιολογική<text:s/>έκθεση<text:s/>του<text:s/>νόμου:<text:s/></text:span><text:span text:style-name="T45_4">«Σκοπός<text:s/>της<text:s/>ρύθμισης<text:s/>είναι<text:s/>η<text:s/>διασφάλιση<text:s/>της<text:s/>ομαλής<text:s/>λειτουργίας<text:s/>της<text:s/>επιχείρησης<text:s/>κατά<text:s/>τη<text:s/>διάρκεια<text:s/>της<text:s/>διαπραγμάτευσης,<text:s/>χωρίς<text:s/>να<text:s/>παρεμποδίζεται<text:s/>από<text:s/>διοικητικά<text:s/>μέτρα<text:s/>αναστολής<text:s/>λειτουργίας,<text:s/>τα<text:s/>οποία<text:s/>επιβάλλονται<text:s/>αποκλειστικά<text:s/>λόγω<text:s/>ύπαρξης<text:s/>χρεών<text:s/>προς<text:s/>ρύθμιση.<text:s/>Εξυπακούεται<text:s/>ότι<text:s/>μέτρα<text:s/>αναστολής<text:s/>λειτουργίας,<text:s/>που<text:s/>επιβάλλονται<text:s/>λόγω<text:s/>άλλων<text:s/>παραβάσεων,<text:s/>π.χ.<text:s/>δυνάμει<text:s/>του<text:s/>άρθρου<text:s/>13α<text:s/>του<text:s/>ν.<text:s/>2523/1997<text:s/>(Α<text:s/>179),<text:s/>και<text:s/>όχι<text:s/>λόγω<text:s/>της<text:s/>απλής<text:s/>μη<text:s/>πληρωμής<text:s/>χρεών,<text:s/>δεν<text:s/>αναστέλλονται».</text:span></text:p>
      <text:p text:style-name="P46"><text:span text:style-name="T46_1">10.<text:s/></text:span><text:span text:style-name="T46_2">Μητρώο<text:s/>Εμπειρογνωμόνων</text:span></text:p>
      <text:p text:style-name="P47"><text:span text:style-name="T47_1">Με<text:s/>την<text:s/>παράγραφο<text:s/>5<text:s/>του<text:s/>άρθρου<text:s/>53<text:s/>του<text:s/>ν.<text:s/>4549/2018<text:s/>προστέθηκε<text:s/>παράγραφος<text:s/>5<text:s/>στο<text:s/>άρθρο<text:s/>11<text:s/>του<text:s/>ν.<text:s/>4469/2017,<text:s/>η<text:s/>οποία<text:s/>προβλέπει<text:s/>τη<text:s/>σύσταση<text:s/>μητρώου<text:s/>εμπειρογνωμόνων,<text:s/>από<text:s/>το<text:s/>οποίο<text:s/>θα<text:s/>επιλέγονται<text:s/>οι<text:s/>εμπειρογνώμονες<text:s/>που<text:s/>προτείνονται<text:s/>από<text:s/>το<text:s/>Δημόσιο<text:s/>ή<text:s/>Φορέα<text:s/>Κοινωνικής<text:s/>Ασφάλισης<text:s/>στο<text:s/>πλαίσιο<text:s/>της<text:s/>διαδικασίας<text:s/>του<text:s/>ν.<text:s/>4469/2017,<text:s/>και<text:s/>παρέχει<text:s/>εξουσιοδότηση<text:s/>για<text:s/>τη<text:s/>ρύθμιση<text:s/>των<text:s/>σχετικών<text:s/>θεμάτων<text:s/>με<text:s/>κοινή<text:s/>απόφαση<text:s/>των<text:s/>Υπουργών<text:s/>Οικονομίας<text:s/>και<text:s/>Ανάπτυξης,<text:s/>Οικονομικών<text:s/>και<text:s/>Εργασίας,<text:s/>Κοινωνικής<text:s/>Ασφάλισης<text:s/>και<text:s/>Κοινωνικής<text:s/>Αλληλεγγύης.</text:span></text:p>
      <text:p text:style-name="P48"><text:span text:style-name="T48_1">11.<text:s/></text:span><text:span text:style-name="T48_2">Άλλες<text:s/>τροποποιήσεις<text:s/>επί<text:s/>του<text:s/>άρθρου<text:s/>15<text:s/>του<text:s/>ν.<text:s/>4469/2017</text:span></text:p>
      <text:p text:style-name="P49"><text:span text:style-name="T49_1">α)</text:span><text:span text:style-name="T49_2"><text:tab/></text:span><text:span text:style-name="T49_3">Με<text:s/>την<text:s/>παράγραφο<text:s/>1<text:s/>του<text:s/>άρθρου<text:s/>53<text:s/>του<text:s/>ν.<text:s/>4549/2018<text:s/>διαγράφηκε<text:s/>η<text:s/>παραπομπή<text:s/>της<text:s/>παραγράφου<text:s/>5<text:s/>του<text:s/>άρθρου<text:s/>15<text:s/>του<text:s/>ν.<text:s/>4469/2017<text:s/>στις<text:s/>περιπτώσεις<text:s/>α΄<text:s/>και<text:s/>β΄<text:s/>της<text:s/>παραγράφου<text:s/>2<text:s/>του<text:s/>άρθρου<text:s/>9<text:s/>του<text:s/>νόμου.<text:s/>Σύμφωνα<text:s/>με<text:s/>την<text:s/>οικεία<text:s/>αιτιολογική<text:s/>έκθεση<text:s/>της<text:s/>διάταξης<text:s/></text:span><text:span text:style-name="T49_4">«…<text:s/>Η<text:s/>υφιστάμενη<text:s/>διάταξη<text:s/>της<text:s/>παρ.<text:s/>5<text:s/>του<text:s/>άρθρου<text:s/>15<text:s/>του<text:s/>ν.<text:s/>4469/2017<text:s/>προβλέπει<text:s/>λήψη<text:s/>υπόψη<text:s/>της<text:s/>καθαρής<text:s/>παρούσας<text:s/>αξίας<text:s/>μόνο<text:s/>αναφορικά<text:s/>με<text:s/>τους<text:s/>κανόνες<text:s/>της<text:s/>μη<text:s/>χειροτέρευσης<text:s/>της<text:s/>θέσης<text:s/>των<text:s/>πιστωτών<text:s/>και<text:s/>της<text:s/>είσπραξης<text:s/>τουλάχιστον<text:s/>της<text:s/>αξίας<text:s/>ρευστοποίησης.<text:s/>Τούτο<text:s/>έχει<text:s/>σαν<text:s/>συνέπεια<text:s/>να<text:s/>είναι<text:s/>αμφίβολο,<text:s/>αν<text:s/>η<text:s/>εφαρμογή<text:s/>του<text:s/>κανόνα<text:s/>της<text:s/>σύμμετρης<text:s/>διανομής<text:s/>των<text:s/>καταβολών<text:s/>επιπλέον<text:s/>της<text:s/>αξίας<text:s/>ρευστοποίησης<text:s/>λαμβάνει<text:s/>υπόψη<text:s/>την<text:s/>καθαρή<text:s/>παρούσα<text:s/>αξία<text:s/>των<text:s/>καταβολών<text:s/>προς<text:s/>το<text:s/>Δημόσιο.<text:s/>Επειδή<text:s/>η<text:s/>μη<text:s/>συνεκτίμησή<text:s/>της<text:s/>θα<text:s/>οδηγούσε<text:s/>σε<text:s/>διατάραξη<text:s/>της<text:s/>ισορροπίας<text:s/>των<text:s/>πιστωτών<text:s/>σε<text:s/>βάρος<text:s/>του<text:s/>Δημοσίου,<text:s/>γενικεύεται<text:s/>η<text:s/>λήψη<text:s/>υπόψη<text:s/>της<text:s/>καθαρής<text:s/>παρούσας<text:s/>αξίας<text:s/>και<text:s/>επεκτείνεται<text:s/>σε<text:s/>όλους<text:s/>τους<text:s/>υποχρεωτικούς<text:s/>κανόνες».</text:span></text:p>
      <text:p text:style-name="P50"><text:span text:style-name="T50_1">β)</text:span><text:span text:style-name="T50_2"><text:tab/></text:span><text:span text:style-name="T50_3">Με<text:s/>την<text:s/>παράγραφο<text:s/>2<text:s/>του<text:s/>άρθρου<text:s/>53<text:s/>του<text:s/>ν.<text:s/>4549/2018<text:s/>συμπληρώθηκε<text:s/>το<text:s/>τελευταίο<text:s/>εδάφιο<text:s/>της<text:s/>παραγράφου<text:s/>6<text:s/>του<text:s/>άρθρου<text:s/>15<text:s/>του<text:s/>ν.<text:s/>4469/2017,<text:s/>που<text:s/>ρυθμίζει<text:s/>τη<text:s/>συμμετοχή<text:s/>του<text:s/>Δημοσίου<text:s/>σε<text:s/>συμβάσεις<text:s/>αναδιάρθρωσης<text:s/>για<text:s/>χρέη<text:s/>οφειλετών<text:s/>με<text:s/>συνολικό<text:s/>ποσό<text:s/>αρρύθμιστης<text:s/>βασικής<text:s/>οφειλής<text:s/>προς<text:s/>το<text:s/>Δημόσιο<text:s/>έως<text:s/>20.000<text:s/>ευρώ<text:s/>(βλ.<text:s/>και<text:s/>άρθρο<text:s/>3<text:s/>της<text:s/>Απόφασης<text:s/>ΠΟΛ<text:s/>1105/2017<text:s/>-<text:s/>Β΄2426),<text:s/>με<text:s/>την<text:s/>πρόβλεψη<text:s/>ότι<text:s/>οι<text:s/>ειδικοί<text:s/>κανόνες<text:s/>που<text:s/>περιλαμβάνονται<text:s/>σε<text:s/>αυτό<text:s/>εφαρμόζονται,<text:s/>εφόσον<text:s/>συμμετέχουν<text:s/>ιδιώτες<text:s/>πιστωτές.</text:span></text:p>
      <text:p text:style-name="P51"><text:span text:style-name="T51_1">12.<text:s/></text:span><text:span text:style-name="T51_2">Ηλεκτρονική<text:s/>πλατφόρμα<text:s/>εξωδικαστικού<text:s/>μηχανισμού<text:s/>ρύθμισης<text:s/>οφειλών</text:span></text:p>
      <text:p text:style-name="P52"><text:span text:style-name="T52_1">Τέλος,<text:s/>στο<text:s/>άρθρο<text:s/>16<text:s/>του<text:s/>ν.<text:s/>4469/2017<text:s/>προστέθηκε<text:s/>παράγραφος<text:s/>4<text:s/>(άρθρο<text:s/>54<text:s/>παράγραφος<text:s/>4<text:s/>ν.<text:s/>4549/2018),<text:s/>που<text:s/>προβλέπει<text:s/>την<text:s/>υποβολή<text:s/>και<text:s/>προώθηση<text:s/>αιτήσεων<text:s/>της<text:s/>παραγράφου<text:s/>21<text:s/>του<text:s/>άρθρου<text:s/>15,<text:s/>για<text:s/>διμερή<text:s/>ρύθμιση<text:s/>οφειλών<text:s/>είτε<text:s/>προς<text:s/>το<text:s/>Δημόσιο<text:s/>είτε<text:s/>προς<text:s/>Φορείς<text:s/>Κοινωνικής<text:s/>Ασφάλισης<text:s/>είτε<text:s/>προς<text:s/>χρηματοδοτικούς<text:s/>φορείς,<text:s/>μέσω<text:s/>της<text:s/>ηλεκτρονικής<text:s/>πλατφόρμας<text:s/>εξωδικαστικού<text:s/>μηχανισμού<text:s/>ρύθμισης<text:s/>οφειλών<text:s/>που<text:s/>τηρείται<text:s/>στην<text:s/>Ε.Γ.Δ.Ι.Χ.<text:s/>Με<text:s/>την<text:s/>αίτηση<text:s/>υπαγωγής<text:s/>στην<text:s/>ανωτέρω<text:s/>διαδικασία<text:s/>παρέχεται<text:s/>από<text:s/>τον<text:s/>οφειλέτη<text:s/>άδεια<text:s/>για<text:s/>κοινοποίηση<text:s/>στον<text:s/>πιστωτή,<text:s/>επεξεργασία<text:s/>και<text:s/>διασταύρωση<text:s/>από<text:s/>αυτόν<text:s/>των<text:s/>δεδομένων<text:s/>του,<text:s/>τα<text:s/>οποία<text:s/>περιλαμβάνονται<text:s/>στην<text:s/>αίτηση<text:s/>και<text:s/>τα<text:s/>συνοδευτικά<text:s/>έγγραφα<text:s/>για<text:s/>τους<text:s/>σκοπούς<text:s/>της<text:s/>διαδικασίας<text:s/>ρύθμισης<text:s/>οφειλών.<text:s/>Η<text:s/>εν<text:s/>λόγω<text:s/>άδεια<text:s/>συνεπάγεται<text:s/>την<text:s/>άρση<text:s/>του<text:s/>απορρήτου<text:s/>των<text:s/>τραπεζικών<text:s/>καταθέσεων<text:s/>του<text:s/>άρθρου<text:s/>1<text:s/>του<text:s/>ν.δ.<text:s/>1059/1971<text:s/>και<text:s/>του<text:s/>φορολογικού<text:s/>απορρήτου<text:s/>του<text:s/>άρθρου<text:s/>17<text:s/>του<text:s/>ν.<text:s/>4174/2013.</text:span></text:p>
      <text:p text:style-name="P53"><text:span text:style-name="T53_1">ΙΙ.<text:s/>Θέματα<text:s/>διοικητικής<text:s/>εκτέλεσης<text:s/>κατά<text:s/>τη<text:s/>διάρκεια<text:s/>της<text:s/>διαδικασίας<text:s/>του<text:s/>ν.<text:s/>4469/2017:<text:s/>Νέες<text:s/>διατάξεις<text:s/>του<text:s/>ν.<text:s/>4549/2018<text:s/>και<text:s/>παροχή<text:s/>οδηγιών<text:s/>για<text:s/>την<text:s/>εφαρμογή<text:s/>τους</text:span></text:p>
      <text:p text:style-name="P54"><text:span text:style-name="T54_1">Σε<text:s/>συνέχεια<text:s/>της<text:s/>ΑΥΟ<text:s/>ΠΟΛ<text:s/>1105/14.7.2017<text:s/>(Β΄2426)<text:s/>και<text:s/>της<text:s/>ερμηνευτικής<text:s/>εγκυκλίου<text:s/>ΠΟΛ<text:s/>1124/31.7.2017<text:s/>(σχετικά<text:s/>Κεφάλαια<text:s/>Δ<text:s/>και<text:s/>Ε),<text:s/>και<text:s/>λαμβάνοντας<text:s/>υπόψη<text:s/>τις<text:s/>νέες<text:s/>διατάξεις<text:s/>των<text:s/>άρθρων<text:s/>52<text:s/>και<text:s/>53<text:s/>και<text:s/>55<text:s/>του<text:s/>ν.<text:s/>4549/2018<text:s/>(Α’<text:s/>105),<text:s/>οι<text:s/>οποίες<text:s/>τροποποιούν<text:s/>μερικώς<text:s/>τις<text:s/>διατάξεις<text:s/>των<text:s/>άρθρων<text:s/>13<text:s/>και<text:s/>15<text:s/>του<text:s/>ν.<text:s/>4469/2017(Α΄62)<text:s/>και<text:s/>αναφέρονται,<text:s/>μεταξύ<text:s/>άλλων,<text:s/>στην<text:s/>αναστολή<text:s/>εκτέλεσης<text:s/>και<text:s/>σε<text:s/>λοιπά<text:s/>θέματα<text:s/>αναγκαστικής<text:s/>εκτέλεσης,<text:s/>παρέχονται<text:s/>οι<text:s/>ακόλουθες<text:s/>οδηγίες<text:s/>ως<text:s/>προς<text:s/>την<text:s/>εφαρμογή<text:s/>τους<text:s/>από<text:s/>τη<text:s/>Φορολογική<text:s/>Διοίκηση<text:s/>:</text:span></text:p>
      <text:p text:style-name="P55"><text:span text:style-name="T55_1">1<text:s/></text:span><text:span text:style-name="T55_2">.<text:s/></text:span><text:span text:style-name="T55_3">Τροποποίηση<text:s/>της<text:s/>παραγράφου<text:s/></text:span><text:span text:style-name="T55_4">1<text:s/></text:span><text:span text:style-name="T55_5">του<text:s/>άρθρου<text:s/></text:span><text:span text:style-name="T55_6">13<text:s/></text:span><text:span text:style-name="T55_7">του<text:s/>ν.<text:s/></text:span><text:span text:style-name="T55_8">4469/2017<text:s/></text:span><text:span text:style-name="T55_9">περί<text:s/>του<text:s/>χρονικού<text:s/>διαστήματος<text:s/>αυτοδίκαιης<text:s/>αναστολής<text:s/>εκτέλεσης<text:s/>και<text:s/>λοιπών<text:s/>μέτρων</text:span></text:p>
      <text:p text:style-name="P56"><text:span text:style-name="T56_1">Με<text:s/>τις<text:s/>διατάξεις<text:s/>της<text:s/>παραγράφου<text:s/>1<text:s/>του<text:s/>άρθρου<text:s/>52<text:s/>του<text:s/>ν.<text:s/>4549/2018<text:s/>τροποποιείται<text:s/>η<text:s/>παράγραφος<text:s/>1<text:s/>του<text:s/>άρθρου<text:s/>13<text:s/>του<text:s/>ν.<text:s/>4469/2017<text:s/>και<text:s/>επιμηκύνεται<text:s/>το<text:s/>χρονικό<text:s/>διάστημα<text:s/>αυτοδίκαιης<text:s/>αναστολής<text:s/>της<text:s/>αναγκαστικής<text:s/>εκτέλεσης<text:s/>και<text:s/>λοιπών,<text:s/>κατά<text:s/>το<text:s/>ως<text:s/>άνω<text:s/>άρθρο,<text:s/>μέτρων<text:s/>σε<text:s/>ενενήντα<text:s/>(90)<text:s/>ημέρες<text:s/>(αντί<text:s/>εβδομήντα<text:s/>(70)<text:s/>ημερών<text:s/>που<text:s/>ίσχυε)<text:s/>από<text:s/>την<text:s/>ημερομηνία<text:s/>αποστολής<text:s/>της<text:s/>πρόσκλησης<text:s/>της<text:s/>παραγράφου<text:s/>2<text:s/>του<text:s/>άρθρου<text:s/>7<text:s/>του<text:s/>ν.<text:s/>4469/2017<text:s/>(σχετικό<text:s/>το<text:s/>Κεφάλαιο<text:s/>Δ<text:s/>της<text:s/>ΠΟΛ<text:s/>1124/2017).</text:span></text:p>
      <text:p text:style-name="P57"><text:span text:style-name="T57_1">2<text:s/></text:span><text:span text:style-name="T57_2">.Τροποποίηση<text:s/>της<text:s/>παραγράφου<text:s/></text:span><text:span text:style-name="T57_3">11<text:s/></text:span><text:span text:style-name="T57_4">του<text:s/>άρθρου<text:s/></text:span><text:span text:style-name="T57_5">15<text:s/></text:span><text:span text:style-name="T57_6">του<text:s/>ν.<text:s/></text:span><text:span text:style-name="T57_7">4469/2017<text:s/></text:span><text:span text:style-name="T57_8">περί<text:s/>αναστολής<text:s/>αναγκαστικών<text:s/>μέτρων<text:s/>κατά<text:s/>το<text:s/>χρονικό<text:s/>διάστημα<text:s/>ισχύος<text:s/>της<text:s/>σύμβασης<text:s/>αναδιάρθρωσης<text:s/>οφειλών</text:span></text:p>
      <text:p text:style-name="P58"><text:span text:style-name="T58_1">Με<text:s/>τις<text:s/>διατάξεις<text:s/>της<text:s/>παραγράφου<text:s/>3<text:s/>του<text:s/>άρθρου<text:s/>53<text:s/>του<text:s/>ν.<text:s/>4549/2018<text:s/>προστίθεται<text:s/>νέα<text:s/>εδάφια<text:s/>στην<text:s/>παράγραφο<text:s/>11<text:s/>του<text:s/>άρθρου<text:s/>15<text:s/>του<text:s/>ν.4469/2017,<text:s/>με<text:s/>τα<text:s/>οποία<text:s/>περιορίζονται<text:s/>κατά<text:s/>τη<text:s/>διάρκεια<text:s/>ισχύος<text:s/>της<text:s/>σύμβασης,<text:s/>οι<text:s/>συνέπειες<text:s/>της<text:s/>κατάσχεσης<text:s/>απαιτήσεων<text:s/>στα<text:s/>χέρια<text:s/>τρίτου,<text:s/>με<text:s/>τη<text:s/>θεσμοθέτηση<text:s/>της<text:s/>αδρανοποίησης<text:s/>των<text:s/>κατασχέσεων<text:s/>απαιτήσεων<text:s/>που<text:s/>έχουν<text:s/>ήδη<text:s/>επιβληθεί<text:s/>/<text:s/>αποδέσμευσης<text:s/>των<text:s/>μελλοντικών<text:s/>απαιτήσεων,<text:s/>ή<text:s/>αίρονται<text:s/>οι<text:s/>κατασχέσεις<text:s/>αυτές<text:s/>υπό<text:s/>προϋποθέσεις.</text:span></text:p>
      <text:p text:style-name="P59"><text:span text:style-name="T59_1">Ειδικότερα<text:s/>:</text:span></text:p>
      <text:p text:style-name="P60"><text:span text:style-name="T60_1">α)</text:span><text:span text:style-name="T60_2"><text:tab/></text:span><text:span text:style-name="T60_3">Αδρανοποίηση<text:s/>κατασχέσεων<text:s/>απαιτήσεων<text:s/>που<text:s/>έχουν<text:s/>επιβληθεί<text:s/>στα<text:s/>χέρια<text:s/>τρίτων/<text:s/>αποδέσμευση<text:s/>αποκλειστικά<text:s/>μελλοντικών<text:s/>απαιτήσεων</text:span></text:p>
      <text:p text:style-name="P61"><text:span text:style-name="T61_1">Με<text:s/>τις<text:s/>ως<text:s/>άνω<text:s/>διατάξεις<text:s/>και<text:s/>εξαιρετικά<text:s/>κατά<text:s/>το<text:s/>χρονικό<text:s/>διάστημα<text:s/>ισχύος<text:s/>της<text:s/>σύμβασης<text:s/>αναδιάρθρωσης<text:s/>οφειλών,<text:s/>προβλέπεται<text:s/>η<text:s/>αδρανοποίηση<text:s/>των<text:s/>κατασχέσεων<text:s/>που<text:s/>έχουν<text:s/>επιβληθεί<text:s/>στα<text:s/>χέρια<text:s/>τρίτων<text:s/>υπό<text:s/>την<text:s/>έννοια<text:s/>αποδέσμευσης<text:s/>αποκλειστικά<text:s/>μελλοντικών<text:s/>απαιτήσεων,<text:s/>μετά<text:s/>από<text:s/>απόφαση<text:s/>του<text:s/>Προϊσταμένου<text:s/>της<text:s/>αρμόδιας<text:s/>Υπηρεσίας<text:s/>της<text:s/>Φορολογικής<text:s/>Διοίκησης,<text:s/>η<text:s/>οποία<text:s/>εκδίδεται<text:s/>υποχρεωτικά<text:s/>κατόπιν<text:s/>αίτησης<text:s/>του<text:s/>οφειλέτη<text:s/>και<text:s/>εφόσον<text:s/>συντρέχουν<text:s/>σωρευτικά<text:s/>οι<text:s/>ακόλουθες<text:s/>προϋποθέσεις<text:s/>:</text:span></text:p>
      <text:p text:style-name="P62"><text:span text:style-name="T62_1">(i)<text:s/>έχει<text:s/>εξοφληθεί<text:s/>τουλάχιστον<text:s/>η<text:s/>πρώτη<text:s/>δόση<text:s/>της<text:s/>ρύθμισης<text:s/>δυνάμει<text:s/>της<text:s/>σύμβασης<text:s/>αναδιάρθρωσης<text:s/>(σχετικό<text:s/>το<text:s/>τελευταίο<text:s/>εδάφιο<text:s/>της<text:s/>παραγράφου<text:s/>1<text:s/>του<text:s/>άρθρου<text:s/>1<text:s/>της<text:s/>ΑΥΟ<text:s/>ΠΟΛ<text:s/>1105/2017)<text:s/>και<text:s/>δεν<text:s/>υφίστανται<text:s/>ληξιπρόθεσμες<text:s/>δόσεις<text:s/>αυτής,</text:span></text:p>
      <text:p text:style-name="P63"><text:span text:style-name="T63_1">(ii)<text:s/>έχουν<text:s/>εξοφληθεί<text:s/>ή<text:s/>τακτοποιηθεί<text:s/>με<text:s/>νόμιμο<text:s/>τρόπο,<text:s/>με<text:s/>αναστολή<text:s/>είσπραξης<text:s/>ή<text:s/>ρύθμιση<text:s/>τμηματικής<text:s/>καταβολής<text:s/>οι<text:s/>μη<text:s/>υπαγόμενες<text:s/>στη<text:s/>σύμβαση<text:s/>οφειλές<text:s/>και</text:span></text:p>
      <text:p text:style-name="P64"><text:span text:style-name="T64_1">(iii)<text:s/>έχουν<text:s/>υποβληθεί<text:s/>όλες<text:s/>οι<text:s/>δηλώσεις<text:s/>που<text:s/>προβλέπονται<text:s/>στην<text:s/>περίπτωση<text:s/>β'<text:s/>της<text:s/>παραγράφου<text:s/>6<text:s/>του<text:s/>άρθρου<text:s/>14<text:s/>του<text:s/>ν.<text:s/>4469/2017,<text:s/>ήτοι<text:s/>οι<text:s/>προβλεπόμενες<text:s/>δηλώσεις<text:s/>φορολογίας<text:s/>εισοδήματος<text:s/>και<text:s/>φόρου<text:s/>προστιθέμενης<text:s/>αξίας,<text:s/>καθώς<text:s/>και<text:s/>η<text:s/>προβλεπόμενη<text:s/>Αναλυτική<text:s/>Περιοδική<text:s/>Δήλωση<text:s/>(Α.Π.Δ.).</text:span></text:p>
      <text:p text:style-name="P65"><text:span text:style-name="T65_1">Επισημάνσεις<text:s/></text:span><text:span text:style-name="T65_2">:</text:span></text:p>
      <text:p text:style-name="P66"><text:span text:style-name="T66_1">1.<text:s/>Κρίσιμος<text:s/>χρόνος<text:s/>για<text:s/>την<text:s/>έναρξη<text:s/>εφαρμογής<text:s/>του<text:s/>ανωτέρω<text:s/>ευεργετήματος<text:s/>είναι<text:s/>ο<text:s/>χρόνος<text:s/>γνωστοποίησης<text:s/>της<text:s/>ανωτέρω<text:s/>απόφασης<text:s/>στον<text:s/>τρίτο.<text:s/>Ως<text:s/>εκ<text:s/>τούτου<text:s/></text:span><text:span text:style-name="T66_2">με<text:s/>τη<text:s/>γνωστοποίηση<text:s/>της<text:s/>ανωτέρω<text:s/>απόφασης<text:s/>της<text:s/>Φορολογικής<text:s/>Διοίκησης<text:s/>αποδεσμεύονται<text:s/>και<text:s/>αποδίδονται<text:s/>κατά<text:s/>νόμο<text:s/>αποκλειστικά<text:s/>μελλοντικές<text:s/>απαιτήσεις,<text:s/>ήτοι<text:s/>απαιτήσεις<text:s/>που<text:s/>γεννώνται<text:s/></text:span><text:span text:style-name="T66_3">μετά<text:s/></text:span><text:span text:style-name="T66_4">την<text:s/>ως<text:s/>άνω<text:s/>γνωστοποίηση</text:span><text:span text:style-name="T66_5">.</text:span></text:p>
      <text:p text:style-name="P67"><text:span text:style-name="T67_1">2.<text:s/>Αντιθέτως,<text:s/></text:span><text:span text:style-name="T67_2">ποσά<text:s/>απαιτήσεων<text:s/>που<text:s/>γεννήθηκαν<text:s/></text:span><text:span text:style-name="T67_3">μέχρι</text:span><text:span text:style-name="T67_4"><text:s/>τη<text:s/>γνωστοποίηση<text:s/>στον<text:s/>τρίτο<text:s/>της<text:s/>ως<text:s/>άνω<text:s/>απόφασης<text:s/>της<text:s/>Φορολογικής<text:s/>Διοίκησης<text:s/>αποδίδονται<text:s/>στο<text:s/>Δημόσιο.</text:span></text:p>
      <text:p text:style-name="P68"><text:span text:style-name="T68_1">3.<text:s/>Ειδικά<text:s/>ως<text:s/>προς<text:s/>το<text:s/>πρόσωπο<text:s/>του<text:s/>οφειλέτη,<text:s/>η<text:s/>ανωτέρω<text:s/>απόφαση<text:s/>εκδίδεται<text:s/>ανεξάρτητα<text:s/>από<text:s/>το<text:s/>αν<text:s/>οι<text:s/>κατασχέσεις<text:s/>επιβλήθηκαν<text:s/>για<text:s/>υπαγόμενες<text:s/>ή<text:s/>μη<text:s/>στη<text:s/>σύμβαση<text:s/>οφειλές.</text:span></text:p>
      <text:p text:style-name="P69"><text:span text:style-name="T69_1">4.<text:s/>Αντιθέτως,<text:s/>ως<text:s/>προς<text:s/>τους<text:s/>συνοφειλέτες<text:s/>που<text:s/>υπέβαλαν<text:s/>την<text:s/>αίτηση<text:s/>από<text:s/>κοινού<text:s/>με<text:s/>τον<text:s/>οφειλέτη<text:s/>καθώς<text:s/>και<text:s/>για<text:s/>τους<text:s/>εγγυητές<text:s/>που<text:s/>έχουν<text:s/>παράσχει<text:s/>εγγύηση<text:s/>για<text:s/>τις<text:s/>ρυθμιζόμενες<text:s/>με<text:s/>τη<text:s/>σύμβαση<text:s/>αναδιάρθρωσης<text:s/>οφειλών<text:s/>απαιτήσεις,<text:s/>τα<text:s/>οριζόμενα<text:s/>ανωτέρω<text:s/>υπ’<text:s/>αριθ.<text:s/>(1)<text:s/>και<text:s/>(2)<text:s/>εφαρμόζονται<text:s/>αναλόγως,<text:s/>υπό<text:s/>την<text:s/>προϋπόθεση<text:s/>όμως<text:s/>ότι,<text:s/>πέραν<text:s/>της<text:s/>σωρευτικής<text:s/>συνδρομής<text:s/>των<text:s/>(i)<text:s/>έως<text:s/>(iii)<text:s/>προϋποθέσεων<text:s/>στο<text:s/>πρόσωπο<text:s/>του<text:s/>συνοφειλέτη<text:s/>-εφόσον<text:s/>συντρέχει<text:s/>περίπτωση-<text:s/>πρόκειται<text:s/>για<text:s/>κατασχέσεις<text:s/>που<text:s/>εξακολουθούν<text:s/>να<text:s/>ισχύουν<text:s/>μόνο<text:s/>για<text:s/>τις<text:s/>υπαγόμενες<text:s/>στη<text:s/>σύμβαση<text:s/>οφειλές.</text:span></text:p>
      <text:p text:style-name="P70"><text:span text:style-name="T70_1">5.<text:s/>Σε<text:s/>περίπτωση<text:s/>πάντως<text:s/>ανατροπής<text:s/>ή<text:s/>ακύρωσης<text:s/>της<text:s/>σύμβασης<text:s/>αναδιάρθρωσης<text:s/>οφειλών<text:s/>κατά<text:s/>τις<text:s/>διατάξεις<text:s/>του<text:s/>άρθρου<text:s/>14,<text:s/></text:span><text:span text:style-name="T70_2">οι<text:s/>κατά<text:s/>τα<text:s/>ανωτέρω<text:s/>τελούσες<text:s/>σε<text:s/>αδρανοποίηση<text:s/>κατασχέσεις<text:s/>αναπτύσσουν<text:s/>πλήρως<text:s/>τις<text:s/>έννομες<text:s/>συνέπειές<text:s/>τους<text:s/>αναφορικά<text:s/>με<text:s/>τις<text:s/>μελλοντικές<text:s/>απαιτήσεις,<text:s/>από<text:s/>τη<text:s/>γνωστοποίηση<text:s/>στον<text:s/>τρίτο<text:s/>της<text:s/>παύσης<text:s/>αδρανοποίησης<text:s/>της<text:s/>επιβληθείσας<text:s/>κατάσχεσης,<text:s/>ενώ<text:s/>τυχόν<text:s/>αποκτηθέντα<text:s/>στο<text:s/>μεταξύ<text:s/>δικαιώματα<text:s/>ή<text:s/>αξιώσεις<text:s/>τρίτων<text:s/>δεν<text:s/>αντιτάσσονται<text:s/>έναντι<text:s/>του<text:s/>κατασχόντος<text:s/>Δημοσίου.<text:s/></text:span><text:span text:style-name="T70_3">Για<text:s/>το<text:s/>σκοπό<text:s/>αυτό,<text:s/>και<text:s/>εφόσον<text:s/>διαπιστώνεται<text:s/>από<text:s/>την<text:s/>αρμόδια<text:s/>Υπηρεσία<text:s/>της<text:s/>Φορολογικής<text:s/>Διοίκησης<text:s/>ότι<text:s/>συντρέχουν<text:s/>οι<text:s/>ανωτέρω<text:s/>προϋποθέσεις,<text:s/>εκδίδεται<text:s/>υποχρεωτικά<text:s/>νέα<text:s/>απόφαση<text:s/>του<text:s/>Προϊσταμένου<text:s/>της<text:s/>ως<text:s/>άνω<text:s/>υπηρεσίας<text:s/>περί<text:s/>παύσης<text:s/>της<text:s/>απόφασης<text:s/>αδρανοποίησης<text:s/>της<text:s/>επιβληθείσας<text:s/>κατάσχεσης,<text:s/>προσκαλώντας<text:s/>τον<text:s/>τρίτο<text:s/>στην<text:s/>άμεση<text:s/>απόδοση<text:s/>των<text:s/>δεσμευθέντων<text:s/>ποσών,<text:s/>με<text:s/>την<text:s/>επισήμανση<text:s/>ότι<text:s/>τυχόν<text:s/>αποκτηθέντα<text:s/>στο<text:s/>μεταξύ<text:s/>δικαιώματα<text:s/>ή<text:s/>αξιώσεις<text:s/>τρίτων<text:s/>δεν<text:s/>αντιτάσσονται<text:s/>έναντι<text:s/>του<text:s/>κατασχόντος<text:s/>Δημοσίου.</text:span></text:p>
      <text:p text:style-name="P71"><text:span text:style-name="T71_1">6.<text:s/>Σε<text:s/>κάθε<text:s/>περίπτωση,<text:s/>ποσά<text:s/>που<text:s/>έχουν<text:s/>αποδοθεί<text:s/>στο<text:s/>Δημόσιο<text:s/>δεν<text:s/>επιστρέφονται.</text:span></text:p>
      <text:p text:style-name="P72"><text:span text:style-name="T72_1">7.<text:s/>Για<text:s/>διευκόλυνσή<text:s/>σας,<text:s/>σχετικό<text:s/></text:span><text:span text:style-name="T72_2">σχέδιο<text:s/>απόφασης</text:span><text:span text:style-name="T72_3"><text:s/>βρίσκεται<text:s/>συνημμένο<text:s/>στο<text:s/>Παράρτημα<text:s/>της<text:s/>παρούσας.</text:span></text:p>
      <text:p text:style-name="P73"><text:span text:style-name="T73_1">β.<text:s/>Άρση<text:s/>κατασχέσεων<text:s/>απαιτήσεων<text:s/>που<text:s/>έχουν<text:s/>επιβληθεί<text:s/>στα<text:s/>χέρια<text:s/>τρίτων</text:span></text:p>
      <text:p text:style-name="P74"><text:span text:style-name="T74_1">Με<text:s/>τις<text:s/>ως<text:s/>άνω<text:s/>διατάξεις<text:s/>και<text:s/>εξαιρετικά<text:s/>κατά<text:s/>το<text:s/>χρονικό<text:s/>διάστημα<text:s/>ισχύος<text:s/>της<text:s/>σύμβασης<text:s/>αναδιάρθρωσης<text:s/>οφειλών,<text:s/>προβλέπεται<text:s/>η<text:s/>άρση<text:s/>των<text:s/>κατασχέσεων<text:s/>απαιτήσεων<text:s/>που<text:s/>έχουν<text:s/>επιβληθεί<text:s/>στα<text:s/>χέρια<text:s/>τρίτων,<text:s/>μετά<text:s/>από<text:s/>απόφαση<text:s/>του<text:s/>Προϊσταμένου<text:s/>της<text:s/>αρμόδιας<text:s/>Υπηρεσίας<text:s/>της<text:s/>Φορολογικής<text:s/>Διοίκησης,<text:s/>η<text:s/>οποία<text:s/>εκδίδεται<text:s/>υποχρεωτικά<text:s/>κατόπιν<text:s/>αίτησης<text:s/>του<text:s/>οφειλέτη<text:s/>ή<text:s/>συνοφειλέτη<text:s/>/εγγυητή<text:s/>και<text:s/>εφόσον<text:s/>συντρέχουν<text:s/>σωρευτικά<text:s/>οι<text:s/>ακόλουθες<text:s/>προϋποθέσεις<text:s/>:</text:span></text:p>
      <text:p text:style-name="P75"><text:span text:style-name="T75_1">(i)<text:s/>έχει<text:s/>εξοφληθεί<text:s/>ποσοστό<text:s/>εβδομήντα<text:s/>πέντε<text:s/>τοις<text:s/>εκατό<text:s/>(75%)<text:s/>του<text:s/>συνολικού<text:s/>προς<text:s/>καταβολή<text:s/>στο<text:s/>Δημόσιο<text:s/>ποσού<text:s/>της<text:s/>σύμβασης<text:s/>αναδιάρθρωσης<text:s/>οφειλών<text:s/>και<text:s/>δεν<text:s/>υφίστανται<text:s/>ληξιπρόθεσμες<text:s/>δόσεις<text:s/>αυτής,</text:span></text:p>
      <text:p text:style-name="P76"><text:span text:style-name="T76_1">(ii)<text:s/>η<text:s/>επιβληθείσα<text:s/>κατάσχεση<text:s/>αφορά<text:s/>αποκλειστικά<text:s/>χρέη<text:s/>που<text:s/>έχουν<text:s/>υπαχθεί<text:s/>στη<text:s/>σύμβαση<text:s/>και<text:s/>δεν<text:s/>περιλαμβάνει<text:s/>άλλα<text:s/>χρέη<text:s/>που<text:s/>δεν<text:s/>έχουν<text:s/>εξοφληθεί.</text:span></text:p>
      <text:p text:style-name="P77"><text:span text:style-name="T77_1">Επισημάνσεις<text:s/></text:span><text:span text:style-name="T77_2">:</text:span></text:p>
      <text:p text:style-name="P78"><text:span text:style-name="T78_1">1.<text:s/>Κατασχέσεις<text:s/>που<text:s/>έχουν<text:s/>επιβληθεί<text:s/>και<text:s/>για<text:s/>άλλα<text:s/>εκτός<text:s/>της<text:s/>σύμβασης<text:s/>χρέη,<text:s/>τα<text:s/>οποία<text:s/>εξακολουθούν<text:s/>να<text:s/>υφίστανται,<text:s/>δεν<text:s/>αίρονται.</text:span></text:p>
      <text:p text:style-name="P79"><text:span text:style-name="T79_1">2.<text:s/>Σε<text:s/>κάθε<text:s/>περίπτωση,<text:s/>ποσά<text:s/>που<text:s/>έχουν<text:s/>αποδοθεί<text:s/>στο<text:s/>Δημόσιο<text:s/>δεν<text:s/>επιστρέφονται.</text:span></text:p>
      <text:p text:style-name="P80"><text:span text:style-name="T80_1">Τέλος,<text:s/>λαμβάνοντας<text:s/>υπόψη<text:s/>την<text:s/>ως<text:s/>άνω<text:s/>τροποποίηση<text:s/>της<text:s/>παραγράφου<text:s/>11<text:s/>του<text:s/>άρθρου<text:s/>15<text:s/>και<text:s/>την<text:s/>ανάλογη<text:s/>εφαρμογή<text:s/>αυτού<text:s/>και<text:s/>στη<text:s/>ρύθμιση<text:s/>οφειλών<text:s/>κατά<text:s/>την<text:s/>παράγραφο<text:s/>21<text:s/>του<text:s/>ιδίου<text:s/>άρθρου<text:s/>επισημαίνεται<text:s/>ότι<text:s/>τα<text:s/>διαλαμβανόμενα<text:s/>στα<text:s/>πιο<text:s/>πάνω<text:s/>στοιχεία<text:s/>(α)<text:s/>και<text:s/>(β)<text:s/></text:span><text:span text:style-name="T80_2">περί<text:s/>αδρανοποίησης<text:s/>κατασχέσεων<text:s/>απαιτήσεων<text:s/>που<text:s/>έχουν<text:s/>επιβληθεί<text:s/>στα<text:s/>χέρια<text:s/>τρίτων<text:s/>υπό<text:s/>την<text:s/>έννοια<text:s/>της<text:s/>αποδέσμευσης<text:s/>αποκλειστικά<text:s/>μελλοντικών<text:s/>απαιτήσεων<text:s/>ή<text:s/>περί<text:s/>άρσης<text:s/>αυτών<text:s/>υπό<text:s/>προϋποθέσεις<text:s/>εφαρμόζονται<text:s/>αναλόγως<text:s/>και<text:s/>στην<text:s/>περίπτωση<text:s/>ρύθμισης<text:s/>οφειλών<text:s/>κατά<text:s/>την<text:s/>παράγραφο<text:s/>αυτή<text:s/>και<text:s/>την<text:s/>κατ’<text:s/>εξουσιοδότηση<text:s/>αυτής<text:s/>εκδοθείσα<text:s/>απόφαση<text:s/>ΠΟΛ<text:s/></text:span><text:span text:style-name="T80_3">1223/2017<text:s/>(Β΄<text:s/>4643),<text:s/></text:span><text:span text:style-name="T80_4">όπως<text:s/>έχει<text:s/>τροποποιηθεί<text:s/>με<text:s/>την<text:s/>ΠΟΛ<text:s/></text:span><text:span text:style-name="T80_5">1116/2018<text:s/>(Β΄<text:s/>2319)<text:s/></text:span><text:span text:style-name="T80_6">και<text:s/>ισχύει.</text:span></text:p>
      <text:p text:style-name="P81"><text:span text:style-name="T81_1">3.Τροποποίηση<text:s/>της<text:s/>παραγράφου<text:s/></text:span><text:span text:style-name="T81_2">21<text:s/></text:span><text:span text:style-name="T81_3">του<text:s/>άρθρου<text:s/></text:span><text:span text:style-name="T81_4">15<text:s/></text:span><text:span text:style-name="T81_5">του<text:s/>ν.<text:s/></text:span><text:span text:style-name="T81_6">4469/2017<text:s/></text:span><text:span text:style-name="T81_7">περί<text:s/>αυτοδίκαιης<text:s/>αναστολής<text:s/>εκτέλεσης<text:s/>και<text:s/>άρσης<text:s/>αυτής<text:s/>κατά<text:s/>τη<text:s/>διάρκεια<text:s/>διμερών<text:s/>διαπραγματεύσεων<text:s/>της<text:s/>ρύθμισης<text:s/>με<text:s/>το<text:s/>Δημόσιο</text:span></text:p>
      <text:p text:style-name="P82"><text:span text:style-name="T82_1">Με<text:s/>τις<text:s/>διατάξεις<text:s/>της<text:s/>παραγράφου<text:s/>4<text:s/>του<text:s/>άρθρου<text:s/>53<text:s/>του<text:s/>ν.<text:s/>4549/2018<text:s/>τροποποιείται<text:s/>μερικώς<text:s/>η<text:s/>παράγραφος<text:s/>21<text:s/>του<text:s/>άρθρου<text:s/>15<text:s/>του<text:s/>ν.<text:s/>4469/2017<text:s/>και<text:s/>επέρχoνται<text:s/>–και<text:s/>στην<text:s/>περίπτωση<text:s/>των<text:s/>διμερών<text:s/>διαπραγματεύσεων<text:s/>με<text:s/>το<text:s/>Δημόσιο<text:s/>–<text:s/>οι<text:s/>ακόλουθες<text:s/>μεταβολές<text:s/>:</text:span></text:p>
      <text:p text:style-name="P83"><text:span text:style-name="T83_1">(i)<text:s/>Επεκτείνεται<text:s/>αναλογικά<text:s/>η<text:s/>αυτοδίκαιη<text:s/>αναστολή<text:s/>εκτέλεσης<text:s/>των<text:s/>ενενήντα<text:s/>(90)<text:s/>πλέον<text:s/>ημερών<text:s/>(αναλογική<text:s/>εφαρμογή<text:s/>της<text:s/>παραγράφου<text:s/>1<text:s/>του<text:s/>άρθρου<text:s/>13<text:s/>του<text:s/>ν.<text:s/>4469/2017),</text:span></text:p>
      <text:p text:style-name="P84"><text:span text:style-name="T84_1">(ii)<text:s/>Προβλέπεται<text:s/>η<text:s/>άρση<text:s/>της<text:s/>αυτοδίκαιης<text:s/>ως<text:s/>άνω<text:s/>αναστολής<text:s/>εκτέλεσης<text:s/>και<text:s/>η<text:s/>δυνατότητα<text:s/>πρόωρης<text:s/>παύσης<text:s/>αυτής<text:s/>υπό<text:s/>προϋποθέσεις<text:s/>(αναλογική<text:s/>εφαρμογή<text:s/>της<text:s/>παραγράφου<text:s/>2<text:s/>του<text:s/>άρθρου<text:s/>13<text:s/>του<text:s/>ν.<text:s/>4469/2017)</text:span></text:p>
      <text:p text:style-name="P85"><text:span text:style-name="T85_1">Επισημάνσεις<text:s/></text:span><text:span text:style-name="T85_2">:</text:span></text:p>
      <text:p text:style-name="P86"><text:span text:style-name="T86_1">Δεδομένης<text:s/>της<text:s/>αναλογικής<text:s/>εφαρμογής<text:s/>των<text:s/>νέων<text:s/>διατάξεων<text:s/>και<text:s/>στην<text:s/>περίπτωση<text:s/>διμερών<text:s/>διαπραγματεύσεων<text:s/>με<text:s/>το<text:s/>Δημόσιο<text:s/>της<text:s/>παραγράφου<text:s/>21<text:s/>του<text:s/>άρθρου<text:s/>15,<text:s/>επισημαίνεται<text:s/>ότι<text:s/>:</text:span></text:p>
      <text:p text:style-name="P87"><text:span text:style-name="T87_1">(α)<text:s/>Ελλείψει<text:s/>αποστολής<text:s/>πρόσκλησης<text:s/>δανειστών<text:s/>κατά<text:s/>την<text:s/>ως<text:s/>άνω<text:s/>διαδικασία,<text:s/>γίνεται<text:s/>δεκτό<text:s/>ότι<text:s/>κρίσιμος<text:s/>χρόνος<text:s/>για<text:s/>την<text:s/>έναρξη<text:s/>του<text:s/>χρονικού<text:s/>διαστήματος<text:s/>της<text:s/>αυτοδίκαιης<text:s/>αναστολής<text:s/>εκτέλεσης<text:s/>είναι<text:s/>ο<text:s/>χρόνος<text:s/>περιέλευσης<text:s/>της<text:s/>αίτησης<text:s/>στη<text:s/>Φορολογική<text:s/>Διοίκηση,<text:s/>κατόπιν<text:s/>διαβίβασης<text:s/>αυτής<text:s/>από<text:s/>την<text:s/>Ειδική<text:s/>Γραμματεία<text:s/>Διαχείρισης<text:s/>Ιδιωτικού<text:s/>Χρέους.</text:span></text:p>
      <text:p text:style-name="P88"><text:span text:style-name="T88_1">(β)<text:s/>Η<text:s/>Φορολογική<text:s/>Διοίκηση<text:s/>διατηρεί<text:s/>το<text:s/>δικαίωμα<text:s/>να<text:s/>άρει<text:s/>από<text:s/>μόνη<text:s/>της<text:s/>την<text:s/>ως<text:s/>άνω<text:s/>αυτοδίκαιη<text:s/>αναστολή<text:s/>εκτέλεσης<text:s/>«μετά<text:s/>από<text:s/>ρητή<text:s/>και<text:s/>αιτιολογημένη<text:s/>πράξη<text:s/>της<text:s/>και<text:s/>όχι<text:s/>εν<text:s/>αγνοία<text:s/>της<text:s/>εκκρεμούς<text:s/>διαδικασίας<text:s/>διαπραγμάτευσης»,<text:s/>προφανώς<text:s/>εφόσον<text:s/>πιθανολογείται<text:s/>ότι<text:s/>η<text:s/>αναστολή<text:s/>εκτέλεσης<text:s/>θα<text:s/>επιφέρει<text:s/>ανεπανόρθωτη<text:s/>βλάβη<text:s/>στο<text:s/>Δημόσιο<text:s/>(βλ.<text:s/>σχετικά<text:s/>και<text:s/>την<text:s/>αιτιολογική<text:s/>έκθεση<text:s/>επί<text:s/>του<text:s/>ως<text:s/>άνω<text:s/>άρθρου).</text:span></text:p>
      <text:p text:style-name="P89"><text:span text:style-name="T89_1">4.<text:s/></text:span><text:span text:style-name="T89_2">Μεταβατικές<text:s/>διατάξεις<text:s/></text:span><text:span text:style-name="T89_3">:</text:span></text:p>
      <text:p text:style-name="P90"><text:span text:style-name="T90_1">(α)<text:s/>Σύμφωνα<text:s/>με<text:s/>την<text:s/>παράγραφο<text:s/>2<text:s/>του<text:s/>άρθρου<text:s/>55<text:s/>του<text:s/>ν.4549/2018,<text:s/>η<text:s/>επέκταση<text:s/>του<text:s/>χρονικού<text:s/>διαστήματος<text:s/>της<text:s/>αυτοδίκαιης<text:s/>αναστολής<text:s/>εκτέλεσης<text:s/>του<text:s/>άρθρου<text:s/>13<text:s/>του<text:s/>ν.4469/2017<text:s/>έχει<text:s/>άμεση<text:s/>εφαρμογή<text:s/>και<text:s/>σε<text:s/>υποθέσεις<text:s/>που<text:s/>είναι<text:s/>εκκρεμείς<text:s/>κατά<text:s/>την<text:s/>ημερομηνία<text:s/>δημοσίευσης<text:s/>του<text:s/>ως<text:s/>άνω<text:s/>νόμου,<text:s/>ήτοι<text:s/>την<text:s/>14η.6.2018,<text:s/>δηλ.<text:s/>σε<text:s/>υποθέσεις<text:s/>που<text:s/>κατά<text:s/>την<text:s/>ως<text:s/>άνω<text:s/>ημερομηνία<text:s/>δεν<text:s/>έχει<text:s/>συμπληρωθεί<text:s/>το<text:s/>χρονικό<text:s/>διάστημα<text:s/>των<text:s/>εβδομήντα<text:s/>(70)<text:s/>ημερών.</text:span></text:p>
      <text:p text:style-name="P91"><text:span text:style-name="T91_1">(β)<text:s/>Σύμφωνα<text:s/>με<text:s/>την<text:s/>παράγραφο<text:s/>3<text:s/>του<text:s/>άρθρου<text:s/>55<text:s/>του<text:s/>ν.4549/2018,<text:s/>η<text:s/>παράγραφος<text:s/>3<text:s/>του<text:s/>άρθρου<text:s/>53<text:s/>του<text:s/>ιδίου<text:s/>νόμου<text:s/></text:span><text:span text:style-name="T91_2">περί<text:s/>αδρανοποίησης<text:s/>κατασχέσεων<text:s/>που<text:s/>έχουν<text:s/>επιβληθεί<text:s/>στα<text:s/>χέρια<text:s/>τρίτων/αποδέσμευσης<text:s/>αποκλειστικά<text:s/>μελλοντικών<text:s/>απαιτήσεων<text:s/>ή<text:s/>περί<text:s/>άρσης<text:s/>αυτών<text:s/>υπό<text:s/>προϋποθέσεις,<text:s/></text:span><text:span text:style-name="T91_3">εφαρμόζεται<text:s/>αναδρομικά<text:s/>και<text:s/>σε<text:s/>συμβάσεις<text:s/>αναδιάρθρωσης<text:s/>που<text:s/>έχουν<text:s/>υπογραφεί<text:s/>πριν<text:s/>από<text:s/>την<text:s/>έναρξη<text:s/>ισχύος<text:s/>του<text:s/>ανωτέρω<text:s/>νόμου,<text:s/>ήτοι<text:s/>πριν<text:s/>από<text:s/>την<text:s/>14η.6.2018.<text:s/>Τα<text:s/>ανωτέρω<text:s/>εφαρμόζονται<text:s/>αναλόγως<text:s/>και<text:s/>σε<text:s/>ρυθμίσεις<text:s/>της<text:s/>παραγράφου<text:s/>21<text:s/>του<text:s/>άρθρου<text:s/>15<text:s/>του<text:s/>ν.<text:s/>4469/2017<text:s/>που<text:s/>έλαβαν<text:s/>χώρα<text:s/>πριν<text:s/>από<text:s/>την<text:s/>ως<text:s/>άνω<text:s/>ημερομηνία.</text:span></text:p>
      <text:p text:style-name="P92"><text:span text:style-name="T92_1">Συν:</text:span></text:p>
      <text:p text:style-name="P93"><text:span text:style-name="T93_1">1.<text:s/>Απόσπασμα<text:s/>του<text:s/>ΦΕΚ<text:s/>Α΄<text:s/>105/14-6-2018:<text:s/>διατάξεις<text:s/>των<text:s/>άρθρων<text:s/>45<text:s/>έως<text:s/>55<text:s/>και<text:s/>131<text:s/>(έναρξη<text:s/>ισχύος)<text:s/>του<text:s/>ν.<text:s/>4549/2018<text:s/>:<text:s/>5<text:s/>σελίδες</text:span></text:p>
      <text:p text:style-name="P94"><text:span text:style-name="T94_1">2.<text:s/>Παράρτημα:<text:s/>Σχέδιο<text:s/>απόφασης<text:s/>αδρανοποίησης<text:s/>κατάσχεσης<text:s/>κατά<text:s/>την<text:s/>παράγραφο<text:s/>11<text:s/>του<text:s/>άρθρου<text:s/>15<text:s/>του<text:s/>ν.<text:s/>4469/2017</text:span></text:p>
      <text:p text:style-name="P95"><text:span text:style-name="T95_1">Ο<text:s/>Διοικητής<text:s/>της<text:s/>Ανεξάρτητης<text:s/>Αρχής<text:s/>Δημοσίων<text:s/>Εσόδων<text:s/>ΓΕΩΡΓΙΟΣ<text:s/>ΠΙΤΣΙΛΗΣ</text:span></text:p>
      <text:p text:style-name="P96"><text:span text:style-name="T96_1">ΠΙΝΑΚΑΣ<text:s/>ΔΙΑΝΟΜΗΣ</text:span></text:p>
      <text:p text:style-name="P97"><text:span text:style-name="T97_1">Α.<text:s/>ΑΠΟΔΕΚΤΕΣ<text:s/>ΠΡΟΣ<text:s/>ΕΝΕΡΓΕΙΑ</text:span></text:p>
      <text:p text:style-name="P98"><text:span text:style-name="T98_1">1.<text:s/>Αποδέκτες<text:s/>Πίνακα<text:s/>Γ’</text:span></text:p>
      <text:p text:style-name="P99"><text:span text:style-name="T99_1">2.<text:s/>Διεύθυνση<text:s/>Υποστήριξης<text:s/>Ηλεκτρονικών<text:s/>Υπηρεσιών<text:s/>(με<text:s/>την<text:s/>παράκληση<text:s/>να<text:s/>αναρτηθεί<text:s/>στην<text:s/>ιστοσελίδα<text:s/>της<text:s/>ΑΑΔΕ,<text:s/>ύστερα<text:s/>από<text:s/>επικοινωνία<text:s/>και<text:s/>συνεννόηση<text:s/>με<text:s/>το<text:s/>Αυτοτελές<text:s/>Τμήμα<text:s/>Συντονισμού<text:s/>Μεταρρυθμιστικών<text:s/>Δράσεων<text:s/>και<text:s/>Επικοινωνίας)</text:span></text:p>
      <text:p text:style-name="P100"><text:span text:style-name="T100_1">3.<text:s/>Ένωση<text:s/>Ελληνικών<text:s/>Τραπεζών</text:span></text:p>
      <text:p text:style-name="P101"><text:span text:style-name="T101_1">4.<text:s/>Ένωση<text:s/>Συνεταιριστικών<text:s/>Τραπεζών</text:span></text:p>
      <text:p text:style-name="P102"><text:span text:style-name="T102_1">5.<text:s/>Αυτοτελές<text:s/>Τμήμα<text:s/>Συντονισμού<text:s/>Μεταρρυθμιστικών<text:s/>Δράσεων<text:s/>και<text:s/>Επικοινωνίας</text:span></text:p>
      <text:p text:style-name="P103"><text:span text:style-name="T103_1">6.<text:s/>Ηλεκτρονική<text:s/>Βιβλιοθήκη<text:s/>ΑΑΔΕ</text:span></text:p>
      <text:p text:style-name="P104"><text:span text:style-name="T104_1">Β.<text:s/>ΑΠΟΔΕΚΤΕΣ<text:s/>ΠΡΟΣ<text:s/>ΚΟΙΝΟΠΟΙΗΣΗ</text:span></text:p>
      <text:p text:style-name="P105"><text:span text:style-name="T105_1">1.<text:s/>Αποδέκτες<text:s/>Πίνακα<text:s/>Α΄<text:s/>(πλην<text:s/>των<text:s/>αποδεκτών<text:s/>προς<text:s/>ενέργεια)</text:span></text:p>
      <text:p text:style-name="P106"><text:span text:style-name="T106_1">2.<text:s/>Γενική<text:s/>Διεύθυνση<text:s/>Τελωνείων<text:s/>και<text:s/>Ειδικών<text:s/>Φόρων<text:s/>Κατανάλωσης</text:span></text:p>
      <text:p text:style-name="P107"><text:span text:style-name="T107_1">3.<text:s/>Αποδέκτες<text:s/>Πίνακα<text:s/>Δ΄</text:span></text:p>
      <text:p text:style-name="P108"><text:span text:style-name="T108_1">4.<text:s/>Κεντρική<text:s/>Υπηρεσία<text:s/>του<text:s/>Νομικού<text:s/>Συμβουλίου<text:s/>του<text:s/>Κράτους</text:span></text:p>
      <text:p text:style-name="P109"><text:span text:style-name="T109_1">Γ.<text:s/>ΕΣΩΤΕΡΙΚΗ<text:s/>ΔΙΑΝΟΜΗ</text:span></text:p>
      <text:p text:style-name="P110"><text:span text:style-name="T110_1">1.<text:s/>Γραφείο<text:s/>Διοικητή<text:s/>Ανεξάρτητης<text:s/>Αρχής<text:s/>Δημοσίων<text:s/>Εσόδων</text:span></text:p>
      <text:p text:style-name="P111"><text:span text:style-name="T111_1">2.<text:s/>Γραφείο<text:s/>Προϊσταμένου<text:s/>Γενικής<text:s/>Διεύθυνσης<text:s/>Φορολογικής<text:s/>Διοίκησης</text:span></text:p>
      <text:p text:style-name="P112"><text:span text:style-name="T112_1">3.<text:s/>Διεύθυνση<text:s/>Νομικής<text:s/>Υποστήριξης</text:span></text:p>
      <text:p text:style-name="P113"><text:span text:style-name="T113_1">4.<text:s/>Διεύθυνση<text:s/>Εισπράξεων<text:s/>–<text:s/>Τμήματα<text:s/>Α,Β,Γ,Δ,Ε,<text:s/>Γραμματεία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