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fo:language="el" fo:language-asian="el"/>
    </style:style>
    <style:style style:name="T4_3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style:text-underline-style="solid" style:text-underline-color="font-color"/>
    </style:style>
    <style:style style:name="T14_3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style:text-underline-style="solid" style:text-underline-color="font-color"/>
    </style:style>
    <style:style style:name="T15_3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T16_3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style:text-underline-style="solid" style:text-underline-color="font-color"/>
    </style:style>
    <style:style style:name="T17_3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T21_3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_3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ΔΑΕ</text:span></text:p>
      <text:p text:style-name="P3"><text:span text:style-name="T3_1">Ανεξάρτητη<text:s/>Αρχή</text:span></text:p>
      <text:p text:style-name="P4"><text:span text:style-name="T4_1">SMiSa<text:s/></text:span><text:span text:style-name="T4_2">Δημοσίων<text:s/>Εσόδων»</text:span><text:span text:style-name="T4_3">ΓΙΚΗΣ<text:s/>ΔΙΟΙΚΗΣΗΣ</text:span></text:p>
      <text:p text:style-name="P5"><text:span text:style-name="T5_1">ΔΙΕΥΘΥΝΣΗ<text:s/>ΕΦΑΡΜΟΓΗΣ<text:s/>ΕΜΜΕΣΗΣ<text:s/>ΦΟΡΟΛΟΓΙΑΣ<text:s/>ΤΜΗΜΑ<text:s/>Β</text:span></text:p>
      <text:p text:style-name="P6"><text:span text:style-name="T6_1">Ταχ.<text:s/>Δ/νση</text:span></text:p>
      <text:p text:style-name="P7"><text:span text:style-name="T7_1">Ταχ.<text:s/>Κώδικας</text:span></text:p>
      <text:p text:style-name="P8"><text:span text:style-name="T8_1">Πληροφορίες</text:span></text:p>
      <text:p text:style-name="P9"><text:span text:style-name="T9_1">:Σίνα<text:s/>2-4</text:span></text:p>
      <text:p text:style-name="P10"><text:span text:style-name="T10_1">:10672<text:s/>Αθήνα</text:span></text:p>
      <text:p text:style-name="P11"><text:span text:style-name="T11_1">:Β.<text:s/>Ζαρκαδούλα<text:s/>:2103644781,<text:s/>2103642570,<text:s/>2103604308</text:span></text:p>
      <text:p text:style-name="P12"><text:span text:style-name="T12_1">Θέμα:<text:s/>Κοινοποίηση<text:s/>των<text:s/>διατάξεων<text:s/>του<text:s/>αρ.<text:s/>29<text:s/>του<text:s/>ν.<text:s/>4538/2018<text:s/>(85<text:s/>Α΄),<text:s/>σχετικά<text:s/>με<text:s/>την<text:s/>παραχώρηση<text:s/>του<text:s/>δικαιώματος<text:s/>της<text:s/>απαλλαγής<text:s/>από<text:s/>τέλη<text:s/>κυκλοφορίας<text:s/>στους<text:s/>γονείς<text:s/>των<text:s/>ανήλικων<text:s/>αναπήρων<text:s/>ή<text:s/>σε<text:s/>πρόσωπα<text:s/>που<text:s/>έχουν<text:s/>την<text:s/>επιτροπεία<text:s/>των<text:s/>προσώπων<text:s/>αυτών<text:s/>και<text:s/>παροχή<text:s/>οδηγιών<text:s/>για<text:s/>ομοιόμορφη<text:s/>εφαρμογή<text:s/>των<text:s/>διατάξεων<text:s/>αυτών.</text:span></text:p>
      <text:p text:style-name="P13"><text:span text:style-name="T13_1">Κοινοποιούμε<text:s/>τις<text:s/>διατάξεις<text:s/>του<text:s/>αρ.<text:s/>29<text:s/>του<text:s/>ν.<text:s/>4538/2018<text:s/>(85<text:s/>Α΄),<text:s/>για<text:s/>ενημέρωσή<text:s/>σας,<text:s/>και<text:s/>σε<text:s/>συνέχεια<text:s/>της<text:s/>εγκυκλίου<text:s/>ΠΟΛ<text:s/>1197/2015,<text:s/>παρέχουμε<text:s/>οδηγίες<text:s/>για<text:s/>ομοιόμορφη<text:s/>εφαρμογή.</text:span></text:p>
      <text:p text:style-name="P14"><text:span text:style-name="T14_1">1.<text:s/>Σύμφωνα<text:s/>με<text:s/>τις<text:s/>κοινοποιούμενες<text:s/>διατάξεις<text:s/>το<text:s/>δικαίωμα<text:s/>της<text:s/>απαλλαγής<text:s/>από<text:s/>τέλη<text:s/>κυκλοφορίας<text:s/>των<text:s/>ανηλίκων<text:s/>αναπήρων,<text:s/>του<text:s/>αρ.<text:s/>16<text:s/>του<text:s/>ν.<text:s/>1798/1988,<text:s/>όπως<text:s/>ισχύει,<text:s/></text:span><text:span text:style-name="T14_2">δύναται</text:span><text:span text:style-name="T14_3"><text:s/>να<text:s/>παραχωρείται<text:s/>στο<text:s/>πρόσωπο<text:s/>που<text:s/>ασκεί<text:s/>τη<text:s/>γονική<text:s/>μέριμνα<text:s/>ή<text:s/>έχει<text:s/>την<text:s/>επιτροπεία<text:s/>του<text:s/>ανήλικου<text:s/>αναπήρου.</text:span></text:p>
      <text:p text:style-name="P15"><text:span text:style-name="T15_1">Η<text:s/>παραχώρηση<text:s/>του<text:s/>δικαιώματος<text:s/>αυτού<text:s/></text:span><text:span text:style-name="T15_2">ισχύει<text:s/>μέχρι<text:s/>και<text:s/>το<text:s/>έτος<text:s/>της<text:s/>ενηλικίωσης<text:s/>του<text:s/>αναπήρου<text:s/>και<text:s/>για<text:s/>ένα<text:s/>μόνο<text:s/>όχημα</text:span><text:span text:style-name="T15_3">,<text:s/>έστω<text:s/>και<text:s/>αν<text:s/>το<text:s/>πρόσωπο<text:s/>προς<text:s/>το<text:s/>οποίο<text:s/>παραχωρείται<text:s/>ασκεί<text:s/>τη<text:s/>γονική<text:s/>μέριμνα<text:s/>ή<text:s/>την<text:s/>επιτροπεία<text:s/>σε<text:s/>περισσότερους<text:s/>του<text:s/>ενός<text:s/>ανηλίκους<text:s/>αναπήρους.</text:span></text:p>
      <text:p text:style-name="P16"><text:span text:style-name="T16_1">2.<text:s/>Για<text:s/>την<text:s/>χορήγηση<text:s/>της<text:s/>ως<text:s/>άνω<text:s/>απαλλαγής,<text:s/>εκδίδεται<text:s/></text:span><text:span text:style-name="T16_2">απόφαση<text:s/>Προϊσταμένου<text:s/>της<text:s/>Δ.Ο.Υ.<text:s/>φορολογίας<text:s/>εισοδήματος<text:s/>του<text:s/>ασκούντα<text:s/>τη<text:s/>γονική<text:s/>μέριμνα<text:s/>ή<text:s/>την<text:s/>επιτροπεία</text:span><text:span text:style-name="T16_3">,<text:s/>μετά<text:s/>από<text:s/>έλεγχο<text:s/>και<text:s/>των<text:s/>λοιπών<text:s/>προϋποθέσεων<text:s/>για<text:s/>την<text:s/>χορήγησή<text:s/>της,<text:s/>όπως<text:s/>αυτές<text:s/>ορίστηκαν<text:s/>με<text:s/>την<text:s/>αριθμ.<text:s/>πρωτ.<text:s/>Δ18Α<text:s/>5038645ΕΞ2013/29-10-2013<text:s/>ΑΥΟ<text:s/>(ΦΕΚ<text:s/>2774/Β΄).<text:s/>Η<text:s/>απόφαση<text:s/>αυτή<text:s/>έχει<text:s/>ισχύ<text:s/>μέχρι<text:s/>και<text:s/>το<text:s/>έτος<text:s/>ενηλικίωσης<text:s/>του<text:s/>αναπήρου.</text:span></text:p>
      <text:p text:style-name="P17"><text:span text:style-name="T17_1">Λαμβάνοντας<text:s/>υπόψη<text:s/>τις<text:s/>προβλέψεις<text:s/>της<text:s/>νέας<text:s/>ευνοϊκής<text:s/>ρύθμισης<text:s/>περί<text:s/>μεταβίβασης<text:s/>του<text:s/>δικαιώματος<text:s/>απαλλαγής<text:s/>προς<text:s/>το<text:s/>πρόσωπο<text:s/>που<text:s/>έχει<text:s/>την<text:s/>γονική<text:s/>μέριμνα<text:s/>ή<text:s/>την<text:s/>επιτροπεία<text:s/>του<text:s/>ανήλικου<text:s/>ανάπηρου<text:s/>έως<text:s/>και<text:s/>την<text:s/>ενηλικίωσή<text:s/>του,<text:s/>και<text:s/>στο<text:s/>πλαίσιο<text:s/>ορθής<text:s/>παρακολούθησης<text:s/>και<text:s/>απεικόνισης<text:s/>στο<text:s/>Πληροφοριακό<text:s/>Σύστημα<text:s/>Οχημάτων<text:s/>των<text:s/>ανωτέρω<text:s/>χορηγούμενων<text:s/>απαλλαγών,<text:s/>εφεξής<text:s/>στις<text:s/>αποφάσεις<text:s/>χορήγησης<text:s/>απαλλαγής<text:s/>που<text:s/>εκδίδονται<text:s/>σύμφωνα<text:s/>με<text:s/>τα<text:s/>παραπάνω,<text:s/>περιλαμβάνεται<text:s/>η<text:s/>ένδειξη<text:s/>«</text:span><text:span text:style-name="T17_2">Χορηγείται<text:s/>στον/στην<text:s/>……………<text:s/>για<text:s/>λογαριασμό<text:s/>του<text:s/>ανήλικου<text:s/>αναπήρου<text:s/>……...,<text:s/>και<text:s/>ισχύει<text:s/>έως<text:s/>και<text:s/>το<text:s/>έτος<text:s/>……<text:s/>(έτος<text:s/>ενηλικίωσής<text:s/>του<text:s/>αναπήρου)»</text:span><text:span text:style-name="T17_3">.<text:s/>Επιπλέον<text:s/>για<text:s/>τους<text:s/>ίδιους<text:s/>λόγους<text:s/>κρίνεται<text:s/>σκόπιμο<text:s/>στις<text:s/>περιπτώσεις<text:s/>αυτές<text:s/>να<text:s/>χορηγείται<text:s/>ΑΦΜ<text:s/>στο<text:s/>όνομα<text:s/>του<text:s/>ανηλίκου<text:s/>αναπήρου,<text:s/>κατά<text:s/>τη<text:s/>χορήγηση<text:s/>της<text:s/>σχετικής<text:s/>απαλλαγής,<text:s/>ώστε<text:s/>να<text:s/>είναι<text:s/>εφικτή<text:s/>σε<text:s/>κάθε<text:s/>περίπτωση<text:s/>η<text:s/>συσχέτιση<text:s/>στο<text:s/>Πληροφοριακό<text:s/>Σύστημα<text:s/>Οχημάτων<text:s/>των<text:s/>προσώπων<text:s/>που<text:s/>συνδέονται<text:s/>με<text:s/>τις<text:s/>κατά<text:s/>τα<text:s/>ανωτέρω<text:s/>χορηγούμενες<text:s/>απαλλαγές<text:s/>από<text:s/>τέλη<text:s/>κυκλοφορίας.</text:span></text:p>
      <text:p text:style-name="P18"><text:span text:style-name="T18_1">3.<text:s/>Η<text:s/>απαλλαγή<text:s/>αφορά<text:s/>στα<text:s/>επόμενα<text:s/>έτη<text:s/>από<text:s/>την<text:s/>έκδοσή<text:s/>της,<text:s/>και<text:s/>το<text:s/>ίδιο<text:s/>ισχύει<text:s/>και<text:s/>στην<text:s/>περίπτωση<text:s/>που<text:s/>το<text:s/>δικαίωμα<text:s/>της<text:s/>απαλλαγής<text:s/>παραχωρείται<text:s/>στο<text:s/>πρόσωπο<text:s/>που<text:s/>ασκεί<text:s/>την<text:s/>γονική<text:s/>μέριμνα<text:s/>ή<text:s/>την<text:s/>επιτροπεία<text:s/>του<text:s/>ανήλικου<text:s/>ανάπηρου<text:s/>προσώπου.</text:span></text:p>
      <text:p text:style-name="P19"><text:span text:style-name="T19_1">Εξαίρεση<text:s/>από<text:s/>τον<text:s/>παραπάνω<text:s/>κανόνα<text:s/>αποτελούν<text:s/>τα<text:s/>νέα<text:s/>οχήματα<text:s/>τα<text:s/>οποία<text:s/>θα<text:s/>λαμβάνουν<text:s/>την<text:s/>απαλλαγή<text:s/>και<text:s/>για<text:s/>το<text:s/>πρώτο<text:s/>έτος<text:s/>κατά<text:s/>το<text:s/>οποίο<text:s/>ταξινομούνται,<text:s/>και<text:s/>μάλιστα<text:s/>ανεξάρτητα<text:s/>εάν<text:s/>γίνει<text:s/>χρήση<text:s/>του<text:s/>δικαιώματος<text:s/>απαλλαγής<text:s/>από<text:s/>τέλη<text:s/>ταξινόμησης<text:s/>ή<text:s/>όχι.</text:span></text:p>
      <text:p text:style-name="P20"><text:span text:style-name="T20_1">4.<text:s/>Επιπλέον<text:s/>σημειώνεται<text:s/>ότι<text:s/>η<text:s/>παραχώρηση<text:s/>του<text:s/>εν<text:s/>λόγω<text:s/>δικαιώματος<text:s/>απαλλαγής<text:s/>από<text:s/>τέλη<text:s/>κυκλοφορίας<text:s/>στο<text:s/>πρόσωπο<text:s/>που<text:s/>ασκεί<text:s/>γονική<text:s/>μέριμνα<text:s/>ή<text:s/>επιτροπεία<text:s/>του<text:s/>δικαιούχου<text:s/>ανήλικου<text:s/>αναπήρου,<text:s/>αφορά<text:s/>τόσο<text:s/>τα<text:s/>ΕΙΧ<text:s/>αυτοκίνητα<text:s/>οχήματα<text:s/>τα<text:s/>οποία<text:s/>ταξινομήθηκαν<text:s/>/<text:s/>ταξινομούνται<text:s/>ως<text:s/>αναπηρικά<text:s/>(δηλαδή<text:s/>με<text:s/>απαλλαγή<text:s/>από<text:s/>τα<text:s/>τέλη<text:s/>ταξινόμησης<text:s/>κατά<text:s/>την<text:s/>εισαγωγή)<text:s/>όσο<text:s/>και<text:s/>τα<text:s/>λοιπά<text:s/>ΕΙΧ<text:s/>αυτοκίνητα<text:s/>οχήματα<text:s/>τα<text:s/>οποία<text:s/>ταξινομήθηκαν<text:s/>/<text:s/>ταξινομούνται<text:s/>χωρίς<text:s/>απαλλαγή<text:s/>από<text:s/>τέλη<text:s/>ταξινόμησης,<text:s/>αλλά<text:s/>στη<text:s/>συνέχεια<text:s/>προκύπτει<text:s/>ως<text:s/>επιγενόμενος<text:s/>ο<text:s/>λόγος<text:s/>που<text:s/>καθιστά<text:s/>αιτιολογημένο<text:s/>το<text:s/>αίτημα<text:s/>της<text:s/>χορήγησης<text:s/>απαλλαγής<text:s/>από<text:s/>τέλη<text:s/>κυκλοφορίας<text:s/>λόγω<text:s/>αναπηρίας.</text:span></text:p>
      <text:p text:style-name="P21"><text:span text:style-name="T21_1">5.<text:s/>Περαιτέρω,<text:s/>κατά<text:s/>το<text:s/>έτος<text:s/>της<text:s/>ενηλικίωσης,<text:s/>πρέπει<text:s/>το<text:s/>όχημα<text:s/>να<text:s/>περιέρχεται<text:s/>στην<text:s/>πλήρη<text:s/>κυριότητα<text:s/>του<text:s/>αναπήρου<text:s/>και<text:s/>στη<text:s/>συνέχεια<text:s/>να<text:s/>εκδίδεται<text:s/>εκ<text:s/>νέου<text:s/></text:span><text:span text:style-name="T21_2">απόφαση<text:s/>του<text:s/>Προϊσταμένου<text:s/>Δ.Ο.Υ.<text:s/>φορολογίας<text:s/>εισοδήματος<text:s/>του<text:s/>δικαιούχου<text:s/>αναπήρου</text:span><text:span text:style-name="T21_3">,<text:s/>προσκομίζοντας<text:s/>την<text:s/>προηγούμενη<text:s/>απόφαση<text:s/>απαλλαγής<text:s/>η<text:s/>οποία<text:s/>είχε<text:s/>χορηγηθεί<text:s/>στον<text:s/>ασκούντα<text:s/>την<text:s/>γονική<text:s/>μέριμνα<text:s/>ή<text:s/>την<text:s/>επιτροπεία<text:s/>εφόσον<text:s/>είναι<text:s/>ακόμα<text:s/>σε<text:s/>ισχύ.<text:s/>Αυτονόητο<text:s/>είναι<text:s/>ότι<text:s/>στην<text:s/>περίπτωση<text:s/>που<text:s/>νομίμως<text:s/>είχε<text:s/>εκδοθεί<text:s/>απόφαση<text:s/>Προϊσταμένου<text:s/>Δ.Ο.Υ.<text:s/>στα<text:s/>παραπάνω<text:s/>πρόσωπα,<text:s/>η<text:s/>οποία<text:s/>είναι<text:s/>σε<text:s/>ισχύ<text:s/>κατά<text:s/>το<text:s/>έτος<text:s/>ενηλικίωσης<text:s/>του<text:s/>αναπήρου,<text:s/>δεν<text:s/>απαιτείται<text:s/>εκ<text:s/>νέου<text:s/>έλεγχος<text:s/>των<text:s/>δικαιολογητικών<text:s/>χορήγησης<text:s/>απαλλαγής<text:s/>και<text:s/>η<text:s/>νέα<text:s/>απόφαση<text:s/>που<text:s/>εκδίδεται<text:s/>στο<text:s/>όνομα<text:s/>του<text:s/>αναπήρου,<text:s/>αποτελεί<text:s/>συνέχεια<text:s/>της<text:s/>προηγούμενης.</text:span></text:p>
      <text:p text:style-name="P22"><text:span text:style-name="T22_1">6.<text:s/>Σε<text:s/>περίπτωση<text:s/>θανάτου<text:s/>ατόμου<text:s/>στο<text:s/>οποίο<text:s/>έχει<text:s/>παραχωρηθεί<text:s/>το<text:s/>δικαίωμα<text:s/>της<text:s/>απαλλαγής<text:s/>από<text:s/>τέλη<text:s/>κυκλοφορίας<text:s/>για<text:s/>λογαριασμό<text:s/>ανήλικου<text:s/>αναπήρου,<text:s/>δύναται<text:s/>να<text:s/>παραχωρείται<text:s/>εκ<text:s/>νέου<text:s/>το<text:s/>δικαίωμα<text:s/>απαλλαγής<text:s/>από<text:s/>τέλη<text:s/>κυκλοφορίας<text:s/>στο<text:s/>πρόσωπο<text:s/>που<text:s/>ορίζεται<text:s/>επίτροπος<text:s/>ή<text:s/>στο<text:s/>έτερο<text:s/>πρόσωπο<text:s/>που<text:s/>δύναται<text:s/>να<text:s/>ασκεί<text:s/>τη<text:s/>γονική<text:s/>μέριμνα<text:s/>και<text:s/>έως<text:s/>την<text:s/>ενηλικίωση<text:s/>του<text:s/>αναπήρου.<text:s/>Αυτονόητο<text:s/>είναι<text:s/>ότι<text:s/>στην<text:s/>περίπτωση<text:s/>αυτή,<text:s/>που<text:s/>νομίμως<text:s/>είχε<text:s/>εκδοθεί<text:s/>απόφαση<text:s/>Προϊσταμένου<text:s/>Δ.Ο.Υ.<text:s/>η<text:s/>οποία<text:s/>είναι<text:s/>σε<text:s/>ισχύ,<text:s/>δεν<text:s/>απαιτείται<text:s/>εκ<text:s/>νέου<text:s/>έλεγχος<text:s/>των<text:s/>δικαιολογητικών<text:s/>χορήγησης<text:s/>απαλλαγής<text:s/>και<text:s/>η<text:s/>νέα<text:s/>απόφαση<text:s/>που<text:s/>εκδίδεται<text:s/>στο<text:s/>πρόσωπο<text:s/>του<text:s/>επιτρόπου<text:s/>ή<text:s/>του<text:s/>έτερου<text:s/>προσώπου<text:s/>που<text:s/>ασκεί<text:s/>τη<text:s/>γονική<text:s/>μέριμνα,<text:s/>αποτελεί<text:s/>συνέχεια<text:s/>της<text:s/>προηγούμενης.</text:span></text:p>
      <text:p text:style-name="P23"><text:span text:style-name="T23_1">7.<text:s/>Τέλος<text:s/>σε<text:s/>περίπτωση<text:s/>θανάτου<text:s/>ανήλικου<text:s/>αναπήρου,<text:s/>για<text:s/>λογαριασμό<text:s/>του<text:s/>οποίου<text:s/>είχε<text:s/>χορηγηθεί<text:s/>στα<text:s/>ως<text:s/>άνω<text:s/>πρόσωπα<text:s/>απαλλαγή<text:s/>από<text:s/>τέλη<text:s/>κυκλοφορίας,<text:s/>τα<text:s/>τέλη<text:s/>κυκλοφορίας<text:s/>οφείλονται<text:s/>από<text:s/>το<text:s/>επόμενο<text:s/>ημερολογιακό<text:s/>έτος<text:s/>εκείνου<text:s/>του<text:s/>θανάτου<text:s/>του<text:s/>αναπήρου.</text:span></text:p>
      <text:p text:style-name="P24"><text:span text:style-name="T24_1">8.<text:s/>Η<text:s/>ημερομηνία<text:s/>έναρξης<text:s/>ισχύος<text:s/>των<text:s/>διατάξεων<text:s/>είναι<text:s/>η<text:s/>16/5/2018.</text:span></text:p>
      <text:p text:style-name="P25"><text:span text:style-name="T25_1">Ο<text:s/>ΔΙΟΙΚΗΤΗΣ<text:s/>ΤΗΣ<text:s/>ΑΑΔΕ</text:span></text:p>
      <text:p text:style-name="P26"><text:span text:style-name="T26_1">ΓΕΩΡΓΙΟΣ<text:s/>ΠΙΤΣΙΛΗΣ<text:s/>Συν/να:<text:s/>αρ.<text:s/>29<text:s/>ν.4538/2018<text:s/>(85Α΄)</text:span></text:p>
      <text:p text:style-name="P27"><text:span text:style-name="T27_1">ΠΙΝΑΚΑΣ<text:s/>ΔΙΑΝΟΜΗΣ<text:s/></text:span><text:span text:style-name="T27_2">ΑΠΟΔΕΚΤΕΣ<text:s/>ΠΡΟΣ<text:s/>ΕΝΕΡΓΕΙΑ<text:s/></text:span><text:span text:style-name="T27_3">Όλες<text:s/>τις<text:s/>Δ.Ο.Υ.</text:span></text:p>
      <text:p text:style-name="P28"><text:span text:style-name="T28_1">ΑΠΟΔΕΚΤΕΣ<text:s/>ΓΙΑ<text:s/>ΚΟΙΝΟΠΟΙΗΣΗ</text:span></text:p>
      <text:p text:style-name="P29"><text:span text:style-name="T29_1">1.<text:s/>Γραφείο<text:s/>Υπουργού</text:span></text:p>
      <text:p text:style-name="P30"><text:span text:style-name="T30_1">2.<text:s/>Γραφείο<text:s/>Αν.<text:s/>Υπουργού</text:span></text:p>
      <text:p text:style-name="P31"><text:span text:style-name="T31_1">3.<text:s/>Ηλεκτρονική<text:s/>Βιβλιοθήκη</text:span></text:p>
      <text:p text:style-name="P32"><text:span text:style-name="T32_1">4.<text:s/>Δ/νση<text:s/>Φορολογικής<text:s/>Πολιτικής</text:span></text:p>
      <text:p text:style-name="P33"><text:span text:style-name="T33_1">5.<text:s/>ΕΣΑΜΕΑ-<text:s/>Λεωφ.<text:s/>Ελ.<text:s/>Βενιζέλου<text:s/>236,<text:s/>Ηλιούπολη<text:s/>ΤΚ<text:s/>163<text:s/>41</text:span></text:p>
      <text:p text:style-name="P34"><text:span text:style-name="T34_1">6.<text:s/>Συνήγορος<text:s/>του<text:s/>Πολίτη-<text:s/>Χαλκοκονδύλη<text:s/>17,<text:s/>Αθήνα<text:s/>104<text:s/>32</text:span></text:p>
      <text:p text:style-name="P35"><text:span text:style-name="T35_1">ΕΣΩΤΕΡΙΚΗ<text:s/>ΔΙΑΝΟΜΗ</text:span></text:p>
      <text:p text:style-name="P36"><text:span text:style-name="T36_1">1<text:s/>.<text:s/>Γραφείο<text:s/>Διοικητή<text:s/>Α.Α.Δ.Ε.</text:span></text:p>
      <text:p text:style-name="P37"><text:span text:style-name="T37_1">2<text:s/>.<text:s/>Γραφείο<text:s/>Γενικού<text:s/>Δ/ντη<text:s/>Φορολογικής<text:s/>Διοίκησης</text:span></text:p>
      <text:p text:style-name="P38"><text:span text:style-name="T38_1">3<text:s/>.Γραφείο<text:s/>Γενικού<text:s/>Δ/ντη<text:s/>Ηλεκτρονικής<text:s/>Διακυβέρνησης<text:s/>&amp;<text:s/>Ανθρωπίνου<text:s/>Δυναμικού</text:span></text:p>
      <text:p text:style-name="P39"><text:span text:style-name="T39_1">4<text:s/>.<text:s/>Γενική<text:s/>Δ/νση<text:s/>Τελωνείων<text:s/>και<text:s/>ΕΦΚ</text:span></text:p>
      <text:p text:style-name="P40"><text:span text:style-name="T40_1">5<text:s/>.Δ/νση<text:s/>Υποστήριξης<text:s/>Ηλεκτρονικών<text:s/>Υπηρεσιών</text:span></text:p>
      <text:p text:style-name="P41"><text:span text:style-name="T41_1">6<text:s/>.Δ/νση<text:s/>Νομικής<text:s/>Υποστήριξης<text:s/>ΓΓΔΕ</text:span></text:p>
      <text:p text:style-name="P42"><text:span text:style-name="T42_1">7.Δ.ΗΛ.Ε.Δ.</text:span></text:p>
      <text:p text:style-name="P43"><text:span text:style-name="T43_1">8<text:s/>.Δ/νση<text:s/>Φορολογικής<text:s/>Πολιτικής</text:span></text:p>
      <text:p text:style-name="P44"><text:span text:style-name="T44_1">9<text:s/>.<text:s/>Περιοδικό<text:s/>Φορολογική<text:s/>Επιθεώρηση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