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font-style="italic" style:font-style-asian="italic" style:font-style-complex="italic"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font-style="italic" style:font-style-asian="italic" style:font-style-complex="italic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:<text:s/>Ψ7ΒΔ46ΜΠ3Ζ-ΥΩΙ</text:span></text:p>
      <text:p text:style-name="P4"><text:span text:style-name="T4_1">Αθήνα,<text:s/>5<text:s/>Ιουλίου<text:s/>2018<text:s/>ΠΟΛ.1131</text:span></text:p>
      <text:p text:style-name="P5"><text:span text:style-name="T5_1">Ταχ.<text:s/>Δ/νση</text:span></text:p>
      <text:p text:style-name="P6"><text:span text:style-name="T6_1">Ταχ.<text:s/>Κώδικας</text:span></text:p>
      <text:p text:style-name="P7"><text:span text:style-name="T7_1">Πληροφορίες</text:span></text:p>
      <text:p text:style-name="P8"><text:span text:style-name="T8_1">Τηλέφωνο</text:span></text:p>
      <text:p text:style-name="P9"><text:span text:style-name="T9_1">Fax</text:span></text:p>
      <text:p text:style-name="P10"><text:span text:style-name="T10_1">Σίνα<text:s/>2-<text:s/>4</text:span></text:p>
      <text:p text:style-name="P11"><text:span text:style-name="T11_1">106<text:s/>72<text:s/>ΑΘΗΝΑ<text:s/>Ν.<text:s/>Ζωγραφάκης<text:s/>210-3602480</text:span></text:p>
      <text:p text:style-name="P12"><text:span text:style-name="T12_1">210-3645413</text:span></text:p>
      <text:p text:style-name="P13"><text:span text:style-name="T13_1">ΘΕΜΑ:<text:s/>Κοινοποίηση<text:s/>της<text:s/>υπ’<text:s/>αριθμ.<text:s/>43/2018<text:s/>Γνωμοδότησης<text:s/>του<text:s/>Νομικού<text:s/>Συμβουλίου<text:s/>του<text:s/>Κράτους<text:s/>περί<text:s/>θεμάτων<text:s/>ερμηνείας<text:s/>και<text:s/>εφαρμογής<text:s/>των<text:s/>διατάξεων<text:s/>του<text:s/>ν.<text:s/>3156/2003.</text:span></text:p>
      <text:p text:style-name="P14"><text:span text:style-name="T14_1">A<text:s/>.<text:s/>Το<text:s/>Νομικό<text:s/>Συμβούλιο<text:s/>του<text:s/>Κράτους<text:s/>(Β΄<text:s/>Τμήμα)<text:s/>με<text:s/>την<text:s/>υπ’<text:s/>αρίθμ.<text:s/>43/2018<text:s/>γνωμοδότηση<text:s/>κάνει<text:s/>ομόφωνα<text:s/>δεκτό<text:s/>ότι<text:s/>εμπίπτουν<text:s/>στην<text:s/>έννοια<text:s/>των<text:s/>ομολογιακών<text:s/>δανείων<text:s/>του<text:s/>αρ.<text:s/>1<text:s/>του<text:s/>ν.<text:s/>3156/2003<text:s/>και<text:s/>επομένως,<text:s/>επ’<text:s/>αυτών<text:s/>έχουν<text:s/>εφαρμογή<text:s/>οι<text:s/>απαλλακτικές<text:s/>διατάξεις<text:s/>του<text:s/>άρθρου<text:s/>14<text:s/>του<text:s/>ιδίου<text:s/>νόμου,<text:s/>οι<text:s/>παρακάτω<text:s/>περιπτώσεις:</text:span></text:p>
      <text:p text:style-name="P15"><text:span text:style-name="T15_1">-</text:span><text:span text:style-name="T15_2"><text:tab/></text:span><text:span text:style-name="T15_3">Ανώνυμη<text:s/>εταιρεία<text:s/>εκδίδει<text:s/>ομολογιακό<text:s/>δάνειο<text:s/>και<text:s/>το<text:s/>σύνολο<text:s/>των<text:s/>ομολογιών<text:s/>περιέρχεται<text:s/>σε<text:s/>έναν<text:s/>ομολογιούχο<text:s/>δανειστή.</text:span></text:p>
      <text:p text:style-name="P16"><text:span text:style-name="T16_1">-</text:span><text:span text:style-name="T16_2"><text:tab/></text:span><text:span text:style-name="T16_3">Ανώνυμη<text:s/>εταιρεία<text:s/>εκδίδει<text:s/>ομολογιακό<text:s/>δάνειο<text:s/>και<text:s/>το<text:s/>μεγαλύτερο<text:s/>μέρος<text:s/>του<text:s/>συνόλου<text:s/>των<text:s/>εκδοθεισών<text:s/>ομολογιών<text:s/>περιέρχεται<text:s/>σε<text:s/>ένα<text:s/>νομικό<text:s/>πρόσωπο,<text:s/>ενώ<text:s/>οι<text:s/>λοιπές<text:s/>ομολογίες<text:s/>περιέρχονται<text:s/>σε<text:s/>άλλο<text:s/>νομικό<text:s/>πρόσωπο<text:s/>π.χ.<text:s/>ποσοστό<text:s/>99%<text:s/>του<text:s/>συνόλου<text:s/>των<text:s/>εκδοθεισών<text:s/>ομολογιών<text:s/>καλύπτεται<text:s/>από<text:s/>ένα<text:s/>πρόσωπο<text:s/>ενώ<text:s/>το<text:s/>λοιπό<text:s/>ποσοστό<text:s/>1%<text:s/>περιέρχεται<text:s/>σε<text:s/>άλλο<text:s/>νομικό<text:s/>πρόσωπο.</text:span></text:p>
      <text:p text:style-name="P17"><text:span text:style-name="T17_1">-</text:span><text:span text:style-name="T17_2"><text:tab/></text:span><text:span text:style-name="T17_3">Οι<text:s/>ομολογιούχοι<text:s/>των<text:s/>ανωτέρω<text:s/>περιπτώσεων<text:s/>είναι<text:s/>συνδεδεμένες<text:s/>επιχειρήσεις<text:s/>με<text:s/>την<text:s/>εκδότρια,<text:s/>κατά<text:s/>την<text:s/>έννοια<text:s/>των<text:s/>διατάξεων<text:s/>του<text:s/>άρθρου<text:s/>42ε<text:s/>του<text:s/>ν.<text:s/>2190/1920<text:s/>ή<text:s/>κατά<text:s/>την<text:s/>έννοια<text:s/>των<text:s/>διατάξεων<text:s/>του<text:s/>άρθρου<text:s/>2<text:s/>του<text:s/>ν.<text:s/>4172/2013<text:s/>ή<text:s/>σύμφωνα<text:s/>με<text:s/>τον<text:s/>ορισμό<text:s/>που<text:s/>δίνεται<text:s/>στο<text:s/>Παράρτημα<text:s/>A<text:s/>του<text:s/>ν.<text:s/>4308/2014.</text:span></text:p>
      <text:p text:style-name="P18"><text:span text:style-name="T18_1">-</text:span><text:span text:style-name="T18_2"><text:tab/></text:span><text:span text:style-name="T18_3">Οι<text:s/>ομολογίες<text:s/>περιέρχονται<text:s/>αρχικά<text:s/>σε<text:s/>έναν<text:s/>ή<text:s/>δύο<text:s/>ομολογιούχους<text:s/>σύμφωνα<text:s/>με<text:s/>τις<text:s/>ανωτέρω<text:s/>περιπτώσεις,<text:s/>αλλά<text:s/>σε<text:s/>μεταγενέστερο<text:s/>χρόνο<text:s/>οι<text:s/>ομολογίες<text:s/>περιέρχονται<text:s/>σε<text:s/>περισσότερους<text:s/>ομολογιούχους,<text:s/>μέσω<text:s/>της<text:s/>δυνατότητας<text:s/>ελεύθερης<text:s/>μεταβίβασης<text:s/>των<text:s/>ομολογιών.</text:span></text:p>
      <text:p text:style-name="P19"><text:span text:style-name="T19_1">Το<text:s/>ΝΣΚ<text:s/>έκανε<text:s/>δεκτό<text:s/>κατά<text:s/>πλειοψηφία<text:s/>ότι<text:s/>δεν<text:s/>συνάδει<text:s/>με<text:s/>την<text:s/>έννοια<text:s/>του<text:s/>ομολογιακού<text:s/>δανείου<text:s/>του<text:s/>αρ.<text:s/>1<text:s/>του<text:s/>ν.<text:s/>3156/2003<text:s/>η<text:s/>έκδοση<text:s/>μίας<text:s/>ομολογίας<text:s/>για<text:s/>όλο<text:s/>το<text:s/>ομολογιακό<text:s/>δάνειο<text:s/>και<text:s/>επομένως,<text:s/>στην<text:s/>περίπτωση<text:s/>αυτή<text:s/>δεν<text:s/>έχουν<text:s/>εφαρμογή<text:s/>οι<text:s/>απαλλακτικές<text:s/>διατάξεις<text:s/>του<text:s/>αρ.<text:s/>14<text:s/>του<text:s/>νόμου<text:s/>αυτού.</text:span></text:p>
      <text:p text:style-name="P20"><text:span text:style-name="T20_1">Β.<text:s/>Επισημαίνεται<text:s/>ότι<text:s/>από<text:s/>την<text:s/>1/1/2019<text:s/>τίθενται<text:s/>σε<text:s/>εφαρμογή<text:s/>οι<text:s/>διατάξεις<text:s/>των<text:s/>άρθρων.<text:s/>59-74<text:s/>του<text:s/>ν.<text:s/>4548/2018<text:s/>(Α΄104)<text:s/>«Αναμόρφωση<text:s/>του<text:s/>δικαίου<text:s/>των<text:s/>ανωνύμων<text:s/>εταιρειών»,<text:s/>με<text:s/>τις<text:s/>οποίες<text:s/>ρυθμίζονται<text:s/>θέματα<text:s/>των<text:s/>ομολογιακών<text:s/>δανείων.<text:s/>Σύμφωνα<text:s/>με<text:s/>την<text:s/>περ.<text:s/>γ’<text:s/>του<text:s/>αρ.<text:s/>189<text:s/>του<text:s/>ν.<text:s/>4548/2018,<text:s/>από<text:s/>την<text:s/>έναρξη<text:s/>ισχύος<text:s/>του<text:s/>νόμου<text:s/>αυτού,<text:s/></text:span><text:span text:style-name="T20_2">«καταργούνται<text:s/>τα<text:s/>άρθρα<text:s/>1<text:s/>έως<text:s/>9<text:s/>και<text:s/>το<text:s/>άρθρο<text:s/>12<text:s/>του<text:s/>ν.<text:s/>3156/2003(Α΄<text:s/>157),<text:s/>με<text:s/>εξαίρεση<text:s/>την<text:s/>παράγραφο<text:s/>4<text:s/>του<text:s/>άρθρου<text:s/>2<text:s/>και<text:s/>τα<text:s/>λοιπά<text:s/>άρθρα<text:s/>του<text:s/>νόμου<text:s/>που<text:s/>παραμένουν<text:s/>σε<text:s/>ισχύ».</text:span></text:p>
      <text:p text:style-name="P21"><text:span text:style-name="T21_1">Επισημαίνεται<text:s/>ότι<text:s/>σύμφωνα<text:s/>με<text:s/>την<text:s/>παρ.<text:s/>1<text:s/>του<text:s/>αρ.<text:s/>59<text:s/>του<text:s/>ν.<text:s/>4548/2018<text:s/></text:span><text:span text:style-name="T21_2">«Ομολογιακό<text:s/>είναι<text:s/>το<text:s/>δάνειο<text:s/>που<text:s/>εκδίδεται<text:s/>από<text:s/>ανώνυμη<text:s/>εταιρεία<text:s/>(εκδότρια)<text:s/>και<text:s/>διαιρείται<text:s/>σε<text:s/>ομολογίες,<text:s/>οι<text:s/>οποίες<text:s/>αντιπροσωπεύουν<text:s/>απαίτηση<text:s/>ενός<text:s/>ή<text:s/>πολλών<text:s/>ομολογιούχων<text:s/>έναντι<text:s/>της<text:s/>εκδότριας<text:s/>κατά<text:s/>τους<text:s/>όρους<text:s/>του<text:s/>δανείου.<text:s/>Η<text:s/>ανάληψη<text:s/>του<text:s/>ομολογιακού<text:s/>δανείου<text:s/>από<text:s/>ένα<text:s/>πρόσωπο<text:s/>ή<text:s/>η<text:s/>συγκέντρωση<text:s/>όλων<text:s/>των<text:s/>ομολογιών<text:s/>σε<text:s/>έναν<text:s/>ομολογιούχο,<text:s/>καθώς<text:s/>και<text:s/>η<text:s/>ενσωμάτωση<text:s/>του<text:s/>δανείου<text:s/>σε<text:s/>μία<text:s/>ομολογία<text:s/>δεν<text:s/>αίρουν<text:s/>το<text:s/>χαρακτήρα<text:s/>του<text:s/>δανείου<text:s/>ως<text:s/>ομολογιακού.»</text:span></text:p>
      <text:p text:style-name="P22"><text:span text:style-name="T22_1">Σύμφωνα<text:s/>με<text:s/>την<text:s/>αιτιολογική<text:s/>έκθεση<text:s/>επί<text:s/>του<text:s/>άρθρου<text:s/>59<text:s/>του<text:s/>ν.<text:s/>4548/2018,<text:s/>το<text:s/>εν<text:s/>λόγω<text:s/>άρθρο<text:s/>καθώς<text:s/>και<text:s/>το<text:s/>επόμενο<text:s/>(άρθρο<text:s/>60)<text:s/>αντιστοιχούν<text:s/>στο<text:s/>άρθρο<text:s/>1<text:s/>του<text:s/>ν.<text:s/>3156/2003.</text:span></text:p>
      <text:p text:style-name="P23"><text:span text:style-name="T23_1">Ο<text:s/>ΔΙΟΙΚΗΤΗΣ<text:s/>ΑΝΕΞΑΡΤΗΤΗΣ<text:s/>ΑΡΧΗΣ<text:s/>ΔΗΜΟΣΙΩΝ<text:s/>ΕΣΟΔΩΝ</text:span></text:p>
      <text:p text:style-name="P24"><text:span text:style-name="T24_1">ΓΕΩΡΓΙΟΣ<text:s/>ΠΙΤΣΙΛΗΣ</text:span></text:p>
      <text:p text:style-name="P25"><text:span text:style-name="T25_1">ΠΙΝΑΚΑΣ<text:s/>ΔΙΑΝΟΜΗΣ</text:span></text:p>
      <text:p text:style-name="P26"><text:span text:style-name="T26_1">Ι.<text:s/>ΑΠΟΔΕΚΤΕΣ<text:s/>ΓΙΑ<text:s/>ΕΝΕΡΓΕΙΑ</text:span></text:p>
      <text:p text:style-name="P27"><text:span text:style-name="T27_1">1.<text:s/>Αποδέκτες<text:s/>Πίνακα<text:s/>Γ΄</text:span></text:p>
      <text:p text:style-name="P28"><text:span text:style-name="T28_1">2.<text:s/>Δ/νση<text:s/>Υποστήριξης<text:s/>Ηλεκτρονικών<text:s/>Υπηρεσιών<text:s/>για<text:s/>ανάρτηση<text:s/>στην<text:s/>ιστοσελίδα<text:s/>της<text:s/>ΑΑΔΕ.</text:span></text:p>
      <text:p text:style-name="P29"><text:span text:style-name="T29_1">ΙΙ.<text:s/>ΑΠΟΔΕΚΤΕΣ<text:s/>ΓΙΑ<text:s/>ΚΟΙΝΟΠΟΙΗΣΗ</text:span></text:p>
      <text:p text:style-name="P30"><text:span text:style-name="T30_1">1.<text:s/>Αποδέκτες<text:s/>Πίνακα<text:s/>Α΄<text:s/>αρ.<text:s/>1<text:s/>και<text:s/>4</text:span></text:p>
      <text:p text:style-name="P31"><text:span text:style-name="T31_1">2.<text:s/>Αποδέκτες<text:s/>Πίνακα<text:s/>Β΄<text:s/>αρ.<text:s/>3<text:s/>και<text:s/>3.1</text:span></text:p>
      <text:p text:style-name="P32"><text:span text:style-name="T32_1">3.<text:s/>Αποδέκτες<text:s/>Πίνακα<text:s/>Ζ΄<text:s/>αρ.<text:s/>5</text:span></text:p>
      <text:p text:style-name="P33"><text:span text:style-name="T33_1">3.<text:s/>Αποδέκτες<text:s/>Πίνακα<text:s/>Θ΄</text:span></text:p>
      <text:p text:style-name="P34"><text:span text:style-name="T34_1">4.<text:s/>Αποδέκτες<text:s/>Πίνακα<text:s/>Ι’</text:span></text:p>
      <text:p text:style-name="P35"><text:span text:style-name="T35_1">5.<text:s/>Αποδέκτες<text:s/>Πίνακα<text:s/>ΙΑ΄</text:span></text:p>
      <text:p text:style-name="P36"><text:span text:style-name="T36_1">6.<text:s/>Αποδέκτες<text:s/>Πίνακα<text:s/>ΙΒ΄<text:s/>αρ.<text:s/>1</text:span></text:p>
      <text:p text:style-name="P37"><text:span text:style-name="T37_1">ΙΙΙ.<text:s/>ΕΣΩΤΕΡΙΚΗ<text:s/>ΔΙΑΝΟΜΗ</text:span></text:p>
      <text:p text:style-name="P38"><text:span text:style-name="T38_1">1.<text:s/>Γραφείο<text:s/>κ.<text:s/>Διοικητή<text:s/>Ανεξάρτητης<text:s/>Αρχής<text:s/>Δημοσίων<text:s/>Εσόδων.</text:span></text:p>
      <text:p text:style-name="P39"><text:span text:style-name="T39_1">2.<text:s/>Γραφείο<text:s/>κ.<text:s/>Γενικού<text:s/>Διευθυντή<text:s/>Φορολογικής<text:s/>Διοίκησης.</text:span></text:p>
      <text:p text:style-name="P40"><text:span text:style-name="T40_1">3.<text:s/>Δ/νση<text:s/>Νομικής<text:s/>Υποστήριξης</text:span></text:p>
      <text:p text:style-name="P41"><text:span text:style-name="T41_1">4.<text:s/>Διεύθυνση<text:s/>Ηλεκτρονικής<text:s/>Διακυβέρνησης</text:span></text:p>
      <text:p text:style-name="P42"><text:span text:style-name="T42_1">5.<text:s/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