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971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4.4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/>
    <style:style style:name="T1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font-style="italic" style:font-style-asian="italic" style:font-style-complex="italic"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7.528cm"/>
    </style:style>
    <style:style style:name="Column4" style:family="table-column">
      <style:table-column-properties style:column-width="8.982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</table:table-cell>
          <table:table-cell table:style-name="Cell2">
            <text:p text:style-name="P6"><text:span text:style-name="T6_1">Πανεπιστημίου<text:s/>20</text:span></text:p>
          </table:table-cell>
        </table:table-row>
        <table:table-row table:style-name="Row2">
          <table:table-cell table:style-name="Cell3">
            <text:p text:style-name="P7"><text:span text:style-name="T7_1">Ταχ.<text:s/>Κώδικας</text:span></text:p>
          </table:table-cell>
          <table:table-cell table:style-name="Cell4">
            <text:p text:style-name="P8"><text:span text:style-name="T8_1">10672,<text:s/>Αθήνα</text:span></text:p>
          </table:table-cell>
        </table:table-row>
        <table:table-row table:style-name="Row3">
          <table:table-cell table:style-name="Cell5">
            <text:p text:style-name="P9"><text:span text:style-name="T9_1">Τηλέφωνο</text:span></text:p>
          </table:table-cell>
          <table:table-cell table:style-name="Cell6">
            <text:p text:style-name="P10"><text:span text:style-name="T10_1">210<text:s/>3635007</text:span></text:p>
          </table:table-cell>
        </table:table-row>
        <table:table-row table:style-name="Row4">
          <table:table-cell table:style-name="Cell7">
            <text:p text:style-name="P11"><text:span text:style-name="T11_1">Fax</text:span></text:p>
          </table:table-cell>
          <table:table-cell table:style-name="Cell8">
            <text:p text:style-name="P12"><text:span text:style-name="T12_1">210<text:s/>3635077</text:span></text:p>
          </table:table-cell>
        </table:table-row>
        <table:table-row table:style-name="Row5">
          <table:table-cell table:style-name="Cell9">
            <text:p text:style-name="P13"><text:span text:style-name="T13_1">Url</text:span></text:p>
          </table:table-cell>
          <table:table-cell table:style-name="Cell10">
            <text:p text:style-name="P14"><text:span text:style-name="T14_1"><text:a xlink:type="simple" xlink:href="http://www.aade.gr/"><text:span text:style-name="T14_2">www.aade.gr</text:span></text:a></text:span></text:p>
          </table:table-cell>
        </table:table-row>
      </table:table>
      <text:p text:style-name="P15"><text:span text:style-name="T15_1">ΔΙΕΥΘΥΝΣΗ<text:s/>ΕΙΣΠΡΑΞΕΩΝ</text:span></text:p>
      <text:p text:style-name="P16"><text:span text:style-name="T16_1">ΤΜΗΜΑΤΑ<text:s/>Α΄-<text:s/>Ε΄</text:span></text:p>
      <text:p text:style-name="P17"><text:span text:style-name="T17_1">ΑΝΑΡΤΗΤΕΑ<text:s/>ΣΤΟ<text:s/>ΔΙΑΔΙΚΤΥΟ</text:span></text:p>
      <text:p text:style-name="P18"><text:span text:style-name="T18_1">ΑΔΑ:Ψ97Υ46ΜΠ3Ζ-Ρ84</text:span></text:p>
      <text:p text:style-name="P19"><text:span text:style-name="T19_1">Αθήνα,<text:s/>17<text:s/>Ιουλίου<text:s/>2018</text:span></text:p>
      <text:p text:style-name="P20"><text:span text:style-name="T20_1">ΠΟΛ.<text:s/>1133ΠΟΛ.</text:span></text:p>
      <text:p text:style-name="P21"><text:span text:style-name="T21_1">ΠΡΟΣ:</text:span><text:span text:style-name="T21_2"><text:s/>Ως<text:s/>πίνακα<text:s/>διανομής</text:span></text:p>
      <text:p text:style-name="P22"><text:span text:style-name="T22_1">ΘΕΜΑ:<text:s/>Εφαρμογή<text:s/>της<text:s/>Απόφασης<text:s/>της<text:s/>Υφυπουργού<text:s/>Οικονομικών<text:s/>ΠΟΛ<text:s/>1116/19.06.2018<text:s/>(Β΄2319),<text:s/>με<text:s/>την<text:s/>οποία<text:s/>τροποποιήθηκε<text:s/>η<text:s/>Απόφαση<text:s/>ΠΟΛ<text:s/>1223/29-12-2017<text:s/>(Β΄<text:s/>4643)<text:s/>σχετικά<text:s/>με<text:s/>τη<text:s/>ρύθμιση<text:s/>οφειλών<text:s/>προς<text:s/>το<text:s/>Δημόσιο<text:s/>κατά<text:s/>την<text:s/>παράγραφο<text:s/>21<text:s/>του<text:s/>άρθρου<text:s/>15<text:s/>του<text:s/>ν<text:s/>4469/2017,<text:s/>όπως<text:s/>ισχύει</text:span></text:p>
      <text:p text:style-name="P23"><text:span text:style-name="T23_1">Με<text:s/>την<text:s/>Απόφαση<text:s/>ΠΟΛ<text:s/>1116/2018<text:s/>(Β΄<text:s/>2319/19-6-2018)<text:s/>της<text:s/>Υφυπουργού<text:s/>Οικονομικών,<text:s/>που<text:s/>έχει<text:s/>κοινοποιηθεί<text:s/>στις<text:s/>Υπηρεσίες<text:s/>της<text:s/>Α.Α.Δ.Ε.,<text:s/>τροποποιήθηκε<text:s/>η<text:s/>όμοια<text:s/>απόφαση<text:s/>ΠΟΛ<text:s/>1223/2912-2017<text:s/>(Β΄4643)<text:s/>περί<text:s/>διαμόρφωσης<text:s/>λύσεων<text:s/>ρύθμισης<text:s/>για<text:s/>οφειλές<text:s/>προς<text:s/>το<text:s/>Δημόσιο<text:s/>δυνάμει<text:s/>της<text:s/>παραγράφου<text:s/>21<text:s/>του<text:s/>άρθρου<text:s/>15<text:s/>του<text:s/>ν.<text:s/>4469/2017<text:s/>(Α΄62).</text:span></text:p>
      <text:p text:style-name="P24"><text:span text:style-name="T24_1">Ειδικότερα:</text:span></text:p>
      <text:p text:style-name="P25"><text:span text:style-name="T25_1">α)</text:span><text:span text:style-name="T25_2"><text:tab/></text:span><text:span text:style-name="T25_3">Διευρύνθηκε<text:s/>το<text:s/>πεδίο<text:s/>εφαρμογής<text:s/>της<text:s/>ρύθμισης<text:s/></text:span><text:span text:style-name="T25_4">οφειλών<text:s/>προς<text:s/>το<text:s/>Δημόσιο<text:s/>που<text:s/>προβλέπεται<text:s/>στην<text:s/>ΑΥΟ<text:s/>ΠΟΛ<text:s/>1223/2017:</text:span></text:p>
      <text:p text:style-name="P26"><text:span text:style-name="T26_1">i.<text:s/></text:span><text:span text:style-name="T26_2">με<text:s/>την<text:s/>κατάργηση<text:s/>του<text:s/>προβλεπόμενου<text:s/>ανώτατου<text:s/>ορίου<text:s/>οφειλών<text:s/>προς<text:s/>το<text:s/>Δημόσιο<text:s/>για<text:s/>ένταξη<text:s/>στη<text:s/>ρύθμιση</text:span><text:span text:style-name="T26_3">,<text:s/>ήτοι<text:s/>του<text:s/>ορίου<text:s/>των<text:s/>50.000<text:s/>ευρώ<text:s/>(βλ.<text:s/>σχετικές<text:s/>τροποποιήσεις<text:s/>του<text:s/>άρθρου<text:s/>1,<text:s/>της<text:s/>περίπτωσης<text:s/>αβ<text:s/>της<text:s/>παραγράφου<text:s/>1<text:s/>του<text:s/>άρθρου<text:s/>2<text:s/>και<text:s/>των<text:s/>τίτλων<text:s/>των<text:s/>άρθρων<text:s/>6<text:s/>και<text:s/>7<text:s/>της<text:s/>ΑΥΟ<text:s/>ΠΟΛ<text:s/>1223/2017)<text:s/>και</text:span></text:p>
      <text:p text:style-name="P27"><text:span text:style-name="T27_1">ii.<text:s/></text:span><text:span text:style-name="T27_2">με<text:s/>την<text:s/>υπαγωγή<text:s/>στη<text:s/>ρύθμιση<text:s/>και<text:s/>των<text:s/>οφειλών<text:s/>που<text:s/>βεβαιώθηκαν<text:s/>στη<text:s/>Φορολογική<text:s/>Διοίκηση<text:s/>εντός<text:s/>του<text:s/>έτους<text:s/>2017,<text:s/>ήτοι<text:s/>έως<text:s/>τις<text:s/>31/12/2017</text:span><text:span text:style-name="T27_3">,<text:s/>αντί<text:s/>του<text:s/>προϊσχύοντος<text:s/>χρονικού<text:s/>ορίου<text:s/>της<text:s/>31ης/12/2016<text:s/>(βλ.<text:s/>τροποποίηση<text:s/>της<text:s/>παραγράφου<text:s/>2<text:s/>του<text:s/>άρθρου<text:s/>2<text:s/>και<text:s/>της<text:s/>περίπτωσης<text:s/>γ΄<text:s/>του<text:s/>άρθρου<text:s/>11<text:s/>της<text:s/>ΑΥΟ<text:s/>ΠΟΛ<text:s/>1223/2017),<text:s/>κατ’<text:s/>αντιστοιχία<text:s/>με<text:s/>τη<text:s/>σχετική<text:s/>νομοθετική<text:s/>μεταβολή<text:s/>που<text:s/>επήλθε<text:s/>και<text:s/>στη<text:s/>συλλογική<text:s/>διαδικασία<text:s/>του<text:s/>εξωδικαστικού<text:s/>μηχανισμού<text:s/>με<text:s/>την<text:s/>τροποποίηση<text:s/>των<text:s/>περιπτώσεων<text:s/>ιστ΄<text:s/>και<text:s/>ιζ΄<text:s/>της<text:s/>παραγράφου<text:s/>2<text:s/>του<text:s/>άρθρου<text:s/>1<text:s/>του<text:s/>ν.<text:s/>4469/2017<text:s/>με<text:s/>το<text:s/>άρθρο<text:s/>45<text:s/>του<text:s/>ν.<text:s/>4549/2018<text:s/>(Α΄105).</text:span></text:p>
      <text:p text:style-name="P28"><text:span text:style-name="T28_1">β)</text:span><text:span text:style-name="T28_2"><text:tab/></text:span><text:span text:style-name="T28_3">Επεκτάθηκε<text:s/>η<text:s/>εφαρμογή<text:s/>των<text:s/>ειδικών<text:s/>κανόνων<text:s/>ρύθμισης<text:s/>που<text:s/>προβλέπονται<text:s/>στην<text:s/>περίπτωση<text:s/>Β<text:s/>του<text:s/>άρθρου<text:s/>6<text:s/>και<text:s/>στην<text:s/>περίπτωση<text:s/>Β<text:s/>του<text:s/>άρθρου<text:s/>7<text:s/>της<text:s/>ΑΥΟ<text:s/>ΠΟΛ<text:s/>1223/2017<text:s/></text:span><text:span text:style-name="T28_4">και<text:s/>ίσχυαν<text:s/>για<text:s/>οφειλέτες<text:s/>με<text:s/>συνολικές<text:s/>οφειλές<text:s/>(προς<text:s/>όλους<text:s/>τους<text:s/>πιστωτές<text:s/>ή<text:s/>προς<text:s/>το<text:s/>Δημόσιο,<text:s/>κατά<text:s/>περίπτωση)<text:s/>από<text:s/>20.000,01<text:s/>έως<text:s/>50.000<text:s/>ευρώ,<text:s/></text:span><text:span text:style-name="T28_5">σε<text:s/>οφειλέτες<text:s/>με<text:s/>συνολικές<text:s/>οφειλές<text:s/></text:span><text:span text:style-name="T28_6">(προς<text:s/>όλους<text:s/>τους<text:s/>πιστωτές<text:s/>ή<text:s/>προς<text:s/>το<text:s/>Δημόσιο,<text:s/>κατά<text:s/>περίπτωση)<text:s/></text:span><text:span text:style-name="T28_7">από<text:s/>20.000,01<text:s/>έως<text:s/>125.000<text:s/>ευρώ.</text:span></text:p>
      <text:p text:style-name="P29"><text:span text:style-name="T29_1">γ)</text:span><text:span text:style-name="T29_2"><text:tab/></text:span><text:span text:style-name="T29_3">Τέθηκαν<text:s/>νέοι<text:s/>κανόνες<text:s/>ρύθμισης<text:s/>οφειλών<text:s/>για<text:s/>οφειλέτες<text:s/>με<text:s/>συνολικές<text:s/>οφειλές<text:s/>(προς<text:s/>όλους<text:s/>τους<text:s/>πιστωτές<text:s/>ή<text:s/>προς<text:s/>το<text:s/>Δημόσιο,<text:s/>κατά<text:s/>περίπτωση)<text:s/>άνω<text:s/>των<text:s/>125.000<text:s/>ευρώ,<text:s/>που<text:s/>προβλέπουν<text:s/>την<text:s/>υποχρέωση<text:s/>του<text:s/>οφειλέτη<text:s/>να<text:s/>προσκομίσει<text:s/>αξιολόγηση<text:s/>βιωσιμότητας<text:s/>και<text:s/>σχέδιο<text:s/>αναδιάρθρωσης<text:s/>οφειλών.<text:s/></text:span><text:span text:style-name="T29_4">Οι<text:s/>εν<text:s/>λόγω<text:s/>κανόνες<text:s/>περιλαμβάνονται<text:s/>στη<text:s/>νέα<text:s/>περίπτωση<text:s/>Γ<text:s/>του<text:s/>άρθρου<text:s/>6<text:s/>(για<text:s/>οφειλέτες<text:s/>φυσικά<text:s/>πρόσωπα<text:s/>με<text:s/>πτωχευτική<text:s/>ικανότητα<text:s/>και<text:s/>νομικά<text:s/>πρόσωπα<text:s/>που<text:s/>αποκτούν<text:s/>εισόδημα<text:s/>από<text:s/>επιχειρηματική<text:s/>δραστηριότητα)<text:s/>και<text:s/>στη<text:s/>νέα<text:s/>περίπτωση<text:s/>Γ<text:s/>του<text:s/>άρθρου<text:s/>7<text:s/>(για<text:s/>οφειλέτες<text:s/>φυσικά<text:s/>πρόσωπα<text:s/>χωρίς<text:s/>πτωχευτική<text:s/>ικανότητα<text:s/>που<text:s/>αποκτούν<text:s/>εισόδημα<text:s/>από<text:s/>επιχειρηματική<text:s/>δραστηριότητα)<text:s/>της<text:s/>ΑΥΟ<text:s/>ΠΟΛ<text:s/>1223/2017.</text:span></text:p>
      <text:p text:style-name="P30"><text:span text:style-name="T30_1">Ειδικότερα,<text:s/>στις<text:s/>περιπτώσεις<text:s/>αυτές<text:s/>ο<text:s/>οφειλέτης<text:s/>πρέπει<text:s/>να<text:s/>προσκομίσει<text:s/>αξιολόγηση<text:s/>βιωσιμότητας<text:s/>και<text:s/>σχέδιο<text:s/>αναδιάρθρωσης<text:s/>οφειλών,<text:s/>από<text:s/>ανεξάρτητο<text:s/>εμπειρογνώμονα<text:s/>κατά<text:s/>την<text:s/>έννοια<text:s/>του<text:s/>άρθρου<text:s/>1<text:s/>παρ.<text:s/>2<text:s/>περ.<text:s/>ιδ΄<text:s/>του<text:s/>ν.<text:s/>4469/2017,<text:s/>ο<text:s/>οποίος<text:s/>είναι<text:s/>είτε<text:s/>φυσικό<text:s/>πρόσωπο<text:s/>που<text:s/>είναι<text:s/>μέλος<text:s/>του<text:s/>Οικονομικού<text:s/>Επιμελητηρίου<text:s/>Ελλάδος<text:s/>τουλάχιστον<text:s/>5<text:s/>χρόνια<text:s/>και<text:s/>διαθέτει<text:s/>άδεια<text:s/>ασκήσεως<text:s/>οικονομολογικού<text:s/>επαγγέλματος<text:s/>ή<text:s/>άδεια<text:s/>λογιστή<text:s/>φοροτεχνικού<text:s/>τάξης<text:s/>Α΄,<text:s/>είτε<text:s/>νομικό<text:s/>πρόσωπο,<text:s/>εφόσον<text:s/>η<text:s/>ως<text:s/>άνω<text:s/>αξιολόγηση<text:s/>και<text:s/>το<text:s/>σχέδιο<text:s/>υπογράφονται<text:s/>από<text:s/>φυσικό<text:s/>πρόσωπο<text:s/>που<text:s/>διαθέτει<text:s/>τα<text:s/>ως<text:s/>άνω<text:s/>προσόντα,<text:s/>το<text:s/>κόστος<text:s/>της<text:s/>οποίας<text:s/>βαρύνει<text:s/>τον<text:s/>οφειλέτη.<text:s/>Για<text:s/>την<text:s/>αξιολόγηση<text:s/>της<text:s/>βιωσιμότητας<text:s/>του<text:s/>οφειλέτη<text:s/>προαφαιρούνται<text:s/>από<text:s/>το<text:s/>χρέος<text:s/>το<text:s/>85%<text:s/>των<text:s/>προσαυξήσεων<text:s/>ή<text:s/>τόκων<text:s/>εκπρόθεσμης<text:s/>καταβολής<text:s/>και<text:s/>το<text:s/>95%<text:s/>των<text:s/>αυτοτελώς<text:s/>βεβαιωμένων<text:s/>προστίμων<text:s/>που<text:s/>έχουν<text:s/>επιβληθεί<text:s/>από<text:s/>τη<text:s/>Φορολογική<text:s/>Διοίκηση<text:s/>(βλ.<text:s/>ενδεικτική<text:s/>απαρίθμηση<text:s/>στο<text:s/>Κεφάλαιο<text:s/>Ε6<text:s/>της<text:s/>εγκυκλίου<text:s/>ΠΟΛ<text:s/>1055/2018),<text:s/>ώστε<text:s/>το<text:s/>ποσό<text:s/>οφειλής<text:s/>προς<text:s/>το<text:s/>Δημόσιο,<text:s/>βάσει<text:s/>του<text:s/>οποίου<text:s/>κρίνεται<text:s/>η<text:s/>βιωσιμότητα,<text:s/>να<text:s/>είναι<text:s/>πλασματικά<text:s/>μειωμένο,<text:s/>χωρίς<text:s/>ωστόσο<text:s/>το<text:s/>ποσό<text:s/>αυτό<text:s/>να<text:s/>ταυτίζεται<text:s/>με<text:s/>το<text:s/>ποσό<text:s/>αποπληρωμής<text:s/>της<text:s/>οφειλής<text:s/>που<text:s/>προτείνεται<text:s/>στο<text:s/>σχέδιο<text:s/>αναδιάρθρωσης.</text:span></text:p>
      <text:p text:style-name="P31"><text:span text:style-name="T31_1">Το<text:s/>σχέδιο<text:s/>αναδιάρθρωσης<text:s/>πρέπει<text:s/>να<text:s/>είναι<text:s/>σύμφωνο<text:s/>με<text:s/>τα<text:s/>οριζόμενα<text:s/>στην<text:s/>παρ.<text:s/>21<text:s/>του<text:s/>άρθρου<text:s/>15<text:s/>του<text:s/>ν.<text:s/>4469/2017<text:s/>όπως<text:s/>ισχύει<text:s/>και<text:s/>στη<text:s/>νέα<text:s/>περίπτωση<text:s/>Γ<text:s/>του<text:s/>άρθρου<text:s/>6<text:s/>ή<text:s/>στη<text:s/>νέα<text:s/>περίπτωση<text:s/>Γ<text:s/>του<text:s/>άρθρου<text:s/>7<text:s/>της<text:s/>ΑΥΟ<text:s/>ΠΟΛ<text:s/>1223/2017,<text:s/>κατά<text:s/>περίπτωση,<text:s/>όπως<text:s/>τροποποιήθηκε<text:s/>με<text:s/>την<text:s/>ΑΥΟ<text:s/>ΠΟΛ<text:s/>1116/2018,<text:s/>δηλαδή<text:s/></text:span><text:span text:style-name="T31_2">i)<text:s/></text:span><text:span text:style-name="T31_3">η<text:s/>ρύθμιση<text:s/>να<text:s/>μη<text:s/>φέρει<text:s/>το<text:s/>Δημόσιο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<text:s/></text:span><text:span text:style-name="T31_4">ii)<text:s/></text:span><text:span text:style-name="T31_5">το<text:s/>προτεινόμενο<text:s/>σχήμα<text:s/>αποπληρωμών<text:s/>δύναται<text:s/>να<text:s/>περιλαμβάνει<text:s/>μείωση<text:s/>έως<text:s/>100%<text:s/>των<text:s/>προσαυξήσεων/τόκων<text:s/>εκπρόθεσμης<text:s/>καταβολής<text:s/>και<text:s/>να<text:s/>μην<text:s/>καταλήγει<text:s/>σε<text:s/>παρούσα<text:s/>αξία<text:s/>μικρότερη<text:s/>του<text:s/>50%<text:s/>της<text:s/>συνολικά<text:s/>βεβαιωμένης<text:s/>βασικής<text:s/>οφειλής<text:s/>που<text:s/>πρόκειται<text:s/>να<text:s/>υπαχθεί<text:s/>στη<text:s/>ρύθμιση.</text:span></text:p>
      <text:p text:style-name="P32"><text:span text:style-name="T32_1">Το<text:s/>Δημόσιο<text:s/>προτείνει<text:s/>λύσεις<text:s/>ρύθμισης<text:s/>λαμβάνοντας<text:s/>υπόψη<text:s/>την<text:s/>αξιολόγηση<text:s/>βιωσιμότητας,<text:s/>το<text:s/>σχέδιο<text:s/>αναδιάρθρωσης<text:s/>οφειλών<text:s/>και<text:s/>την<text:s/>ικανότητα<text:s/>αποπληρωμής<text:s/>που<text:s/>προκύπτει<text:s/>από<text:s/>αυτά,<text:s/>σε<text:s/>ισόποσες<text:s/>τοκοχρεωλυτικά<text:s/>υπολογισμένες<text:s/>μηνιαίες<text:s/>δόσεις,<text:s/>σύμφωνα<text:s/>με<text:s/>την<text:s/>παράγραφο<text:s/>21<text:s/>του<text:s/>άρθρου<text:s/>15<text:s/>του<text:s/>ν.<text:s/>4469/2017<text:s/>και<text:s/>την<text:s/>παράγραφο<text:s/>5<text:s/>του<text:s/>άρθρου<text:s/>4<text:s/>της<text:s/>ΑΥΟ<text:s/>ΠΟΛ<text:s/>1223/2017,<text:s/>όπως<text:s/>ισχύουν,<text:s/>ο<text:s/>αριθμός<text:s/>των<text:s/>οποίων<text:s/>δεν<text:s/>μπορεί<text:s/>να<text:s/>υπερβαίνει<text:s/>τις<text:s/>εκατόν<text:s/>είκοσι<text:s/>(120),<text:s/>σύμφωνα<text:s/>με<text:s/>την<text:s/>παράγραφο<text:s/>6<text:s/>του<text:s/>άρθρου<text:s/>4<text:s/>της<text:s/>ίδιας<text:s/>απόφασης.<text:s/>Μείωση<text:s/>οφειλής<text:s/>δύναται<text:s/>να<text:s/>προταθεί,<text:s/>αφού<text:s/>ληφθούν<text:s/>υπόψη<text:s/>όλοι<text:s/>οι<text:s/>ανωτέρω<text:s/>κανόνες,<text:s/>μόνο<text:s/>εφόσον<text:s/>η<text:s/>συνολική,<text:s/>σε<text:s/>βάθος<text:s/>δεκαετίας,<text:s/>και<text:s/>με<text:s/>όρους<text:s/>παρούσας<text:s/>αξίας,<text:s/>ικανότητα<text:s/>αποπληρωμής<text:s/>υπολείπεται<text:s/>της<text:s/>συνολικής<text:s/>οφειλής.<text:s/>Το<text:s/>συνολικό<text:s/>ποσό<text:s/>προς<text:s/>αποπληρωμή<text:s/>βάσει<text:s/>της<text:s/>ρύθμισης<text:s/>δεν<text:s/>μπορεί<text:s/>να<text:s/>υπολείπεται<text:s/>της<text:s/>ως<text:s/>άνω<text:s/>ικανότητας<text:s/>αποπληρωμής.</text:span></text:p>
      <text:p text:style-name="P33"><text:span text:style-name="T33_1">δ)</text:span><text:span text:style-name="T33_2"><text:tab/></text:span><text:span text:style-name="T33_3">Προστέθηκαν<text:s/>νέες<text:s/>εξαιρέσεις<text:s/>στη<text:s/>δυνατότητα<text:s/>ρύθμισης<text:s/>οφειλών<text:s/>σε<text:s/>περίπτωση<text:s/>που<text:s/>η<text:s/>συνολική<text:s/>αξία<text:s/>των<text:s/>περιουσιακών<text:s/>στοιχείων<text:s/></text:span><text:span text:style-name="T33_4">του<text:s/>οφειλέτη<text:s/>και<text:s/>τυχόν<text:s/>συνοφειλέτη/συνοφειλετών<text:s/>που<text:s/>υπέβαλαν<text:s/>την<text:s/>αίτηση<text:s/>από<text:s/>κοινού<text:s/>με<text:s/>τον<text:s/>οφειλέτη,<text:s/>όπως<text:s/>η<text:s/>αξία<text:s/>αυτή<text:s/>προσδιορίζεται<text:s/>στην<text:s/>ενότητα<text:s/>Γ.2.<text:s/>της<text:s/>εγκυκλίου<text:s/>ΠΟΛ<text:s/>1055/2018,<text:s/></text:span><text:span text:style-name="T33_5">υπερβαίνει<text:s/>ορισμένο<text:s/>όριο<text:s/>σε<text:s/>συσχέτιση<text:s/>με<text:s/>το<text:s/>ύψος<text:s/>της<text:s/>προς<text:s/>ρύθμιση<text:s/>οφειλής<text:s/></text:span><text:span text:style-name="T33_6">(βλ.<text:s/>νέο<text:s/>εδάφιο<text:s/>στο<text:s/>τέλος<text:s/>της<text:s/>παραγράφου<text:s/>2<text:s/>του<text:s/>άρθρου<text:s/>8<text:s/>της<text:s/>Απόφασης<text:s/>ΠΟΛ<text:s/>1223/2017).</text:span></text:p>
      <text:p text:style-name="P34"><text:span text:style-name="T34_1">Συγκεκριμένα:</text:span></text:p>
      <text:p text:style-name="P35"><text:span text:style-name="T35_1">Σύμφωνα<text:s/>με<text:s/>την<text:s/>παράγραφο<text:s/>2<text:s/>του<text:s/>άρθρου<text:s/>8<text:s/>της<text:s/>ΑΥΟ<text:s/>ΠΟΛ<text:s/>1223/2017,<text:s/>το<text:s/>Δημόσιο<text:s/>δεν<text:s/>προτείνει<text:s/>ρυθμίσεις,<text:s/>σε<text:s/>περίπτωση<text:s/>που<text:s/>η<text:s/>προς<text:s/>ρύθμιση<text:s/>συνολική<text:s/>οφειλή<text:s/>προς<text:s/>αυτό<text:s/>υπερβαίνει<text:s/>τις<text:s/>είκοσι<text:s/>χιλιάδες<text:s/>(20.000)<text:s/>ευρώ<text:s/>και<text:s/>η<text:s/>συνολική<text:s/>αξία<text:s/>των<text:s/>περιουσιακών<text:s/>στοιχείων<text:s/>του<text:s/>οφειλέτη<text:s/>και<text:s/>τυχόν<text:s/>συνοφειλέτη/συνοφειλετών<text:s/>που<text:s/>υπέβαλαν<text:s/>την<text:s/>αίτηση<text:s/>από<text:s/>κοινού<text:s/>με<text:s/>τον<text:s/>οφειλέτη,<text:s/>όπως<text:s/>η<text:s/>αξία<text:s/>αυτή<text:s/>προσδιορίζεται<text:s/>στην<text:s/>ενότητα<text:s/>Γ.2.<text:s/>της<text:s/>εγκυκλίου<text:s/>ΠΟΛ<text:s/>1055/2018,<text:s/>υπερβαίνει<text:s/>το<text:s/>εικοσιπενταπλάσιο<text:s/>(25)<text:s/>της<text:s/>ανωτέρω<text:s/>οφειλής<text:s/>(βλ.<text:s/>κεφάλαιο<text:s/>Γ3β<text:s/>της<text:s/>εγκυκλίου<text:s/>ΠΟΛ<text:s/>1055/2018).</text:span></text:p>
      <text:p text:style-name="P36"><text:span text:style-name="T36_1">Με<text:s/>το<text:s/>νέο<text:s/>εδάφιο<text:s/>που<text:s/>προστέθηκε<text:s/>στην<text:s/>παράγραφο<text:s/>2<text:s/>του<text:s/>άρθρου<text:s/>8<text:s/>της<text:s/>απόφασης,<text:s/>προβλέπεται<text:s/>ότι<text:s/></text:span><text:span text:style-name="T36_2">«το<text:s/>Δημόσιο,<text:s/>επίσης,<text:s/>δεν<text:s/>προτείνει<text:s/>ρυθμίσεις<text:s/>εφόσον<text:s/>(α)<text:s/>η<text:s/>προς<text:s/>ρύθμιση<text:s/>συνολική<text:s/>οφειλή<text:s/>προς<text:s/>αυτό<text:s/>υπερβαίνει<text:s/>τις<text:s/>50.000<text:s/>ευρώ<text:s/>και<text:s/>η<text:s/>συνολική<text:s/>αξία<text:s/>των<text:s/>περιουσιακών<text:s/>στοιχείων<text:s/>του<text:s/>οφειλέτη,<text:s/>σύμφωνα<text:s/>με<text:s/>την<text:s/>παρ.<text:s/>2<text:s/>του<text:s/>άρθρου<text:s/>4<text:s/>της<text:s/>παρούσας,<text:s/>υπερβαίνει<text:s/>το<text:s/>ανώτατο<text:s/>ποσό<text:s/>που<text:s/>προκύπτει<text:s/>σύμφωνα<text:s/>με<text:s/>την<text:s/>προηγούμενη<text:s/>περίπτωση<text:s/>ή<text:s/>το<text:s/>εικοσαπλάσιο<text:s/>(20)<text:s/>αυτής,<text:s/>όποιο<text:s/>εκ<text:s/>των<text:s/>δύο<text:s/>είναι<text:s/>μεγαλύτερο<text:s/>και<text:s/>(β)<text:s/>η<text:s/>προς<text:s/>ρύθμιση<text:s/>συνολική<text:s/>οφειλή<text:s/>προς<text:s/>αυτό<text:s/>υπερβαίνει<text:s/>τις<text:s/>200.000<text:s/>ευρώ<text:s/>και<text:s/>η<text:s/>συνολική<text:s/>αξία<text:s/>των<text:s/>περιουσιακών<text:s/>στοιχείων<text:s/>του<text:s/>οφειλέτη,<text:s/>σύμφωνα<text:s/>με<text:s/>την<text:s/>παρ.<text:s/>2<text:s/>του<text:s/>άρθρου<text:s/>4<text:s/>της<text:s/>παρούσας,<text:s/>υπερβαίνει<text:s/>το<text:s/>ανώτατο<text:s/>ποσό<text:s/>που<text:s/>προκύπτει<text:s/>σύμφωνα<text:s/>με<text:s/>την<text:s/>προηγούμενη<text:s/>περίπτωση<text:s/>ή<text:s/>το<text:s/>δεκαπενταπλάσιο<text:s/>(15)<text:s/>αυτής,<text:s/>όποιο<text:s/>εκ<text:s/>των<text:s/>δύο<text:s/>είναι<text:s/>μεγαλύτερο</text:span><text:span text:style-name="T36_3">».</text:span></text:p>
      <text:p text:style-name="P37"><text:span text:style-name="T37_1">Από<text:s/>τα<text:s/>ανωτέρω<text:s/>προκύπτει<text:s/>ότι<text:s/>το<text:s/>Δημόσιο<text:s/>δεν<text:s/>προτείνει<text:s/>ρυθμίσεις,<text:s/>εφόσον:</text:span></text:p>
      <text:p text:style-name="P38"><text:span text:style-name="T38_1">α)</text:span><text:span text:style-name="T38_2"><text:tab/></text:span><text:span text:style-name="T38_3">η<text:s/>προς<text:s/>ρύθμιση<text:s/>συνολική<text:s/>οφειλή<text:s/>υπερβαίνει<text:s/>τις<text:s/>50.000<text:s/>ευρώ<text:s/>και<text:s/>η<text:s/>συνολική<text:s/>αξία<text:s/>των<text:s/>περιουσιακών<text:s/>στοιχείων<text:s/>του<text:s/>οφειλέτη<text:s/>και<text:s/>τυχόν<text:s/>συνοφειλέτη/συνοφειλετών<text:s/>που<text:s/>υπέβαλαν<text:s/>την<text:s/>αίτηση<text:s/>από<text:s/>κοινού<text:s/>με<text:s/>τον<text:s/>οφειλέτη,<text:s/>όπως<text:s/>η<text:s/>αξία<text:s/>αυτή<text:s/>προσδιορίζεται<text:s/>στην<text:s/>ενότητα<text:s/>Γ.2.<text:s/>της<text:s/>εγκυκλίου<text:s/>ΠΟΛ<text:s/>1055/2018,<text:s/>υπερβαίνει<text:s/>το<text:s/>ποσό<text:s/>των<text:s/>(50.000<text:s/>Χ<text:s/>25=)<text:s/>1.250.000<text:s/>ευρώ<text:s/>ή<text:s/>το<text:s/>20πλάσιο<text:s/>της<text:s/>προς<text:s/>ρύθμιση<text:s/>οφειλής,<text:s/>όποιο<text:s/>εκ<text:s/>των<text:s/>δύο<text:s/>είναι<text:s/>μεγαλύτερο<text:s/>και</text:span></text:p>
      <text:p text:style-name="P39"><text:span text:style-name="T39_1">β)</text:span><text:span text:style-name="T39_2"><text:tab/></text:span><text:span text:style-name="T39_3">η<text:s/>προς<text:s/>ρύθμιση<text:s/>συνολική<text:s/>οφειλή<text:s/>υπερβαίνει<text:s/>τις<text:s/>200.000<text:s/>ευρώ<text:s/>και<text:s/>η<text:s/>συνολική<text:s/>αξία<text:s/>των<text:s/>περιουσιακών<text:s/>στοιχείων<text:s/>του<text:s/>οφειλέτη<text:s/>και<text:s/>τυχόν<text:s/>συνοφειλέτη/συνοφειλετών<text:s/>που<text:s/>υπέβαλαν<text:s/>την<text:s/>αίτηση<text:s/>από<text:s/>κοινού<text:s/>με<text:s/>τον<text:s/>οφειλέτη,<text:s/>όπως<text:s/>η<text:s/>αξία<text:s/>αυτή<text:s/>προσδιορίζεται<text:s/>στην<text:s/>ενότητα<text:s/>Γ.2.<text:s/>της<text:s/>εγκυκλίου<text:s/>ΠΟΛ<text:s/>1055/2018,<text:s/>υπερβαίνει<text:s/>το<text:s/>ποσό<text:s/>των<text:s/>(200.000<text:s/>Χ<text:s/>20=)<text:s/>4.000.000<text:s/>ευρώ<text:s/>ή<text:s/>το<text:s/>15πλάσιο<text:s/>της<text:s/>προς<text:s/>ρύθμιση<text:s/>οφειλής,<text:s/>όποιο<text:s/>εκ<text:s/>των<text:s/>δύο<text:s/>είναι<text:s/>μεγαλύτερο.</text:span></text:p>
      <text:p text:style-name="P40"><text:span text:style-name="T40_1">Επομένως,<text:s/>το<text:s/>Δημόσιο<text:s/>δεν<text:s/>προτείνει<text:s/>ρυθμίσεις,<text:s/>εφόσον<text:s/>η<text:s/>συνολική<text:s/>αξία<text:s/>της<text:s/>περιουσίας<text:s/>του<text:s/>οφειλέτη<text:s/>και<text:s/>τυχόν<text:s/>συνοφειλέτη/συνοφειλετών<text:s/>που<text:s/>υπέβαλαν<text:s/>την<text:s/>αίτηση<text:s/>από<text:s/>κοινού<text:s/>με<text:s/>τον<text:s/>οφειλέτη,<text:s/>όπως<text:s/>η<text:s/>αξία<text:s/>αυτή<text:s/>προσδιορίζεται<text:s/>στην<text:s/>ενότητα<text:s/>Γ.2.<text:s/>της<text:s/>εγκυκλίου<text:s/>ΠΟΛ<text:s/>1055/2018,<text:s/>υπερβαίνει<text:s/>τα<text:s/>πιο<text:s/>κάτω<text:s/>ποσά<text:s/>(στήλη<text:s/>2)<text:s/>ανά<text:s/>ύψος<text:s/>προς<text:s/>ρύθμιση<text:s/>οφειλής<text:s/>προς<text:s/>το<text:s/>Δημόσιο<text:s/>(στήλη<text:s/>1).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41"><text:span text:style-name="T41_1">ΠΡΟΣ<text:s/>ΡΥΘΜΙΣΗ<text:s/>ΟΦΕΙΛΗ<text:s/>ΣΤΟ<text:s/>ΔΗΜΟΣΙΟ</text:span></text:p>
          </table:table-cell>
          <table:table-cell table:style-name="Cell12">
            <text:p text:style-name="P42"><text:span text:style-name="T42_1">ΑΝΩΤΑΤΟ<text:s/>ΕΠΙΤΡΕΠΤΟ<text:s/>ΟΡΙΟ<text:s/>ΑΞΙΑΣ<text:s/>ΠΕΡΙΟΥΣΙΑΣ</text:span></text:p>
          </table:table-cell>
        </table:table-row>
        <table:table-row table:style-name="Row7">
          <table:table-cell table:style-name="Cell13">
            <text:p text:style-name="P43"><text:span text:style-name="T43_1">0-20.000<text:s/>€</text:span></text:p>
          </table:table-cell>
          <table:table-cell table:style-name="Cell14">
            <text:p text:style-name="P44"><text:span text:style-name="T44_1">Δεν<text:s/>προβλέπεται</text:span></text:p>
          </table:table-cell>
        </table:table-row>
        <table:table-row table:style-name="Row8">
          <table:table-cell table:style-name="Cell15">
            <text:p text:style-name="P45"><text:span text:style-name="T45_1">20.000,01€-50.000€</text:span></text:p>
          </table:table-cell>
          <table:table-cell table:style-name="Cell16">
            <text:p text:style-name="P46"><text:span text:style-name="T46_1">25πλασιο<text:s/>της<text:s/>προς<text:s/>ρύθμιση<text:s/>οφειλής</text:span></text:p>
          </table:table-cell>
        </table:table-row>
        <table:table-row table:style-name="Row9">
          <table:table-cell table:style-name="Cell17">
            <text:p text:style-name="P47"><text:span text:style-name="T47_1">50.000,01€-62.500€</text:span></text:p>
          </table:table-cell>
          <table:table-cell table:style-name="Cell18">
            <text:p text:style-name="P48"><text:span text:style-name="T48_1">1.250.000€</text:span></text:p>
          </table:table-cell>
        </table:table-row>
        <table:table-row table:style-name="Row10">
          <table:table-cell table:style-name="Cell19">
            <text:p text:style-name="P49"><text:span text:style-name="T49_1">62.500,01€-200.000€</text:span></text:p>
          </table:table-cell>
          <table:table-cell table:style-name="Cell20">
            <text:p text:style-name="P50"><text:span text:style-name="T50_1">20πλάσιο<text:s/>της<text:s/>προς<text:s/>ρύθμιση<text:s/>οφειλής</text:span></text:p>
          </table:table-cell>
        </table:table-row>
        <table:table-row table:style-name="Row11">
          <table:table-cell table:style-name="Cell21">
            <text:p text:style-name="P51"><text:span text:style-name="T51_1">200.000,01€-266.666,67€</text:span></text:p>
          </table:table-cell>
          <table:table-cell table:style-name="Cell22">
            <text:p text:style-name="P52"><text:span text:style-name="T52_1">4.000.000<text:s/>€</text:span></text:p>
          </table:table-cell>
        </table:table-row>
        <table:table-row table:style-name="Row12">
          <table:table-cell table:style-name="Cell23">
            <text:p text:style-name="P53"><text:span text:style-name="T53_1">266.666,68€<text:s/>και<text:s/>άνω</text:span></text:p>
          </table:table-cell>
          <table:table-cell table:style-name="Cell24">
            <text:p text:style-name="P54"><text:span text:style-name="T54_1">15πλάσιο<text:s/>της<text:s/>προς<text:s/>ρύθμιση<text:s/>οφειλής</text:span></text:p>
          </table:table-cell>
        </table:table-row>
      </table:table>
      <text:p text:style-name="P55"><text:span text:style-name="T55_1">Τέλος,<text:s/>μεταβολή<text:s/>στους<text:s/>κανόνες<text:s/>που<text:s/>διέπουν<text:s/>τη<text:s/>ρύθμιση<text:s/>οφειλών<text:s/>της<text:s/>ΑΥΟ<text:s/>ΠΟΛ<text:s/>1223/2017<text:s/>επήλθαν<text:s/>και<text:s/>με<text:s/>την<text:s/>τροποποίηση<text:s/>της<text:s/>παραγράφου<text:s/>21<text:s/>του<text:s/>άρθρου<text:s/>15<text:s/>του<text:s/>ν.<text:s/>4469/2017<text:s/>με<text:s/>το<text:s/>ν.<text:s/>4549/2018<text:s/>(A΄105).<text:s/></text:span><text:span text:style-name="T55_2">Ειδικότερα,<text:s/>μετά<text:s/>την<text:s/>τροποποίηση<text:s/>της<text:s/>παραγράφου<text:s/>11<text:s/>του<text:s/>άρθρου<text:s/>15<text:s/>του<text:s/>ν.<text:s/>4469/2017<text:s/>με<text:s/>την<text:s/>παράγραφο<text:s/>3<text:s/>του<text:s/>άρθρου<text:s/>53<text:s/>του<text:s/>ν.<text:s/>4549/2018<text:s/>(A΄105)<text:s/>και<text:s/>την<text:s/>πρόβλεψη<text:s/>ανάλογης<text:s/>εφαρμογής<text:s/>των<text:s/>οριζομένων<text:s/>στην<text:s/>ανωτέρω<text:s/>παράγραφο<text:s/>και<text:s/>στη<text:s/>ρύθμιση<text:s/>οφειλών<text:s/>κατά<text:s/>την<text:s/>παράγραφο<text:s/>21<text:s/>του<text:s/>άρθρου<text:s/>15<text:s/>του<text:s/>ν.<text:s/>4469/2017<text:s/>(παράγραφος<text:s/>4<text:s/>του<text:s/>άρθρου<text:s/>53<text:s/>του<text:s/>ν.<text:s/>4549/2018),<text:s/>οι<text:s/>νέες<text:s/>διατάξεις<text:s/>περί<text:s/>δυνατότητας<text:s/>αδρανοποίησης<text:s/>κατασχέσεων<text:s/>απαιτήσεων<text:s/>που<text:s/>έχουν<text:s/>επιβληθεί<text:s/>στα<text:s/>χέρια<text:s/>τρίτων<text:s/>υπό<text:s/>την<text:s/>έννοια<text:s/>της<text:s/>αποδέσμευσης<text:s/>αποκλειστικά<text:s/>μελλοντικών<text:s/>απαιτήσεων<text:s/>καθώς<text:s/>και<text:s/>περί<text:s/>άρσης<text:s/>αυτών<text:s/>υπό<text:s/>προϋποθέσεις<text:s/>εφαρμόζονται<text:s/>αναλόγως<text:s/>και<text:s/>στη<text:s/>ρύθμιση<text:s/>της<text:s/>ΑΥΟ<text:s/>ΠΟΛ<text:s/>1223/2017,<text:s/>όπως<text:s/>έχει<text:s/>τροποποιηθεί<text:s/>και<text:s/>ισχύει<text:s/>(βλ.<text:s/>αναλυτικά<text:s/>εγκύκλιο<text:s/>ΠΟΛ<text:s/>1126/2018,<text:s/>Κεφάλαιο<text:s/>II).<text:s/>Επιπροσθέτως,<text:s/>μετά<text:s/>την<text:s/>τροποποίηση<text:s/>της<text:s/>παραγράφου<text:s/>21<text:s/>του<text:s/>άρθρου<text:s/>15<text:s/>του<text:s/>ν.<text:s/>4469/2017<text:s/>με<text:s/>την<text:s/>παράγραφο<text:s/>4<text:s/>του<text:s/>άρθρου<text:s/>53<text:s/>του<text:s/>ν.<text:s/>4549/2018<text:s/>εφαρμόζονται<text:s/>αναλογικά<text:s/>και<text:s/>κατά<text:s/>το<text:s/>χρονικό<text:s/>διάστημα<text:s/>που<text:s/>εκκρεμεί<text:s/>η<text:s/>αίτηση<text:s/>ρύθμισης<text:s/>της<text:s/>ΑΥΟ<text:s/>ΠΟΛ<text:s/>1223/2017<text:s/>τα<text:s/>οριζόμενα<text:s/>στις<text:s/>παραγράφους<text:s/>1,<text:s/>1α,<text:s/>2<text:s/>και<text:s/>5<text:s/>του<text:s/>άρθρου<text:s/>13<text:s/>του<text:s/>ν.<text:s/>4469/2017<text:s/>περί<text:s/>αυτοδίκαιης<text:s/>αναστολής<text:s/>εκτέλεσης<text:s/>και<text:s/>άρσης<text:s/>αυτής<text:s/>(βλ.<text:s/>αναλυτικά<text:s/>εγκύκλιο<text:s/>ΠΟΛ<text:s/>1126/2018,<text:s/>Κεφάλαιο<text:s/>II).</text:span></text:p>
      <text:p text:style-name="P56"><text:span text:style-name="T56_1">Ο<text:s/>Διοικητής<text:s/>της<text:s/>Ανεξάρτητης<text:s/>Αρχής</text:span></text:p>
      <text:p text:style-name="P57"><text:span text:style-name="T57_1">Δημοσίων<text:s/>Εσόδων</text:span></text:p>
      <text:p text:style-name="P58"><text:span text:style-name="T58_1">ΓΕΩΡΓΙΟΣ<text:s/>ΠΙΤΣΙΛΗΣ</text:span></text:p>
      <text:p text:style-name="P59"><text:span text:style-name="T59_1">ΠΙΝΑΚΑΣ<text:s/>ΔΙΑΝΟΜΗΣ</text:span></text:p>
      <text:p text:style-name="P60"><text:span text:style-name="T60_1">Α.<text:s/>ΑΠΟΔΕΚΤΕΣ<text:s/>ΠΡΟΣ<text:s/>ΕΝΕΡΓΕΙΑ</text:span></text:p>
      <text:p text:style-name="P61"><text:span text:style-name="T61_1">1.<text:s/>Αποδέκτες<text:s/>Πίνακα<text:s/>Γ’</text:span></text:p>
      <text:p text:style-name="P62"><text:span text:style-name="T62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63"><text:span text:style-name="T63_1">3.<text:s/>Αυτοτελές<text:s/>Τμήμα<text:s/>Συντονισμού<text:s/>Μεταρρυθμιστικών<text:s/>Δράσεων<text:s/>και<text:s/>Επικοινωνίας</text:span></text:p>
      <text:p text:style-name="P64"><text:span text:style-name="T64_1">4.<text:s/>Ηλεκτρονική<text:s/>Βιβλιοθήκη<text:s/>ΑΑΔΕ</text:span></text:p>
      <text:p text:style-name="P65"><text:span text:style-name="T65_1">Β.<text:s/>ΑΠΟΔΕΚΤΕΣ<text:s/>ΠΡΟΣ<text:s/>ΚΟΙΝΟΠΟΙΗΣΗ</text:span></text:p>
      <text:p text:style-name="P66"><text:span text:style-name="T66_1">1.<text:s/>Αποδέκτες<text:s/>Πίνακα<text:s/>Α΄<text:s/>(πλην<text:s/>των<text:s/>αποδεκτών<text:s/>προς<text:s/>ενέργεια)</text:span></text:p>
      <text:p text:style-name="P67"><text:span text:style-name="T67_1">2.<text:s/>Γενική<text:s/>Διεύθυνση<text:s/>Τελωνείων<text:s/>και<text:s/>Ειδικών<text:s/>Φόρων<text:s/>Κατανάλωσης</text:span></text:p>
      <text:p text:style-name="P68"><text:span text:style-name="T68_1">3.<text:s/>Αποδέκτες<text:s/>Πίνακα<text:s/>Δ΄</text:span></text:p>
      <text:p text:style-name="P69"><text:span text:style-name="T69_1">4.<text:s/>Κεντρική<text:s/>Υπηρεσία<text:s/>του<text:s/>Νομικού<text:s/>Συμβουλίου<text:s/>του<text:s/>Κράτους</text:span></text:p>
      <text:p text:style-name="P70"><text:span text:style-name="T70_1">Γ.<text:s/>ΕΣΩΤΕΡΙΚΗ<text:s/>ΔΙΑΝΟΜΗ</text:span></text:p>
      <text:p text:style-name="P71"><text:span text:style-name="T71_1">1.<text:s/>Γραφείο<text:s/>Διοικητή<text:s/>Ανεξάρτητης<text:s/>Αρχής<text:s/>Δημοσίων<text:s/>Εσόδων</text:span></text:p>
      <text:p text:style-name="P72"><text:span text:style-name="T72_1">2.<text:s/>Γραφείο<text:s/>Προϊσταμένου<text:s/>Γενικής<text:s/>Διεύθυνσης<text:s/>Φορολογικής<text:s/>Διοίκησης</text:span></text:p>
      <text:p text:style-name="P73"><text:span text:style-name="T73_1">3.<text:s/>Διεύθυνση<text:s/>Νομικής<text:s/>Υποστήριξης</text:span></text:p>
      <text:p text:style-name="P74"><text:span text:style-name="T74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