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style:text-position="super 58%" fo:font-size="15pt" style:font-size-asian="15pt" style:font-size-complex="15pt" fo:language="el" fo:language-asian="el"/>
    </style:style>
    <style:style style:name="T31_3" style:family="text">
      <style:text-properties fo:language="el" fo:language-asian="el"/>
    </style:style>
    <style:style style:name="T31_4" style:family="text">
      <style:text-properties fo:language="el" fo:language-asian="el" style:text-underline-style="solid" style:text-underline-color="font-color"/>
    </style:style>
    <style:style style:name="T31_5" style:family="text">
      <style:text-properties fo:language="el" fo:language-asian="el"/>
    </style:style>
    <style:style style:name="T31_6" style:family="text">
      <style:text-properties fo:language="el" fo:language-asian="el" style:text-underline-style="solid" style:text-underline-color="font-color"/>
    </style:style>
    <style:style style:name="T31_7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style:text-underline-style="solid" style:text-underline-color="font-color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/text:span></text:p>
      <text:p text:style-name="P4"><text:span text:style-name="T4_1">Δημοσίων<text:s/>Εσόδου/ΚΗΣ<text:s/>ΔΙΟΙΚΗΣΗΣ</text:span></text:p>
      <text:p text:style-name="P5"><text:span text:style-name="T5_1">ΔΙΕΥΘΥΝΣΗ<text:s/>ΕΦΑΡΜΟΓΗΣ<text:s/>ΕΜΜΕΣΗΣ<text:s/>ΦΟΡΟΛΟΓΙΑΣ</text:span></text:p>
      <text:h text:style-name="P6" text:outline-level="1"><text:span text:style-name="T6_1">ΤΜΗΜΑ<text:s/>Β΄</text:span></text:h>
      <text:h text:style-name="P7" text:outline-level="1"><text:span text:style-name="T7_1">ΤΕΛΩΝ<text:s/>&amp;<text:s/>ΕΙΔΙΚΩΝ<text:s/>ΦΟΡΟΛΟΓΙΩΝ</text:span></text:h>
      <text:p text:style-name="P8"><text:span text:style-name="T8_1">Ταχ.<text:s/>Δ/νση</text:span></text:p>
      <text:p text:style-name="P9"><text:span text:style-name="T9_1">Ταχ.<text:s/>Κώδικας<text:s/>Πληροφορίες</text:span></text:p>
      <text:p text:style-name="P10"><text:span text:style-name="T10_1">Τηλέφωνο</text:span></text:p>
      <text:p text:style-name="P11"><text:span text:style-name="T11_1">Fax</text:span></text:p>
      <text:p text:style-name="P12"><text:span text:style-name="T12_1">Url</text:span></text:p>
      <text:p text:style-name="P13"><text:span text:style-name="T13_1">Σίνα<text:s/>2-4</text:span></text:p>
      <text:p text:style-name="P14"><text:span text:style-name="T14_1">106<text:s/>72,<text:s/>Αθήνα<text:s/>Μ.<text:s/>Εφραιμίδου<text:s/>210.3642570</text:span></text:p>
      <text:p text:style-name="P15"><text:span text:style-name="T15_1">210.3645413</text:span></text:p>
      <text:p text:style-name="P16"><text:span text:style-name="T16_1"><text:a xlink:type="simple" xlink:href="http://www.aade.gr/"><text:span text:style-name="T16_2">www<text:s/>.aade.gr</text:span></text:a></text:span></text:p>
      <text:p text:style-name="P17"><text:span text:style-name="T17_1">ΕΞ.<text:s/>ΕΠΕΙΓΟΝ</text:span></text:p>
      <text:p text:style-name="P18"><text:span text:style-name="T18_1">ΑΝΑΡΤΗΤΕΑ<text:s/>ΣΤΟ<text:s/>ΔΙΑΔΙΚΤΥΟ</text:span></text:p>
      <text:p text:style-name="P19"><text:span text:style-name="T19_1">ΑΔΑ:Ψ63Ε46ΜΠ3Ζ-ΨΝΔ</text:span></text:p>
      <text:p text:style-name="P20"><text:span text:style-name="T20_1">Αθήνα,<text:s/>17<text:s/>Ιουλίου<text:s/>2018</text:span></text:p>
      <text:p text:style-name="P21"><text:span text:style-name="T21_1">ΠΟΛ.<text:s/>1136</text:span></text:p>
      <text:p text:style-name="P22"><text:span text:style-name="T22_1">ΠΡΟΣ<text:s/>Ως<text:s/>προς<text:s/>τον<text:s/>πίνακα<text:s/>διανομής</text:span></text:p>
      <text:p text:style-name="P23"><text:span text:style-name="T23_1">Θέμα:<text:s/>Κοινοποίηση<text:s/>των<text:s/>διατάξεων<text:s/>του<text:s/>άρθρου<text:s/>45<text:s/>«Καταστροφή<text:s/>πινακίδων<text:s/>κυκλοφορίας<text:s/>οχημάτων<text:s/>και<text:s/>αντικατάσταση<text:s/>αυτών»,<text:s/>του<text:s/>μέρους<text:s/>Δ΄,<text:s/>του<text:s/>ν.<text:s/>4530/2018<text:s/>(ΦΕΚ<text:s/>59<text:s/>Α΄).</text:span></text:p>
      <text:p text:style-name="P24"><text:span text:style-name="T24_1">Κοινοποιούμε,<text:s/>προς<text:s/>ενημέρωση,<text:s/>τις<text:s/>παραπάνω<text:s/>διατάξεις<text:s/>με<text:s/>τις<text:s/>οποίες<text:s/>προβλέπεται,<text:s/>μεταξύ<text:s/>άλλων,<text:s/>η<text:s/>καταστροφή<text:s/>με<text:s/>ανακύκλωση,<text:s/>με<text:s/>μέριμνα<text:s/>των<text:s/>αρμοδίων<text:s/>υπηρεσιών<text:s/>της<text:s/>ΑΑΔΕ,<text:s/>των<text:s/>πινακίδων<text:s/>κυκλοφορίας<text:s/>των<text:s/>οχημάτων<text:s/>που<text:s/>τελούν<text:s/>σε<text:s/>κατάσταση<text:s/>ακινησίας<text:s/>για<text:s/>χρονικό<text:s/>διάστημα<text:s/>που<text:s/>υπερβαίνει<text:s/>τους<text:s/>δεκαοχτώ<text:s/>(18)<text:s/>συνεχόμενους<text:s/>μήνες.</text:span></text:p>
      <text:p text:style-name="P25"><text:span text:style-name="T25_1">Κατά<text:s/>συνέπεια,<text:s/>η<text:s/>διάταξη<text:s/>καταλαμβάνει<text:s/>όλα<text:s/>τα<text:s/>οχήματα<text:s/>οι<text:s/>πινακίδες<text:s/>κυκλοφορίας<text:s/>των<text:s/>οποίων<text:s/>είναι<text:s/>ήδη<text:s/>κατατεθειμένες<text:s/>στις<text:s/>Δ.Ο.Υ.<text:s/>κατά<text:s/>την<text:s/>ημερομηνία<text:s/>ισχύος<text:s/>του<text:s/>νόμου,<text:s/>ήτοι<text:s/>την<text:s/>30.3.2018,<text:s/>καθώς<text:s/>και<text:s/>όσα<text:s/>θα<text:s/>τεθούν<text:s/>σε<text:s/>ακινησία<text:s/>από<text:s/>την<text:s/>ημερομηνία<text:s/>αυτή<text:s/>και<text:s/>μετά.<text:s/>Απαραίτητη<text:s/>προϋπόθεση<text:s/>για<text:s/>την<text:s/>καταστροφή<text:s/>των<text:s/>πινακίδων<text:s/>κυκλοφορίας<text:s/>είναι<text:s/>η<text:s/>συμπλήρωση<text:s/>συνεχούς<text:s/>παραμονής<text:s/>τους<text:s/>στη<text:s/>Δ.Ο.Υ.<text:s/>για<text:s/>χρονικό<text:s/>διάστημα<text:s/>τουλάχιστον<text:s/>δεκαοκτώ<text:s/>(18)<text:s/>μηνών.</text:span></text:p>
      <text:p text:style-name="P26"><text:span text:style-name="T26_1">Οι<text:s/>εν<text:s/>λόγω<text:s/>αρμόδιες<text:s/>υπηρεσίες<text:s/>θα<text:s/>χορηγούν,<text:s/>κατόπιν<text:s/>σχετικού<text:s/>αιτήματος<text:s/>του<text:s/>ιδιοκτήτη<text:s/>ή<text:s/>κατόχου<text:s/>του<text:s/>οχήματος,<text:s/>βεβαίωση<text:s/>καταστροφής<text:s/>των<text:s/>πινακίδων<text:s/>κυκλοφορίας.</text:span></text:p>
      <text:p text:style-name="P27"><text:span text:style-name="T27_1">Για<text:s/>την<text:s/>άρση<text:s/>της<text:s/>κατάστασης<text:s/>ακινησίας<text:s/>ή<text:s/>την<text:s/>εκ<text:s/>νέου<text:s/>θέση<text:s/>σε<text:s/>δημόσια<text:s/>κυκλοφορία<text:s/>οχήματος<text:s/>του<text:s/>οποίου<text:s/>οι<text:s/>πινακίδες<text:s/>θα<text:s/>καταστραφούν,<text:s/>κατά<text:s/>τις<text:s/>εν<text:s/>λόγω<text:s/>διατάξεις,<text:s/>οι<text:s/>αρμόδιες<text:s/>Υπηρεσίες<text:s/>Μεταφορών<text:s/>και<text:s/>Επικοινωνιών<text:s/>των<text:s/>οικείων<text:s/>περιφερειακών<text:s/>ενοτήτων<text:s/>της<text:s/>χώρας,<text:s/>θα<text:s/>προβαίνουν<text:s/>σε<text:s/>αντικατάσταση<text:s/>αυτών<text:s/>μετά<text:s/>την<text:s/>υποβολή<text:s/>σχετικής<text:s/>αίτησης<text:s/>από<text:s/>τον<text:s/>ενδιαφερόμενο,<text:s/>συνοδευόμενη<text:s/>από<text:s/>την<text:s/>ως<text:s/>άνω<text:s/>βεβαίωση<text:s/>καταστροφής<text:s/>των<text:s/>πινακίδων<text:s/>κυκλοφορίας,<text:s/>καθώς<text:s/>και<text:s/>την<text:s/>καταβολή<text:s/>παραβόλου<text:s/>υπέρ<text:s/>του<text:s/>Δημοσίου<text:s/>αξίας<text:s/>τριάντα<text:s/>(30)<text:s/>ευρώ.</text:span></text:p>
      <text:p text:style-name="P28"><text:span text:style-name="T28_1">Αν<text:s/>τα<text:s/>κατατεθειμένα<text:s/>στοιχεία<text:s/>κυκλοφορίας<text:s/>καταστρέφονται<text:s/>από<text:s/>λόγους<text:s/>ανωτέρας<text:s/>βίας<text:s/>και<text:s/>αφορούν<text:s/>ακινησίες<text:s/>συνεχόμενης<text:s/>χρονικής<text:s/>διάρκειας<text:s/>μικρότερης<text:s/>των<text:s/>δεκαοκτώ<text:s/>(18)<text:s/>μηνών,<text:s/>για<text:s/>την<text:s/>επανέκδοση<text:s/>αυτών<text:s/>δεν<text:s/>απαιτείται<text:s/>η<text:s/>καταβολή<text:s/>του<text:s/>παραβόλου<text:s/>των<text:s/>30<text:s/>ευρώ,<text:s/>μετά<text:s/>από<text:s/>βεβαίωση<text:s/>της<text:s/>αρμόδιας<text:s/>αρχής.</text:span></text:p>
      <text:p text:style-name="P29"><text:span text:style-name="T29_1">Με<text:s/>απόφαση<text:s/>του<text:s/>Διοικητή<text:s/>της<text:s/>ΑΑΔΕ,<text:s/>θα<text:s/>καθορισθούν<text:s/>οι<text:s/>αρμόδιες<text:s/>υπηρεσίες<text:s/>και<text:s/>η<text:s/>διαδικασία<text:s/>καταστροφής<text:s/>των<text:s/>πινακίδων<text:s/>κυκλοφορίας.</text:span></text:p>
      <text:p text:style-name="P30"><text:span text:style-name="T30_1">Οι<text:s/>Δ.Ο.Υ.<text:s/>οφείλουν<text:s/>να<text:s/>προβούν<text:s/>άμεσα<text:s/>στον<text:s/>διαχωρισμό<text:s/>των<text:s/>πινακίδων<text:s/>κατά<text:s/>τα<text:s/>ανωτέρω,<text:s/>ώστε<text:s/>αμέσως<text:s/>μετά<text:s/>την<text:s/>έκδοση<text:s/>της<text:s/>απόφασης<text:s/>του<text:s/>Διοικητή<text:s/>της<text:s/>ΑΑΔΕ<text:s/>να<text:s/>προχωρήσουν,<text:s/>σύμφωνα<text:s/>με<text:s/>τα<text:s/>ειδικότερα<text:s/>οριζόμενα<text:s/>σε<text:s/>αυτή,<text:s/>στην<text:s/>καταστροφή<text:s/>των<text:s/>πινακίδων<text:s/>κυκλοφορίας<text:s/>που<text:s/>έχουν<text:s/>συμπληρώσει<text:s/>έως<text:s/>την<text:s/>30.3.2018<text:s/>συνεχή<text:s/>παραμονή<text:s/>τους<text:s/>στη<text:s/>Δ.Ο.Υ<text:s/>για<text:s/>χρονικό<text:s/>διάστημα<text:s/>μεγαλύτερο<text:s/>ή<text:s/>ίσο<text:s/>των<text:s/>18<text:s/>μηνών,<text:s/>με<text:s/>ταυτόχρονη<text:s/>σχετική<text:s/>ενημέρωση<text:s/>του<text:s/>τηρούμενου<text:s/>αρχείου.</text:span></text:p>
      <text:p text:style-name="P31"><text:span text:style-name="T31_1">Περαιτέρω,<text:s/>με<text:s/>τις<text:s/>ως<text:s/>άνω<text:s/>διατάξεις<text:s/>δόθηκε<text:s/>η<text:s/>δυνατότητα<text:s/>στους<text:s/>ιδιοκτήτες<text:s/>οχημάτων<text:s/>ιδιωτικής<text:s/>χρήσης,<text:s/>ανεξαρτήτως<text:s/>κυβισμού,<text:s/>τα<text:s/>οποία<text:s/>υπέστησαν<text:s/>καταστροφή<text:s/>ή<text:s/>αχρήστευση<text:s/>λόγω<text:s/>φυσικών<text:s/>καταστροφών,<text:s/>σε<text:s/>περιοχές<text:s/>που<text:s/>κηρύχθηκαν<text:s/>σε<text:s/>κατάσταση<text:s/>εκτάκτου<text:s/>ανάγκης<text:s/>στους<text:s/>μήνες<text:s/>Σεπτέμβριο,<text:s/>Οκτώβριο<text:s/>και<text:s/>Νοέμβριο<text:s/>2017,<text:s/>όπως<text:s/>αναλυτικά<text:s/>αναφέρονται<text:s/>στο<text:s/>κείμενο<text:s/>του<text:s/>νόμου<text:s/>(περ.<text:s/>5<text:s/>α),<text:s/>καθώς<text:s/>και<text:s/>την<text:s/>πυρκαγιά<text:s/>της<text:s/>11</text:span><text:span text:style-name="T31_2">ης</text:span><text:span text:style-name="T31_3"><text:s/>Σεπτεμβρίου<text:s/>2017<text:s/>στη<text:s/>Δυτική<text:s/>Αχαΐα,<text:s/>στις<text:s/>τέως<text:s/>κοινότητες<text:s/>Σαντομέρι,<text:s/>Χαραυγή,<text:s/>Άρλα,<text:s/>Φώσταινα,<text:s/>Ελαιοχώριο<text:s/>και<text:s/>Πετροχώριο,<text:s/>να<text:s/>υποβάλλουν,<text:s/>εντός<text:s/>ενός<text:s/>μηνός<text:s/>από<text:s/>την<text:s/>δημοσίευση<text:s/>του<text:s/>νόμου<text:s/>στο<text:s/>ΦΕΚ,<text:s/>ήτοι<text:s/>έως<text:s/>την<text:s/>30.4.2018,<text:s/>αίτηση<text:s/>διαγραφής<text:s/>αυτών<text:s/>από<text:s/>το<text:s/>Μητρώο<text:s/>Αδειών<text:s/>Κυκλοφορίας<text:s/>οχημάτων<text:s/>του<text:s/>Υπουργείου<text:s/>Υποδομών<text:s/>και<text:s/>Μεταφορών,<text:s/>χωρίς<text:s/>την<text:s/>προσκόμιση<text:s/>Πιστοποιητικού<text:s/>καταστροφής<text:s/>και<text:s/>χωρίς<text:s/>την<text:s/>καταβολή<text:s/>οποιουδήποτε<text:s/>τέλους<text:s/>διαγραφής.<text:s/>Η<text:s/>αίτηση,<text:s/>συνοδευομένη<text:s/>από<text:s/>βεβαίωση<text:s/>του<text:s/>οικείου<text:s/>Δήμου<text:s/>στον<text:s/>οποίο<text:s/>ο<text:s/>αιτών<text:s/>δηλώνει<text:s/>την<text:s/>κατοικία<text:s/>του<text:s/>ή<text:s/>πιστοποιείται<text:s/>ότι<text:s/>εκεί<text:s/>αποδεδειγμένα<text:s/>ασκεί<text:s/>εργασιακή<text:s/>ή<text:s/>επαγγελματική<text:s/>απασχόληση,<text:s/>υποβάλλεται<text:s/>σε<text:s/>οποιαδήποτε<text:s/>υπηρεσία<text:s/>Μεταφορών<text:s/>και<text:s/>Επικοινωνιών<text:s/>των<text:s/>Περιφερειών<text:s/>της<text:s/>χώρας.<text:s/>Στον<text:s/>αιτούντα<text:s/>χορηγείται<text:s/></text:span><text:span text:style-name="T31_4">βεβαίωση<text:s/>διαγραφής,<text:s/>με<text:s/>ημερομηνία<text:s/>τις<text:s/>παραπάνω<text:s/>αναφερόμενες<text:s/>ημερομηνίες<text:s/>φυσικής<text:s/>καταστροφής<text:s/>ανά<text:s/>τόπο</text:span><text:span text:style-name="T31_5"><text:s/>όπου<text:s/>συνέβη<text:s/>αυτή<text:s/>και<text:s/>εξαιτίας<text:s/>της<text:s/>οποίας<text:s/>καταστράφηκε/αχρηστεύθηκε<text:s/>το<text:s/>όχημα.<text:s/>Σαφές<text:s/>είναι<text:s/>ότι<text:s/></text:span><text:span text:style-name="T31_6">τα<text:s/>τέλη<text:s/>κυκλοφορίας<text:s/>δεν<text:s/>οφείλονται<text:s/>από<text:s/>την<text:s/>ημερομηνία<text:s/>διαγραφής<text:s/>του<text:s/>οχήματος,<text:s/>που<text:s/>τίθεται<text:s/>κατά<text:s/>τα<text:s/>ως<text:s/>άνω,<text:s/>και<text:s/>εντεύθεν</text:span><text:span text:style-name="T31_7">.<text:s/>Αίτηση<text:s/>διαγραφής<text:s/>μπορεί<text:s/>να<text:s/>υποβληθεί<text:s/>και<text:s/>από<text:s/>κληρονόμους<text:s/>για<text:s/>κληρονομηθέντα<text:s/>οχήματα<text:s/>μετά<text:s/>την<text:s/>δήλωση<text:s/>αποδοχής<text:s/>κληρονομιάς,<text:s/>καθώς<text:s/>και<text:s/>από<text:s/>συγγενείς<text:s/>πρώτου<text:s/>βαθμού,<text:s/>η<text:s/>συγγένεια<text:s/>των<text:s/>οποίων<text:s/>αποδεικνύεται<text:s/>με<text:s/>πιστοποιητικό<text:s/>οικογενειακής<text:s/>κατάστασης.</text:span></text:p>
      <text:p text:style-name="P32"><text:span text:style-name="T32_1">Τέλος,<text:s/>με<text:s/>την<text:s/>παρ.<text:s/>6<text:s/>των<text:s/>ως<text:s/>άνω<text:s/>διατάξεων<text:s/>αντικαθίσταται<text:s/>το<text:s/>πρώτο<text:s/>εδάφιο<text:s/>της<text:s/>παρ.6<text:s/>του<text:s/>άρθρου<text:s/>8<text:s/>του<text:s/>π.δ.<text:s/>116/2004<text:s/>και<text:s/>δίνεται<text:s/>η<text:s/>δυνατότητα<text:s/>(πέραν<text:s/>των<text:s/>ιδιοκτητών<text:s/>ΕΙΧ<text:s/>αυτοκινήτων)<text:s/>και<text:s/>στους<text:s/>ιδιοκτήτες<text:s/></text:span><text:span text:style-name="T32_2">φορτηγών<text:s/>ΙΧ<text:s/>κατηγορίας<text:s/>Ν1</text:span><text:span text:style-name="T32_3"><text:s/>με<text:s/>ημερομηνία<text:s/>πρώτης<text:s/>άδειας<text:s/>κυκλοφορίας<text:s/>στην<text:s/>Ελλάδα<text:s/>πριν<text:s/>την<text:s/>4.3.2004,<text:s/>τα<text:s/>οποία<text:s/>δεν<text:s/>βρίσκονται<text:s/>στην<text:s/>κατοχή<text:s/>τους<text:s/>διότι<text:s/>δόθηκαν<text:s/>για<text:s/>καταστροφή,<text:s/>διάλυση<text:s/>ή<text:s/>αχρήστευση<text:s/>έως<text:s/>την<text:s/>ίδια<text:s/>ημερομηνία<text:s/>(4.3.2004),<text:s/>να<text:s/>υποβάλλουν<text:s/>στην<text:s/>Υπηρεσία<text:s/>Μεταφορών<text:s/>και<text:s/>Επικοινωνιών<text:s/>της<text:s/>Περιφέρειας<text:s/>στην<text:s/>οποία<text:s/>έχει<text:s/>εκδοθεί<text:s/>η<text:s/>άδεια<text:s/>κυκλοφορίας,<text:s/>υπεύθυνη<text:s/>δήλωση<text:s/>-<text:s/>αίτηση<text:s/>διαγραφής<text:s/>από<text:s/>το<text:s/>Μητρώο<text:s/>Οχημάτων<text:s/>του<text:s/>Υπουργείου<text:s/>Υποδομών<text:s/>&amp;<text:s/>Μεταφορών,<text:s/>χωρίς<text:s/>την<text:s/>προσκόμιση<text:s/>Πιστοποιητικού<text:s/>Καταστροφής<text:s/>του<text:s/>οχήματος.<text:s/>Αναφορικά<text:s/>με<text:s/>την<text:s/>οφειλή<text:s/>τελών<text:s/>κυκλοφορίας<text:s/>έχει<text:s/>ισχύ<text:s/>η<text:s/>ΠΟΛ.1145/21.9.2017.</text:span></text:p>
      <text:p text:style-name="P33"><text:span text:style-name="T33_1">Ο<text:s/>ΔΙΟΙΚΗΤΗΣ<text:s/>ΤΗΣ<text:s/>ΑΑΔΕ</text:span></text:p>
      <text:p text:style-name="P34"><text:span text:style-name="T34_1">ΓΕΩΡΓΙΟΣ<text:s/>ΠΙΤΣΙΛΗΣ</text:span></text:p>
      <text:p text:style-name="P35"><text:span text:style-name="T35_1">ΠΙΝΑΚΑΣ<text:s/>ΔΙΑΝΟΜΗΣ</text:span></text:p>
      <text:p text:style-name="P36"><text:span text:style-name="T36_1">Ι.<text:s/>ΑΠΟΔΕΚΤΕΣ<text:s/>ΓΙΑ<text:s/>ΕΝΕΡΓΕΙΑ</text:span></text:p>
      <text:p text:style-name="P37"><text:span text:style-name="T37_1">1.<text:s/>Αποδέκτες<text:s/>Πίνακα<text:s/>Γ΄</text:span></text:p>
      <text:p text:style-name="P38"><text:span text:style-name="T38_1">2.<text:s/>Δ/νση<text:s/>Υποστήριξης<text:s/>Ηλεκτρονικών<text:s/>Υπηρεσιών<text:s/>για<text:s/>ανάρτηση<text:s/>στην<text:s/>ιστοσελίδα<text:s/>της<text:s/>Α.Α.Δ.Ε</text:span></text:p>
      <text:p text:style-name="P39"><text:span text:style-name="T39_1">3.<text:s/>Ηλεκτρονική<text:s/>Βιβλιοθήκη</text:span></text:p>
      <text:p text:style-name="P40"><text:span text:style-name="T40_1">ΙΙ.<text:s/>ΑΠΟΔΕΚΤΕΣ<text:s/>ΓΙΑ<text:s/>ΚΟΙΝΟΠΟΙΗΣΗ</text:span></text:p>
      <text:p text:style-name="P41"><text:span text:style-name="T41_1">1.<text:s/>Αποδέκτες<text:s/>Πίνακα<text:s/>Α΄<text:s/>αρ.<text:s/>1<text:s/>και<text:s/>4</text:span></text:p>
      <text:p text:style-name="P42"><text:span text:style-name="T42_1">2.<text:s/>Αποδέκτες<text:s/>Πίνακα<text:s/>Β΄<text:s/>αρ.<text:s/>3<text:s/>και<text:s/>3.1</text:span></text:p>
      <text:p text:style-name="P43"><text:span text:style-name="T43_1">ΙΙΙ.<text:s/>ΕΣΩΤΕΡΙΚΗ<text:s/>ΔΙΑΝΟΜΗ</text:span></text:p>
      <text:p text:style-name="P44"><text:span text:style-name="T44_1">1.<text:s/>Γραφείο<text:s/>κ.<text:s/>Διοικητή<text:s/>Ανεξάρτητης<text:s/>Αρχής<text:s/>Δημοσίων<text:s/>Εσόδων</text:span></text:p>
      <text:p text:style-name="P45"><text:span text:style-name="T45_1">2.<text:s/>Γραφείο<text:s/>κ.<text:s/>Γενικού<text:s/>Διευθυντή<text:s/>Φορολογικής<text:s/>Διοίκησης</text:span></text:p>
      <text:p text:style-name="P46"><text:span text:style-name="T46_1">3.<text:s/>Δ/νση<text:s/>Νομικής<text:s/>Υποστήριξης<text:s/>της<text:s/>Α.Α.Δ.Ε.</text:span></text:p>
      <text:p text:style-name="P47"><text:span text:style-name="T47_1">4.<text:s/>Διεύθυνση<text:s/>Ηλεκτρονικής<text:s/>Διακυβέρνησης<text:s/>Α.Α.Δ.Ε.</text:span></text:p>
      <text:p text:style-name="P48"><text:span text:style-name="T48_1">5.<text:s/>Δ/νση<text:s/>Εφαρμογής<text:s/>Έμμεσης<text:s/>Φορολογίας</text:span></text:p>
      <text:p text:style-name="P49"><text:span text:style-name="T49_1">6.<text:s/>Δ/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