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(Γ.Δ.Φ.Δ.)</text:span></text:p>
      <text:p text:style-name="P3"><text:span text:style-name="T3_1">ΔΙΕΥΘΥΝΣΗ<text:s/>ΕΛΕΓΧΩΝ<text:s/>–<text:s/>ΤΜΗΜΑ<text:s/>Ε’</text:span></text:p>
      <text:p text:style-name="P4"><text:span text:style-name="T4_1">Καρ.<text:s/>Σερβίας<text:s/>10</text:span></text:p>
      <text:p text:style-name="P5"><text:span text:style-name="T5_1">101<text:s/>84<text:s/>Αθήνα</text:span></text:p>
      <text:p text:style-name="P6"><text:span text:style-name="T6_1">Γ.<text:s/>Θώικου</text:span></text:p>
      <text:p text:style-name="P7"><text:span text:style-name="T7_1">210-3375300</text:span></text:p>
      <text:p text:style-name="P8"><text:span text:style-name="T8_1">210-3375354</text:span></text:p>
      <text:p text:style-name="P9"><text:span text:style-name="T9_1"><text:a xlink:type="simple" xlink:href="mailto:d.eleg5@aade.gr"><text:span text:style-name="T9_2">d.eleg5@<text:s/>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ΕΞΑΙΡΕΤΙΚΑ<text:s/>ΕΠΕΙΓΟΝ<text:s/></text:span><text:span text:style-name="T11_2">ΑΝΑΡΤΗΤΕΑ<text:s/>ΣΤΟ<text:s/>ΔΙΑΔΙΚΤΥΟ</text:span></text:p>
      <text:p text:style-name="P12"><text:span text:style-name="T12_1">ΑΔΑ:<text:s/></text:span><text:span text:style-name="T12_2">6ΒΨΖ46ΜΠ3Ζ-ΨΒΘ</text:span></text:p>
      <text:p text:style-name="P13"><text:span text:style-name="T13_1">Αθήνα,<text:s/>23<text:s/>Ιουλίου<text:s/>2018</text:span></text:p>
      <text:p text:style-name="P14"><text:span text:style-name="T14_1">ΠΟΛ.<text:s/>1140</text:span></text:p>
      <text:p text:style-name="P15"><text:span text:style-name="T15_1">ΠΡΟΣ<text:s/>Ως<text:s/>ο<text:s/>πίνακας<text:s/>διανομής</text:span></text:p>
      <text:p text:style-name="P16"><text:span text:style-name="T16_1">ΘΕΜΑ:<text:s/>«Παροχή<text:s/>οδηγιών<text:s/>ως<text:s/>προς<text:s/>τον<text:s/>έλεγχο<text:s/>εγκυρότητας<text:s/>των<text:s/>στοιχείων<text:s/>που<text:s/>αποδεικνύουν<text:s/>τη<text:s/>νόμιμη<text:s/>παραμονή<text:s/>στη<text:s/>χώρα<text:s/>αλλοδαπών,<text:s/>υπηκόων<text:s/>τρίτων<text:s/>χωρών,<text:s/>πριν<text:s/>την<text:s/>ολοκλήρωση<text:s/>των<text:s/>συναλλαγών<text:s/>τους<text:s/>στο<text:s/>Τμήμα<text:s/>ή<text:s/>Γραφείο<text:s/>Διοικητικής<text:s/>και<text:s/>Μηχανογραφικής<text:s/>Υποστήριξης<text:s/>της<text:s/>Δ.Ο.Υ.»</text:span></text:p>
      <text:p text:style-name="P17"><text:span text:style-name="T17_1">Με<text:s/>τις<text:s/>διατάξεις<text:s/>της<text:s/>ΠΟΛ.<text:s/>1207/2015<text:s/>(ΑΔΑ:<text:s/>7ΗΩΡΗ-ΚΤΥ)<text:s/>εγκυκλίου<text:s/>παρέχονται<text:s/>οδηγίες<text:s/>στις<text:s/>Δ.Ο.Υ.<text:s/>για<text:s/>την<text:s/>εφαρμογή<text:s/>των<text:s/>διατάξεων<text:s/>της<text:s/>παρ.<text:s/>1<text:s/>του<text:s/>άρθρου<text:s/>26<text:s/>του<text:s/>Ν.<text:s/>4251/2014<text:s/>(Α’80)<text:s/>«Κώδικας<text:s/>Μετανάστευσης<text:s/>και<text:s/>Κοινωνικής<text:s/>Ένταξης<text:s/>και<text:s/>λοιπές<text:s/>διατάξεις».</text:span></text:p>
      <text:p text:style-name="P18"><text:span text:style-name="T18_1">Στην<text:s/>εν<text:s/>λόγω<text:s/>εγκύκλιο<text:s/>διευκρινίζεται,<text:s/>ότι<text:s/>αλλοδαπός<text:s/>υπήκοος<text:s/>τρίτης<text:s/>χώρας<text:s/>που<text:s/>διαμένει<text:s/>στην<text:s/>Ελλάδα<text:s/>υποχρεούται<text:s/>σε<text:s/>κάθε<text:s/>συναλλαγή<text:s/>του<text:s/>με<text:s/>το<text:s/>Τμήμα<text:s/>ή<text:s/>Γραφείο<text:s/>Διοικητικής<text:s/>και<text:s/>Μηχανογραφικής<text:s/>Υποστήριξης<text:s/>να<text:s/>επιδεικνύει<text:s/>στον<text:s/>αρμόδιο<text:s/>υπάλληλο<text:s/>μεταξύ<text:s/>άλλων<text:s/>και<text:s/>άδεια<text:s/>διαμονής<text:s/>σε<text:s/>ισχύ<text:s/>ή<text:s/>το<text:s/>στοιχείο<text:s/>που<text:s/>αποδεικνύει<text:s/>ότι<text:s/>διαμένει<text:s/>νόμιμα<text:s/>στη<text:s/>χώρα,<text:s/>όπως<text:s/>βεβαίωση<text:s/>κατάθεσης<text:s/>αίτησης<text:s/>ή<text:s/>ειδική<text:s/>βεβαίωση<text:s/>νόμιμης<text:s/>παραμονής,<text:s/>σύμφωνα<text:s/>με<text:s/>την<text:s/>ισχύουσα<text:s/>κάθε<text:s/>φορά<text:s/>νομοθεσία<text:s/>και<text:s/>να<text:s/>καταθέτει<text:s/>ευκρινή<text:s/>φωτοαντίγραφα<text:s/>αυτών.</text:span></text:p>
      <text:p text:style-name="P19"><text:span text:style-name="T19_1">Καθώς<text:s/>παρατηρήθηκε<text:s/>προσκόμιση<text:s/>πλαστών<text:s/>ή<text:s/>παραποιημένων<text:s/>στοιχείων<text:s/>που<text:s/>αφορούν<text:s/>στη<text:s/>νόμιμη<text:s/>παραμονή<text:s/>στη<text:s/>χώρα<text:s/>αλλοδαπών<text:s/>υπηκόων<text:s/>τρίτων<text:s/>χωρών,<text:s/>κάθε<text:s/>συναλλαγή<text:s/>αλλοδαπού<text:s/>υπηκόου<text:s/>τρίτης<text:s/>χώρας<text:s/>με<text:s/>το<text:s/>Τμήμα<text:s/>ή<text:s/>Γραφείο<text:s/>Διοικητικής<text:s/>και<text:s/>Μηχανογραφικής<text:s/>Υποστήριξης<text:s/>της<text:s/>Δ.Ο.Υ.<text:s/>θα<text:s/>ολοκληρώνεται<text:s/>μόνο<text:s/>κατόπιν<text:s/>ελέγχου<text:s/>της<text:s/>εγκυρότητας<text:s/>των<text:s/>προσκομιζόμενων<text:s/>στοιχείων<text:s/>που<text:s/>αποδεικνύουν<text:s/>τη<text:s/>νόμιμη<text:s/>διαμονή<text:s/>τους<text:s/>στη<text:s/>χώρα.</text:span></text:p>
      <text:p text:style-name="P20"><text:span text:style-name="T20_1">Για<text:s/>το<text:s/>σκοπό<text:s/>αυτό,<text:s/>ο<text:s/>αρμόδιος<text:s/>υπάλληλος<text:s/>της<text:s/>Δ.Ο.Υ.<text:s/>θα<text:s/>αποστέλλει<text:s/>σχετικό<text:s/>έγγραφο<text:s/>στη<text:s/>διεύθυνση<text:s/>ηλεκτρονικού<text:s/>ταχυδρομείου<text:s/>ή<text:s/>στο<text:s/>fax<text:s/>της<text:s/>αρμόδιας<text:s/>εκδούσας<text:s/>αρχής<text:s/>που<text:s/>αναφέρεται<text:s/>στο<text:s/>υποβαλλόμενο<text:s/>δικαιολογητικό<text:s/>ή<text:s/>με<text:s/>άλλο<text:s/>πρόσφορο<text:s/>τρόπο,<text:s/>προκειμένου<text:s/>αυτή<text:s/>να<text:s/>αποφανθεί<text:s/>για<text:s/>την<text:s/>εγκυρότητά<text:s/>του.<text:s/>Μετά<text:s/>την<text:s/>επιβεβαίωσή<text:s/>της<text:s/>θα<text:s/>προβαίνει<text:s/>στην<text:s/>ολοκλήρωση<text:s/>της<text:s/>συναλλαγής.</text:span></text:p>
      <text:p text:style-name="P21"><text:span text:style-name="T21_1">Σε<text:s/>περίπτωση<text:s/>που<text:s/>διαπιστώνεται<text:s/>ότι<text:s/>έχει<text:s/>χορηγηθεί<text:s/>Α.Φ.Μ.<text:s/>από<text:s/>τη<text:s/>Φορολογική<text:s/>Διοίκηση<text:s/>στα<text:s/>ως<text:s/>άνω<text:s/>πρόσωπα<text:s/>με<text:s/>την<text:s/>προσκόμιση<text:s/>πλαστών<text:s/>ή<text:s/>παραποιημένων<text:s/>στοιχείων<text:s/>που<text:s/>αφορούν<text:s/>στη<text:s/>νόμιμη<text:s/>διαμονή<text:s/>τους<text:s/>στη<text:s/>χώρα,<text:s/>ο<text:s/>αρμόδιος<text:s/>υπάλληλος<text:s/>της<text:s/>Δ.Ο.Υ.<text:s/>θα<text:s/>προβαίνει<text:s/>στην<text:s/>απενεργοποίηση<text:s/>του<text:s/>Α.Φ.Μ.,<text:s/>για<text:s/>την<text:s/>απόκτηση<text:s/>του<text:s/>οποίου<text:s/>δηλώθηκαν<text:s/>ψευδή<text:s/>ή<text:s/>αναληθή<text:s/>στοιχεία,<text:s/>σύμφωνα<text:s/>με<text:s/>την<text:s/>κείμενη<text:s/>νομοθεσία.</text:span></text:p>
      <text:p text:style-name="P22"><text:span text:style-name="T22_1">Στις<text:s/>παραπάνω<text:s/>περιπτώσεις<text:s/>και<text:s/>σε<text:s/>κάθε<text:s/>περίπτωση<text:s/>που<text:s/>διαπιστώνεται<text:s/>από<text:s/>τη<text:s/>Φορολογική<text:s/>Διοίκηση<text:s/>ή<text:s/>άλλες<text:s/>Υπηρεσίες<text:s/>ότι<text:s/>προσκομίστηκαν<text:s/>στη<text:s/>Δ.Ο.Υ.<text:s/>πλαστά<text:s/>ή<text:s/>παραποιημένα<text:s/>δικαιολογητικά<text:s/>από<text:s/>αλλοδαπό<text:s/>υπήκοο<text:s/>τρίτης<text:s/>χώρας,<text:s/>ο<text:s/>Προϊστάμενος<text:s/>της<text:s/>Δ.Ο.Υ.<text:s/>υποχρεούται,<text:s/>σύμφωνα<text:s/>με<text:s/>τις<text:s/>διατάξεις<text:s/>του<text:s/>άρθ.<text:s/>37<text:s/>του<text:s/>Κώδικα<text:s/>Ποινικής<text:s/>Δικονομίας<text:s/>(ΠΔ<text:s/>258/1986<text:s/>(Α’228)),<text:s/>να<text:s/>αποστέλλει<text:s/>άμεσα<text:s/>αναφορά<text:s/>στον<text:s/>αρμόδιο<text:s/>Εισαγγελέα,<text:s/>επισυνάπτοντας<text:s/>αντίγραφο<text:s/>του<text:s/>πλαστού<text:s/>ή<text:s/>παραποιημένου<text:s/>δικαιολογητικού<text:s/>καθώς<text:s/>και<text:s/>του<text:s/>εγγράφου<text:s/>της<text:s/>φερόμενης<text:s/>ως<text:s/>εκδούσας<text:s/>αρχής,<text:s/>από<text:s/>το<text:s/>οποίο<text:s/>προκύπτει<text:s/>η<text:s/>πλαστότητά<text:s/>του<text:s/>ή<text:s/>παραποίησή<text:s/>του.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ΑΠΟΔΕΚΤΕΣ<text:s/>ΓΙΑ<text:s/>ΕΝΕΡΓΕΙΑ</text:span></text:p>
      <text:p text:style-name="P27"><text:span text:style-name="T27_1">1.<text:s/>Δημόσιες<text:s/>Οικονομικές<text:s/>Υπηρεσίες<text:s/>(Δ.Ο.Υ.)</text:span></text:p>
      <text:p text:style-name="P28"><text:span text:style-name="T28_1">2.<text:s/>Γ.Ε.Φ.<text:s/>(μέσω<text:s/>των<text:s/>Δ.Ο.Υ.)</text:span></text:p>
      <text:p text:style-name="P29"><text:span text:style-name="T29_1">3.<text:s/>Υπουργείο<text:s/>Οικονομίας,<text:s/>Ανάπτυξης</text:span></text:p>
      <text:p text:style-name="P30"><text:span text:style-name="T30_1">Γενική<text:s/>Γραμματεία<text:s/>Εμπορίου<text:s/>και<text:s/>Προστασίας<text:s/>Καταναλωτή</text:span></text:p>
      <text:p text:style-name="P31"><text:span text:style-name="T31_1">Διεύθυνση<text:s/>Εταιριών<text:s/>&amp;<text:s/>Γ.Ε.ΜΗ.</text:span></text:p>
      <text:p text:style-name="P32"><text:span text:style-name="T32_1">Πλατεία<text:s/>Κάνιγγος</text:span></text:p>
      <text:p text:style-name="P33"><text:span text:style-name="T33_1">Τ.Κ.<text:s/>10181<text:s/>Αθήνα</text:span></text:p>
      <text:p text:style-name="P34"><text:span text:style-name="T34_1">(με<text:s/>την<text:s/>παράκληση<text:s/>να<text:s/>ενημερωθούν<text:s/>οι<text:s/>Υ.Μ.Σ.<text:s/>και<text:s/>Υπ.<text:s/>Γ.Ε.ΜΗ.)</text:span></text:p>
      <text:p text:style-name="P35"><text:span text:style-name="T35_1">4.<text:s/>Υπουργείο<text:s/>Εσωτερικών<text:s/>-<text:s/>Αποκεντρωμένες<text:s/>Διοικήσεις</text:span></text:p>
      <text:p text:style-name="P36"><text:span text:style-name="T36_1">5.<text:s/>Υπουργείο<text:s/>Μεταναστευτικής<text:s/>Πολιτικής<text:s/>-<text:s/>Περιφερειακά<text:s/>Γραφεία<text:s/>Ασύλου</text:span></text:p>
      <text:p text:style-name="P37"><text:span text:style-name="T37_1">6.<text:s/>Υπουργείο<text:s/>Εσωτερικών<text:s/>–<text:s/>Αρχηγείο<text:s/>Ελληνικής<text:s/>Αστυνομίας</text:span></text:p>
      <text:p text:style-name="P38"><text:span text:style-name="T38_1">α)</text:span><text:span text:style-name="T38_2"><text:tab/></text:span><text:span text:style-name="T38_3">Διεύθυνση<text:s/>Αλλοδαπών<text:s/>Αττικής</text:span></text:p>
      <text:p text:style-name="P39"><text:span text:style-name="T39_1">β)</text:span><text:span text:style-name="T39_2"><text:tab/></text:span><text:span text:style-name="T39_3">Διεύθυνση<text:s/>Αλλοδαπών<text:s/>Θεσσαλονίκης</text:span></text:p>
      <text:p text:style-name="P40"><text:span text:style-name="T40_1">γ)</text:span><text:span text:style-name="T40_2"><text:tab/></text:span><text:span text:style-name="T40_3">Υποδιευθύνσεις<text:s/>Ασφαλείας<text:s/>δ)<text:s/>Τμήματα<text:s/>Ασφαλείας</text:span></text:p>
      <text:p text:style-name="P41"><text:span text:style-name="T41_1">7.<text:s/>Διεύθυνση<text:s/>Ηλεκτρονικής<text:s/>Διακυβέρνησης</text:span></text:p>
      <text:p text:style-name="P42"><text:span text:style-name="T42_1">8.<text:s/>Διεύθυνση<text:s/>Υποστήριξης<text:s/>Ηλεκτρονικών<text:s/>Υπηρεσιών</text:span></text:p>
      <text:p text:style-name="P43"><text:span text:style-name="T43_1">(με<text:s/>την<text:s/>παράκληση<text:s/>να<text:s/>αναρτηθεί<text:s/>στην<text:s/>ιστοσελίδα<text:s/>της<text:s/>Α.Α.Δ.Ε.)<text:s/></text:span><text:span text:style-name="T43_2">ΑΠΟΔΕΚΤΕΣ<text:s/>ΓΙΑ<text:s/>ΚΟΙΝΟΠΟΙΗΣΗ</text:span></text:p>
      <text:p text:style-name="P44"><text:span text:style-name="T44_1">1.<text:s/>Αποδέκτες<text:s/>Πίνακα<text:s/>Β΄</text:span></text:p>
      <text:p text:style-name="P45"><text:span text:style-name="T45_1">2.<text:s/>Αποδέκτες<text:s/>Πίνακα<text:s/>Γ΄,<text:s/>εκτός<text:s/>του<text:s/>με<text:s/>α/α<text:s/>5<text:s/>αυτού</text:span></text:p>
      <text:p text:style-name="P46"><text:span text:style-name="T46_1">3.<text:s/>Αποδέκτες<text:s/>Πίνακα<text:s/>Δ΄,<text:s/>εκτός<text:s/>του<text:s/>με<text:s/>α/α<text:s/>3<text:s/>αυτού</text:span></text:p>
      <text:p text:style-name="P47"><text:span text:style-name="T47_1">4.<text:s/>Υπουργείο<text:s/>Οικονομικών</text:span></text:p>
      <text:p text:style-name="P48"><text:span text:style-name="T48_1">5.<text:s/>Γραφείο<text:s/>Υπουργού<text:s/>Οικονομικών</text:span></text:p>
      <text:p text:style-name="P49"><text:span text:style-name="T49_1">6.<text:s/>Γραφείο<text:s/>Υφυπουργού<text:s/>Οικονομικών</text:span></text:p>
      <text:p text:style-name="P50"><text:span text:style-name="T50_1">7.<text:s/>Αποδέκτες<text:s/>με<text:s/>α/α<text:s/>1<text:s/>και<text:s/>6<text:s/>του<text:s/>Πίνακα<text:s/>Ζ’</text:span></text:p>
      <text:p text:style-name="P51"><text:span text:style-name="T51_1">8.<text:s/>Αποδέκτες<text:s/>Πίνακα<text:s/>Η΄,<text:s/>εκτός<text:s/>των<text:s/>με<text:s/>α/α<text:s/>4,<text:s/>10<text:s/>και<text:s/>11<text:s/>αυτού</text:span></text:p>
      <text:p text:style-name="P52"><text:span text:style-name="T52_1">9.<text:s/>Αποδέκτες<text:s/>με<text:s/>α/α<text:s/>4ε,<text:s/>4ζ,<text:s/>4η,<text:s/>17<text:s/>του<text:s/>Πίνακα<text:s/>Θ’</text:span></text:p>
      <text:p text:style-name="P53"><text:span text:style-name="T53_1">ΕΣΩΤΕΡΙΚΗ<text:s/>ΔΙΑΝΟΜΗ</text:span></text:p>
      <text:p text:style-name="P54"><text:span text:style-name="T54_1">1.<text:s/>Γραφείο<text:s/>Διοικητή<text:s/>Ανεξάρτητης<text:s/>Αρχής<text:s/>Δημοσίων<text:s/>Εσόδων</text:span></text:p>
      <text:p text:style-name="P55"><text:span text:style-name="T55_1">2.<text:s/>Γραφείο<text:s/>Προϊσταμένου<text:s/>Γενικής<text:s/>Διεύθυνσης<text:s/>Φορολογικής<text:s/>Διοίκησης</text:span></text:p>
      <text:p text:style-name="P56"><text:span text:style-name="T56_1">3.<text:s/>Γραφείο<text:s/>Προϊσταμένου<text:s/>Γενικής<text:s/>Διεύθυνσης<text:s/>Ηλεκτρονικής<text:s/>Διακυβέρνησης<text:s/>και<text:s/>Ανθρώπινου<text:s/>Δυναμικού</text:span></text:p>
      <text:p text:style-name="P57"><text:span text:style-name="T57_1">4.<text:s/>Αποδέκτες<text:s/>με<text:s/>α/α<text:s/>1<text:s/>και<text:s/>4<text:s/>του<text:s/>Πίνακα<text:s/>Α’</text:span></text:p>
      <text:p text:style-name="P58"><text:span text:style-name="T58_1">5.<text:s/>Διεύθυνση<text:s/>Ελέγχων</text:span></text:p>
      <text:p text:style-name="P59"><text:span text:style-name="T59_1">6.<text:s/>Διεύθυνση<text:s/>Εφαρμογής<text:s/>Έμμεσης<text:s/>Φορολογίας</text:span></text:p>
      <text:p text:style-name="P60"><text:span text:style-name="T60_1">7.<text:s/>Διεύθυνση<text:s/>Εφαρμογής<text:s/>Άμεσης<text:s/>Φορολογίας</text:span></text:p>
      <text:p text:style-name="P61"><text:span text:style-name="T61_1">8.<text:s/>Διεύθυνση<text:s/>Εφαρμογής<text:s/>Φορολογίας<text:s/>Κεφαλαίου<text:s/>και<text:s/>Περιουσιολογίου</text:span></text:p>
      <text:p text:style-name="P62"><text:span text:style-name="T62_1">9.<text:s/>Διεύθυνση<text:s/>Εισπράξεων</text:span></text:p>
      <text:p text:style-name="P63"><text:span text:style-name="T63_1">10.<text:s/>Διεύθυνση<text:s/>Ελέγχων<text:s/>–<text:s/>Τμήμα<text:s/>Ε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