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text:s/></text:span></text:h>
      <text:h text:style-name="P7" text:outline-level="1"><text:span text:style-name="T7_1">ΤΕΛΩΝ<text:s/>&amp;<text:s/>ΕΙΔΙΚΩΝ<text:s/>ΦΟΡΟΛΟΓΙΩΝ</text:span></text:h>
      <text:p text:style-name="P8"><text:span text:style-name="T8_1">Ταχ.<text:s/>Δ/νση</text:span></text:p>
      <text:p text:style-name="P9"><text:span text:style-name="T9_1">Ταχ.<text:s/>Κώδικας<text:s/>Πληροφορίες<text:s/>Τηλέφωνο</text:span></text:p>
      <text:p text:style-name="P10"><text:span text:style-name="T10_1">Fax</text:span></text:p>
      <text:p text:style-name="P11"><text:span text:style-name="T11_1">Σίνα<text:s/>2-4</text:span></text:p>
      <text:p text:style-name="P12"><text:span text:style-name="T12_1">10672<text:s/>Αθήνα<text:s/>Β.<text:s/>Ζαρκαδούλα</text:span></text:p>
      <text:p text:style-name="P13"><text:span text:style-name="T13_1">210.3644781</text:span></text:p>
      <text:p text:style-name="P14"><text:span text:style-name="T14_1">210.3645413</text:span></text:p>
      <text:p text:style-name="P15"><text:span text:style-name="T15_1">ΕΞ.<text:s/>ΕΠΕΙΓΟΝ</text:span></text:p>
      <text:p text:style-name="P16"><text:span text:style-name="T16_1">ΑΝΑΡΤΗΤΕΑ<text:s/>ΣΤΟ<text:s/>ΔΙΑΔΙΚΤΥΟ</text:span></text:p>
      <text:p text:style-name="P17"><text:span text:style-name="T17_1">ΑΔΑ:Ω3ΤΨ46ΜΠ3Ζ-6ΧΖ</text:span></text:p>
      <text:p text:style-name="P18"><text:span text:style-name="T18_1">Αθήνα,<text:s/>23<text:s/>Ιουλίου<text:s/>2018</text:span></text:p>
      <text:p text:style-name="P19"><text:span text:style-name="T19_1">ΠΟΛ.<text:s/>1142</text:span></text:p>
      <text:p text:style-name="P20"><text:span text:style-name="T20_1">ΠΡΟΣ<text:s/>Ως<text:s/>προς<text:s/>τον<text:s/>πίνακα<text:s/>διανομής</text:span></text:p>
      <text:p text:style-name="P21"><text:span text:style-name="T21_1">Θέμα:<text:s/>Παροχή<text:s/>οδηγιών<text:s/>για<text:s/>την<text:s/>αντιμετώπιση<text:s/>προβλημάτων<text:s/>που<text:s/>αφορούν<text:s/>σε<text:s/>οχήματα<text:s/>που<text:s/>ταξινομήθηκαν<text:s/>ως<text:s/>αναπηρικά<text:s/>και<text:s/>εμφανίστηκαν<text:s/>αυτόματα<text:s/>στο<text:s/>Πληροφοριακό<text:s/>Σύστημα<text:s/>Οχημάτων<text:s/>(ΠΣΟ)<text:s/>ως<text:s/>απαλλασσόμενα<text:s/>και<text:s/>από<text:s/>τέλη<text:s/>κυκλοφορίας,<text:s/>χωρίς<text:s/>όμως<text:s/>να<text:s/>έχει<text:s/>εκδοθεί<text:s/>σχετική<text:s/>απόφαση<text:s/>Προϊσταμένου<text:s/>Δ.Ο.Υ.<text:s/>για<text:s/>την<text:s/>χορήγηση<text:s/>της<text:s/>συγκεκριμένης<text:s/>απαλλαγής.</text:span></text:p>
      <text:p text:style-name="P22"><text:span text:style-name="T22_1">Σχετ.:<text:s/>Τα<text:s/>με<text:s/>αρ.<text:s/>πρωτ.<text:s/>100647/23-11-2017<text:s/>και<text:s/>42143/27-4-2018<text:s/>έγγραφα<text:s/>της<text:s/>Δ.Ο.Υ.<text:s/>Αμπελοκήπων.</text:span></text:p>
      <text:p text:style-name="P23"><text:span text:style-name="T23_1">Με<text:s/>αφορμή<text:s/>γραπτά<text:s/>και<text:s/>προφορικά<text:s/>ερωτήματα<text:s/>που<text:s/>τέθηκαν<text:s/>υπόψη<text:s/>της<text:s/>υπηρεσίας<text:s/>μας<text:s/>αναφορικά<text:s/>με<text:s/>το<text:s/>αντικείμενο<text:s/>του<text:s/>θέματος,<text:s/>δίνονται<text:s/>διευκρινίσεις<text:s/>και<text:s/>παρέχονται<text:s/>οδηγίες<text:s/>για<text:s/>την<text:s/>ορθή<text:s/>και<text:s/>ομοιόμορφη<text:s/>αντιμετώπιση<text:s/>προβλημάτων<text:s/>που<text:s/>ανέκυψαν<text:s/>σχετικά<text:s/>με<text:s/>οχήματα<text:s/>που<text:s/>ταξινομήθηκαν<text:s/>ως<text:s/>αναπηρικά,<text:s/>με<text:s/>απαλλαγή<text:s/>από<text:s/>τέλη<text:s/>ταξινόμησης,<text:s/>και<text:s/>εμφανίστηκαν<text:s/>αυτόματα<text:s/>στο<text:s/>Π.Σ.Ο.<text:s/>ως<text:s/>απαλλασσόμενα<text:s/>και<text:s/>από<text:s/>τέλη<text:s/>κυκλοφορίας<text:s/>χωρίς<text:s/>να<text:s/>έχουν<text:s/>τηρηθεί<text:s/>οι<text:s/>απαραίτητες<text:s/>διαδικασίες<text:s/>για<text:s/>το<text:s/>σκοπό<text:s/>αυτό,<text:s/>δεδομένου<text:s/>ότι<text:s/>οι<text:s/>σχετικές<text:s/>τελωνειακές<text:s/>και<text:s/>φορολογικές<text:s/>διατάξεις<text:s/>για<text:s/>την<text:s/>χορήγηση<text:s/>απαλλαγής<text:s/>από<text:s/>τέλη<text:s/>ταξινόμησης<text:s/>και<text:s/>τέλη<text:s/>κυκλοφορίας,<text:s/>ορίζουν<text:s/>τους<text:s/>όρους<text:s/>και<text:s/>τις<text:s/>προϋποθέσεις<text:s/>για<text:s/>την<text:s/>χορήγηση<text:s/>των<text:s/>απαλλαγών<text:s/>αυτών,<text:s/>με<text:s/>διαφορετικό<text:s/>τρόπο.</text:span></text:p>
      <text:p text:style-name="P24"><text:span text:style-name="T24_1">Συγκεκριμένα:</text:span></text:p>
      <text:p text:style-name="P25"><text:span text:style-name="T25_1">Α.<text:s/>Σε<text:s/>αρκετές<text:s/>περιπτώσεις<text:s/>οχήματα<text:s/>που<text:s/>ταξινομήθηκαν<text:s/>με<text:s/>απαλλαγή<text:s/>από<text:s/>τέλη<text:s/>ταξινόμησης<text:s/>ως<text:s/>αναπηρικά<text:s/>σύμφωνα<text:s/>με<text:s/>τις<text:s/>σχετικές<text:s/>τελωνειακές<text:s/>διατάξεις<text:s/>(άρθρο<text:s/>1<text:s/>του<text:s/>ν.<text:s/>490/1976,<text:s/>ΦΕΚ<text:s/>Α<text:s/>331<text:s/>και<text:s/>άρθρου<text:s/>16<text:s/>του<text:s/>ν.1798/1988<text:s/>ΦΕΚ<text:s/>Α΄166<text:s/>όπως<text:s/>ισχύει),<text:s/>εμφανίστηκαν<text:s/>στο<text:s/>Πληροφοριακό<text:s/>Σύστημα<text:s/>Οχημάτων<text:s/>ως<text:s/>μη<text:s/>υπόχρεα<text:s/></text:span><text:span text:style-name="T25_2">και</text:span><text:span text:style-name="T25_3"><text:s/>για<text:s/>την<text:s/>καταβολή<text:s/>των<text:s/>τελών<text:s/>κυκλοφορίας<text:s/>λόγω<text:s/>αναπηρίας<text:s/>-<text:s/>αυτόματος<text:s/>χαρακτηρισμός<text:s/>του<text:s/>οχήματος<text:s/>στο<text:s/>ΠΣΟ<text:s/>ως<text:s/>«αναπηρικό»<text:s/>-<text:s/>χωρίς<text:s/>όμως<text:s/>να<text:s/>έχει<text:s/>προηγηθεί<text:s/>έλεγχος<text:s/>των<text:s/>σχετικών<text:s/>προϋποθέσεων<text:s/>και<text:s/>χωρίς<text:s/>να<text:s/>έχει<text:s/>εκδοθεί<text:s/>σχετική<text:s/>απόφαση<text:s/>χορήγησης<text:s/>απαλλαγής<text:s/>από<text:s/>τον<text:s/>Προϊστάμενο<text:s/>της<text:s/>Δ.Ο.Υ<text:s/>φορολογίας<text:s/>εισοδήματος<text:s/>του<text:s/>δικαιούχου<text:s/>της<text:s/>απαλλαγής<text:s/>(άρθρο<text:s/>4<text:s/>της<text:s/>ΑΥΟ<text:s/>Δ18Α<text:s/>5038645ΕΞ2013/29-10-<text:s/>2013<text:s/>ΦΕΚ<text:s/>2774/Β΄<text:s/>και<text:s/>αριθμ.<text:s/>Μ.<text:s/>2311/323/1977<text:s/>απόφαση<text:s/>του<text:s/>Υπουργού<text:s/>Οικονομικών).</text:span></text:p>
      <text:p text:style-name="P26"><text:span text:style-name="T26_1">Στη<text:s/>συνέχεια,<text:s/>όταν<text:s/>οι<text:s/>εν<text:s/>λόγω<text:s/>φορολογούμενοι<text:s/>προέβαιναν<text:s/>σε<text:s/>οποιαδήποτε<text:s/>αλλαγή<text:s/>στα<text:s/>στοιχεία<text:s/>του<text:s/>οχήματος<text:s/>στις<text:s/>υπηρεσίες<text:s/>του<text:s/>Υποδομών<text:s/>και<text:s/>Μεταφορών,<text:s/>αυτομάτως<text:s/>γινόταν<text:s/>αποχαρακτηρισμός<text:s/>του<text:s/>οχήματος<text:s/>από<text:s/>αναπηρικό<text:s/>και<text:s/>εμφανίζονταν<text:s/>οφειλές<text:s/>από<text:s/>τέλη<text:s/>κυκλοφορίας.</text:span></text:p>
      <text:p text:style-name="P27"><text:span text:style-name="T27_1">•<text:s/>Στις<text:s/>περισσότερες<text:s/>των<text:s/>ανωτέρω<text:s/>περιπτώσεων,<text:s/>πληρούνταν<text:s/>μεν<text:s/>οι<text:s/>προϋποθέσεις<text:s/>χορήγησης<text:s/>της<text:s/>σχετικής<text:s/>απαλλαγής<text:s/></text:span><text:span text:style-name="T27_2">και</text:span><text:span text:style-name="T27_3">από<text:s/>τέλη<text:s/>κυκλοφορίας,<text:s/>όμως<text:s/>ουδέποτε<text:s/>προσήλθαν<text:s/>οι<text:s/>δικαιούχοι<text:s/>της<text:s/>απαλλαγής<text:s/>φορολογούμενοι<text:s/>στη<text:s/>Δ.Ο.Υ.<text:s/>φορολογίας<text:s/>εισοδήματός<text:s/>τους,<text:s/>προκειμένου<text:s/>να<text:s/>εκδοθεί<text:s/>σχετική<text:s/>απόφαση<text:s/>απαλλαγής<text:s/>από<text:s/>τέλη<text:s/>κυκλοφορίας,<text:s/>καθώς<text:s/>θεωρούσαν<text:s/>αυτονόητο<text:s/>–<text:s/>λόγω<text:s/>και<text:s/>της<text:s/>λανθασμένης<text:s/>απεικόνισης<text:s/>στο<text:s/>Π.Σ.Ο.<text:s/>-<text:s/>ότι<text:s/>ήταν<text:s/>απαλλασσόμενοι<text:s/>και<text:s/>από<text:s/>τέλη<text:s/>κυκλοφορίας.</text:span></text:p>
      <text:p text:style-name="P28"><text:span text:style-name="T28_1">•<text:s/>Υπήρξαν<text:s/>και<text:s/>περιπτώσεις,<text:s/>όπως<text:s/></text:span><text:span text:style-name="T28_2">στην<text:s/>περίπτωση<text:s/>των<text:s/>ανήλικων<text:s/>αναπήρων</text:span><text:span text:style-name="T28_3">,<text:s/>όπου<text:s/>τα<text:s/>εν<text:s/>λόγω<text:s/>οχήματα<text:s/>νομίμως<text:s/>ταξινομήθηκαν<text:s/>στο<text:s/>όνομα<text:s/>των<text:s/>γονέων<text:s/>ή<text:s/>του<text:s/>επιτρόπου<text:s/>ή<text:s/>του<text:s/>δικαστικού<text:s/>συμπαραστάτη<text:s/>τους,<text:s/>σύμφωνα<text:s/>με<text:s/>τις<text:s/>διατάξεις<text:s/>του<text:s/>αρ.<text:s/>16<text:s/>του<text:s/>ν.<text:s/>1798/1988,<text:s/>χωρίς<text:s/>όμως<text:s/>στη<text:s/>συνέχεια<text:s/>να<text:s/>περιέλθουν<text:s/>στην<text:s/>πλήρη<text:s/>κυριότητα<text:s/>των<text:s/>δικαιούχων<text:s/>της<text:s/>απαλλαγής<text:s/>(αναπήρων<text:s/>τέκνων)<text:s/>και<text:s/>συνεπώς<text:s/>χωρίς<text:s/>να<text:s/>έχει<text:s/>εκδοθεί<text:s/>σχετική<text:s/>απόφαση<text:s/>του<text:s/>Προϊσταμένου<text:s/>της<text:s/>Δ.Ο.Υ.,<text:s/>όπως<text:s/>ορίζει<text:s/>η<text:s/>αντίστοιχη<text:s/>νομοθεσία<text:s/>περί<text:s/>απαλλαγής<text:s/>από<text:s/>τέλη<text:s/>κυκλοφορίας.</text:span></text:p>
      <text:p text:style-name="P29"><text:span text:style-name="T29_1">Β.<text:s/>Προκειμένου<text:s/>η<text:s/>Διοίκηση<text:s/>να<text:s/>αντιμετωπίσει<text:s/>τα<text:s/>ως<text:s/>άνω<text:s/>ζητήματα<text:s/>χωρίς<text:s/>ταλαιπωρία<text:s/>των<text:s/>δικαιούχων<text:s/>απαλλαγής<text:s/>από<text:s/>τέλη<text:s/>κυκλοφορίας<text:s/>λόγω<text:s/>αναπηρίας,<text:s/>οι<text:s/>Δ.Ο.Υ.<text:s/>θα<text:s/>πρέπει<text:s/>εφεξής,<text:s/>κατά<text:s/>τον<text:s/>εντοπισμό<text:s/>τέτοιων<text:s/>περιπτώσεων,<text:s/>να<text:s/>προβαίνουν<text:s/>σε<text:s/>εξέταση<text:s/>των<text:s/>πραγματικών<text:s/>περιστατικών<text:s/>για<text:s/>την<text:s/>διακρίβωση<text:s/>της<text:s/>πλήρωσης<text:s/>ή<text:s/>μη<text:s/>των<text:s/>προϋποθέσεων<text:s/>για<text:s/>την<text:s/>χορήγηση<text:s/>απαλλαγής<text:s/>και<text:s/>από<text:s/>τέλη<text:s/>κυκλοφορίας<text:s/>κατά<text:s/>τον<text:s/>χρόνο<text:s/>της<text:s/>ταξινόμησης<text:s/>των<text:s/>επίμαχων<text:s/>οχημάτων<text:s/>ως<text:s/>αναπηρικών.<text:s/>Εάν<text:s/>αυτό<text:s/>προκύπτει,<text:s/>θα<text:s/>πρέπει<text:s/>να<text:s/>προβαίνουν<text:s/>σε<text:s/>τακτοποίησή<text:s/>των<text:s/>εν<text:s/>λόγω<text:s/>περιπτώσεων,<text:s/>χωρίς<text:s/>καταλογισμό<text:s/>τελών<text:s/>κυκλοφορίας.</text:span></text:p>
      <text:p text:style-name="P30"><text:span text:style-name="T30_1">Ειδικότερα<text:s/>για<text:s/>την<text:s/>αντιμετώπιση<text:s/>περιπτώσεων<text:s/>αναπηρικών<text:s/>οχημάτων<text:s/>που<text:s/>κατά<text:s/>το<text:s/>παρελθόν<text:s/>ταξινομήθηκαν<text:s/>νομίμως<text:s/>στο<text:s/>όνομα<text:s/>των<text:s/>γονέων<text:s/>ή<text:s/>του<text:s/>δικαστικού<text:s/>συμπαραστάτη<text:s/>ή<text:s/>του<text:s/>επιτρόπου,<text:s/>για<text:s/>λογαριασμό<text:s/>του<text:s/>αναπήρου<text:s/>(η<text:s/>δυνατότητα<text:s/>αυτή<text:s/>προβλεπόταν<text:s/>από<text:s/>τις<text:s/>σχετικές<text:s/>τελωνειακές<text:s/>διατάξεις),<text:s/>αλλά<text:s/>πληρούνταν<text:s/>ταυτόχρονα<text:s/>και<text:s/>οι<text:s/>λοιπές<text:s/>προϋποθέσεις<text:s/>χορήγησης<text:s/>απαλλαγής<text:s/>από<text:s/>τέλη<text:s/>κυκλοφορίας<text:s/>π.χ.<text:s/>ο<text:s/>προβλεπόμενος<text:s/>κυβισμός<text:s/>οχήματος<text:s/>ανά<text:s/>κατηγορία<text:s/>πάθησης,<text:s/>η<text:s/>γνωμάτευση<text:s/>της<text:s/>αρμόδιας<text:s/>υγειονομικής<text:s/>επιτροπής<text:s/>ή<text:s/>ΚΕΠΑ,<text:s/>κατά<text:s/>περίπτωση,<text:s/>αναλόγως<text:s/>την<text:s/>ημερομηνία<text:s/>ταξινόμησης<text:s/>του<text:s/>οχήματος,<text:s/>ή<text:s/>της<text:s/>ΑΣΥΕ,<text:s/>ΑΝΥΕ,<text:s/>ΑΑΥΕ<text:s/>κλπ,<text:s/>και<text:s/>περαιτέρω<text:s/>λαμβάνοντας<text:s/>υπόψη<text:s/>και<text:s/>τις<text:s/>πρόσφατες<text:s/>διατάξεις<text:s/>του<text:s/>αρ.<text:s/>29<text:s/>του<text:s/>ν.4538/2018<text:s/>(85<text:s/>Α΄)<text:s/>με<text:s/>τις<text:s/>οποίες<text:s/>δύναται<text:s/>πλέον<text:s/>να<text:s/>παραχωρείται<text:s/>το<text:s/>δικαίωμα<text:s/>της<text:s/>απαλλαγής<text:s/>από<text:s/>τέλη<text:s/>κυκλοφορίας<text:s/>των<text:s/>δικαιούχων<text:s/>ανήλικων<text:s/>αναπήρων,<text:s/>στους<text:s/>ασκούντες<text:s/>την<text:s/>γονική<text:s/>μέριμνα<text:s/>ή<text:s/>την<text:s/>επιτροπεία<text:s/>έως<text:s/>και<text:s/>την<text:s/>ενηλικίωσή<text:s/>τους,<text:s/></text:span><text:span text:style-name="T30_2">γίνεται<text:s/>δεκτό</text:span><text:span text:style-name="T30_3"><text:s/>ότι<text:s/>πληρούνταν<text:s/>κατά<text:s/>το<text:s/>χρόνο<text:s/>της<text:s/>ταξινόμησης<text:s/>οι<text:s/>προϋποθέσεις<text:s/>χορήγησης<text:s/>απαλλαγής<text:s/>από<text:s/>τέλη<text:s/>κυκλοφορίας,<text:s/>και<text:s/>κατά<text:s/>συνέπεια<text:s/>δεν<text:s/>οφείλονται<text:s/>τέλη<text:s/>κυκλοφορίας.</text:span></text:p>
      <text:p text:style-name="P31"><text:span text:style-name="T31_1">Σε<text:s/>κάθε<text:s/>περίπτωση,<text:s/>οι<text:s/>Δ.Ο.Υ.<text:s/>πρέπει<text:s/>να<text:s/>ενημερώνουν<text:s/>τους<text:s/>ενδιαφερόμενους,<text:s/>κατά<text:s/>την<text:s/>προσέλευσή<text:s/>τους,<text:s/>για<text:s/>την<text:s/>άμεση<text:s/>και<text:s/>εντός<text:s/>ευλόγου<text:s/>χρονικού<text:s/>διαστήματος<text:s/>τακτοποίηση<text:s/>τυχόν<text:s/>εκκρεμοτήτων<text:s/>τους<text:s/>(προσκόμιση<text:s/>γνωμάτευσης<text:s/>ΚΕΠΑ<text:s/>με<text:s/>την<text:s/>σχετική<text:s/>ιατρική<text:s/>βεβαίωση<text:s/>αντιστοίχισης<text:s/>της<text:s/>πάθησης<text:s/>κλπ),<text:s/>προκειμένου<text:s/>εφεξής,<text:s/>να<text:s/>εκδοθούν<text:s/>οι<text:s/>κατά<text:s/>την<text:s/>κείμενη<text:s/>νομοθεσία<text:s/>αποφάσεις<text:s/>περί<text:s/>απαλλαγής<text:s/>από<text:s/>τους<text:s/>Προϊσταμένους<text:s/>των<text:s/>Δ.Ο.Υ..</text:span></text:p>
      <text:p text:style-name="P32"><text:span text:style-name="T32_1">Γ.<text:s/>Περαιτέρω,<text:s/>έχουν<text:s/>εντοπιστεί<text:s/>και<text:s/>περιπτώσεις<text:s/>ταξινόμησης<text:s/>οχημάτων<text:s/>μεγαλύτερου<text:s/>κυβισμού<text:s/>από<text:s/>αυτόν<text:s/>που<text:s/>δικαιολογείται<text:s/>από<text:s/>τις<text:s/>σχετικές<text:s/>διατάξεις<text:s/>για<text:s/>απαλλαγή<text:s/>από<text:s/>τέλη<text:s/>κυκλοφορίας,<text:s/>τα<text:s/>οποία,<text:s/>για<text:s/>τους<text:s/>προαναφερθέντες<text:s/>λόγους,<text:s/>εμφανίζονται<text:s/>στο<text:s/>Π.Σ.Ο.<text:s/>ως<text:s/>απαλλασσόμενα<text:s/>από<text:s/>τέλη<text:s/>κυκλοφορίας,<text:s/>ενώ<text:s/>στην<text:s/>πραγματικότητα<text:s/>δεν<text:s/>απαλλάσσονται.</text:span></text:p>
      <text:p text:style-name="P33"><text:span text:style-name="T33_1">Όσον<text:s/>αφορά<text:s/>τις<text:s/>περιπτώσεις<text:s/>αυτές<text:s/>και<text:s/>για<text:s/>λόγους<text:s/>χρηστής<text:s/>Διοίκησης,<text:s/>επιβάλλονται<text:s/>τα<text:s/>οφειλόμενα<text:s/>τέλη<text:s/>κυκλοφορίας<text:s/>χωρίς<text:s/>τα<text:s/>σχετικά<text:s/>πρόστιμα.</text:span></text:p>
      <text:p text:style-name="P34"><text:span text:style-name="T34_1">Ο<text:s/>ΔΙΟΙΚΗΤΗΣ<text:s/>ΤΗΣ<text:s/>ΑΑΔΕ</text:span></text:p>
      <text:p text:style-name="P35"><text:span text:style-name="T35_1">ΓΕΩΡΓΙΟΣ<text:s/>ΠΙΤΣΙΛΗΣ</text:span></text:p>
      <text:p text:style-name="P36"><text:span text:style-name="T36_1">ΠΙΝΑΚΑΣ<text:s/>ΔΙΑΝΟΜΗΣ</text:span></text:p>
      <text:p text:style-name="P37"><text:span text:style-name="T37_1">ΑΠΟΔΕΚΤΕΣ<text:s/>ΠΡΟΣ<text:s/>ΕΝΕΡΓΕΙΑ</text:span></text:p>
      <text:p text:style-name="P38"><text:span text:style-name="T38_1">Όλες<text:s/>τις<text:s/>Δ.Ο.Υ.</text:span></text:p>
      <text:p text:style-name="P39"><text:span text:style-name="T39_1">ΑΠΟΔΕΚΤΕΣ<text:s/>ΓΙΑ<text:s/>ΚΟΙΝΟΠΟΙΗΣΗ</text:span></text:p>
      <text:p text:style-name="P40"><text:span text:style-name="T40_1">1.<text:s/>Δ/νση<text:s/>Φορολογικής<text:s/>Πολιτικής</text:span></text:p>
      <text:p text:style-name="P41"><text:span text:style-name="T41_1">2.<text:s/>Ηλεκτρονική<text:s/>Βιβλιοθήκη</text:span></text:p>
      <text:p text:style-name="P42"><text:span text:style-name="T42_1">ΕΣΩΤΕΡΙΚΗ<text:s/>ΔΙΑΝΟΜΗ</text:span></text:p>
      <text:p text:style-name="P43"><text:span text:style-name="T43_1">1<text:s/>.<text:s/>Γραφείο<text:s/>Διοικητή<text:s/>Α.Α.Δ.Ε.</text:span></text:p>
      <text:p text:style-name="P44"><text:span text:style-name="T44_1">2<text:s/>.<text:s/>Γραφείο<text:s/>Γενικού<text:s/>Δ/ντη<text:s/>Φορολογικής<text:s/>Διοίκησης</text:span></text:p>
      <text:p text:style-name="P45"><text:span text:style-name="T45_1">3<text:s/>.Γραφείο<text:s/>Γενικού<text:s/>Δ/ντη<text:s/>Ηλεκτρονικής<text:s/>Διακυβέρνησης<text:s/>&amp;<text:s/>Ανθρωπίνου<text:s/>Δυναμικού</text:span></text:p>
      <text:p text:style-name="P46"><text:span text:style-name="T46_1">4<text:s/>.Δ/νση<text:s/>Υποστήριξης<text:s/>Ηλεκτρονικών<text:s/>Υπηρεσιών</text:span></text:p>
      <text:p text:style-name="P47"><text:span text:style-name="T47_1">5<text:s/>.Δ/νση<text:s/>Νομικής<text:s/>Υποστήριξης<text:s/>ΑΑΔΕ</text:span></text:p>
      <text:p text:style-name="P48"><text:span text:style-name="T48_1">6<text:s/>.Δ.ΗΛ.Ε.Δ.</text:span></text:p>
      <text:p text:style-name="P49"><text:span text:style-name="T49_1">7<text:s/>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