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style:text-position="sub 58%" fo:font-size="15pt" style:font-size-asian="15pt" style:font-size-complex="15pt"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style:text-position="sub 58%" fo:font-size="15pt" style:font-size-asian="15pt" style:font-size-complex="15pt" fo:language="el" fo:language-asian="el"/>
    </style:style>
    <style:style style:name="T5_4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font-style="italic" style:font-style-asian="italic" style:font-style-complex="italic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 style:parent-style-name="link">
      <style:text-properties fo:language="el" fo:language-asian="el"/>
    </style:style>
    <style:style style:name="T10_3" style:family="text">
      <style:text-properties fo:language="el" fo:language-asian="el"/>
    </style:style>
    <style:style style:name="T10_4" style:family="text" style:parent-style-name="link">
      <style:text-properties fo:language="el" fo:language-asian="el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/>
    </style:style>
    <style:style style:name="T15_10" style:family="text">
      <style:text-properties fo:language="el" fo:language-asian="el" fo:font-weight="bold" style:font-weight-asian="bold" style:font-weight-complex="bold"/>
    </style:style>
    <style:style style:name="T15_11" style:family="text">
      <style:text-properties fo:language="el" fo:language-asian="el"/>
    </style:style>
    <style:style style:name="T15_12" style:family="text">
      <style:text-properties fo:language="el" fo:language-asian="el" fo:font-weight="bold" style:font-weight-asian="bold" style:font-weight-complex="bold"/>
    </style:style>
    <style:style style:name="T15_1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Δ/ΝΣΗ<text:s/>ΝΟΜΙΚΩΝ<text:s/>ΘΕΜΑΤΩΝ</text:span></text:p>
      <text:h text:style-name="P3" text:outline-level="1"><text:span text:style-name="T3_1">ΤΜΗΜΑ<text:s/></text:span></text:h>
      <text:h text:style-name="P4" text:outline-level="1"><text:span text:style-name="T4_1">Β1<text:s/>ΝΟΜΙΚΗΣ<text:s/>ΥΠΟΣΤΗΡΙΞΗΣ</text:span></text:h>
      <text:p text:style-name="P5"><text:span text:style-name="T5_1">Τ</text:span><text:span text:style-name="T5_2">α</text:span><text:span text:style-name="T5_3">χ.<text:s/>Δ/ν</text:span><text:span text:style-name="T5_4">ση<text:s/>:<text:s/>Αριστογείτονος<text:s/>19<text:s/>Ταχ.<text:s/>Κώδ.<text:s/>:<text:s/>17671,<text:s/>Καλλιθέα<text:s/>Τηλ.<text:s/>:<text:s/>213<text:s/>1604<text:s/>558<text:s/>Fax<text:s/>:<text:s/>213<text:s/>1604<text:s/>524</text:span></text:p>
      <text:p text:style-name="P6"><text:span text:style-name="T6_1">Πληροφ.<text:s/>:<text:s/>Αλ.<text:s/>Αγγελάκης</text:span></text:p>
      <text:p text:style-name="P7"><text:span text:style-name="T7_1">Ηλ.<text:s/>Ταχ.<text:s/>:<text:s/></text:span><text:span text:style-name="T7_2"><text:a xlink:type="simple" xlink:href="mailto:yee.b1@mofadm.gr"><text:span text:style-name="T7_3">yee.b1@mofadm.gr</text:span></text:a></text:span></text:p>
      <text:p text:style-name="P8"><text:span text:style-name="T8_1">ΘΕΜΑ:<text:s/>«Παροχή<text:s/>οδηγιών<text:s/>σχετικά<text:s/>με<text:s/>την<text:s/>υποβολή<text:s/>και<text:s/>εξέταση<text:s/>των<text:s/>ενδικοφανών<text:s/>προσφυγών<text:s/>που<text:s/>υποβάλλονται<text:s/>ενώπιον<text:s/>της<text:s/>Υποδιεύθυνσης<text:s/>Επανεξέτασης<text:s/>και<text:s/>Νομικής<text:s/>Υποστήριξης<text:s/>της<text:s/>Διεύθυνσης<text:s/>Επίλυσης<text:s/>Διαφορών,<text:s/>με<text:s/>έδρα<text:s/>την<text:s/>Περιφερειακή<text:s/>Ενότητα<text:s/>Θεσσαλονίκης,<text:s/>λόγω<text:s/>ανακαθορισμού<text:s/>της<text:s/>αρμοδιότητάς<text:s/>της».</text:span></text:p>
      <text:p text:style-name="P9"><text:span text:style-name="T9_1">Με<text:s/>τη<text:s/>με<text:s/>αριθμό<text:s/>Δ.ΟΡΓ.Α<text:s/>1106109<text:s/>ΕΞ<text:s/>2018/10.07.2018<text:s/>(ΦΕΚ<text:s/>B΄<text:s/>2946/20.07.2018)<text:s/>Απόφαση<text:s/>του<text:s/>Διοικητή<text:s/>της<text:s/>Ανεξάρτητης<text:s/>Αρχής<text:s/>Δημοσίων<text:s/>Εσόδων<text:s/>(Α.Α.Δ.Ε.)<text:s/>τροποποιήθηκε<text:s/>το<text:s/>άρθρο<text:s/>11<text:s/>της<text:s/>αριθμ.<text:s/>Δ.<text:s/>ΟΡΓ.<text:s/>Α<text:s/>1036960<text:s/>ΕΞ<text:s/>2017/10.03.2017<text:s/>όμοιας<text:s/>με<text:s/>θέμα<text:s/>«</text:span><text:span text:style-name="T9_2">Οργανισμός<text:s/>της<text:s/>Ανεξάρτητης<text:s/>Αρχής<text:s/>Δημοσίων<text:s/>Εσόδων<text:s/>(Α.Α.Δ.Ε.)</text:span><text:span text:style-name="T9_3">»<text:s/>και<text:s/>ανακαθορίστηκε<text:s/>η<text:s/>αρμοδιότητα<text:s/>της<text:s/>Υποδιεύθυνσης<text:s/>Επανεξέτασης<text:s/>και<text:s/>Νομικής<text:s/>Υποστήριξης<text:s/>της<text:s/>Διεύθυνσης<text:s/>Επίλυσης<text:s/>Διαφορών<text:s/>(Δ.Ε.Δ.),<text:s/>με<text:s/>έδρα<text:s/>την<text:s/>Περιφερειακή<text:s/>Ενότητα<text:s/>(Π.Ε.)<text:s/>Θεσσαλονίκης.</text:span></text:p>
      <text:p text:style-name="P10"><text:span text:style-name="T10_1">Κατόπιν<text:s/>τούτου,<text:s/>με<text:s/>την<text:s/>παρούσα<text:s/>παρέχονται<text:s/>οδηγίες<text:s/>για<text:s/>την<text:s/>ενημέρωση<text:s/>των<text:s/>φορολογούμενων<text:s/>και<text:s/>των<text:s/>φορολογικών<text:s/>αρχών<text:s/>σχετικά<text:s/>με<text:s/>την<text:s/>υποβολή<text:s/>και<text:s/>εξέταση<text:s/>ενδικοφανών<text:s/>προσφυγών<text:s/>από<text:s/>την<text:s/>Υποδιεύθυνση<text:s/>Επανεξέτασης<text:s/>και<text:s/>Νομικής<text:s/>Υποστήριξης,<text:s/>σύμφωνα<text:s/>με<text:s/>το</text:span><text:span text:style-name="T10_2"><text:s/>άρθρο<text:s/>63<text:s/></text:span><text:span text:style-name="T10_3">του<text:s/>Κώδικα<text:s/>Φορολογικής<text:s/>Διαδικασίας<text:s/>(ν</text:span><text:span text:style-name="T10_4">.4174/2013</text:span><text:span text:style-name="T10_5">),<text:s/>όπως<text:s/>τροποποιήθηκε<text:s/>και<text:s/>ισχύει.</text:span></text:p>
      <text:p text:style-name="P11"><text:span text:style-name="T11_1">1.<text:s/>Η<text:s/>Υποδιεύθυνση<text:s/>Επανεξέτασης<text:s/>και<text:s/>Νομικής<text:s/>Υποστήριξης<text:s/>της<text:s/>Δ.Ε.Δ.,<text:s/>που<text:s/>εδρεύει<text:s/>στην<text:s/>Π.Ε.<text:s/>Θεσσαλονίκης,<text:s/>είναι<text:s/>πλέον<text:s/>αρμόδια<text:s/></text:span><text:span text:style-name="T11_2">και<text:s/></text:span><text:span text:style-name="T11_3">για<text:s/>τις<text:s/>υποθέσεις<text:s/>φορολογούμενων<text:s/>που<text:s/>υπάγονται:</text:span></text:p>
      <text:p text:style-name="P12"><text:span text:style-name="T12_1">α)</text:span><text:span text:style-name="T12_2"><text:tab/></text:span><text:span text:style-name="T12_3">στις<text:s/></text:span><text:span text:style-name="T12_4">Δ.Ο.Υ.<text:s/>των<text:s/>νομών<text:s/>της<text:s/>Θεσσαλίας</text:span><text:span text:style-name="T12_5">,<text:s/>όπως<text:s/>αυτές<text:s/>ορίζονται<text:s/>στην<text:s/>παρ.<text:s/>8<text:s/>του<text:s/>άρθρου<text:s/>38<text:s/>του<text:s/>Οργανισμού<text:s/>της<text:s/>Α.Α.Δ.Ε.,<text:s/>και</text:span></text:p>
      <text:p text:style-name="P13"><text:span text:style-name="T13_1">β)</text:span><text:span text:style-name="T13_2"><text:tab/></text:span><text:span text:style-name="T13_3">στη<text:s/></text:span><text:span text:style-name="T13_4">Δ.Ο.Υ.<text:s/>Λευκάδας</text:span></text:p>
      <text:p text:style-name="P14"><text:span text:style-name="T14_1">Ειδικότερα,<text:s/>οι<text:s/>ενδικοφανείς<text:s/>προσφυγές<text:s/>που<text:s/>υποβάλλονται,<text:s/>κατά<text:s/>πράξεων,<text:s/>ρητών<text:s/>ή<text:s/>σιωπηρών,<text:s/>που<text:s/>εκδίδονται<text:s/>(ή<text:s/>συντελούνται)<text:s/>από<text:s/>την<text:s/></text:span><text:span text:style-name="T14_2">1.8.2018<text:s/></text:span><text:span text:style-name="T14_3">και<text:s/>εφεξής<text:s/>από<text:s/>τις<text:s/>ανωτέρω<text:s/>Δ.Ο.Υ.,<text:s/>εξετάζονται<text:s/>από<text:s/>την<text:s/>Υποδιεύθυνση<text:s/>Επανεξέτασης<text:s/>και<text:s/>Νομικής<text:s/>Υποστήριξης<text:s/>της<text:s/>Δ.Ε.Δ.,<text:s/>με<text:s/>έδρα<text:s/>την<text:s/>Π.Ε.<text:s/>Θεσσαλονίκης.</text:span></text:p>
      <text:p text:style-name="P15"><text:span text:style-name="T15_1">2.<text:s/>Διευκρινίζεται<text:s/>ότι<text:s/>η<text:s/>ως<text:s/>άνω<text:s/>Υποδιεύθυνση<text:s/>εξακολουθεί<text:s/>να<text:s/>είναι<text:s/>αρμόδια<text:s/>για<text:s/>την<text:s/>εξέταση<text:s/>των<text:s/>ενδικοφανών<text:s/>προσφυγών<text:s/>που<text:s/>υποβάλλονται,<text:s/>κατά<text:s/>πράξεων,<text:s/>ρητών<text:s/>ή<text:s/>σιωπηρών,<text:s/>που<text:s/>εκδίδονται<text:s/>(ή<text:s/>συντελούνται)<text:s/>από<text:s/>την<text:s/></text:span><text:span text:style-name="T15_2">1.4.2015<text:s/></text:span><text:span text:style-name="T15_3">και<text:s/>εφεξής<text:s/>από<text:s/>τις<text:s/>Δ.Ο.Υ.<text:s/>των<text:s/>Περιφερειών<text:s/></text:span><text:span text:style-name="T15_4">Ανατολικής<text:s/>Μακεδονίας<text:s/></text:span><text:span text:style-name="T15_5">και<text:s/></text:span><text:span text:style-name="T15_6">Θράκης</text:span><text:span text:style-name="T15_7">,<text:s/></text:span><text:span text:style-name="T15_8">Κεντρικής<text:s/>Μακεδονίας</text:span><text:span text:style-name="T15_9">,<text:s/></text:span><text:span text:style-name="T15_10">Δυτικής<text:s/>Μακεδονίας<text:s/></text:span><text:span text:style-name="T15_11">και<text:s/></text:span><text:span text:style-name="T15_12">Ηπείρου</text:span><text:span text:style-name="T15_13">.</text:span></text:p>
      <text:p text:style-name="P16"><text:span text:style-name="T16_1">Επιπλέον,<text:s/>υπενθυμίζεται<text:s/>ότι<text:s/>στην<text:s/>αρμοδιότητα<text:s/>της<text:s/>Υποδιεύθυνσης<text:s/>Επανεξέτασης<text:s/>και<text:s/>Νομικής<text:s/>Υποστήριξης<text:s/></text:span><text:span text:style-name="T16_2">δεν<text:s/>υπάγονται</text:span><text:span text:style-name="T16_3">οι<text:s/>ενδικοφανείς<text:s/>προσφυγές<text:s/>που<text:s/>ασκούνται<text:s/>κατά<text:s/>πράξεων<text:s/>που<text:s/>εκδίδονται<text:s/>από<text:s/>το<text:s/>Κέντρο<text:s/>Ελέγχου<text:s/>Φορολογουμένων<text:s/>Μεγάλου<text:s/>Πλούτου<text:s/>(Κ.Ε.ΦΟ.ΜΕ.Π.)<text:s/>και<text:s/>το<text:s/>Κέντρο<text:s/>Ελέγχου<text:s/>Μεγάλων<text:s/>Επιχειρήσεων<text:s/>(Κ.Ε.ΜΕ.ΕΠ.).</text:span></text:p>
      <text:p text:style-name="P17"><text:span text:style-name="T17_1">3.<text:s/>Για<text:s/>τις<text:s/>υποθέσεις<text:s/>που<text:s/>υπάγονται<text:s/>στην<text:s/>αρμοδιότητα<text:s/>της<text:s/>Υποδιεύθυνσης<text:s/>Επανεξέτασης<text:s/>και<text:s/>Νομικής<text:s/>Υποστήριξης,<text:s/>κατά<text:s/>τα<text:s/>ανωτέρω,<text:s/>η<text:s/>ενδικοφανής<text:s/>προσφυγή<text:s/>κατατίθεται<text:s/>στην<text:s/>αρμόδια<text:s/>φορολογική<text:s/>αρχή<text:s/>που<text:s/>εξέδωσε<text:s/>την<text:s/>προσβαλλόμενη<text:s/>πράξη<text:s/>και<text:s/>ακολούθως,<text:s/>διαβιβάζεται,<text:s/>κατά<text:s/>τα<text:s/>προβλεπόμενα,<text:s/>μαζί<text:s/>με<text:s/>τον<text:s/>πλήρη<text:s/>φάκελο<text:s/>της<text:s/>υπόθεσης,<text:s/>άμεσα<text:s/>και<text:s/>πάντως<text:s/>όχι<text:s/>αργότερα<text:s/>από<text:s/>επτά<text:s/>(7)<text:s/>ημέρες<text:s/>από<text:s/>την<text:s/>κατάθεσή<text:s/>της,<text:s/>απευθείας<text:s/>στην<text:s/>εν<text:s/>λόγω<text:s/>Υποδιεύθυνση.<text:s/>Οι<text:s/>υποθέσεις<text:s/>ανατίθενται<text:s/>με<text:s/>πράξη<text:s/>του<text:s/>Προϊσταμένου<text:s/>της<text:s/>Υποδιεύθυνσης<text:s/>στα<text:s/>Τμήματα<text:s/>Α7’<text:s/>και<text:s/>Α8΄<text:s/>Επανεξέτασης.</text:span></text:p>
      <text:p text:style-name="P18"><text:span text:style-name="T18_1">4.<text:s/>Το<text:s/>Τμήμα<text:s/>Β4’<text:s/>Νομικής<text:s/>Υποστήριξης<text:s/>της<text:s/>είναι<text:s/>αρμόδιο<text:s/>για<text:s/>την<text:s/>αποστολή<text:s/>του<text:s/>διοικητικού<text:s/>φακέλου<text:s/>με<text:s/>αναλυτική<text:s/>έκθεση<text:s/>απόψεων<text:s/>στα<text:s/>αρμόδια<text:s/>διοικητικά<text:s/>δικαστήρια,<text:s/>σε<text:s/>περίπτωση<text:s/>άσκησης<text:s/>προσφυγής<text:s/>κατά<text:s/>των<text:s/>αποφάσεων<text:s/>των<text:s/>Τμημάτων<text:s/>Α7’<text:s/>και<text:s/>Α8’<text:s/>Επανεξέτασης,<text:s/>καθώς<text:s/>και<text:s/>για<text:s/>την<text:s/>εν<text:s/>γένει<text:s/>υποστήριξη<text:s/>των<text:s/>υποθέσεων<text:s/>αυτών.</text:span></text:p>
      <text:p text:style-name="P19"><text:span text:style-name="T19_1">5.<text:s/>Η<text:s/>καταγραφή<text:s/>και<text:s/>παρακολούθηση<text:s/>των<text:s/>ενδικοφανών<text:s/>προσφυγών<text:s/>αρμοδιότητας<text:s/>της<text:s/>Υποδιεύθυνσης<text:s/>Επανεξέτασης<text:s/>και<text:s/>Νομικής<text:s/>Υποστήριξης<text:s/>της<text:s/>Δ.Ε.Δ.<text:s/>που<text:s/>εδρεύει<text:s/>στην<text:s/>Π.Ε.<text:s/>Θεσσαλονίκης,<text:s/>καθώς<text:s/>και<text:s/>των<text:s/>δικαστικών<text:s/>προσφυγών<text:s/>κατά<text:s/>των<text:s/>αποφάσεων<text:s/>που<text:s/>εκδίδονται<text:s/>επί<text:s/>των<text:s/>σχετικών<text:s/>ενδικοφανών<text:s/>προσφυγών<text:s/>ή<text:s/>των<text:s/>σιωπηρών<text:s/>απορρίψεων<text:s/>αυτών,<text:s/>γίνεται<text:s/>από<text:s/>το<text:s/>Αυτοτελές<text:s/>Γραφείο<text:s/>Διοικητικής<text:s/>Υποστήριξης<text:s/>της<text:s/>Υποδιεύθυνσης.<text:s/>Το<text:s/>ως<text:s/>άνω<text:s/>Γραφείο<text:s/>παρέχει<text:s/>όλες<text:s/>τις<text:s/>αναγκαίες<text:s/>πληροφορίες,<text:s/>στατιστικά<text:s/>και<text:s/>άλλα<text:s/>στοιχεία<text:s/>κατά<text:s/>περίπτωση,<text:s/>στο<text:s/>Αυτοτελές<text:s/>Τμήμα<text:s/>Διοικητικής<text:s/>Υποστήριξης<text:s/>της<text:s/>Δ.Ε.Δ.,<text:s/>το<text:s/>οποίο<text:s/>είναι<text:s/>αρμόδιο<text:s/>για<text:s/>την<text:s/>παρακολούθηση<text:s/>του<text:s/>συνόλου<text:s/>των<text:s/>υποθέσεων<text:s/>ενδικοφανών<text:s/>προσφυγών<text:s/>και<text:s/>δικαστικών<text:s/>προσφυγών<text:s/>αρμοδιότητας<text:s/>της<text:s/>Διεύθυνσης.</text:span></text:p>
      <text:p text:style-name="P20"><text:span text:style-name="T20_1">6.<text:s/>Κατά<text:s/>τα<text:s/>λοιπά<text:s/>ισχύουν<text:s/>τα<text:s/>οριζόμενα<text:s/>στις<text:s/>Αποφάσεις<text:s/>ΠΟΛ.1064/12.4.2017<text:s/>(ΦΕΚ<text:s/>1440/<text:s/>Β΄/27.4.2017)<text:s/>και<text:s/>ΠΟΛ.<text:s/>1076/23.4.2018<text:s/>(ΦΕΚ<text:s/>Β΄/1456/26.4.2018),<text:s/>καθώς<text:s/>και<text:s/>στις<text:s/>ΠΟΛ.1069/4.3.2014<text:s/>και<text:s/>ΠΟΛ.<text:s/>1081/6.4.2015<text:s/>Εγκυκλίους<text:s/>της<text:s/>Γενικής<text:s/>Γραμματείας<text:s/>Δημοσίων<text:s/>Εσόδων.</text:span></text:p>
      <text:p text:style-name="P21"><text:span text:style-name="T21_1">Ο<text:s/>ΔΙΟΙΚΗΤΗΣ<text:s/>ΤΗΣ<text:s/>ΑΝΕΞΑΡΤΗΤΗΣΑΡΧΗΣ<text:s/>ΔΗΜΟΣΙΩΝ<text:s/>ΕΣΟΔΩΝ</text:span></text:p>
      <text:p text:style-name="P22"><text:span text:style-name="T22_1">Ακριβές<text:s/>Αντίγραφο</text:span></text:p>
      <text:p text:style-name="P23"><text:span text:style-name="T23_1">Ο/Η<text:s/>Υπάλληλος<text:s/>του<text:s/>Τμήματος<text:s/>ΔιοικητικήςΥποστήριξης</text:span></text:p>
      <text:p text:style-name="P24"><text:span text:style-name="T24_1">ΓΕΩΡΓΙΟΣ<text:s/>ΠΙΤΣΙΛΗΣ</text:span></text:p>
      <text:p text:style-name="P25"><text:span text:style-name="T25_1">ΠΙΝΑΚΑΣ<text:s/>ΑΠΟΔΕΚΤΩΝ<text:s/></text:span><text:span text:style-name="T25_2">Ι.<text:s/>ΑΠΟΔΕΚΤΕΣ<text:s/>ΓΙΑ<text:s/>ΕΝΕΡΓΕΙΑ</text:span></text:p>
      <text:p text:style-name="P26"><text:span text:style-name="T26_1">1.<text:s/>Αποδέκτες<text:s/>Πίνακα<text:s/>Γ΄<text:s/>(πλην<text:s/>περ.<text:s/>1)</text:span></text:p>
      <text:p text:style-name="P27"><text:span text:style-name="T27_1">2.<text:s/>Διεύθυνση<text:s/>Υποστήριξης<text:s/>Ηλεκτρονικών<text:s/>Υπηρεσιών,<text:s/>Τμήμα<text:s/>Α΄</text:span></text:p>
      <text:p text:style-name="P28"><text:span text:style-name="T28_1">(στην<text:s/>διεύθυνση<text:s/>ηλεκτρονικού<text:s/>ταχυδρομείου</text:span><text:span text:style-name="T28_2"><text:a xlink:type="simple" xlink:href="mailto:siteadmin@aade.gr"><text:span text:style-name="T28_3">siteadmin@aade.gr</text:span></text:a></text:span><text:span text:style-name="T28_4">,<text:s/>με<text:s/>την<text:s/>παράκληση<text:s/>να<text:s/>αναρτηθεί<text:s/>στην<text:s/>ιστοσελίδα<text:s/>της<text:s/>Α.Α.Δ.Ε.<text:s/>και<text:s/>την<text:s/>«Ηλεκτρονική<text:s/>Βιβλιοθήκη»)</text:span></text:p>
      <text:p text:style-name="P29"><text:span text:style-name="T29_1">3.<text:s/>Διεύθυνση<text:s/>Υποστήριξης<text:s/>Ηλεκτρονικών<text:s/>Υπηρεσιών,<text:s/>Τμήμα<text:s/>Ε΄</text:span></text:p>
      <text:p text:style-name="P30"><text:span text:style-name="T30_1">(με<text:s/>την<text:s/>παράκληση<text:s/>να<text:s/>αναρτηθεί<text:s/>στην<text:s/>«Ηλεκτρονική<text:s/>Βιβλιοθήκη»)</text:span></text:p>
      <text:p text:style-name="P31"><text:span text:style-name="T31_1">ΙΙ.<text:s/>ΑΠΟΔΕΚΤΕΣ<text:s/>ΓΙΑ<text:s/>ΚΟΙΝΟΠΟΙΗΣΗ</text:span></text:p>
      <text:p text:style-name="P32"><text:span text:style-name="T32_1">1.<text:s/>Γραφείο<text:s/>Υπουργού<text:s/>Οικονομικών</text:span></text:p>
      <text:p text:style-name="P33"><text:span text:style-name="T33_1">2.<text:s/>Γραφείο<text:s/>Υφυπουργού<text:s/>Οικονομικών</text:span></text:p>
      <text:p text:style-name="P34"><text:span text:style-name="T34_1">3.<text:s/>Γραφείο<text:s/>Νομικού<text:s/>Συμβούλου<text:s/>στο<text:s/>Υπουργείο<text:s/>Οικονομικών</text:span></text:p>
      <text:p text:style-name="P35"><text:span text:style-name="T35_1">4.<text:s/>Ειδικό<text:s/>Νομικό<text:s/>Γραφείο<text:s/>Δημοσίων<text:s/>Εσόδων<text:s/>Α.Α.Δ.Ε.</text:span></text:p>
      <text:p text:style-name="P36"><text:span text:style-name="T36_1">5.<text:s/>Φορολογικές<text:s/>Περιφέρειες</text:span></text:p>
      <text:p text:style-name="P37"><text:span text:style-name="T37_1">6.<text:s/>Π.Ο.Ε.<text:s/>-<text:s/>Δ.Ο.Υ.<text:s/>-<text:s/>Λεωχάρους<text:s/>2,<text:s/>Τ.Κ.105<text:s/>62<text:s/>Αθήνα</text:span></text:p>
      <text:p text:style-name="P38"><text:span text:style-name="T38_1">7.<text:s/>Περιοδικό<text:s/>«Φορολογική<text:s/>Επιθεώρηση»<text:s/>-<text:s/>Λεωχάρους<text:s/>2,<text:s/>Τ.Κ.105<text:s/>62<text:s/>Αθήνα</text:span></text:p>
      <text:p text:style-name="P39"><text:span text:style-name="T39_1">8.<text:s/>Δικηγορικοί<text:s/>Σύλλογοι</text:span></text:p>
      <text:p text:style-name="P40"><text:span text:style-name="T40_1">9.<text:s/>Αποδέκτες<text:s/>Πίνακα<text:s/>Η’<text:s/>(πλην<text:s/>περ.<text:s/>4,<text:s/>10<text:s/>και<text:s/>11)</text:span></text:p>
      <text:p text:style-name="P41"><text:span text:style-name="T41_1">ΙΙΙ.<text:s/>ΕΣΩΤΕΡΙΚΗ<text:s/>ΔΙΑΝΟΜΗ</text:span></text:p>
      <text:p text:style-name="P42"><text:span text:style-name="T42_1">1.<text:s/>Γραφείο<text:s/>Διοικητή<text:s/>Ανεξάρτητης<text:s/>Αρχής<text:s/>Δημοσίων<text:s/>Εσόδων</text:span></text:p>
      <text:p text:style-name="P43"><text:span text:style-name="T43_1">2.<text:s/>Προϊσταμένους<text:s/>Γενικών<text:s/>Διευθύνσεων<text:s/>Α.Α.Δ.Ε.</text:span></text:p>
      <text:p text:style-name="P44"><text:span text:style-name="T44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45"><text:span text:style-name="T45_1">4.<text:s/>Αυτοτελές<text:s/>Τμήμα<text:s/>Συντονισμού<text:s/>Μεταρρυθμιστικών<text:s/>Δράσεων<text:s/>και<text:s/>Επικοινωνίας</text:span></text:p>
      <text:p text:style-name="P46"><text:span text:style-name="T46_1">5.<text:s/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  <text:p text:style-name="P47"><text:span text:style-name="T47_1">6.<text:s/>Δ/νση<text:s/>Επίλυσης<text:s/>Διαφορών<text:s/>(Δ.Ε.Δ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