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T2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16cm"/>
    </style:style>
    <style:style style:name="Column2" style:family="table-column">
      <style:table-column-properties style:column-width="15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 fo:margin-bottom="0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)<text:s/></text:span><text:span text:style-name="T2_2">ΔΙΕΥΘΥΝΣΗ<text:s/>ΤΕΛΩΝΕΙΑΚΩΝ<text:s/>ΔΙΑΔΙΚΑΣΙΩΝ</text:span></text:p>
      <text:h text:style-name="P3" text:outline-level="1"><text:span text:style-name="T3_1">ΤΜΗΜΑ<text:s/>Α΄</text:span></text:h>
      <text:p text:style-name="P4"><text:span text:style-name="T4_1">Θέμα:<text:s/>Οδηγίες<text:s/>σχετικά<text:s/>με<text:s/>την<text:s/>επιβολή<text:s/>του<text:s/>Ειδικού<text:s/>Τέλους<text:s/>5<text:s/>‰,<text:s/>του<text:s/>ν.2093/92<text:s/>(ΦΕΚ<text:s/>181/Α΄)<text:s/>και<text:s/>της<text:s/>Ειδικής<text:s/>Εισφοράς<text:s/>1,2<text:s/>%<text:s/>του<text:s/>ν.<text:s/>3054/2002<text:s/>(ΦΕΚ<text:s/>230/Α΄),<text:s/>σε<text:s/>απαλλασσόμενα<text:s/>από<text:s/>τον<text:s/>Ε.Φ.Κ<text:s/>ενεργειακά<text:s/>προϊόντα.</text:span></text:p>
      <text:p text:style-name="P5"><text:span text:style-name="T5_1">Σχετ.:<text:s/>α΄)<text:s/></text:span><text:span text:style-name="T5_2">Οι<text:s/>παράγραφοι<text:s/>5<text:s/>και<text:s/>6,<text:s/>του<text:s/>άρθρου<text:s/>9,<text:s/>του<text:s/>ν.<text:s/>2093/92<text:s/>(ΦΕΚ<text:s/>181/Α΄)<text:s/>«Διαρρυθμίσεις<text:s/>στην<text:s/>έμμεση<text:s/>φορολογία<text:s/>και<text:s/>άλλες<text:s/>διατάξεις»,<text:s/>όπως<text:s/>ισχύει.</text:span></text:p>
      <text:p text:style-name="P6"><text:span text:style-name="T6_1">β΄)<text:s/></text:span><text:span text:style-name="T6_2">Η<text:s/>παράγραφος<text:s/>1,<text:s/>του<text:s/>άρθρου<text:s/>78,<text:s/>του<text:s/>ν.<text:s/>2960/2001<text:s/>(ΦΕΚ<text:s/>265/Α΄)<text:s/>«Εθνικός<text:s/>Τελωνειακός<text:s/>Κώδικας»,<text:s/>όπως<text:s/>ισχύει.</text:span></text:p>
      <text:p text:style-name="P7"><text:span text:style-name="T7_1">γ΄)<text:s/></text:span><text:span text:style-name="T7_2">Η<text:s/>περίπτωση<text:s/>α΄,<text:s/>της<text:s/>παραγράφου<text:s/>2,<text:s/>του<text:s/>άρθρου<text:s/>19,<text:s/>του<text:s/>ν.<text:s/>3054/2002<text:s/>«Οργάνωση<text:s/>της<text:s/>αγοράς<text:s/>πετρελαιοειδών<text:s/>και<text:s/>άλλες<text:s/>διατάξεις»,<text:s/>όπως<text:s/>ισχύει.</text:span></text:p>
      <text:p text:style-name="P8"><text:span text:style-name="T8_1">δ΄)</text:span><text:span text:style-name="T8_2">Το<text:s/>με<text:s/>αρ.πρωτ:<text:s/>ΔΥδρογ/Β/Φ.5/175279/26-04-2018<text:s/>έγγραφο<text:s/>του<text:s/>Υπουργείου<text:s/>Περιβάλλοντος<text:s/>&amp;<text:s/>Ενέργειας.</text:span></text:p>
      <text:p text:style-name="P9"><text:span text:style-name="T9_1">Κατόπιν<text:s/>αναφορών/ερωτημάτων<text:s/>που<text:s/>υποβλήθηκαν<text:s/>στην<text:s/>Υπηρεσία<text:s/>μας,<text:s/>από<text:s/>Τελωνειακές<text:s/>Αρχές<text:s/>και<text:s/>οικονομικούς<text:s/>φορείς,<text:s/>την<text:s/>έκδοση<text:s/>δικαστικών<text:s/>Αποφάσεων,<text:s/>σχετικά<text:s/>με<text:s/>την<text:s/>επιβολή<text:s/>του<text:s/>Ειδικού<text:s/>Τέλους<text:s/>5‰<text:s/>σε<text:s/>ενεργειακά<text:s/>προϊόντα<text:s/>που<text:s/>προορίζονται<text:s/>για<text:s/>ειδικές<text:s/>χρήσεις<text:s/>και<text:s/>απαλλάσσονται<text:s/>από<text:s/>την<text:s/>καταβολή<text:s/>του<text:s/>Ε.Φ.Κ.<text:s/>σύμφωνα<text:s/>με<text:s/>τις<text:s/>διατάξεις<text:s/>της<text:s/>παραγράφου<text:s/>1,<text:s/>του<text:s/>άρθρου<text:s/>78,<text:s/>του<text:s/>ν.<text:s/>2960/2001,<text:s/>όπως<text:s/>τροποποιήθηκε<text:s/>και<text:s/>ισχύει,<text:s/>καθώς<text:s/>και<text:s/>του<text:s/>δ)<text:s/>σχετικού<text:s/>εγγράφου<text:s/>του<text:s/>Υπουργείου<text:s/>Περιβάλλοντος<text:s/>&amp;<text:s/>Ενέργειας<text:s/>αναφορικά<text:s/>με<text:s/>την<text:s/>επιβολή<text:s/>της<text:s/>Ειδικής<text:s/>Εισφοράς<text:s/>1,2%<text:s/>που<text:s/>προβλέπεται<text:s/>στις<text:s/>διατάξεις<text:s/>του<text:s/>άρθρου<text:s/>19<text:s/>του<text:s/>ν.3054/2002,<text:s/>όπως<text:s/>ισχύει,<text:s/>σας<text:s/>γνωρίζουμε<text:s/>τα<text:s/>ακόλουθα<text:s/>:</text:span></text:p>
      <text:p text:style-name="P10"><text:span text:style-name="T10_1">A.<text:s/></text:span><text:span text:style-name="T10_2">Αναφορικά<text:s/>με<text:s/>την<text:s/>επιβολή<text:s/>του<text:s/>Ειδικού<text:s/>Τέλους<text:s/>5<text:s/>‰<text:s/>σε<text:s/>απαλλασσόμενα<text:s/>από<text:s/>την<text:s/>καταβολή<text:s/>Ε.Φ.Κ<text:s/>ενεργειακά<text:s/>προϊόντα.</text:span></text:p>
      <text:p text:style-name="P11"><text:span text:style-name="T11_1">1.<text:s/>Με<text:s/>τις<text:s/>διατάξεις<text:s/>των<text:s/>παρ.<text:s/>5<text:s/>&amp;<text:s/>6<text:s/>του<text:s/>άρθρου<text:s/>9<text:s/>του<text:s/>ν.2093/92,<text:s/>ορίζεται<text:s/>ότι:<text:s/>“Επί<text:s/>των<text:s/>υπαγομένων<text:s/>σε<text:s/>ειδικό<text:s/>φόρο<text:s/>κατανάλωσης<text:s/>πετρελαιοειδών<text:s/>προϊόντων,<text:s/>υπολογίζεται<text:s/>ειδικό<text:s/>τέλος<text:s/>σε<text:s/>ποσοστό<text:s/>πέντε<text:s/>τοις<text:s/>χιλίοις<text:s/>(5<text:s/>‰).<text:s/>Η<text:s/>φορολογητέα<text:s/>αξία<text:s/>για<text:s/>τον<text:s/>υπολογισμό<text:s/>του<text:s/>ειδικού<text:s/>τέλους<text:s/>στα<text:s/>είδη<text:s/>της<text:s/>προηγούμενης<text:s/>παραγράφου,<text:s/>διαμορφώνεται<text:s/>από<text:s/>την<text:s/>τιμολογιακή<text:s/>αξία<text:s/>και<text:s/>τον<text:s/>πράγματι<text:s/>εισπραττόμενο<text:s/>εδικό<text:s/>φόρο<text:s/>κατανάλωσης.”</text:span></text:p>
      <text:p text:style-name="P12"><text:span text:style-name="T12_1">2.<text:s/>Με<text:s/>τις<text:s/>διατάξεις<text:s/>των<text:s/>περιπτώσεων<text:s/>δ),<text:s/>ε),<text:s/>στ),<text:s/>ζ),<text:s/>η),<text:s/>θ),<text:s/>ι)<text:s/>και<text:s/>ια)<text:s/>της<text:s/>παραγράφου<text:s/>1,<text:s/>του<text:s/>άρθρου<text:s/>78,<text:s/>του<text:s/>ν.2960/2001<text:s/>προβλέπονται<text:s/>ειδικές<text:s/>απαλλαγές<text:s/>από<text:s/>την<text:s/>υποχρέωση<text:s/>καταβολής<text:s/>του<text:s/>ΕΦΚ<text:s/>για<text:s/>ορισμένα<text:s/>ενεργειακά<text:s/>προϊόντα<text:s/>και<text:s/>την<text:s/>ηλεκτρική<text:s/>ενέργεια<text:s/>όταν<text:s/>προορίζονται<text:s/>για<text:s/>συγκεκριμένες<text:s/>ειδικές<text:s/>χρήσεις.</text:span></text:p>
      <text:p text:style-name="P13"><text:span text:style-name="T13_1">3.<text:s/>Κατόπιν<text:s/>σχετικής<text:s/>νομολογίας<text:s/>(αποφάσεις<text:s/>δικαστηρίων<text:s/>κατά<text:s/>την<text:s/>εκδίκαση<text:s/>υποθέσεων<text:s/>σχετικά<text:s/>με<text:s/>την<text:s/>ακύρωση<text:s/>πράξεων<text:s/>χρέωσης<text:s/>του<text:s/>ειδικού<text:s/>τέλους<text:s/>5<text:s/>‰<text:s/>στις<text:s/>περιπτώσεις<text:s/>απαλλαγών<text:s/>από<text:s/>τον<text:s/>ΕΦΚ<text:s/>ορισμένων<text:s/>ενεργειακών<text:s/>προϊόντων)<text:s/>κρίθηκε<text:s/>ότι<text:s/>το<text:s/>εν<text:s/>λόγω<text:s/>Ειδικό<text:s/>Τέλος<text:s/>το<text:s/>οποίο<text:s/>επιβάλλεται<text:s/>σε<text:s/>προϊόντα<text:s/>υποκείμενα<text:s/>σε<text:s/>ΕΦΚ<text:s/></text:span><text:span text:style-name="T13_2">έχει<text:s/>παρακολουθηματικό<text:s/></text:span><text:span text:style-name="T13_3">–<text:s/></text:span><text:span text:style-name="T13_4">παρεπόμενο<text:s/>χαρακτήρα<text:s/>έναντι<text:s/>του<text:s/>οφειλόμενου<text:s/>ΕΦΚ</text:span><text:span text:style-name="T13_5"><text:s/>και<text:s/>δεν<text:s/>θα<text:s/>πρέπει<text:s/>να<text:s/>επιβάλλεται<text:s/>για<text:s/>ορισμένα<text:s/>ενεργειακά<text:s/>προϊόντα<text:s/>τα<text:s/>οποία<text:s/>προορίζονται<text:s/>για<text:s/>ειδικές<text:s/>κατά<text:s/>περίπτωση<text:s/>χρήσεις<text:s/>και<text:s/>απαλλάσσονται<text:s/>από<text:s/>τον<text:s/>ΕΦΚ.</text:span></text:p>
      <text:p text:style-name="P14"><text:span text:style-name="T14_1">Συνεπώς,<text:s/>για<text:s/>λόγους<text:s/>χρηστής<text:s/>Διοίκησης<text:s/>και<text:s/>προς<text:s/>συμμόρφωση<text:s/>με<text:s/>τη<text:s/>σχετική<text:s/>νομολογία,<text:s/>δεν<text:s/>επιβάλλεται<text:s/>το<text:s/>Ειδικό<text:s/>Τέλος<text:s/>(5‰)<text:s/>του<text:s/>Ν.2093/92<text:s/>κατά<text:s/>τον<text:s/>τελωνισμό,<text:s/>με<text:s/>Δήλωση<text:s/>ΕΦΚ<text:s/>ή<text:s/>με<text:s/>Διασάφηση<text:s/>Εισαγωγής,<text:s/>των<text:s/>προϊόντων<text:s/>τα<text:s/>οποία<text:s/>απαλλάσσονται<text:s/>από<text:s/>τον<text:s/>ΕΦΚ<text:s/>σύμφωνα<text:s/>με<text:s/>τις<text:s/>διατάξεις<text:s/>των<text:s/>περιπτώσεων<text:s/>δ),<text:s/>ε),<text:s/>στ),<text:s/>ζ),<text:s/>η),<text:s/>θ),<text:s/>ι)<text:s/>και<text:s/>ια)<text:s/>της<text:s/>παραγράφου<text:s/>1,<text:s/>του<text:s/>άρθρου<text:s/>78,<text:s/>του<text:s/>ν.2960/2001.</text:span></text:p>
      <text:p text:style-name="P15"><text:span text:style-name="T15_1">Ως<text:s/>εκ<text:s/>τούτου<text:s/>και<text:s/>προκειμένου<text:s/>για<text:s/>την<text:s/>εφαρμογή<text:s/>των<text:s/>ανωτέρω,<text:s/>επικαιροποιήθηκαν<text:s/>οι<text:s/>κωδικοί<text:s/>απαλλαγής<text:s/>της<text:s/>κατηγορίας<text:s/>Ε<text:s/>«ΕΙΔΙΚΕΣ<text:s/>ΑΠΑΛΛΑΓΕΣ<text:s/>ΕΝΕΡΓΕΙΑΚΩΝ<text:s/>ΠΡΟΪΟΝΤΩΝ»,<text:s/>στο<text:s/>υποσύστημα<text:s/>Taric<text:s/>του<text:s/>ICISnext,<text:s/>οι<text:s/>οποίοι<text:s/>συμπληρώνονται<text:s/>στη<text:s/>θέση<text:s/>37β<text:s/>της<text:s/>Διασάφησης<text:s/>Εισαγωγής<text:s/>ή<text:s/>της<text:s/>Δήλωσης<text:s/>ΕΦΚ.<text:s/>Προς<text:s/>διευκόλυνσή<text:s/>σας<text:s/>παρατίθεται<text:s/>πίνακας<text:s/>στο<text:s/>Παράρτημα<text:s/>Ι<text:s/>της<text:s/>παρούσας<text:s/>με<text:s/>τους<text:s/>ισχύοντες<text:s/>κωδικούς<text:s/>απαλλαγής<text:s/>της<text:s/>κατηγορίας<text:s/>Ε<text:s/>στο<text:s/>υποσύστημα<text:s/>Taric<text:s/>του<text:s/>Πληροφοριακού<text:s/>Συστήματος<text:s/>Τελωνείων<text:s/>ICISnext.</text:span></text:p>
      <text:p text:style-name="P16"><text:span text:style-name="T16_1">B.<text:s/></text:span><text:span text:style-name="T16_2">Αναφορικά<text:s/>με<text:s/>την<text:s/>Ειδική<text:s/>Εισφορά<text:s/>1,2%,<text:s/>του<text:s/>άρθρου<text:s/>19,<text:s/>του<text:s/>Ν.<text:s/>3054/2002.</text:span></text:p>
      <text:p text:style-name="P17"><text:span text:style-name="T17_1">1.<text:s/>Με<text:s/>τις<text:s/>διατάξεις<text:s/>της<text:s/>περίπτωσης<text:s/>α΄,<text:s/>της<text:s/>παραγράφου<text:s/>2,<text:s/>του<text:s/>άρθρου<text:s/>19,<text:s/>του<text:s/>ν.<text:s/>3054/2002,<text:s/>όπως<text:s/>ισχύει,<text:s/>προβλέπεται<text:s/>ειδική<text:s/>εισφορά<text:s/>1,2%<text:s/>στην<text:s/>προ<text:s/>εισφορών<text:s/>και<text:s/>φόρων<text:s/>αξία<text:s/>των<text:s/>πετρελαιοειδών<text:s/>προϊόντων<text:s/>που<text:s/>διακινούν:<text:s/>α)<text:s/>οι<text:s/>κάτοχοι<text:s/>Άδειας<text:s/>Εμπορίας<text:s/>Πετρελαιοειδών<text:s/>Προϊόντων,<text:s/>β)<text:s/>οι<text:s/>κάτοχοι<text:s/>Άδειας<text:s/>Λιανικής<text:s/>Εμπορίας<text:s/>των<text:s/>κατηγοριών<text:s/>με<text:s/>στοιχεία<text:s/>α<text:s/>και<text:s/>β<text:s/>της<text:s/>παρ.<text:s/>3<text:s/>του<text:s/>άρθρου<text:s/>7,<text:s/>γ)<text:s/>οι<text:s/>Προμηθευτικοί<text:s/>Συνεταιρισμοί<text:s/>ή<text:s/>οι<text:s/>Κοινοπραξίες<text:s/>της<text:s/>παρ.<text:s/>10<text:s/>του<text:s/>άρθρου<text:s/>7<text:s/>και<text:s/>δ)<text:s/>οι<text:s/>Μεγάλοι<text:s/>Τελικοί<text:s/>Καταναλωτές,<text:s/>για<text:s/>τις<text:s/>απευθείας<text:s/>αγορές<text:s/>τους<text:s/>από<text:s/>τους<text:s/>κατόχους<text:s/>Άδειας<text:s/>Διύλισης<text:s/>στη<text:s/>χώρα<text:s/>ή<text:s/>από<text:s/>εισαγωγές<text:s/>τους,<text:s/>εκτός<text:s/>από<text:s/>τα<text:s/>καύσιμα<text:s/>των<text:s/>Ενόπλων<text:s/>Δυνάμεων,<text:s/>τα<text:s/>αεροπορικά<text:s/>καύσιμα,<text:s/>τα<text:s/>καύσιμα<text:s/>της<text:s/>ακτοπλοΐας<text:s/>και<text:s/>της<text:s/>διεθνούς<text:s/>ναυσιπλοΐας.<text:s/>Επιπλέον<text:s/>στην<text:s/>παρ.<text:s/>1<text:s/>του<text:s/>άρθρου<text:s/>3<text:s/>του<text:s/>ανωτέρω<text:s/>νόμου<text:s/>ορίζονται<text:s/>οι<text:s/>κατηγορίες<text:s/>των<text:s/>πετρελαιοειδών<text:s/>προϊόντων<text:s/>που<text:s/>εμπίπτουν<text:s/>στο<text:s/>πεδίο<text:s/>εφαρμογής<text:s/>αυτού.</text:span></text:p>
      <text:p text:style-name="P18"><text:span text:style-name="T18_1">2.<text:s/>Η<text:s/>εισφορά<text:s/>αυτή<text:s/>εισπράττεται,<text:s/>από<text:s/>τις<text:s/>αρμόδιες<text:s/>Τελωνειακές<text:s/>Αρχές,<text:s/>κατά<text:s/>τη<text:s/>διαδικασία<text:s/>του<text:s/>εκτελωνισμού<text:s/>των<text:s/>πετρελαιοειδών<text:s/>προϊόντων,<text:s/>με<text:s/>το<text:s/>ίδιο<text:s/>παραστατικό<text:s/>(Δήλωση<text:s/>ΕΦΚ<text:s/>ή<text:s/>Διασάφηση<text:s/>Εισαγωγής)<text:s/>με<text:s/>το<text:s/>οποίο<text:s/>εισπράττονται<text:s/>οι<text:s/>φορολογικές<text:s/>επιβαρύνσεις<text:s/>των<text:s/>προϊόντων<text:s/>αυτών<text:s/>(ΕΦΚ,<text:s/>ΦΠΑ<text:s/>κ.λ.π.)<text:s/>και<text:s/>αποδίδεται<text:s/>υπέρ<text:s/>του<text:s/>ειδικού<text:s/>λογαριασμού<text:s/>με<text:s/>την<text:s/>επωνυμία<text:s/>«Λογαριασμός<text:s/>Χρηματοδότησης<text:s/>Εταιρειών<text:s/>Εμπορίας<text:s/>Πετρελαιοειδών<text:s/>για<text:s/>Μεταφορές<text:s/>Καυσίμων<text:s/>στις<text:s/>Προβληματικές<text:s/>Περιοχές<text:s/>της<text:s/>Χώρας».</text:span></text:p>
      <text:p text:style-name="P19"><text:span text:style-name="T19_1">3.<text:s/>Με<text:s/>αφορμή<text:s/>ερωτήματα<text:s/>οικονομικών<text:s/>φορέων<text:s/>αναφορικά<text:s/>με<text:s/>την<text:s/>υποχρέωση<text:s/>ή<text:s/>μη<text:s/>καταβολής<text:s/>της<text:s/>ανωτέρω<text:s/>ειδικής<text:s/>εισφοράς<text:s/>για<text:s/>ορισμένα<text:s/>ενεργειακά<text:s/>προϊόντα<text:s/>(αρωματικούς<text:s/>υδρογονάνθρακες,<text:s/>whitex<text:s/>spirit,<text:s/>ελαφρά<text:s/>λάδια)<text:s/>τα<text:s/>οποία<text:s/>απαλλάσσονται<text:s/>από<text:s/>τον<text:s/>ΕΦΚ,<text:s/>όταν<text:s/>προορίζονται<text:s/>για<text:s/>συγκεκριμένες<text:s/>χρήσεις,<text:s/>σύμφωνα<text:s/>με<text:s/>τις<text:s/>διατάξεις<text:s/>της<text:s/>παρ.<text:s/>1<text:s/>του<text:s/>άρθρου<text:s/>78<text:s/>του<text:s/>ν.2960/2001,<text:s/>όπως<text:s/>ισχύει,<text:s/>η<text:s/>αρμόδια<text:s/>υπηρεσία<text:s/>του<text:s/>Υπουργείου<text:s/>Περιβάλλοντος<text:s/>και<text:s/>Ενέργειας<text:s/>στην<text:s/>οποία<text:s/>υποβλήθηκε<text:s/>σχετικό<text:s/>ερώτημα,<text:s/>σύμφωνα<text:s/>με<text:s/>τα<text:s/>διαλαμβανόμενα<text:s/>στο<text:s/>δ΄<text:s/>σχετικό<text:s/>έγγραφο,<text:s/>απεφάνθη<text:s/>ως<text:s/>εξής<text:s/>:</text:span></text:p>
      <text:p text:style-name="P20"><text:span text:style-name="T20_1">«α.<text:s/>Για<text:s/>το<text:s/>πετρέλαιο<text:s/>εσωτερικής<text:s/>καύσης<text:s/>και<text:s/>το<text:s/>Φωτιστικό<text:s/>πετρέλαιο<text:s/>υφίσταται<text:s/>υποχρέωση<text:s/>καταβολής<text:s/>της<text:s/>ειδικής<text:s/>εισφοράς<text:s/>1,2%,<text:s/></text:span><text:span text:style-name="T20_2">ανεξαρτήτως<text:s/>χρήσης<text:s/>τους</text:span><text:span text:style-name="T20_3">,<text:s/>δεδομένου<text:s/>ότι<text:s/>περιλαμβάνονται<text:s/>στην<text:s/>κατηγορία<text:s/>ΙΙ<text:s/>της<text:s/>παρ.1,<text:s/>του<text:s/>άρθρου<text:s/>3,<text:s/>του<text:s/>Ν.3054/2002<text:s/>και<text:s/>επομένως<text:s/>η<text:s/>διακίνησή<text:s/>τους<text:s/>διέπεται<text:s/>από<text:s/>τις<text:s/>διατάξεις<text:s/>του<text:s/>Ν.3054/2002.</text:span></text:p>
      <text:p text:style-name="P21"><text:span text:style-name="T21_1">β.<text:s/>Η<text:s/>διακίνηση<text:s/>white<text:s/>spirit,<text:s/>τολουόλιου,<text:s/>βενζόλιου,<text:s/>ξυλόλιου<text:s/>και<text:s/>ελαφρών<text:s/>λαδιών<text:s/>δεν<text:s/>συνεπάγεται<text:s/>την<text:s/>υποχρέωση<text:s/>καταβολής<text:s/>της<text:s/>ειδικής<text:s/>εισφοράς<text:s/>1,2%,<text:s/>καθώς<text:s/>δεν<text:s/>περιλαμβάνονται<text:s/>στα<text:s/>πετρελαιοειδή<text:s/>προϊόντα<text:s/>της<text:s/>παρ.1,<text:s/>του<text:s/>άρθρου<text:s/>3<text:s/>του<text:s/>Ν.3054/2002<text:s/>και<text:s/>επομένως<text:s/>για<text:s/>τα<text:s/>εν<text:s/>λόγω<text:s/>προϊόντα<text:s/>δεν<text:s/>εφαρμόζονται<text:s/>οι<text:s/>διατάξεις<text:s/>του<text:s/>νόμου<text:s/>αυτού.»</text:span></text:p>
      <text:p text:style-name="P22"><text:span text:style-name="T22_1">Συνεπώς<text:s/>τα<text:s/>ενεργειακά<text:s/>προϊόντα<text:s/>:<text:s/>whitex<text:s/>spirit,<text:s/>βενζόλιο,<text:s/>τολουόλιο,<text:s/>ξυλόλιο,<text:s/>ελαφρά<text:s/>λάδια,<text:s/>ανεξάρτητα<text:s/>από<text:s/>τη<text:s/>χρήση<text:s/>για<text:s/>την<text:s/>οποία<text:s/>προορίζονται,<text:s/>δεν<text:s/>εμπίπτουν<text:s/>στο<text:s/>πεδίο<text:s/>εφαρμογής<text:s/>του<text:s/>ανωτέρω<text:s/>νόμου,<text:s/>και<text:s/>ως<text:s/>εκ<text:s/>τούτου<text:s/>δεν<text:s/>καταβάλλεται<text:s/>η<text:s/>Ειδική<text:s/>Εισφορά<text:s/>1,2%,<text:s/>κατά<text:s/>τον<text:s/>τελωνισμό<text:s/>των<text:s/>εν<text:s/>λόγω<text:s/>προϊόντων<text:s/>με<text:s/>Δήλωση<text:s/>ΕΦΚ<text:s/>ή<text:s/>με<text:s/>Διασάφηση<text:s/>Εισαγωγής.</text:span></text:p>
      <text:p text:style-name="P23"><text:span text:style-name="T23_1">Για<text:s/>την<text:s/>εφαρμογή<text:s/>των<text:s/>ανωτέρω<text:s/>τροποποιήθηκαν<text:s/>οι<text:s/>Εθνικοί<text:s/>Πρόσθετοι<text:s/>Κωδικοί<text:s/>Φορολογίας<text:s/>των<text:s/>ανωτέρω<text:s/>αναφερομένων<text:s/>προϊόντων,<text:s/>στο<text:s/>υποσύστημα<text:s/>Taric<text:s/>του<text:s/>Πληροφοριακού<text:s/>Συστήματος<text:s/>Τελωνείων<text:s/>ICISnext.</text:span></text:p>
      <text:p text:style-name="P24"><text:span text:style-name="T24_1">Ο<text:s/>ΔΙΟΙΚΗΤΗΣ</text:span></text:p>
      <text:p text:style-name="P25"><text:span text:style-name="T25_1">ΤΗΣ<text:s/>ΑΝΕΞΑΡΤΗΤΗΣ<text:s/>ΑΡΧΗΣΔΗΜΟΔΙΩΝ<text:s/>ΕΣΟΔΩΝ</text:span></text:p>
      <text:p text:style-name="P26"><text:span text:style-name="T26_1">ΓΕΩΡΓΙΟΣ<text:s/>ΠΙΤΣΙΛΗΣ</text:span></text:p>
      <text:p text:style-name="P27"><text:span text:style-name="T27_1">ΠΑΡΑΡΤΗΜ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E</text:span></text:p>
          </table:table-cell>
          <table:table-cell table:style-name="Cell2">
            <text:p text:style-name="P29"><text:span text:style-name="T29_1">ΕΙΔΙΚΕΣ<text:s/>ΑΠΑΛΛΑΓΕΣ<text:s/>ΕΝΕΡΓΕΙΑΚΩΝ<text:s/>ΠΡΟΪΟΝΤΩΝ</text:span></text:p>
          </table:table-cell>
        </table:table-row>
        <table:table-row table:style-name="Row2">
          <table:table-cell table:style-name="Cell3">
            <text:p text:style-name="P30"><text:span text:style-name="T30_1">Ε01</text:span></text:p>
          </table:table-cell>
          <table:table-cell table:style-name="Cell4">
            <text:p text:style-name="P31"><text:span text:style-name="T31_1">ΑΠΑΛΛΑΓΗ<text:s/>ΕΦΚ<text:s/>ΠΕΤΡΕΛΑΙΟΥ<text:s/>ΕΣΩΤΕΡΙΚΗΣ<text:s/>ΚΑΥΣΗΣ<text:s/>(ΠΕΡ.<text:s/>1δ΄</text:span></text:p>
            <text:p text:style-name="P32"><text:span text:style-name="T32_1">ΑΡΘΡΟ<text:s/>78<text:s/>Ν.2960/2001)<text:s/>&amp;<text:s/>ΕΙΔΙΚΟΥ<text:s/>ΤΕΛΟΥΣ<text:s/>5<text:s/>‰<text:s/>–<text:s/>ΚΑΤΑΒΟΛΗ<text:s/>ΦΠΑ<text:s/>&amp;</text:span></text:p>
            <text:p text:style-name="P33"><text:span text:style-name="T33_1">ΕΙΔΙΚΗΣ<text:s/>ΕΙΣΦΟΡΑΣ<text:s/>1,2%</text:span></text:p>
          </table:table-cell>
        </table:table-row>
        <table:table-row table:style-name="Row3">
          <table:table-cell table:style-name="Cell5">
            <text:p text:style-name="P34"><text:span text:style-name="T34_1">E02</text:span></text:p>
          </table:table-cell>
          <table:table-cell table:style-name="Cell6">
            <text:p text:style-name="P35"><text:span text:style-name="T35_1">ΑΠΑΛΛΑΓΗ<text:s/>ΕΦΚ<text:s/>ΠΕΤΡΕΛΑΙΟΥ<text:s/>ΕΣΩΤΕΡΙΚΗΣ<text:s/>ΚΑΥΣΗΣ<text:s/>(ΠΕΡ.<text:s/>1ε΄</text:span></text:p>
            <text:p text:style-name="P36"><text:span text:style-name="T36_1">ΑΡΘΡΟ<text:s/>78<text:s/>Ν.2960/2001)<text:s/>&amp;<text:s/>ΕΙΔΙΚΟΥ<text:s/>ΤΕΛΟΥΣ<text:s/>5<text:s/>‰<text:s/>–<text:s/>ΚΑΤΑΒΟΛΗ<text:s/>ΦΠΑ<text:s/>&amp;</text:span></text:p>
            <text:p text:style-name="P37"><text:span text:style-name="T37_1">ΕΙΔΙΚΗΣ<text:s/>ΕΙΣΦΟΡΑΣ<text:s/>1,2%</text:span></text:p>
          </table:table-cell>
        </table:table-row>
        <table:table-row table:style-name="Row4">
          <table:table-cell table:style-name="Cell7">
            <text:p text:style-name="P38"><text:span text:style-name="T38_1">E03</text:span></text:p>
          </table:table-cell>
          <table:table-cell table:style-name="Cell8">
            <text:p text:style-name="P39"><text:span text:style-name="T39_1">ΑΠΑΛΛΑΓΗ<text:s/>ΕΦΚ<text:s/>ΦΩΤΙΣΤΙΚΟΥ<text:s/>ΠΕΤΡΕΛΑΙΟΥ<text:s/>(ΚΗΡΟΖΙΝΗΣ)<text:s/>(ΠΕΡ.<text:s/>1ε΄<text:s/>ΑΡΘΡΟ<text:s/>78<text:s/>Ν.2960/2001)<text:s/>&amp;<text:s/>ΕΙΔΙΚΟΥ<text:s/>ΤΕΛΟΥΣ<text:s/>5<text:s/>‰<text:s/>–<text:s/>ΚΑΤΑΒΟΛΗ<text:s/>ΦΠΑ<text:s/>&amp;<text:s/>ΕΙΔΙΚΗΣ<text:s/>ΕΙΣΦΟΡΑΣ<text:s/>1,2%</text:span></text:p>
          </table:table-cell>
        </table:table-row>
        <table:table-row table:style-name="Row5">
          <table:table-cell table:style-name="Cell9">
            <text:p text:style-name="P40"><text:span text:style-name="T40_1">E04</text:span></text:p>
          </table:table-cell>
          <table:table-cell table:style-name="Cell10">
            <text:p text:style-name="P41"><text:span text:style-name="T41_1">ΑΠΑΛΛΑΓΗ<text:s/>ΕΦΚ<text:s/>ΕΛΑΦΡΟΥ<text:s/>ΠΕΤΡΕΛΑΙΟΥ<text:s/>(WHITE<text:s/>SPIRIT)<text:s/>(ΠΕΡ.<text:s/>1ε΄</text:span></text:p>
            <text:p text:style-name="P42"><text:span text:style-name="T42_1">ΑΡΘΡΟ<text:s/>78<text:s/>Ν.2960/2001)<text:s/>&amp;<text:s/>ΕΙΔΙΚΟΥ<text:s/>ΤΕΛΟΥΣ<text:s/>5<text:s/>‰<text:s/>–<text:s/>ΚΑΤΑΒΟΛΗ<text:s/>ΦΠΑ</text:span></text:p>
          </table:table-cell>
        </table:table-row>
        <table:table-row table:style-name="Row6">
          <table:table-cell table:style-name="Cell11">
            <text:p text:style-name="P43"><text:span text:style-name="T43_1">E05</text:span></text:p>
          </table:table-cell>
          <table:table-cell table:style-name="Cell12">
            <text:p text:style-name="P44"><text:span text:style-name="T44_1">ΑΠΑΛΛΑΓΗ<text:s/>ΕΦΚ<text:s/>ΑΛΛΩΝ<text:s/>ΕΛΑΦΡΩΝ<text:s/>ΛΑΔΙΩΝ<text:s/>(ΠΕΡ.<text:s/>1ε΄<text:s/>ΑΡΘΡΟ<text:s/>78<text:s/>Ν.2960/2001)<text:s/>&amp;<text:s/>ΕΙΔΙΚΟΥ<text:s/>ΤΕΛΟΥΣ<text:s/>5<text:s/>‰<text:s/>–<text:s/>ΚΑΤΑΒΟΛΗ<text:s/>ΦΠΑ</text:span></text:p>
          </table:table-cell>
        </table:table-row>
        <table:table-row table:style-name="Row7">
          <table:table-cell table:style-name="Cell13">
            <text:p text:style-name="P45"><text:span text:style-name="T45_1">E06</text:span></text:p>
          </table:table-cell>
          <table:table-cell table:style-name="Cell14">
            <text:p text:style-name="P46"><text:span text:style-name="T46_1">ΑΠΑΛΛΑΓΗ<text:s/>ΕΦΚ<text:s/>ΛΙΘΑΝΘΡΑΚΑ,<text:s/>ΛΙΓΝΙΤΗ<text:s/>&amp;<text:s/>ΟΠΤΑΝΘΡΑΚΑ<text:s/>(ΠΕΡ.<text:s/>1ζ΄<text:s/>ΑΡΘΡΟ<text:s/>78<text:s/>Ν.2960/2001),<text:s/>ΕΙΔΙΚΟΥ<text:s/>ΤΕΛΟΥΣ<text:s/>5<text:s/>‰<text:s/>&amp;<text:s/>ΦΠΑ</text:span></text:p>
          </table:table-cell>
        </table:table-row>
        <table:table-row table:style-name="Row8">
          <table:table-cell table:style-name="Cell15">
            <text:p text:style-name="P47"><text:span text:style-name="T47_1">E07</text:span></text:p>
          </table:table-cell>
          <table:table-cell table:style-name="Cell16">
            <text:p text:style-name="P48"><text:span text:style-name="T48_1">ΑΠΑΛΛΑΓΗ<text:s/>ΕΦΚ<text:s/>ΛΙΘΑΝΘΡΑΚΑ,<text:s/>ΛΙΓΝΙΤΗ<text:s/>&amp;<text:s/>ΟΠΤΑΝΘΡΑΚΑ<text:s/>(ΠΕΡ.<text:s/>1η΄<text:s/>ΑΡΘΡΟ<text:s/>78<text:s/>Ν.2960/2001),<text:s/>ΕΙΔΙΚΟΥ<text:s/>ΤΕΛΟΥΣ<text:s/>5<text:s/>‰<text:s/>&amp;<text:s/>ΦΠΑ</text:span></text:p>
          </table:table-cell>
        </table:table-row>
        <table:table-row table:style-name="Row9">
          <table:table-cell table:style-name="Cell17">
            <text:p text:style-name="P49"><text:span text:style-name="T49_1">E08</text:span></text:p>
          </table:table-cell>
          <table:table-cell table:style-name="Cell18">
            <text:p text:style-name="P50"><text:span text:style-name="T50_1">ΑΠΑΛΛΑΓΗ<text:s/>ΕΦΚ<text:s/>ΛΙΘΑΝΘΡΑΚΑ,<text:s/>ΛΙΓΝΙΤΗ<text:s/>&amp;<text:s/>ΟΠΤΑΝΘΡΑΚΑ<text:s/>(ΠΕΡ.<text:s/>1θ΄<text:s/>ΑΡΘΡΟ<text:s/>78<text:s/>Ν.2960/2001),<text:s/>&amp;<text:s/>ΕΙΔΙΚΟΥ<text:s/>ΤΕΛΟΥΣ<text:s/>&amp;<text:s/>ΦΠΑ</text:span></text:p>
          </table:table-cell>
        </table:table-row>
        <table:table-row table:style-name="Row10">
          <table:table-cell table:style-name="Cell19">
            <text:p text:style-name="P51"><text:span text:style-name="T51_1">E09</text:span></text:p>
          </table:table-cell>
          <table:table-cell table:style-name="Cell20">
            <text:p text:style-name="P52"><text:span text:style-name="T52_1">ΑΠΑΛΛΑΓΗ<text:s/>ΕΦΚ<text:s/>ΗΛΕΚΤΡΙΚΗΣ<text:s/>ΕΝΕΡΓΕΙΑΣ<text:s/>(ΠΕΡ.<text:s/>1ι΄<text:s/>ΑΡΘΡΟ<text:s/>78<text:s/>Ν.2960/2001),<text:s/>ΕΙΔΙΚΟΥ<text:s/>ΤΕΛΟΥΣ<text:s/>5<text:s/>‰<text:s/>&amp;<text:s/>ΦΠΑ</text:span></text:p>
          </table:table-cell>
        </table:table-row>
        <table:table-row table:style-name="Row11">
          <table:table-cell table:style-name="Cell21">
            <text:p text:style-name="P53"><text:span text:style-name="T53_1">E10</text:span></text:p>
          </table:table-cell>
          <table:table-cell table:style-name="Cell22">
            <text:p text:style-name="P54"><text:span text:style-name="T54_1">ΑΠΑΛΛΑΓΗ<text:s/>ΕΦΚ<text:s/>ΗΛΕΚΤΡΙΚΗΣ<text:s/>ΕΝΕΡΓΕΙΑΣ<text:s/>(ΠΕΡ.<text:s/>1ια΄<text:s/>ΑΡΘΡΟ<text:s/>78<text:s/>Ν.2960/2001),<text:s/>ΕΙΔΙΚΟΥ<text:s/>ΤΕΛΟΥΣ<text:s/>5<text:s/>‰<text:s/>&amp;<text:s/>ΦΠΑ</text:span></text:p>
          </table:table-cell>
        </table:table-row>
        <table:table-row table:style-name="Row12">
          <table:table-cell table:style-name="Cell23">
            <text:p text:style-name="P55"><text:span text:style-name="T55_1">Ε11</text:span></text:p>
          </table:table-cell>
          <table:table-cell table:style-name="Cell24">
            <text:p text:style-name="P56"><text:span text:style-name="T56_1">ΑΠΑΛΛΑΓΗ<text:s/>ΕΦΚ<text:s/>ΑΡΩΜΑΤΙΚΩΝ<text:s/>ΥΔΡΟΓΟΝΑΝΘΡΑΚΩΝ<text:s/>(ΠΕΡ.<text:s/>ιστ΄</text:span></text:p>
            <text:p text:style-name="P57"><text:span text:style-name="T57_1">ΑΡΘΡΟ<text:s/>78<text:s/>Ν.2960/01),<text:s/>&amp;<text:s/>ΕΙΔΙΚΟΥ<text:s/>ΤΕΛΟΥΣ<text:s/>5<text:s/>‰<text:s/>–<text:s/>ΚΑΤΑΒΟΛΗ<text:s/>ΦΠΑ</text:span></text:p>
          </table:table-cell>
        </table:table-row>
        <table:table-row table:style-name="Row13">
          <table:table-cell table:style-name="Cell25">
            <text:p text:style-name="P58"><text:span text:style-name="T58_1">Ε12</text:span></text:p>
          </table:table-cell>
          <table:table-cell table:style-name="Cell26">
            <text:p text:style-name="P59"><text:span text:style-name="T59_1">ΑΠΑΛΛΑΓΗ<text:s/>ΕΦΚ<text:s/>ΛΙΘΑΝΘΡΑΚΑ,<text:s/>ΛΙΓΝΙΤΗ<text:s/>&amp;<text:s/>ΟΠΤΑΝΘΡΑΚΑ(ΠΕΡ.<text:s/>ιζ΄<text:s/>ΑΡΘΡΟ<text:s/>78<text:s/>Ν.2960/01),<text:s/>ΕΙΔΙΚΟΥ<text:s/>ΤΕΛΟΥΣ<text:s/>5<text:s/>‰<text:s/>&amp;<text:s/>ΦΠΑ<text:s/>ΛΟΓΩ<text:s/>ΙΔΙΟΚΑΤΑΝΑΛΩΣΗΣ</text:span></text:p>
          </table:table-cell>
        </table:table-row>
        <table:table-row table:style-name="Row14">
          <table:table-cell table:style-name="Cell27">
            <text:p text:style-name="P60"><text:span text:style-name="T60_1">Ε13</text:span></text:p>
          </table:table-cell>
          <table:table-cell table:style-name="Cell28">
            <text:p text:style-name="P61"><text:span text:style-name="T61_1">ΑΠΑΛΛΑΓΗ<text:s/>ΕΦΚ<text:s/>ΛΙΘΑΝΘΡΑΚΑ,<text:s/>ΛΙΓΝΙΤΗ<text:s/>&amp;<text:s/>ΟΠΤΑΝΘΡΑΚΑ<text:s/>(ΠΕΡ.<text:s/>ιη΄<text:s/>ΑΡΘΡΟ<text:s/>78<text:s/>Ν.2960/01),<text:s/>ΕΙΔΙΚΟΥ<text:s/>ΤΕΛΟΥΣ<text:s/>5<text:s/>‰<text:s/>&amp;<text:s/>ΦΠΑ<text:s/>ΛΟΓΩ<text:s/>ΙΔΙΟΚΑΤΑΝΑΛΩΣΗΣ</text:span></text:p>
          </table:table-cell>
        </table:table-row>
        <table:table-row table:style-name="Row15">
          <table:table-cell table:style-name="Cell29">
            <text:p text:style-name="P62"><text:span text:style-name="T62_1">Ε14</text:span></text:p>
          </table:table-cell>
          <table:table-cell table:style-name="Cell30">
            <text:p text:style-name="P63"><text:span text:style-name="T63_1">ΑΠΑΛΛΑΓΗ<text:s/>ΕΦΚ<text:s/>ΛΙΘΑΝΘΡΑΚΑ,<text:s/>ΛΙΓΝΙΤΗ<text:s/>&amp;<text:s/>ΟΠΤΑΝΘΡΑΚΑ<text:s/>(ΠΕΡ.<text:s/>ιζ΄,<text:s/>ιη΄,<text:s/>ιθ΄<text:s/>ΑΡΘΡΟ<text:s/>78<text:s/>Ν.2960/01)<text:s/>&amp;<text:s/>ΕΙΔΙΚΟΥ<text:s/>ΤΕΛΟΥΣ<text:s/>5<text:s/>‰<text:s/>-<text:s/>ΚΑΤΑΒΟΛΗ<text:s/>ΦΠΑ</text:span></text:p>
          </table:table-cell>
        </table:table-row>
        <table:table-row table:style-name="Row16">
          <table:table-cell table:style-name="Cell31">
            <text:p text:style-name="P64"><text:span text:style-name="T64_1">Ε15</text:span></text:p>
          </table:table-cell>
          <table:table-cell table:style-name="Cell32">
            <text:p text:style-name="P65"><text:span text:style-name="T65_1">ΕΙΣΑΓΩΓΗ<text:s/>ΛΙΘΑΝΘΡΑΚΑ,<text:s/>ΛΙΓΝΙΤΗ<text:s/>&amp;<text:s/>ΟΠΤΑΝΘΡΑΚΑ<text:s/>ΑΠΌ<text:s/>ΔΙΚΑΙΟΎΧΑ<text:s/>ΑΠΑΛΛΑΓΉΣ<text:s/>ΠΡΌΣΩΠΑ<text:s/>(ΠΕΡ.<text:s/>ιζ΄<text:s/>ΑΡΘΡΟ<text:s/>78<text:s/>Ν.2960/01)<text:s/>-<text:s/>ΑΠΑΛΛΑΓΗ<text:s/>ΕΦΚ<text:s/>&amp;<text:s/>ΕΙΔΙΚΟΥ<text:s/>ΤΕΛΟΥΣ<text:s/>5<text:s/>‰<text:s/>–<text:s/>ΚΑΤΑΒΟΛΗ<text:s/>ΦΠΑ</text:span></text:p>
          </table:table-cell>
        </table:table-row>
        <table:table-row table:style-name="Row17">
          <table:table-cell table:style-name="Cell33">
            <text:p text:style-name="P66"><text:span text:style-name="T66_1">Ε16</text:span></text:p>
          </table:table-cell>
          <table:table-cell table:style-name="Cell34">
            <text:p text:style-name="P67"><text:span text:style-name="T67_1">ΕΙΣΑΓΩΓΗ<text:s/>ΛΙΘΑΝΘΡΑΚΑ,<text:s/>ΛΙΓΝΙΤΗ<text:s/>&amp;<text:s/>ΟΠΤΑΝΘΡΑΚΑ<text:s/>ΑΠΌ<text:s/>ΔΙΚΑΙΟΎΧΑ<text:s/>ΑΠΑΛΛΑΓΉΣ<text:s/>ΠΡΌΣΩΠΑ<text:s/>(ΠΕΡ.<text:s/>ιη΄<text:s/>ΑΡΘΡΟ<text:s/>78<text:s/>Ν.2960/01)<text:s/>-<text:s/>ΑΠΑΛΛΑΓΗ<text:s/>ΕΦΚ<text:s/>&amp;<text:s/>ΕΙΔΙΚΟΥ<text:s/>ΤΕΛΟΥΣ<text:s/>5<text:s/>‰<text:s/>–<text:s/>ΚΑΤΑΒΟΛΗ<text:s/>ΦΠΑ</text:span></text:p>
          </table:table-cell>
        </table:table-row>
        <table:table-row table:style-name="Row18">
          <table:table-cell table:style-name="Cell35">
            <text:p text:style-name="P68"><text:span text:style-name="T68_1">Ε17</text:span></text:p>
          </table:table-cell>
          <table:table-cell table:style-name="Cell36">
            <text:p text:style-name="P69"><text:span text:style-name="T69_1">ΕΙΣΑΓΩΓΗ<text:s/>ΛΙΘΑΝΘΡΑΚΑ,<text:s/>ΛΙΓΝΙΤΗ<text:s/>&amp;<text:s/>ΟΠΤΑΝΘΡΑΚΑ<text:s/>ΑΠΌ<text:s/>ΔΙΚΑΙΟΎΧΑ<text:s/>ΑΠΑΛΛΑΓΉΣ<text:s/>ΠΡΌΣΩΠΑ<text:s/>(ΠΕΡ.<text:s/>ιθ΄<text:s/>ΑΡΘΡΟ<text:s/>78<text:s/>Ν.2960/01)<text:s/>-<text:s/>ΑΠΑΛΛΑΓΗ<text:s/>ΕΦΚ<text:s/>&amp;<text:s/>ΕΙΔΙΚΟΥ<text:s/>ΤΕΛΟΥΣ<text:s/>5<text:s/>‰<text:s/>–<text:s/>ΚΑΤΑΒΟΛΗ<text:s/>ΦΠΑ</text:span></text:p>
          </table:table-cell>
        </table:table-row>
        <table:table-row table:style-name="Row19">
          <table:table-cell table:style-name="Cell37">
            <text:p text:style-name="P70"><text:span text:style-name="T70_1">E18</text:span></text:p>
          </table:table-cell>
          <table:table-cell table:style-name="Cell38">
            <text:p text:style-name="P71"><text:span text:style-name="T71_1">ΑΠΑΛΛΑΓΗ<text:s/>ΕΦΚ<text:s/>ΦΥΣΙΚΟΥ<text:s/>ΑΕΡΙΟΥ<text:s/>(ΠΕΡ.<text:s/>1ζ΄<text:s/>ΑΡΘΡΟ<text:s/>78<text:s/>Ν.2960/2001),<text:s/>ΕΙΔΙΚΟΥ<text:s/>ΤΕΛΟΥΣ<text:s/>5<text:s/>‰<text:s/>&amp;<text:s/>ΦΠΑ</text:span></text:p>
          </table:table-cell>
        </table:table-row>
        <table:table-row table:style-name="Row20">
          <table:table-cell table:style-name="Cell39">
            <text:p text:style-name="P72"><text:span text:style-name="T72_1">Ε19</text:span></text:p>
          </table:table-cell>
          <table:table-cell table:style-name="Cell40">
            <text:p text:style-name="P73"><text:span text:style-name="T73_1">ΑΠΑΛΛΑΓΗ<text:s/>ΕΦΚ<text:s/>ΗΛΕΚΤΡΙΚΗΣ<text:s/>ΕΝΕΡΓΕΙΑΣ<text:s/>(ΠΕΡ.<text:s/>1θ΄<text:s/>ΑΡΘΡΟ<text:s/>78<text:s/>Ν.2960/2001),<text:s/>ΕΙΔΙΚΟΥ<text:s/>ΤΕΛΟΥΣ<text:s/>5<text:s/>‰<text:s/>&amp;<text:s/>ΦΠΑ</text:span></text:p>
          </table:table-cell>
        </table:table-row>
      </table:table>
      <text:p text:style-name="P74"><text:span text:style-name="T74_1">ΠΙΝΑΚΑΣ<text:s/>ΔΙΑΝΟΜΗΣ:</text:span></text:p>
      <text:p text:style-name="P75"><text:span text:style-name="T75_1">Α.<text:s/>Αποδέκτες<text:s/>για<text:s/>ενέργεια:</text:span></text:p>
      <text:p text:style-name="P76"><text:span text:style-name="T76_1">1.<text:s/>Τελωνεία<text:s/>Α΄,<text:s/>Β΄&amp;<text:s/>Γ΄<text:s/>τάξης</text:span></text:p>
      <text:p text:style-name="P77"><text:span text:style-name="T77_1">2.<text:s/>Ελεγκτικές<text:s/>Υπηρεσίες<text:s/>Τελωνείων<text:s/>(ΕΛ.Υ.Τ.)<text:s/>Αττικής<text:s/>–<text:s/>Θεσσαλονίκης</text:span></text:p>
      <text:p text:style-name="P78"><text:span text:style-name="T78_1">Β.<text:s/>Αποδέκτες<text:s/>για<text:s/>κοινοποίηση:</text:span></text:p>
      <text:p text:style-name="P79"><text:span text:style-name="T79_1">1.<text:s/>Γραφείο<text:s/>Υπουργού<text:s/>Οικονομικών</text:span></text:p>
      <text:p text:style-name="P80"><text:span text:style-name="T80_1">2.<text:s/>Γραφείο<text:s/>Υφυπουργού<text:s/>Οικονομικών</text:span></text:p>
      <text:p text:style-name="P81"><text:span text:style-name="T81_1">3.<text:s/>Τελωνειακές<text:s/>Περιφέρειες</text:span></text:p>
      <text:p text:style-name="P82"><text:span text:style-name="T82_1">4.<text:s/>Υπηρεσίες<text:s/>Ερευνών<text:s/>και<text:s/>Διασφάλισης<text:s/>Δημοσίων<text:s/>Εσόδων<text:s/>(Υ.Ε.Δ.Δ.Ε.)</text:span></text:p>
      <text:p text:style-name="P83"><text:span text:style-name="T83_1">5.<text:s/>Δ/νση<text:s/>Εσωτερικού<text:s/>Ελέγχου</text:span></text:p>
      <text:p text:style-name="P84"><text:span text:style-name="T84_1">6.<text:s/>Δ/νση<text:s/>Διεθνών<text:s/>Οικονομικών<text:s/>Σχέσεων<text:s/>(Δ.Ο.Σ.)</text:span></text:p>
      <text:p text:style-name="P85"><text:span text:style-name="T85_1">7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86"><text:span text:style-name="T86_1">β)</text:span><text:span text:style-name="T86_2"><text:tab/></text:span><text:span text:style-name="T86_3">Διεύθυνση<text:s/>Οργάνωσης-<text:s/>Τμήμα<text:s/>Β'</text:span></text:p>
      <text:p text:style-name="P87"><text:span text:style-name="T87_1">γ)</text:span><text:span text:style-name="T87_2"><text:tab/></text:span><text:span text:style-name="T87_3">Δ/νση<text:s/>Ηλεκτρονικής<text:s/>Διακυβέρνησης<text:s/>Α.Α.Δ.Ε.</text:span></text:p>
      <text:p text:style-name="P88"><text:span text:style-name="T88_1">δ)</text:span><text:span text:style-name="T88_2"><text:tab/></text:span><text:span text:style-name="T88_3">Δ/νση<text:s/>Υποστήριξης<text:s/>Ηλεκτρονικών<text:s/>Υπηρεσιών</text:span></text:p>
      <text:p text:style-name="P89"><text:span text:style-name="T89_1">8.<text:s/>Διεύθυνση<text:s/>Νομικής<text:s/>Υποστήριξης<text:s/>Α.Α.Δ.Ε.</text:span></text:p>
      <text:p text:style-name="P90"><text:span text:style-name="T90_1">9.<text:s/>Αυτοτελές<text:s/>Τμήμα<text:s/>Συντονισμού,<text:s/>Μεταρρυθμιστικών<text:s/>Δράσεων<text:s/>και<text:s/>Επικοινωνίας.</text:span></text:p>
      <text:p text:style-name="P91"><text:span text:style-name="T91_1">10.<text:s/>Ομοσπονδία<text:s/>Εκτελωνιστών<text:s/>Ελλάδας<text:s/>Τσαμαδού<text:s/>38<text:s/>—<text:s/>Τ.Κ..<text:s/>18531,<text:s/>Πειραιάς</text:span></text:p>
      <text:p text:style-name="P92"><text:span text:style-name="T92_1">11.<text:s/>Σύλλογος<text:s/>Εκτελωνιστών<text:s/>–<text:s/>Τελωνειακών<text:s/>Αντιπροσώπων,<text:s/>Αθήνας<text:s/>-<text:s/>Πειραιά<text:s/>Τσαμαδού<text:s/>38<text:s/>—<text:s/>Τ.<text:s/>Κ:<text:s/>18531,<text:s/>Πειραιάς</text:span></text:p>
      <text:p text:style-name="P93"><text:span text:style-name="T93_1">12.<text:s/>Σύλλογος<text:s/>Εκτελωνιστών<text:s/>Θεσσαλονίκης<text:s/>Κουντουριώτου<text:s/>13<text:s/>-<text:s/>Τ.Κ.<text:s/>54626,<text:s/>Θεσσαλονίκη</text:span></text:p>
      <text:p text:style-name="P94"><text:span text:style-name="T94_1">13.<text:s/>Ελληνική<text:s/>Στατιστική<text:s/>Αρχή</text:span></text:p>
      <text:p text:style-name="P95"><text:span text:style-name="T95_1">Πειραιώς<text:s/>46<text:s/>-<text:s/>Τ.Κ.<text:s/>18510,<text:s/>Πειραιάς</text:span></text:p>
      <text:p text:style-name="P96"><text:span text:style-name="T96_1">14.<text:s/>Γενική<text:s/>Δ/νση<text:s/>Γενικού<text:s/>Χημείου<text:s/>Κράτους</text:span></text:p>
      <text:p text:style-name="P97"><text:span text:style-name="T97_1">Δ/νση<text:s/>Ενεργειακών,<text:s/>Βιομηχανικών<text:s/>&amp;<text:s/>Χημικών<text:s/>Προϊόντων</text:span></text:p>
      <text:p text:style-name="P98"><text:span text:style-name="T98_1">15.<text:s/>Υπουργείο<text:s/>Περιβάλλοντος<text:s/>&amp;<text:s/>Ενέργειας</text:span></text:p>
      <text:p text:style-name="P99"><text:span text:style-name="T99_1">Γενική<text:s/>Δ/νση<text:s/>Ενέργειας</text:span></text:p>
      <text:p text:style-name="P100"><text:span text:style-name="T100_1">α)</text:span><text:span text:style-name="T100_2"><text:tab/></text:span><text:span text:style-name="T100_3">Δ/νση<text:s/>Υδρογονανθράκων</text:span></text:p>
      <text:p text:style-name="P101"><text:span text:style-name="T101_1">β)</text:span><text:span text:style-name="T101_2"><text:tab/></text:span><text:span text:style-name="T101_3">Δ/νση<text:s/>ΑΠΕ<text:s/>&amp;<text:s/>Ηλεκτρικής<text:s/>Ενέργειας</text:span></text:p>
      <text:p text:style-name="P102"><text:span text:style-name="T102_1">Μεσογείων<text:s/>119<text:s/>Τ.Κ.10192<text:s/>,<text:s/>Αθήνα</text:span></text:p>
      <text:p text:style-name="P103"><text:span text:style-name="T103_1">16.<text:s/>Ρυθμιστική<text:s/>Αρχή<text:s/>Ενέργειας</text:span></text:p>
      <text:p text:style-name="P104"><text:span text:style-name="T104_1">Πειραιώς<text:s/>132,<text:s/>11854<text:s/>–<text:s/>Αθήνα</text:span></text:p>
      <text:p text:style-name="P105"><text:span text:style-name="T105_1">17.<text:s/>Οικονομικό<text:s/>Επιμελητήριο<text:s/>Ελλάδος</text:span></text:p>
      <text:p text:style-name="P106"><text:span text:style-name="T106_1">3ης<text:s/>Σεπτεμβρίου<text:s/>36,<text:s/>ΤΚ<text:s/>1<text:s/>0432-Αθήνα</text:span></text:p>
      <text:p text:style-name="P107"><text:span text:style-name="T107_1">18.<text:s/>Κεντρική<text:s/>'Ένωση<text:s/>Επιμελητηρίων<text:s/>Ελλάδος</text:span></text:p>
      <text:p text:style-name="P108"><text:span text:style-name="T108_1">Ακαδημίας<text:s/>7,<text:s/>10671,<text:s/>Αθήνα</text:span></text:p>
      <text:p text:style-name="P109"><text:span text:style-name="T109_1">19.<text:s/>Εμπορικό,<text:s/>και<text:s/>Βιομηχανικό<text:s/>Επιμελητήριο<text:s/>Αθηνών</text:span></text:p>
      <text:p text:style-name="P110"><text:span text:style-name="T110_1">Ακαδημίας<text:s/>7,<text:s/>ΤΚ<text:s/>1067<text:s/>Ι-Αθήνα</text:span></text:p>
      <text:p text:style-name="P111"><text:span text:style-name="T111_1">20.<text:s/>Βιοτεχνικό<text:s/>Επιμελητήριο<text:s/>Αθηνών</text:span></text:p>
      <text:p text:style-name="P112"><text:span text:style-name="T112_1">Ακαδημίας<text:s/>7,<text:s/>ΤΚ<text:s/>106<text:s/>71-Αθήνα</text:span></text:p>
      <text:p text:style-name="P113"><text:span text:style-name="T113_1">21.<text:s/>Σύνδεσμος<text:s/>Εταιρειών<text:s/>Εμπορίας<text:s/>Πετρελαιοειδών<text:s/>(ΣΕΕΠΕ)<text:s/>'Ιωνος<text:s/>Δραγούμη<text:s/>46,<text:s/>11528,<text:s/>Ιλίσια</text:span></text:p>
      <text:p text:style-name="P114"><text:span text:style-name="T114_1">22.<text:s/>Σύνδεσμος<text:s/>Επιχειρήσεων<text:s/>&amp;<text:s/>Βιομηχανιών<text:s/>(ΣΕΒ)<text:s/>Ξενοφώντος<text:s/>5,<text:s/>Τ.<text:s/>Κ.<text:s/>105<text:s/>57<text:s/>Αθήνα</text:span></text:p>
      <text:p text:style-name="P115"><text:span text:style-name="T115_1">23.<text:s/>Σύνδεσμος<text:s/>Ελληνικών<text:s/>Χημικών<text:s/>Βιομηχανιών<text:s/>(Σ.Ε.Χ.Β.)<text:s/>Βασιλέως<text:s/>Ηρακλείου<text:s/>8,<text:s/>Τ.Κ.<text:s/>10682<text:s/>Αθήνα</text:span></text:p>
      <text:p text:style-name="P116"><text:span text:style-name="T116_1">24.<text:s/>Σύνδεσμος<text:s/>Βιομηχάνων<text:s/>Βιοντίζελ<text:s/>Ελλάδας<text:s/>(Σ.ΒΙ.Β.Ε.)</text:span></text:p>
      <text:p text:style-name="P117"><text:span text:style-name="T117_1">Ι.<text:s/>Τσαλουχίδη<text:s/>4,<text:s/>542<text:s/>48<text:s/>–<text:s/>Θεσσαλονίκη</text:span></text:p>
      <text:p text:style-name="P118"><text:span text:style-name="T118_1">25.<text:s/>Δ.Ε.Σ.Φ.Α.<text:s/>Α.Ε.</text:span></text:p>
      <text:p text:style-name="P119"><text:span text:style-name="T119_1">Λ.<text:s/>Μεσογείων<text:s/>357-359,<text:s/>Τ.Κ.<text:s/>15231,<text:s/>Χαλάνδρι</text:span></text:p>
      <text:p text:style-name="P120"><text:span text:style-name="T120_1">(με<text:s/>την<text:s/>παράκληση<text:s/>να<text:s/>ενημερώσει<text:s/>τους<text:s/>Χρήστες<text:s/>Μεταφοράς<text:s/>του<text:s/>ΕΣΦΑ)</text:span></text:p>
      <text:p text:style-name="P121"><text:span text:style-name="T121_1">26.<text:s/>Δ.Ε.Δ.Α.</text:span></text:p>
      <text:p text:style-name="P122"><text:span text:style-name="T122_1">Μαρίνου<text:s/>Αντύπα<text:s/>92,<text:s/>14121,<text:s/>Ηράκλειο<text:s/>Αττικής</text:span></text:p>
      <text:p text:style-name="P123"><text:span text:style-name="T123_1">27.<text:s/>ΕΔΑ<text:s/>Αττικής</text:span></text:p>
      <text:p text:style-name="P124"><text:span text:style-name="T124_1">Λ.<text:s/>Σοφ.Βενιζέλου<text:s/>11<text:s/>&amp;<text:s/>Σερρών,<text:s/>14123,<text:s/>Λυκόβρυση</text:span></text:p>
      <text:p text:style-name="P125"><text:span text:style-name="T125_1">28.<text:s/>ΕΔΑ<text:s/>Θεσσαλονίκης<text:s/>-<text:s/>Θεσσαλίας</text:span></text:p>
      <text:p text:style-name="P126"><text:span text:style-name="T126_1">Μοναστηρίου<text:s/>256,<text:s/>54628,<text:s/>Θεσσαλονίκη</text:span></text:p>
      <text:p text:style-name="P127"><text:span text:style-name="T127_1">29.<text:s/>ΑΔΜΗΕ<text:s/>Α.Ε.<text:s/>–<text:s/>Δ/νση<text:s/>Συναλλαγών<text:s/>Ηλεκτρικής<text:s/>Ενέργειας</text:span></text:p>
      <text:p text:style-name="P128"><text:span text:style-name="T128_1">Δυρραχίου<text:s/>89<text:s/>&amp;<text:s/>Κηφισού,<text:s/>Τ.Κ.<text:s/>10443<text:s/>Αθήνα</text:span></text:p>
      <text:p text:style-name="P129"><text:span text:style-name="T129_1">(με<text:s/>την<text:s/>παράκληση<text:s/>να<text:s/>ενημερωθούν<text:s/>οι<text:s/>πάροχοι<text:s/>Η/Ε)</text:span></text:p>
      <text:p text:style-name="P130"><text:span text:style-name="T130_1">30.<text:s/>ΔΕΔΔΗΕ<text:s/>Α.Ε.<text:s/>–<text:s/>Δ/νση<text:s/>Χρηστών<text:s/>Δικτύου</text:span></text:p>
      <text:p text:style-name="P131"><text:span text:style-name="T131_1">Πατησίων<text:s/>27,<text:s/>Τ.Κ.<text:s/>10432<text:s/>Αθήνα</text:span></text:p>
      <text:p text:style-name="P132"><text:span text:style-name="T132_1">(με<text:s/>την<text:s/>παράκληση<text:s/>να<text:s/>ενημερωθούν<text:s/>οι<text:s/>πάροχοι<text:s/>Η/Ε)</text:span></text:p>
      <text:p text:style-name="P133"><text:span text:style-name="T133_1">31.<text:s/>Ελληνικά<text:s/>Πετρέλαια<text:s/>Α.Ε.</text:span></text:p>
      <text:p text:style-name="P134"><text:span text:style-name="T134_1">Γενική<text:s/>Δ/νση<text:s/>Εφοδιασμού<text:s/>&amp;<text:s/>Εμπορίας</text:span></text:p>
      <text:p text:style-name="P135"><text:span text:style-name="T135_1">Δ/νση<text:s/>Προγραμματισμού<text:s/>Παραγωγής<text:s/>–<text:s/>Τμήμα<text:s/>Προδιαγραφών<text:s/>και<text:s/>Σχέσεων<text:s/>με<text:s/>το<text:s/>Δημόσιο<text:s/>–</text:span></text:p>
      <text:p text:style-name="P136"><text:span text:style-name="T136_1">Χειμάρας<text:s/>8Α,<text:s/>15125</text:span></text:p>
      <text:p text:style-name="P137"><text:span text:style-name="T137_1">32.<text:s/>MOTOR<text:s/>OIL<text:s/>(ΕΛΛΑΣ)<text:s/>Α.Ε.</text:span></text:p>
      <text:p text:style-name="P138"><text:span text:style-name="T138_1">α)</text:span><text:span text:style-name="T138_2"><text:tab/></text:span><text:span text:style-name="T138_3">ΔΙΥΛΙΣΤΗΡΙΑ<text:s/>ΚΟΡΙΝΘΟΥ<text:s/>Α.Ε.</text:span></text:p>
      <text:p text:style-name="P139"><text:span text:style-name="T139_1">β)</text:span><text:span text:style-name="T139_2"><text:tab/></text:span><text:span text:style-name="T139_3">Ηρώδου<text:s/>Αττικού<text:s/>12Α<text:s/>,15<text:s/>124<text:s/>Μαρούσι.</text:span></text:p>
      <text:p text:style-name="P140"><text:span text:style-name="T140_1">33.<text:s/>ΛΑΓΗΕ</text:span></text:p>
      <text:p text:style-name="P141"><text:span text:style-name="T141_1">Κάστορος<text:s/>72,<text:s/>Πειραιάς,<text:s/>185<text:s/>45</text:span></text:p>
      <text:p text:style-name="P142"><text:span text:style-name="T142_1">Εσωτερική<text:s/>Διανομή:</text:span></text:p>
      <text:p text:style-name="P143"><text:span text:style-name="T143_1">1.<text:s/>Γραφείο<text:s/>Διοικητή<text:s/>Ανεξάρτητης<text:s/>Αρχής<text:s/>Δημοσίων<text:s/>Εσόδων</text:span></text:p>
      <text:p text:style-name="P144"><text:span text:style-name="T144_1">2.<text:s/>Αυτοτελές<text:s/>Τμήμα<text:s/>Υποστήριξης<text:s/>Γεν.<text:s/>Δ/νσης<text:s/>Τελωνείων<text:s/>&amp;<text:s/>Ε.Φ.Κ.</text:span></text:p>
      <text:p text:style-name="P145"><text:span text:style-name="T145_1">4.<text:s/>Γενική<text:s/>Δ/νση<text:s/>Τελωνείων<text:s/>&amp;<text:s/>Ε.Φ.Κ.</text:span></text:p>
      <text:p text:style-name="P146"><text:span text:style-name="T146_1">α)</text:span><text:span text:style-name="T146_2"><text:tab/></text:span><text:span text:style-name="T146_3">Δ/νση<text:s/>Τελωνειακών<text:s/>Διαδικασιών</text:span></text:p>
      <text:p text:style-name="P147"><text:span text:style-name="T147_1">β)</text:span><text:span text:style-name="T147_2"><text:tab/></text:span><text:span text:style-name="T147_3">Δ/νση<text:s/>Στρατηγικής<text:s/>Τελωνειακών<text:s/>Ελέγχων<text:s/>και<text:s/>Παραβάσεων</text:span></text:p>
      <text:p text:style-name="P148"><text:span text:style-name="T148_1">γ)</text:span><text:span text:style-name="T148_2"><text:tab/></text:span><text:span text:style-name="T148_3">Δ/νση<text:s/>Δασμολογικών<text:s/>Θεμάτων,<text:s/>Ειδικών<text:s/>Καθεστώτων<text:s/>&amp;<text:s/>Απαλλαγών</text:span></text:p>
      <text:p text:style-name="P149"><text:span text:style-name="T149_1">δ)</text:span><text:span text:style-name="T149_2"><text:tab/></text:span><text:span text:style-name="T149_3">Δ/νση<text:s/>Ηλεκτρονικού<text:s/>Τελωνείου</text:span></text:p>
      <text:p text:style-name="P150"><text:span text:style-name="T150_1">ε)</text:span><text:span text:style-name="T150_2"><text:tab/></text:span><text:span text:style-name="T150_3">Δ/νση<text:s/>Ε.Φ.Κ.<text:s/>και<text:s/>Φ.Π.Α.<text:s/>—<text:s/>Τμήματα<text:s/>Α'<text:s/>,<text:s/>Β’,<text:s/>Γ,<text:s/>Δ΄<text:s/>και<text:s/>Ε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