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 fo:margin-bottom="0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</office:automatic-styles>
  <office:body>
    <office:text>
      <text:p text:style-name="P1"><text:span text:style-name="T1_1">ΟΡΘΗ<text:s/>ΕΠΑΝΑΛΗΨΗ<text:s/>(ως<text:s/>προς<text:s/>το<text:s/>θέμα)</text:span></text:p>
      <text:p text:style-name="P2"><text:span text:style-name="T2_1">ΕΛΛΗΝΙΚΗ<text:s/>ΔΗΜΟΚΡΑΤΙΑ</text:span></text:p>
      <text:p text:style-name="P3"><text:span text:style-name="T3_1">ΓΕΝΙΚΗ<text:s/>ΔΙΕΥΘΥΝΣΗ<text:s/>ΦΟΡΟΛΟΓΙΚΗΣ</text:span></text:p>
      <text:p text:style-name="P4"><text:span text:style-name="T4_1">ΔΙΟΙΚΗΣΗΣ</text:span></text:p>
      <text:p text:style-name="P5"><text:span text:style-name="T5_1">ΔΙΕΥΘΥΝΣΗ<text:s/>ΕΦΑΡΜΟΓΗΣ<text:s/>ΑΜΕΣΗΣ</text:span></text:p>
      <text:p text:style-name="P6"><text:span text:style-name="T6_1">ΦΟΡΟΛΟΓΙΑΣ</text:span></text:p>
      <text:p text:style-name="P7"><text:span text:style-name="T7_1">ΤΜΗΜΑΤΑ:<text:s/>Β΄<text:s/>-<text:s/>Α΄</text:span></text:p>
      <text:p text:style-name="P8"><text:span text:style-name="T8_1">Ταχ.<text:s/>Δ/νση<text:s/>:<text:s/>Καρ.<text:s/>Σερβίας<text:s/>10</text:span></text:p>
      <text:p text:style-name="P9"><text:span text:style-name="T9_1">Ταχ.<text:s/>Κώδικας<text:s/>:<text:s/>10184<text:s/>Αθήνα</text:span></text:p>
      <text:p text:style-name="P10"><text:span text:style-name="T10_1">Πληροφορίες<text:s/>:<text:s/>Φ.<text:s/>Φανάρα,</text:span></text:p>
      <text:p text:style-name="P11"><text:span text:style-name="T11_1">Μ.<text:s/>Χαπίδης</text:span></text:p>
      <text:p text:style-name="P12"><text:span text:style-name="T12_1">Β.<text:s/>Δασουράς</text:span></text:p>
      <text:p text:style-name="P13"><text:span text:style-name="T13_1">Τηλέφωνο<text:s/>:<text:s/>210-3375311</text:span></text:p>
      <text:p text:style-name="P14"><text:span text:style-name="T14_1">Fax<text:s/>:<text:s/>210-3375001</text:span></text:p>
      <text:p text:style-name="P15"><text:span text:style-name="T15_1">ΠΡΟΣ:<text:s/></text:span><text:span text:style-name="T15_2">Ως<text:s/>προς<text:s/>τον<text:s/>πίνακα<text:s/>διανομής</text:span></text:p>
      <text:p text:style-name="P16"><text:span text:style-name="T16_1">ΘΕΜΑ:<text:s/>Παροχή<text:s/>διευκρινίσεων<text:s/>σχετικά<text:s/>με<text:s/>την<text:s/>εφαρμογή<text:s/>των<text:s/>διατάξεων<text:s/>των<text:s/>άρθρων<text:s/>71Α,<text:s/>71Β<text:s/>και<text:s/>71Γ<text:s/>του<text:s/>ν.4172/2013,<text:s/>καθώς<text:s/>και<text:s/>των<text:s/>άρθρων<text:s/>27<text:s/>και<text:s/>354<text:s/>του<text:s/>ν.4512/2018<text:s/>(ΦΕΚ<text:s/>Α΄<text:s/>5).</text:span></text:p>
      <text:p text:style-name="P17"><text:span text:style-name="T17_1">Αναφορικά<text:s/>με<text:s/>το<text:s/>πιο<text:s/>πάνω<text:s/>θέμα,<text:s/>σας<text:s/>παρέχουμε<text:s/>τις<text:s/>ακόλουθες<text:s/>οδηγίες<text:s/>για<text:s/>την<text:s/>ορθή<text:s/>και<text:s/>ομοιόμορφη<text:s/>εφαρμογή<text:s/>των<text:s/>άρθρων<text:s/>71Α,<text:s/>71Β<text:s/>και<text:s/>71<text:s/>Γ<text:s/>του<text:s/>ν.4172/2013<text:s/>περί<text:s/>φορολογικών<text:s/>κινήτρων,<text:s/>όπως<text:s/>αυτά<text:s/>προστέθηκαν<text:s/>με<text:s/>το<text:s/>άρθρο<text:s/>353<text:s/>του<text:s/>ν.4512/2018,<text:s/>καθώς<text:s/>και<text:s/>των<text:s/>άρθρων<text:s/>27<text:s/>και<text:s/>354<text:s/>του<text:s/>ίδιου<text:s/>νόμου,<text:s/>σχετικά<text:s/>με<text:s/>την<text:s/>απαλλαγή<text:s/>του<text:s/>ΝΠΔΔ<text:s/>με<text:s/>την<text:s/>επωνυμία<text:s/>«Ελληνικό<text:s/>Κτηματολόγιο»<text:s/>από<text:s/>κάθε<text:s/>άμεσο<text:s/>φόρο<text:s/>και<text:s/>την<text:s/>τροποποίηση<text:s/>λοιπών<text:s/>διατάξεων<text:s/>που<text:s/>αφορούν<text:s/>σε<text:s/>φορολογικά<text:s/>κίνητρα,<text:s/>αντίστοιχα.</text:span></text:p>
      <text:p text:style-name="P18"><text:span text:style-name="T18_1">Άρθρα<text:s/>71Α,<text:s/>71Β<text:s/>και<text:s/>71Γ<text:s/>ν.4172/2013</text:span><text:span text:style-name="T18_2"><text:line-break/></text:span><text:span text:style-name="T18_3">Φορολογικά<text:s/>κίνητρα</text:span></text:p>
      <text:p text:style-name="P19"><text:span text:style-name="T19_1">Με<text:s/>τις<text:s/>διατάξεις<text:s/>της<text:s/>παραγράφου<text:s/>1<text:s/>του<text:s/>άρθρου<text:s/>353<text:s/>του<text:s/>ν.4512/2018<text:s/>εισάγεται<text:s/>στο<text:s/>ν.4172/2013<text:s/>(ΚΦΕ)<text:s/>μετά<text:s/>το<text:s/>άρθρο<text:s/>71,<text:s/>Μέρος<text:s/>έβδομο<text:s/>–<text:s/>ΦΟΡΟΛΟΓΙΚΑ<text:s/>ΚΙΝΗΤΡΑ<text:s/>στο<text:s/>οποίο<text:s/>εντάσσονται<text:s/>νέα<text:s/>άρθρα<text:s/>71Α,<text:s/>71Β<text:s/>και<text:s/>71Γ.<text:s/>Με<text:s/>την<text:s/>παρ.<text:s/>2<text:s/>του<text:s/>άρθρου<text:s/>353<text:s/>του<text:s/>ν.4512/2018<text:s/>ενσωματώνεται<text:s/>σε<text:s/>Μέρος<text:s/>όγδοο<text:s/>με<text:s/>τίτλο<text:s/>«Μεταβατικές<text:s/>διατάξεις»<text:s/>το<text:s/>υφιστάμενο<text:s/>άρθρο<text:s/>72<text:s/>του<text:s/>ν.4172/2013.<text:s/>Σύμφωνα<text:s/>με<text:s/>την<text:s/>αιτιολογική<text:s/>έκθεση<text:s/>του<text:s/>νόμου,<text:s/>με<text:s/>την<text:s/>τροποποίηση<text:s/>αυτή<text:s/>οι<text:s/>υφιστάμενες<text:s/>διατάξεις<text:s/>που<text:s/>αφορούν<text:s/>φορολογικά<text:s/>κίνητρα<text:s/>ευρεσιτεχνίας<text:s/>και<text:s/>κίνητρα<text:s/>κεφαλαιοποίησης<text:s/>αφορολόγητων<text:s/>αποθεματικών<text:s/>εντάσσονται<text:s/>στον<text:s/>ΚΦΕ<text:s/>για<text:s/>λόγους<text:s/>νομοτεχνικής<text:s/>αρτιότητας<text:s/>με<text:s/>ταυτόχρονη<text:s/>κατάργηση<text:s/>των<text:s/>άρθρων<text:s/>71<text:s/>του<text:s/>ν.3842/2010,<text:s/>101<text:s/>του<text:s/>ν.1892/1990<text:s/>και<text:s/>13<text:s/>του<text:s/>ν.1473/1984.<text:s/>Συνεπώς<text:s/>δεν<text:s/>πρόκειται<text:s/>για<text:s/>νέα<text:s/>ρυθμίσεις<text:s/>αλλά<text:s/>για<text:s/>συστηματική<text:s/>ένταξη<text:s/>ήδη<text:s/>υφιστάμενων<text:s/>ρυθμίσεων<text:s/>στον<text:s/>ΚΦΕ,<text:s/>γεγονός<text:s/>που<text:s/>δεν<text:s/>διαταράσσει<text:s/>την<text:s/>κατά<text:s/>χρόνο<text:s/>εφαρμογή<text:s/>τους.</text:span></text:p>
      <text:h text:style-name="P20" text:outline-level="6"><text:span text:style-name="T20_1">Άρθρο<text:s/>71Α<text:s/></text:span></text:h>
      <text:h text:style-name="P21" text:outline-level="6"><text:span text:style-name="T21_1">Κίνητρα<text:s/>ευρεσιτεχνίας</text:span></text:h>
      <text:p text:style-name="P22"><text:span text:style-name="T22_1">1.</text:span><text:span text:style-name="T22_2"><text:s/>Με<text:s/>τις<text:s/>διατάξεις<text:s/>της<text:s/>παραγράφου<text:s/>1<text:s/>του<text:s/>νέου<text:s/>άρθρου<text:s/>71Α<text:s/>του<text:s/>ν.4172/2013,<text:s/>με<text:s/>το<text:s/>οποίο<text:s/>ενσωματώθηκαν<text:s/>στον<text:s/>ΚΦΕ<text:s/>οι<text:s/>διατάξεις<text:s/>του<text:s/>άρθρου<text:s/>71<text:s/>του<text:s/>ν.3842/2010,<text:s/>ορίζεται<text:s/>ότι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<text:s/>Η<text:s/>απαλλαγή<text:s/>χορηγείται<text:s/>και<text:s/>όταν<text:s/>τα<text:s/>προϊόντα<text:s/>παράγονται<text:s/>σε<text:s/>εγκαταστάσεις<text:s/>τρίτων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23"><text:span text:style-name="T23_1">Οι<text:s/>παραπάνω<text:s/>διατάξεις<text:s/>καταλαμβάνουν<text:s/>τα<text:s/>νομικά<text:s/>πρόσωπα<text:s/>και<text:s/>τις<text:s/>νομικές<text:s/>οντότητες<text:s/>καθώς<text:s/>και<text:s/>τα<text:s/>φυσικά<text:s/>πρόσωπα<text:s/>που<text:s/>ασκούν<text:s/>επιχειρηματική<text:s/>δραστηριότητα.</text:span></text:p>
      <text:p text:style-name="P24"><text:span text:style-name="T24_1">2.</text:span><text:span text:style-name="T24_2"><text:s/>Περαιτέρω,<text:s/>με<text:s/>τις<text:s/>διατάξεις<text:s/>της<text:s/>παραγράφου<text:s/>6<text:s/>του<text:s/>ίδιου<text:s/>άρθρου<text:s/>ορίζεται<text:s/>ότι<text:s/>υπουργικές<text:s/>αποφάσεις<text:s/>που<text:s/>έχουν<text:s/>εκδοθεί<text:s/>κατ’<text:s/>εξουσιοδότηση<text:s/>του<text:s/>άρθρου<text:s/>71<text:s/>του<text:s/>ν.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άρθρου<text:s/>αυτού.<text:s/>Ωστόσο<text:s/>στις<text:s/>16.5.2018<text:s/>εκδόθηκε<text:s/>κατ΄<text:s/>εξουσιοδότηση<text:s/>της<text:s/>παρ.<text:s/>5<text:s/>του<text:s/>άρθρου<text:s/>71Α,<text:s/>η<text:s/>Κοινή<text:s/>Υπουργική<text:s/>Απόφαση<text:s/>των<text:s/>Υπουργών<text:s/>Οικονομίας<text:s/>και<text:s/>Ανάπτυξης,<text:s/>Οικονομικών<text:s/>και<text:s/>του<text:s/>Διοικητή<text:s/>της<text:s/>ΑΑΔΕ<text:s/>(αριθμ.<text:s/>πρωτ.:<text:s/>οικ.<text:s/>52738/ΔΕΚΝΤ55/2018<text:s/>ΦΕΚ<text:s/>Β΄<text:s/>1843/2018)<text:s/>με<text:s/>την<text:s/>οποία<text:s/>καθορίσθηκαν<text:s/>οι<text:s/>όροι,<text:s/>προϋποθέσεις<text:s/>και<text:s/>οι<text:s/>διαδικασίες<text:s/>για<text:s/>την<text:s/>εφαρμογή<text:s/>των<text:s/>διατάξεων<text:s/>του<text:s/>άρθρου<text:s/>αυτού.</text:span></text:p>
      <text:p text:style-name="P25"><text:span text:style-name="T25_1">Κατά<text:s/>συνέπεια<text:s/>οι<text:s/>όποιες<text:s/>επιχειρήσεις<text:s/>προς<text:s/>ένταξη<text:s/>πρέπει<text:s/>να<text:s/>επικαλούνται<text:s/>την<text:s/>υπόψη<text:s/>ΚΥΑ<text:s/>και<text:s/>όχι<text:s/>την<text:s/>προγενέστερή<text:s/>της<text:s/>με<text:s/>αριθμ.<text:s/>πρωτ.<text:s/>11970/2010<text:s/>(ΦΕΚ<text:s/>Β΄<text:s/>58/2010).</text:span></text:p>
      <text:p text:style-name="P26"><text:span text:style-name="T26_1">3.</text:span><text:span text:style-name="T26_2"><text:s/>Η<text:s/>απαλλαγή<text:s/>από<text:s/>τον<text:s/>φόρο<text:s/>εισοδήματος<text:s/>χορηγείται<text:s/>για<text:s/>τρεις<text:s/>συνεχόμενες<text:s/>χρήσεις,<text:s/>αρχής<text:s/>γενομένης<text:s/>από<text:s/>αυτήν<text:s/>μέσα<text:s/>στην<text:s/>οποία<text:s/>πραγματοποιήθηκαν<text:s/>για<text:s/>πρώτη<text:s/>φορά<text:s/>έσοδα<text:s/>από<text:s/>την<text:s/>πώληση<text:s/>προϊόντων<text:s/>για<text:s/>τα<text:s/>οποία<text:s/>η<text:s/>επιχείρηση<text:s/>έχει<text:s/>τύχει<text:s/>έγκρισης,<text:s/>με<text:s/>βάση<text:s/>τις<text:s/>σχετικές<text:s/>Υπουργικές<text:s/>Αποφάσεις.</text:span></text:p>
      <text:p text:style-name="P27"><text:span text:style-name="T27_1">Από<text:s/>τα<text:s/>ανωτέρω<text:s/>προκύπτει<text:s/>ότι<text:s/>ο<text:s/>χρόνος<text:s/>έναρξης<text:s/>του<text:s/>κινήτρου<text:s/>απαλλαγής<text:s/>συνδέεται<text:s/>με<text:s/>το<text:s/>φορολογικό<text:s/>έτος<text:s/>εντός<text:s/>του<text:s/>οποίου<text:s/>πραγματοποιήθηκαν<text:s/>για<text:s/>πρώτη<text:s/>φορά<text:s/>έσοδα<text:s/>από<text:s/>την<text:s/>πώληση<text:s/>προϊόντων<text:s/>ή<text:s/>την<text:s/>παροχή<text:s/>υπηρεσιών<text:s/>που<text:s/>παράγονται<text:s/>με<text:s/>ή<text:s/>αφορούν<text:s/>τη<text:s/>χρήση<text:s/>διεθνώς<text:s/>αναγνωρισμένης<text:s/>ευρεσιτεχνίας<text:s/>με<text:s/>βάση<text:s/>τις<text:s/>προϋποθέσεις<text:s/>υπαγωγής<text:s/>της<text:s/>σχετικής<text:s/>Υπουργικής<text:s/>Απόφασης,<text:s/>υπό<text:s/>την<text:s/>προϋπόθεση<text:s/>ότι<text:s/>έχει<text:s/>ολοκληρωθεί<text:s/>η<text:s/>διαδικασία<text:s/>διεθνούς<text:s/>αναγνώρισης<text:s/>της<text:s/>ευρεσιτεχνίας.<text:s/>Συνεπώς,<text:s/>τα<text:s/>έσοδα<text:s/>που<text:s/>έχουν<text:s/>πραγματοποιηθεί<text:s/>σε<text:s/>φορολογικά<text:s/>έτη<text:s/>πριν<text:s/>την<text:s/>ολοκλήρωση<text:s/>της<text:s/>διαδικασίας<text:s/>διεθνούς<text:s/>αναγνώρισης<text:s/>της<text:s/>ευρεσιτεχνίας<text:s/>δεν<text:s/>λαμβάνονται<text:s/>υπόψη<text:s/>για<text:s/>την<text:s/>έναρξη<text:s/>της<text:s/>τριετίας.<text:s/>Σε<text:s/>περίπτωση<text:s/>ζημιογόνων<text:s/>αποτελεσμάτων,<text:s/>η<text:s/>υπόψη<text:s/>εταιρεία,<text:s/>εφόσον<text:s/>δεν<text:s/>μπορεί<text:s/>να<text:s/>σχηματίσει<text:s/>ειδικό<text:s/>αποθεματικό,<text:s/>δεν<text:s/>μπορεί<text:s/>κατ’<text:s/>επέκταση<text:s/>να<text:s/>τύχει<text:s/>των<text:s/>ευεργετημάτων<text:s/>του<text:s/>νόμου<text:s/>αυτού<text:s/>και<text:s/>περαιτέρω<text:s/>δεν<text:s/>μπορεί<text:s/>να<text:s/>μεταθέσει<text:s/>σε<text:s/>επόμενα<text:s/>φορολογικά<text:s/>έτη<text:s/>τον<text:s/>χρόνο<text:s/>έναρξης<text:s/>εφαρμογής<text:s/>των<text:s/>σχετικών<text:s/>διατάξεων.</text:span></text:p>
      <text:p text:style-name="P28"><text:span text:style-name="T28_1">4.</text:span><text:span text:style-name="T28_2"><text:s/>Περαιτέρω,<text:s/>με<text:s/>τις<text:s/>διατάξεις<text:s/>της<text:s/>παραγράφου<text:s/>3<text:s/>ορίζεται<text:s/>ότι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/text:span></text:p>
      <text:p text:style-name="P29"><text:span text:style-name="T29_1"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/text:span></text:p>
      <text:p text:style-name="P30"><text:span text:style-name="T30_1">Το<text:s/>ποσό<text:s/>του<text:s/>αποθεματικού<text:s/>καταχωρείται<text:s/>στον<text:s/>κωδικό<text:s/>041<text:s/>της<text:s/>δήλωσης<text:s/>φορολογίας<text:s/>εισοδήματος<text:s/>(έντυπο<text:s/>Ν)<text:s/>και<text:s/>περαιτέρω<text:s/>για<text:s/>την<text:s/>καταχώρησή<text:s/>του,<text:s/>ισχύουν<text:s/>τα<text:s/>αναφερόμενα<text:s/>στο<text:s/>αριθμ.πρωτ.<text:s/>ΔΕΑΦ<text:s/>Β<text:s/>1110127<text:s/>ΕΞ2016/18.7.2016<text:s/>έγγραφό<text:s/>μας<text:s/>Δηλαδή,<text:s/>προϋπόθεση<text:s/>καταχώρησης<text:s/>ποσού<text:s/>είναι<text:s/>να<text:s/>εμφανίζεται<text:s/>αντίστοιχο<text:s/>ποσό<text:s/>στον<text:s/>κωδικό<text:s/>016<text:s/>«Φορολογικά<text:s/>κέρδη<text:s/>χρήσης».</text:span></text:p>
      <text:p text:style-name="P31"><text:span text:style-name="T31_1">Όταν<text:s/>η<text:s/>επιχείρηση<text:s/>πραγματοποιεί<text:s/>και<text:s/>έσοδα<text:s/>που<text:s/>δεν<text:s/>εμπίπτουν<text:s/>στις<text:s/>διατάξεις<text:s/>του<text:s/>παρόντος<text:s/>τότε<text:s/>ως<text:s/>κέρδη<text:s/>που<text:s/>απαλλάσσονται<text:s/>της<text:s/>φορολογίας<text:s/>λαμβάνετ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<text:s/>όπως<text:s/>αυτό<text:s/>προκύπτει<text:s/>από<text:s/>τα<text:s/>τηρούμενα<text:s/>βιβλία.</text:span></text:p>
      <text:p text:style-name="P32"><text:span text:style-name="T32_1">5.</text:span><text:span text:style-name="T32_2"><text:s/>Με<text:s/>τις<text:s/>διατάξεις<text:s/>της<text:s/>παραγράφου<text:s/>4<text:s/>ορίζεται<text:s/>ότι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33"><text:span text:style-name="T33_1">Για<text:s/>τη<text:s/>φορολόγηση<text:s/>του<text:s/>αποθεματικού<text:s/>έχουν<text:s/>εφαρμογή<text:s/>τα<text:s/>αναφερόμενα<text:s/>στην<text:s/>ΠΟΛ.1059/2015<text:s/>εγκύκλιό<text:s/>μας<text:s/>προκειμένου<text:s/>για<text:s/>διανεμόμενα<text:s/>ή<text:s/>κεφαλαιοποιούμενα<text:s/>κέρδη<text:s/>τα<text:s/>οποία<text:s/>δεν<text:s/>έχουν<text:s/>υπαχθεί<text:s/>σε<text:s/>φόρο<text:s/>νομικών<text:s/>προσώπων<text:s/>και<text:s/>νομικών<text:s/>οντοτήτων,<text:s/>δηλαδή<text:s/>σε<text:s/>περίπτωση<text:s/>διανομής<text:s/>ή<text:s/>κεφαλαιοποίησης<text:s/>τα<text:s/>ποσά<text:s/>αυτά<text:s/>περιλαμβάνονται<text:s/>στα<text:s/>κέρδη<text:s/>από<text:s/>επιχειρηματική<text:s/>δραστηριότητα<text:s/>των<text:s/>προσώπων<text:s/>αυτών,<text:s/>με<text:s/>την<text:s/>επιφύλαξη<text:s/>των<text:s/>αναφερομένων<text:s/>στην<text:s/>ΠΟΛ.1014/2018<text:s/>εγκύκλιό<text:s/>μας.</text:span></text:p>
      <text:p text:style-name="P34"><text:span text:style-name="T34_1">Επισημαίνεται<text:s/>ότι<text:s/>τα<text:s/>ανωτέρω<text:s/>έχουν<text:s/>εφαρμογή<text:s/>μόνο<text:s/>για<text:s/>τα<text:s/>νομικά<text:s/>πρόσωπα<text:s/>και<text:s/>νομικές<text:s/>οντότητες<text:s/>που<text:s/>τηρούν<text:s/>διπλογραφικά<text:s/>βιβλία,<text:s/>καθόσον<text:s/>κατ’<text:s/>ανάλογη<text:s/>εφαρμογή<text:s/>όσων<text:s/>έχουν<text:s/>διευκρινισθεί<text:s/>και<text:s/>με<text:s/>την<text:s/>ΠΟΛ.1039/2015<text:s/>εγκύκλιο<text:s/>για<text:s/>τα<text:s/>νομικά<text:s/>πρόσωπα<text:s/>που<text:s/>τηρούν<text:s/>απλογραφικά<text:s/>βιβλία,<text:s/>το<text:s/>απαλλασσόμενο<text:s/>ποσό<text:s/>αφαιρείται<text:s/>κατευθείαν<text:s/>από<text:s/>τα<text:s/>καθαρά<text:s/>κέρδη<text:s/>της<text:s/>δήλωσης<text:s/>φορολογίας<text:s/>εισοδήματος<text:s/>που<text:s/>έχουν<text:s/>προκύψει<text:s/>αφού<text:s/>δεν<text:s/>μπορεί<text:s/>να<text:s/>εμφανισθεί<text:s/>σε<text:s/>λογαριασμό<text:s/>αποθεματικού<text:s/>και<text:s/>ως<text:s/>εκ<text:s/>τούτου<text:s/>η<text:s/>απαλλαγή<text:s/>από<text:s/>τον<text:s/>φόρο<text:s/>εισοδήματος<text:s/>είναι<text:s/>κατ’<text:s/>ανάγκη<text:s/>οριστική.<text:s/>Όσον<text:s/>αφορά<text:s/>τις<text:s/>ατομικές<text:s/>επιχειρήσεις<text:s/>και<text:s/>δεδομένου<text:s/>ότι<text:s/>οι<text:s/>διατάξεις<text:s/>του<text:s/>άρθρου<text:s/>47<text:s/>του<text:s/>ν.4172/2013<text:s/>δεν<text:s/>έχουν<text:s/>εφαρμογή<text:s/>για<text:s/>τις<text:s/>επιχειρήσεις<text:s/>αυτές,<text:s/>και<text:s/>στην<text:s/>περίπτωση<text:s/>αυτή<text:s/>η<text:s/>απαλλαγή<text:s/>από<text:s/>τον<text:s/>φόρο<text:s/>εισοδήματος<text:s/>είναι<text:s/>οριστική.</text:span></text:p>
      <text:p text:style-name="P35"><text:span text:style-name="T35_1">6.</text:span><text:span text:style-name="T35_2"><text:s/>Τέλος,<text:s/>με<text:s/>τις<text:s/>διατάξεις<text:s/>των<text:s/>παραγράφων<text:s/>2<text:s/>και<text:s/>5<text:s/>ορίζονται<text:s/>οι<text:s/>σχετικές<text:s/>αποφάσεις<text:s/>με<text:s/>βάση<text:s/>τις<text:s/>οποίες<text:s/>καθορίζονται<text:s/>οι<text:s/>λεπτομέρειες<text:s/>εφαρμογής<text:s/>των<text:s/>σχετικών<text:s/>διατάξεων<text:s/>του<text:s/>άρθρου<text:s/>αυτού.<text:s/>Επισημαίνεται<text:s/>ότι<text:s/>το<text:s/>περιεχόμενο<text:s/>των<text:s/>σχετικών<text:s/>παραγράφων<text:s/>θα<text:s/>πρέπει<text:s/>να<text:s/>εξετάζεται<text:s/>συνδυαστικά<text:s/>με<text:s/>τις<text:s/>διατάξεις<text:s/>της<text:s/>παραγράφου<text:s/>6<text:s/>του<text:s/>ίδιου<text:s/>άρθρου.</text:span></text:p>
      <text:p text:style-name="P36"><text:span text:style-name="T36_1">Αναλυτικές<text:s/>οδηγίες<text:s/>για<text:s/>την<text:s/>εφαρμογή<text:s/>των<text:s/>διατάξεων<text:s/>του<text:s/>άρθρου<text:s/>71Α<text:s/>θα<text:s/>δοθούν<text:s/>με<text:s/>νεότερη<text:s/>εγκύκλιό<text:s/>μας.</text:span></text:p>
      <text:h text:style-name="P37" text:outline-level="6"><text:span text:style-name="T37_1">Άρθρο<text:s/>71Β<text:s/></text:span></text:h>
      <text:h text:style-name="P38" text:outline-level="6"><text:span text:style-name="T38_1">Κεφαλαιοποίηση<text:s/>αφορολόγητων<text:s/>αποθεματικώνεισηγμένων<text:s/>εταιρειών</text:span></text:h>
      <text:p text:style-name="P39"><text:span text:style-name="T39_1">1.</text:span><text:span text:style-name="T39_2"><text:s/>Με<text:s/>τις<text:s/>διατάξεις<text:s/>της<text:s/>παραγράφου<text:s/>1<text:s/>του<text:s/>νέου<text:s/>άρθρου<text:s/>71Β<text:s/>του<text:s/>ν.4172/2013,<text:s/>με<text:s/>το<text:s/>οποίο<text:s/>ενσωματώθηκαν<text:s/>στον<text:s/>ΚΦΕ<text:s/>οι<text:s/>διατάξεις<text:s/>του<text:s/>άρθρου<text:s/>101<text:s/>του<text:s/>ν.1892/1990,<text:s/>ορίζεται<text:s/>ότι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.</text:span></text:p>
      <text:p text:style-name="P40"><text:span text:style-name="T40_1">Με<text:s/>τις<text:s/>υπόψη<text:s/>διατάξεις<text:s/>δεν<text:s/>ορίζεται<text:s/>πλέον<text:s/>εξαίρεση<text:s/>των<text:s/>αποθεματικών<text:s/>της<text:s/>παραγράφου<text:s/>4<text:s/>του<text:s/>άρθρου<text:s/>10<text:s/>του<text:s/>α.ν.148/1967<text:s/>από<text:s/>την<text:s/>εφαρμογή<text:s/>των<text:s/>διατάξεων<text:s/>του<text:s/>άρθρου<text:s/>71Β<text:s/>καθόσον<text:s/>οι<text:s/>υπόψη<text:s/>διατάξεις<text:s/>κωδικοποιήθηκαν<text:s/>ως<text:s/>άρθρο<text:s/>38<text:s/>του<text:s/>ν.2238/1994<text:s/>(πρώην<text:s/>ΚΦΕ),<text:s/>ωστόσο<text:s/>τα<text:s/>υπόψη<text:s/>αποθεματικά<text:s/>εξαλείφθηκαν<text:s/>από<text:s/>τα<text:s/>βιβλία<text:s/>των<text:s/>επιχειρήσεων<text:s/>μετά<text:s/>την<text:s/>υποχρεωτική<text:s/>εφαρμογή<text:s/>των<text:s/>παραγράφων<text:s/>12<text:s/>και<text:s/>13<text:s/>του<text:s/>άρθρου<text:s/>72<text:s/>του<text:s/>ν.4172/2013.<text:s/>Περαιτέρω,<text:s/>η<text:s/>εξαίρεση<text:s/>των<text:s/>αποθεματικών<text:s/>του<text:s/>άρθρου<text:s/>18<text:s/>του<text:s/>α.ν.<text:s/>942/1949,<text:s/>περί<text:s/>ειδικής<text:s/>κράτησης<text:s/>μέχρι<text:s/>15%<text:s/>επί<text:s/>τμήματος<text:s/>των<text:s/>καθαρών<text:s/>αυτών<text:s/>κερδών<text:s/>βιομηχανικών<text:s/>επιχειρήσεων<text:s/>εκτός<text:s/>περιφέρειας<text:s/>Αθηνών,<text:s/>διατηρείται<text:s/>καθόσον<text:s/>ενδεχομένως<text:s/>υπάρχουν<text:s/>εταιρείες<text:s/>που<text:s/>διατηρούν<text:s/>τα<text:s/>υπόψη<text:s/>αποθεματικά<text:s/>στα<text:s/>βιβλία<text:s/>τους.<text:s/>Τα<text:s/>αποθεματικά<text:s/>που<text:s/>καταλαμβάνονται<text:s/>από<text:s/>τις<text:s/>διατάξεις<text:s/>αυτές<text:s/>έχουν<text:s/>σχηματισθεί<text:s/>βάσει<text:s/>αναπτυξιακών<text:s/>νόμων<text:s/>όπως<text:s/>ενδεικτικά<text:s/>οι<text:s/>ν.3299/2004,<text:s/>ν.2601/1998<text:s/>και<text:s/>ν.1262/1982<text:s/>και<text:s/>δεν<text:s/>καταλαμβάνουν<text:s/>τα<text:s/>ειδικά<text:s/>αφορολόγητα<text:s/>αποθεματικά<text:s/>επενδύσεων<text:s/>που<text:s/>έχουν<text:s/>σχηματισθεί<text:s/>ενδεικτικά<text:s/>με<text:s/>διατάξεις<text:s/>όπως<text:s/>αυτές<text:s/>του<text:s/>άρθρου<text:s/>22<text:s/>του<text:s/>ν.1828/1989,<text:s/>με<text:s/>βάση<text:s/>τις<text:s/>οποίες<text:s/>τα<text:s/>ποσά<text:s/>αυτά<text:s/>μεταφέρονται<text:s/>σε<text:s/>αύξηση<text:s/>του<text:s/>κεφαλαίου<text:s/>της<text:s/>επιχείρησης<text:s/>και<text:s/>απαλλάσσονται<text:s/>του<text:s/>φόρου<text:s/>εισοδήματος,<text:s/>δίχως<text:s/>ο<text:s/>νόμος<text:s/>να<text:s/>ορίζει<text:s/>προθεσμία<text:s/>για<text:s/>την<text:s/>κεφαλαιοποίηση<text:s/>του<text:s/>αποθεματικού<text:s/>αυτού<text:s/>(σχετ.<text:s/>τα<text:s/>αριθ.<text:s/>πρωτ.<text:s/>ΔΕΑΦ<text:s/>Β<text:s/>1109583<text:s/>ΕΞ<text:s/>2017/18.7.2017,<text:s/>Δ12Β<text:s/>1140939<text:s/>ΕΞ<text:s/>2010/25.10.2010<text:s/>και<text:s/>1057054/10866/Β0012/3.8.2004<text:s/>έγγραφά<text:s/>μας).<text:s/>Ειδικότεροι<text:s/>νόμοι<text:s/>όπως<text:s/>εκείνοι<text:s/>που<text:s/>αφορούν<text:s/>σε<text:s/>συμβάσεις<text:s/>παραχώρησης<text:s/>για<text:s/>την<text:s/>κατασκευή<text:s/>οδικών<text:s/>δικτύων<text:s/>(ν.3605/2007,<text:s/>ν.3555/2007,<text:s/>ν.3597/2007,<text:s/>κ.λπ.)<text:s/>δεν<text:s/>καταλαμβάνονται<text:s/>από<text:s/>τις<text:s/>διατάξεις<text:s/>του<text:s/>άρθρου<text:s/>αυτού<text:s/>περί<text:s/>κεφαλαιοποίησης<text:s/>αφορολόγητων<text:s/>αποθεματικών<text:s/>εισηγμένων<text:s/>εταιρειών.</text:span></text:p>
      <text:p text:style-name="P41"><text:span text:style-name="T41_1">Επισημαίνεται<text:s/>ότι<text:s/>η<text:s/>ανωτέρω<text:s/>μερική<text:s/>ή<text:s/>ολική<text:s/>κεφαλαιοποίηση<text:s/>πραγματοποιείται<text:s/>χωρίς<text:s/>ισόποση<text:s/>πραγματική<text:s/>αύξηση<text:s/>μετοχικού<text:s/>κεφαλαίου<text:s/>(σε<text:s/>μετρητά)<text:s/>από<text:s/>τους<text:s/>μετόχους<text:s/>(σχετ.<text:s/>ΠΟΛ.1093/1992<text:s/>εγκύκλιός<text:s/>μας).</text:span></text:p>
      <text:p text:style-name="P42"><text:span text:style-name="T42_1">Κατά<text:s/>την<text:s/>κεφαλαιοποίηση<text:s/>των<text:s/>αποθεματικών<text:s/>εκδίδονται<text:s/>μετοχές<text:s/>ίσης<text:s/>αξίας<text:s/>που<text:s/>διανέμονται<text:s/>κατ΄<text:s/>αναλογία<text:s/>στους<text:s/>δικαιούχους<text:s/>μετόχους.<text:s/>Σε<text:s/>περίπτωση<text:s/>που<text:s/>δεν<text:s/>τηρηθεί<text:s/>η<text:s/>αναλογία<text:s/>αυτή<text:s/>,<text:s/>θεωρείται<text:s/>ότι<text:s/>λαμβάνει<text:s/>χώρα<text:s/>μεταβίβαση<text:s/>μετοχών<text:s/>μεταξύ<text:s/>των<text:s/>μετόχων,<text:s/>εφαρμοζομένων<text:s/>όσων<text:s/>αναφέρονται<text:s/>στην<text:s/>ΠΟΛ.1032/2015<text:s/>εγκύκλιό<text:s/>μας.</text:span></text:p>
      <text:p text:style-name="P43"><text:span text:style-name="T43_1">2.</text:span><text:span text:style-name="T43_2"><text:s/>Με<text:s/>τις<text:s/>διατάξεις<text:s/>των<text:s/>παραγράφων<text:s/>2<text:s/>και<text:s/>3<text:s/>του<text:s/>άρθρου<text:s/>αυτού<text:s/>ορίζεται<text:s/>ότι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΄<text:s/>έναν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44"><text:span text:style-name="T44_1">Οι<text:s/>διατάξεις<text:s/>του<text:s/>ν.4174/2013<text:s/>εφαρμόζονται<text:s/>ανάλογα<text:s/>και<text:s/>στον<text:s/>φόρο<text:s/>που<text:s/>οφείλεται<text:s/>με<text:s/>βάση<text:s/>τις<text:s/>διατάξεις<text:s/>του<text:s/>άρθρου<text:s/>αυτού.</text:span></text:p>
      <text:p text:style-name="P45"><text:span text:style-name="T45_1">Ο<text:s/>φόρος<text:s/>αποδίδεται<text:s/>με<text:s/>ιδιαίτερη<text:s/>χειρόγραφη<text:s/>δήλωση<text:s/>στην<text:s/>αρμόδια<text:s/>για<text:s/>την<text:s/>υποβολή<text:s/>της<text:s/>ετήσιας<text:s/>φορολογικής<text:s/>δήλωσης<text:s/>φόρου<text:s/>εισοδήματος<text:s/>φορολογική<text:s/>αρχή<text:s/>και<text:s/>η<text:s/>καταχώριση<text:s/>του<text:s/>φόρου<text:s/>θα<text:s/>γίνεται<text:s/>από<text:s/>το<text:s/>υποσύστημα<text:s/>των<text:s/>εσόδων<text:s/>του<text:s/>TAXIS<text:s/>στο<text:s/>είδος<text:s/>φόρου<text:s/>1275<text:s/>με<text:s/>ΚΑΕ<text:s/>0121.</text:span></text:p>
      <text:p text:style-name="P46"><text:span text:style-name="T46_1">3.</text:span><text:span text:style-name="T46_2"><text:s/>Με<text:s/>τις<text:s/>διατάξεις<text:s/>της<text:s/>παραγράφου<text:s/>4<text:s/>του<text:s/>ίδιου<text:s/>άρθρου<text:s/>ορίζεται<text:s/>ότι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text:s/>Ωστόσο,<text:s/>οι<text:s/>μέτοχοι<text:s/>(φυσικά<text:s/>πρόσωπα)<text:s/>είναι<text:s/>υπόχρεοι<text:s/>για<text:s/>καταβολή<text:s/>ειδικής<text:s/>εισφοράς<text:s/>αλληλεγγύης<text:s/>για<text:s/>το<text:s/>εισόδημα<text:s/>της<text:s/>περίπτωσης<text:s/>αυτής,<text:s/>καθόσον<text:s/>η<text:s/>τελευταία<text:s/>δεν<text:s/>αποτελεί<text:s/>φόρο<text:s/>επί<text:s/>του<text:s/>εισοδήματος<text:s/>(σχετ.<text:s/>130/2017<text:s/>γνωμοδότηση<text:s/>του<text:s/>Ν.Σ.Κ.<text:s/>Α΄<text:s/>Τακτικής<text:s/>Ολομέλειας).</text:span></text:p>
      <text:p text:style-name="P47"><text:span text:style-name="T47_1">Ωστόσο,<text:s/>με<text:s/>τις<text:s/>διατάξεις<text:s/>του<text:s/>πρώτου<text:s/>εδαφίου<text:s/>της<text:s/>παραγράφου<text:s/>5<text:s/>του<text:s/>άρθρου<text:s/>71Β<text:s/>ορίζεται<text:s/>ότι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/text:span></text:p>
      <text:p text:style-name="P48"><text:span text:style-name="T48_1">Σε<text:s/>περίπτωση,<text:s/>δηλαδή<text:s/>διάλυσης<text:s/>της<text:s/>ανώνυμης<text:s/>εταιρείας<text:s/>πριν<text:s/>από<text:s/>την<text:s/>πάροδο<text:s/>δέκα<text:s/>(10)<text:s/>ετών<text:s/>από<text:s/>την<text:s/>κεφαλαιοποίηση<text:s/>των<text:s/>αποθεματικών<text:s/>θα<text:s/>έχουν<text:s/>εφαρμογή<text:s/>οι<text:s/>υφιστάμενες<text:s/>κατά<text:s/>τον<text:s/>χρόνο<text:s/>εκείνο<text:s/>γενικές<text:s/>διατάξεις,<text:s/>ήτοι<text:s/>φορολόγηση<text:s/>με<text:s/>τις<text:s/>διατάξεις<text:s/>του<text:s/>άρθρου<text:s/>47<text:s/>εφαρμόζοντας<text:s/>τον<text:s/>ισχύοντα<text:s/>συντελεστή<text:s/>φορολογίας<text:s/>εισοδήματος<text:s/>με<text:s/>συμψηφισμό<text:s/>του<text:s/>φόρου<text:s/>με<text:s/>συντελεστή<text:s/>5%<text:s/>που<text:s/>ήδη<text:s/>καταβλήθηκε<text:s/>με<text:s/>βάση<text:s/>τις<text:s/>διατάξεις<text:s/>της<text:s/>παραγράφου<text:s/>2<text:s/>του<text:s/>άρθρου<text:s/>71Β.<text:s/>Περαιτέρω<text:s/>και<text:s/>δεδομένου<text:s/>ότι<text:s/>οι<text:s/>υπόψη<text:s/>διατάξεις<text:s/>αποτελούν<text:s/>κανόνα<text:s/>αποφυγής<text:s/>πιθανών<text:s/>καταστρατηγήσεων<text:s/>και<text:s/>στην<text:s/>περίπτωση<text:s/>της<text:s/>μείωσης<text:s/>μετοχικού<text:s/>κεφαλαίου<text:s/>πριν<text:s/>από<text:s/>την<text:s/>πάροδο<text:s/>δέκα<text:s/>(10)<text:s/>ετών<text:s/>από<text:s/>την<text:s/>κεφαλαιοποίηση<text:s/>των<text:s/>αποθεματικών,<text:s/>συνάγεται<text:s/>ότι<text:s/>για<text:s/>φορολογικούς<text:s/>σκοπούς<text:s/>θεωρείται<text:s/>ότι<text:s/>δεν<text:s/>πραγματοποιήθηκε<text:s/>κεφαλαιοποίηση<text:s/>κατά<text:s/>τον<text:s/>χρόνο<text:s/>εφαρμογής<text:s/>της<text:s/>παραγράφου<text:s/>2<text:s/>του<text:s/>παρόντος<text:s/>και<text:s/>κατά<text:s/>συνέπεια<text:s/>το<text:s/>όποιο<text:s/>ποσό<text:s/>θα<text:s/>υπαχθεί<text:s/>σε<text:s/>φορολογία<text:s/>με<text:s/>τις<text:s/>διατάξεις<text:s/>του<text:s/>άρθρου<text:s/>47<text:s/>κατά<text:s/>τον<text:s/>χρόνο<text:s/>μείωσης<text:s/>του<text:s/>κεφαλαίου<text:s/>συμψηφιζομένου<text:s/>του<text:s/>φόρου<text:s/>που<text:s/>καταβλήθηκε<text:s/>σύμφωνα<text:s/>με<text:s/>τις<text:s/>διατάξεις<text:s/>της<text:s/>παραγράφου<text:s/>2<text:s/>του<text:s/>ίδιου<text:s/>άρθρου.<text:s/>Περαιτέρω,<text:s/>στις<text:s/>περιπτώσεις<text:s/>αυτές<text:s/>έχουν<text:s/>εφαρμογή<text:s/>οι<text:s/>διατάξεις<text:s/>των<text:s/>άρθρων<text:s/>62<text:s/>και<text:s/>64<text:s/>του<text:s/>ν.4172/2013<text:s/>(σχετ.<text:s/>η<text:s/>ΠΟΛ.1042/2015<text:s/>εγκύκλιός<text:s/>μας).<text:s/>Επισημαίνεται<text:s/>ότι<text:s/>οι<text:s/>διατάξεις<text:s/>της<text:s/>παραγράφου<text:s/>12<text:s/>του<text:s/>άρθρου<text:s/>14<text:s/>του<text:s/>ν.3943/2011,<text:s/>όπως<text:s/>αυτές<text:s/>ισχύουν<text:s/>μετά<text:s/>την<text:s/>αντικατάστασή<text:s/>τους<text:s/>με<text:s/>την<text:s/>παρ.1<text:s/>του<text:s/>άρθρου<text:s/>10<text:s/>του<text:s/>ν.4110/2013<text:s/>δεν<text:s/>έχουν<text:s/>εφαρμογή<text:s/>για<text:s/>τα<text:s/>πιο<text:s/>πάνω<text:s/>αποθεματικά<text:s/>που<text:s/>κεφαλαιοποιούνται<text:s/>κατ΄<text:s/>εφαρμογή<text:s/>των<text:s/>διατάξεων<text:s/>των<text:s/>άρθρων<text:s/>71Β<text:s/>και<text:s/>71Γ<text:s/>του<text:s/>ν.4172/2013.<text:s/>Τέλος,<text:s/>με<text:s/>τις<text:s/>διατάξεις<text:s/>του<text:s/>δεύτερου<text:s/>εδαφίου<text:s/>της<text:s/>παραγράφου<text:s/>5<text:s/>του<text:s/>άρθρου<text:s/>71Β<text:s/>ορίζεται<text:s/>ότι<text:s/>η<text:s/>παράγραφος<text:s/>αυτή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49"><text:span text:style-name="T49_1">4.</text:span><text:span text:style-name="T49_2"><text:s/>Επίσης,<text:s/>με<text:s/>τις<text:s/>διατάξεις<text:s/>της<text:s/>παραγράφου<text:s/>6<text:s/>του<text:s/>άρθρου<text:s/>αυτού<text:s/>ορίζεται<text:s/>ότι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<text:s/>και<text:s/>του<text:s/>ν.<text:s/>1839/1989<text:s/>κατόπιν<text:s/>κεφα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<text:s/>με<text:s/>σκοπό<text:s/>διανομής<text:s/>νέων<text:s/>μετοχών<text:s/>στους<text:s/>μετόχους<text:s/>τους.<text:s/>Η<text:s/>κεφαλαιοποίηση<text:s/>αυτή<text:s/>δεν<text:s/>υπόκειται<text:s/>σε<text:s/>φόρο<text:s/>εισοδήματος.</text:span></text:p>
      <text:p text:style-name="P50"><text:span text:style-name="T50_1">Ειδικότερα,<text:s/>στην<text:s/>πρώτη<text:s/>περίπτωση,<text:s/>ανώνυμη<text:s/>εταιρεία<text:s/>που<text:s/>σχημάτισε<text:s/>αποθεματικά<text:s/>από<text:s/>υπεραξία<text:s/>των<text:s/>συμμετοχών<text:s/>της<text:s/>λόγω<text:s/>συγχώνευσης<text:s/>ή<text:s/>απόσχισης<text:s/>κλάδου<text:s/>εταιρείας<text:s/>στην<text:s/>οποία<text:s/>συμμετέχει<text:s/>είτε<text:s/>με<text:s/>τις<text:s/>γενικές<text:s/>διατάξεις<text:s/>του<text:s/>εταιρικού<text:s/>δικαίου,<text:s/>είτε<text:s/>με<text:s/>τις<text:s/>διατάξεις<text:s/>του<text:s/>αναπτυξιακού<text:s/>νόμου<text:s/>ν.δ.1297/1972,<text:s/>είτε<text:s/>με<text:s/>τις<text:s/>διατάξεις<text:s/>του<text:s/>άρθρου<text:s/>54<text:s/>του<text:s/>ν.4172/2013<text:s/>(ΚΦΕ),<text:s/>με<text:s/>τις<text:s/>οποίες<text:s/>ενδεχομένως<text:s/>προκύπτει<text:s/>υπεραξία<text:s/>λόγω<text:s/>αποτίμησης<text:s/>των<text:s/>εισφερομένων<text:s/>στοιχείων,<text:s/>κεφαλαιοποιεί<text:s/>τα<text:s/>υπόψη<text:s/>αποθεματικά<text:s/>με<text:s/>διανομή<text:s/>νέων<text:s/>μετοχών<text:s/>στους<text:s/>υφιστάμενους<text:s/>μετόχους<text:s/>κατά<text:s/>τον<text:s/>χρόνο<text:s/>ολοκλήρωσης<text:s/>του<text:s/>μετασχηματισμού<text:s/>χωρίς<text:s/>την<text:s/>καταβολή<text:s/>φόρου<text:s/>εισοδήματος.</text:span></text:p>
      <text:p text:style-name="P51"><text:span text:style-name="T51_1">Στη<text:s/>δεύτερη<text:s/>περίπτωση,<text:s/>ανώνυμη<text:s/>εταιρεία<text:s/>που<text:s/>σχημάτισε<text:s/>αποθεματικά<text:s/>είτε<text:s/>με<text:s/>ανάλογη<text:s/>αύξηση<text:s/>της<text:s/>αξίας<text:s/>των<text:s/>υφιστάμενων<text:s/>συμμετοχών<text:s/>της<text:s/>είτε/και<text:s/>με<text:s/>έκδοση<text:s/>νέων<text:s/>μετοχών<text:s/>προς<text:s/>τους<text:s/>υφιστάμενους<text:s/>μετόχους,<text:s/>κατ’<text:s/>αναλογία<text:s/>των<text:s/>μετοχών<text:s/>που<text:s/>κατέχουν,<text:s/>λόγω<text:s/>κεφαλαιοποίηση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ει<text:s/>με<text:s/>βάση<text:s/>τις<text:s/>διατάξεις<text:s/>του<text:s/>άρθρου<text:s/>1<text:s/>του<text:s/>α.ν.<text:s/>148/1967,<text:s/>του<text:s/>ν.<text:s/>542/1977,<text:s/>του<text:s/>ν.<text:s/>1249/1982<text:s/>και<text:s/>του<text:s/>ν.<text:s/>1839/1989,<text:s/>αυτά<text:s/>κεφαλαιοποιούνται<text:s/>χωρίς<text:s/>την<text:s/>καταβολή<text:s/>φόρου<text:s/>εισοδήματος.<text:s/>Είναι<text:s/>προφανές<text:s/>ότι<text:s/>η<text:s/>περίπτωση<text:s/>αυτή<text:s/>καταλαμβάνει<text:s/>τις<text:s/>περιπτώσεις<text:s/>αναπροσαρμογής<text:s/>(σχετ<text:s/>ΠΟΛ.<text:s/>1154/2001)<text:s/>και<text:s/>κατά<text:s/>συνέπεια<text:s/>και<text:s/>τις<text:s/>διατάξεις<text:s/>των<text:s/>άρθρων<text:s/>20<text:s/>-<text:s/>27<text:s/>του<text:s/>ν.2065/1992.</text:span></text:p>
      <text:p text:style-name="P52"><text:span text:style-name="T52_1">Ωστόσο,<text:s/>στις<text:s/>ανωτέρω<text:s/>δυο<text:s/>περιπτώσεις<text:s/>θα<text:s/>έχουν<text:s/>εφαρμογή<text:s/>οι<text:s/>διατάξεις<text:s/>των<text:s/>άρθρων<text:s/>62<text:s/>και<text:s/>64<text:s/>του<text:s/>ν.4172/2013<text:s/>καθόσον<text:s/>με<text:s/>τις<text:s/>ως<text:s/>άνω<text:s/>διατάξεις<text:s/>του<text:s/>άρθρου<text:s/>71<text:s/>Β<text:s/>δεν<text:s/>ορίζεται<text:s/>το<text:s/>αντίθετο<text:s/>(σχετ.<text:s/>η<text:s/>ΠΟΛ.1042/2015<text:s/>εγκύκλιός<text:s/>μας).</text:span></text:p>
      <text:p text:style-name="P53"><text:span text:style-name="T53_1">Με<text:s/>βάση<text:s/>τις<text:s/>διατάξεις<text:s/>της<text:s/>παραγράφου<text:s/>5<text:s/>του<text:s/>ίδιου<text:s/>άρθρου<text:s/>στην<text:s/>περίπτωση<text:s/>διάλυσης<text:s/>ή<text:s/>μείωσης<text:s/>του<text:s/>μετοχικού<text:s/>κεφαλαίου<text:s/>της<text:s/>ανώνυμης<text:s/>εταιρείας<text:s/>πριν<text:s/>από<text:s/>την<text:s/>πάροδο<text:s/>δέκα<text:s/>(10)<text:s/>ετών<text:s/>από<text:s/>την<text:s/>κεφαλαιοποίηση<text:s/>των<text:s/>ανωτέρω<text:s/>αποθεματικών<text:s/>θα<text:s/>έχουν<text:s/>εφαρμογή<text:s/>οι<text:s/>υφιστάμενες<text:s/>κατά<text:s/>τον<text:s/>χρόνο<text:s/>εκείνο<text:s/>γενικές<text:s/>διατάξεις,<text:s/>ήτοι<text:s/>φορολόγηση<text:s/>με<text:s/>τις<text:s/>διατάξεις<text:s/>του<text:s/>άρθρου<text:s/>47,<text:s/>με<text:s/>βάση<text:s/>τα<text:s/>αναφερόμενα<text:s/>στην<text:s/>παράγραφο<text:s/>3<text:s/>της<text:s/>παρούσας.</text:span></text:p>
      <text:p text:style-name="P54"><text:span text:style-name="T54_1">Η<text:s/>κεφαλαιοποίηση<text:s/>των<text:s/>ανωτέρω<text:s/>αποθεματικών<text:s/>πρέπει<text:s/>να<text:s/>γίνεται<text:s/>κατά<text:s/>ρητή<text:s/>επιταγή<text:s/>του<text:s/>νόμου,<text:s/>μόνο<text:s/>με<text:s/>την<text:s/>έκδοση<text:s/>νέων<text:s/>μετοχών<text:s/>και<text:s/>όχι<text:s/>με<text:s/>την<text:s/>αύξηση<text:s/>της<text:s/>ονομαστικής<text:s/>αξίας<text:s/>των<text:s/>υφιστάμενων<text:s/>μετοχών.<text:s/>Οι<text:s/>νέες<text:s/>μετοχές<text:s/>διανέμονται<text:s/>κατ΄<text:s/>αναλογία<text:s/>στους<text:s/>δικαιούχους<text:s/>μετόχους.<text:s/>Σε<text:s/>περίπτωση<text:s/>που<text:s/>δεν<text:s/>τηρηθεί<text:s/>η<text:s/>αναλογία<text:s/>αυτή<text:s/>,<text:s/>θεωρείται<text:s/>ότι<text:s/>λαμβάνει<text:s/>χώρα<text:s/>μεταβίβαση<text:s/>μετοχών<text:s/>μεταξύ<text:s/>των<text:s/>μετόχων,<text:s/>εφαρμοζομένων<text:s/>όσων<text:s/>αναφέρονται<text:s/>στην<text:s/>ΠΟΛ.1032/2015<text:s/>εγκύκλιό<text:s/>μας.</text:span></text:p>
      <text:p text:style-name="P55"><text:span text:style-name="T55_1">5.</text:span><text:span text:style-name="T55_2"><text:s/>Τέλος,<text:s/>με<text:s/>τις<text:s/>διατάξεις<text:s/>της<text:s/>παραγράφου<text:s/>8<text:s/>ορίζεται<text:s/>ότι<text:s/>οι<text:s/>υπόψη<text:s/>διατάξεις<text:s/>ισχύουν<text:s/>για<text:s/>αποθεματικά<text:s/>που<text:s/>κεφαλαιοποιούνται<text:s/>μέχρι<text:s/>και<text:s/>τις<text:s/>31.12.2020.<text:s/>Ειδικά,<text:s/>για<text:s/>αποθεματικά<text:s/>που<text:s/>κεφαλαιοποιούνται<text:s/>από<text:s/>1.1.2019<text:s/>μέχρι<text:s/>και<text:s/>31.12.2019<text:s/>ο<text:s/>συντελεστής<text:s/>της<text:s/>παραγράφου<text:s/>2<text:s/>ορίζεται<text:s/>σε<text:s/>δέκα<text:s/>τοις<text:s/>εκατό<text:s/>(10%)<text:s/>και<text:s/>για<text:s/>αποθεματικά<text:s/>που<text:s/>κεφαλαιοποιούνται<text:s/>από<text:s/>1.1.2020<text:s/>μέχρι<text:s/>και<text:s/>τις<text:s/>31.12.2020<text:s/>σε<text:s/>είκοσι<text:s/>τοις<text:s/>εκατό<text:s/>(20%).</text:span></text:p>
      <text:h text:style-name="P56" text:outline-level="6"><text:span text:style-name="T56_1">Άρθρο<text:s/>71Γ<text:s/></text:span></text:h>
      <text:h text:style-name="P57" text:outline-level="6"><text:span text:style-name="T57_1">Κεφαλαιοποίηση<text:s/>αφορολόγητων<text:s/>αποθεματικώνμη<text:s/>εισηγμένων<text:s/>εταιρειών<text:s/>και<text:s/>Ε.Π.Ε.</text:span></text:h>
      <text:p text:style-name="P58"><text:span text:style-name="T58_1">1.</text:span><text:span text:style-name="T58_2"><text:s/>Με<text:s/>την<text:s/>παράγραφο<text:s/>1<text:s/>του<text:s/>άρθρου<text:s/>71Γ<text:s/>του<text:s/>ν.4172/2013,<text:s/>με<text:s/>το<text:s/>οποίο<text:s/>ενσωματώθηκαν<text:s/>στον<text:s/>ΚΦΕ<text:s/>οι<text:s/>διατάξεις<text:s/>του<text:s/>άρθρου<text:s/>13<text:s/>του<text:s/>ν.1473/1984,<text:s/>ορίζεται<text:s/>ότι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και<text:s/>με<text:s/>την<text:s/>προϋπόθεση<text:s/>ότι<text:s/>κατά<text:s/>τη<text:s/>διαχειριστική<text:s/>χρήση<text:s/>στην<text:s/>οποία<text:s/>συντελείται<text:s/>η<text:s/>κεφαλαιοποίηση<text:s/>θα<text:s/>αυξηθεί<text:s/>το<text:s/>μετοχικό<text:s/>ή<text:s/>εταιρικό<text:s/>τους<text:s/>κεφάλαιο<text:s/>κατά<text:s/>το<text:s/>ίδιο<text:s/>ποσό<text:s/>σε<text:s/>μετρητά<text:s/>από<text:s/>τους<text:s/>παλαιούς<text:s/>ή<text:s/>νέους<text:s/>μετόχους<text:s/>ή<text:s/>εταίρους.<text:s/>Στην<text:s/>περίπτωση<text:s/>αυτή<text:s/>εκδίδονται<text:s/>νέες<text:s/>μετοχές<text:s/>ή<text:s/>εταιρικά<text:s/>μερίδια,<text:s/>για<text:s/>τους<text:s/>δικαιούχους<text:s/>μετόχους<text:s/>ή<text:s/>εταίρους.</text:span></text:p>
      <text:p text:style-name="P59"><text:span text:style-name="T59_1">Οι<text:s/>ανωτέρω<text:s/>διατάξεις<text:s/>αφορούν<text:s/>στην<text:s/>κεφαλαιοποίηση<text:s/>αφορολόγητων<text:s/>αποθεματικών<text:s/>μη<text:s/>εισηγμένων<text:s/>εταιρειών<text:s/>και<text:s/>ΕΠΕ<text:s/>και<text:s/>σε<text:s/>αντίθεση<text:s/>με<text:s/>το<text:s/>71Β<text:s/>απαιτείται<text:s/>η<text:s/>αύξηση<text:s/>του<text:s/>μετοχικού<text:s/>ή<text:s/>εταιρικού<text:s/>κεφαλαίου<text:s/>κατά<text:s/>το<text:s/>ίδιο<text:s/>ποσό<text:s/>σε<text:s/>μετρητά<text:s/>από<text:s/>τους<text:s/>παλαιούς<text:s/>ή<text:s/>νέους<text:s/>μετόχους<text:s/>ή<text:s/>εταίρους.<text:s/>Κατά<text:s/>τα<text:s/>λοιπά<text:s/>ισχύουν<text:s/>τα<text:s/>αναφερόμενα<text:s/>στην<text:s/>παράγραφο<text:s/>1<text:s/>του<text:s/>άρθρου<text:s/>71Β<text:s/>της<text:s/>παρούσης.</text:span></text:p>
      <text:p text:style-name="P60"><text:span text:style-name="T60_1">2.</text:span><text:span text:style-name="T60_2"><text:s/>Με<text:s/>τις<text:s/>διατάξεις<text:s/>της<text:s/>παραγράφου<text:s/>2<text:s/>του<text:s/>άρθρου<text:s/>71Γ<text:s/>ορίζεται<text:s/>ότι<text:s/>τα<text:s/>αποθεματικά<text:s/>της<text:s/>παραγράφου<text:s/>1<text:s/>του<text:s/>άρθρου<text:s/>αυτού<text:s/>που<text:s/>κεφαλαιοποιούνται<text:s/>φορολογούνται<text:s/>με<text:s/>συντελεστή<text:s/>δέκα<text:s/>τοις<text:s/>εκατό<text:s/>(10%)<text:s/>(αντί<text:s/>πέντε<text:s/>τοις<text:s/>εκατό<text:s/>(5%)<text:s/>για<text:s/>τις<text:s/>εισηγμένες<text:s/>Α.Ε.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΄έναν<text:s/>μήνα<text:s/>από<text:s/>την<text:s/>καταχώρηση<text:s/>στο<text:s/>ΓΕ.Μ.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δεν<text:s/>εκπίπτει<text:s/>από<text:s/>τα<text:s/>ακαθάριστα<text:s/>έσοδα<text:s/>της<text:s/>εταιρείας,<text:s/>κατά<text:s/>τον<text:s/>υπολογισμό<text:s/>των<text:s/>φορολογητέων<text:s/>κερδών,<text:s/>ούτε<text:s/>συμψηφίζεται<text:s/>με<text:s/>το<text:s/>φόρο<text:s/>εισοδήματος<text:s/>που<text:s/>οφείλεται<text:s/>από<text:s/>την<text:s/>εταιρεία<text:s/>ή<text:s/>τους<text:s/>μετόχους<text:s/>ή<text:s/>εταίρους<text:s/>της.</text:span></text:p>
      <text:p text:style-name="P61"><text:span text:style-name="T61_1">Οι<text:s/>διατάξεις<text:s/>του<text:s/>ν.4174/2013<text:s/>εφαρμόζονται<text:s/>ανάλογα<text:s/>και<text:s/>στον<text:s/>φόρο<text:s/>που<text:s/>οφείλεται<text:s/>με<text:s/>βάση<text:s/>τις<text:s/>διατάξεις<text:s/>του<text:s/>παρόντος<text:s/>άρθρου.</text:span></text:p>
      <text:p text:style-name="P62"><text:span text:style-name="T62_1">Ο<text:s/>φόρος<text:s/>αποδίδεται<text:s/>με<text:s/>ιδιαίτερη<text:s/>χειρόγραφη<text:s/>δήλωση<text:s/>στην<text:s/>αρμόδια<text:s/>για<text:s/>την<text:s/>υποβολή<text:s/>της<text:s/>ετήσιας<text:s/>φορολογικής<text:s/>δήλωσης<text:s/>φόρου<text:s/>εισοδήματος<text:s/>φορολογική<text:s/>αρχή<text:s/>και<text:s/>η<text:s/>καταχώριση<text:s/>του<text:s/>φόρου<text:s/>θα<text:s/>γίνεται<text:s/>από<text:s/>το<text:s/>υποσύστημα<text:s/>των<text:s/>εσόδων<text:s/>του<text:s/>TAXIS<text:s/>στο<text:s/>είδος<text:s/>φόρου<text:s/>1275<text:s/>με<text:s/>ΚΑΕ<text:s/>0121.</text:span></text:p>
      <text:p text:style-name="P63"><text:span text:style-name="T63_1">3.</text:span><text:span text:style-name="T63_2"><text:s/>Με<text:s/>τις<text:s/>διατάξεις<text:s/>της<text:s/>παραγράφου<text:s/>3<text:s/>ορίζεται<text:s/>ότι<text:s/>με<text:s/>την<text:s/>καταβολή<text:s/>του<text:s/>φόρου<text:s/>που<text:s/>οφείλεται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,<text:s/>εφαρμοζομένων<text:s/>όσων<text:s/>αναφέρθηκαν<text:s/>πιο<text:s/>πάνω<text:s/>στο<text:s/>άρθρο<text:s/>71Β<text:s/>σχετικά<text:s/>με<text:s/>την<text:s/>επιβολή<text:s/>ειδικής<text:s/>εισφοράς<text:s/>αλληλεγγύης<text:s/>στους<text:s/>μετόχους-εταίρους<text:s/>(φυσικά<text:s/>πρόσωπα)<text:s/>για<text:s/>το<text:s/>εισόδημα<text:s/>αυτό.<text:s/>Κατά<text:s/>συνέπεια<text:s/>δεν<text:s/>τίθεται<text:s/>ζήτημα<text:s/>παρακράτησης<text:s/>σε<text:s/>περίπτωση<text:s/>μείωσης<text:s/>του<text:s/>μετοχικού<text:s/>κεφαλαίου<text:s/>του<text:s/>νομικού<text:s/>προσώπου,<text:s/>καθόσον<text:s/>ρητά<text:s/>με<text:s/>τις<text:s/>υπόψη<text:s/>διατάξεις<text:s/>ορίζεται<text:s/>η<text:s/>εξάντληση<text:s/>κάθε<text:s/>φορολογικής<text:s/>υποχρέωσης<text:s/>των<text:s/>μετόχων<text:s/>αυτού.</text:span></text:p>
      <text:p text:style-name="P64"><text:span text:style-name="T64_1">Ωστόσο,<text:s/>με<text:s/>τις<text:s/>διατάξεις<text:s/>του<text:s/>πρώτου<text:s/>εδαφίου<text:s/>της<text:s/>παραγράφου<text:s/>4<text:s/>του<text:s/>άρθρου<text:s/>αυτού<text:s/>ορίζεται<text:s/>ότι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Στην<text:s/>περίπτωση<text:s/>αυτή<text:s/>έχουν<text:s/>εφαρμογή<text:s/>τα<text:s/>αναφερόμενα<text:s/>στην<text:s/>παράγραφο<text:s/>4<text:s/>του<text:s/>κεφαλαίου<text:s/>«άρθρο<text:s/>71Β»<text:s/>της<text:s/>παρούσης.</text:span></text:p>
      <text:p text:style-name="P65"><text:span text:style-name="T65_1"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66"><text:span text:style-name="T66_1">Τα<text:s/>ανωτέρω<text:s/>εφαρμόζονται<text:s/>και<text:s/>στην<text:s/>περίπτωση<text:s/>εταιρείας<text:s/>περιορισμένης<text:s/>ευθύνης<text:s/>με<text:s/>βάση<text:s/>τα<text:s/>οριζόμενα<text:s/>στις<text:s/>διατάξεις<text:s/>της<text:s/>παραγράφου<text:s/>5<text:s/>του<text:s/>ίδιου<text:s/>άρθρου.</text:span></text:p>
      <text:p text:style-name="P67"><text:span text:style-name="T67_1">4.</text:span><text:span text:style-name="T67_2"><text:s/>Τέλος,<text:s/>με<text:s/>τις<text:s/>διατάξεις<text:s/>της<text:s/>παραγράφου<text:s/>6<text:s/>ορίζεται<text:s/>ότι<text:s/>οι<text:s/>διατάξεις<text:s/>του<text:s/>άρθρου<text:s/>αυτού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20<text:s/>μέχρι<text:s/>και<text:s/>τις<text:s/>31.12.2020<text:s/>ο<text:s/>συντελεστής<text:s/>της<text:s/>παραγράφου<text:s/>2<text:s/>ορίζεται<text:s/>σε<text:s/>είκοσι<text:s/>τοις<text:s/>εκατό<text:s/>(20%).</text:span></text:p>
      <text:p text:style-name="P68"><text:span text:style-name="T68_1">5.</text:span><text:span text:style-name="T68_2"><text:s/>Επισημαίνεται<text:s/>ότι<text:s/>σε<text:s/>περίπτωση<text:s/>κεφαλαιοποίησης<text:s/>αποθεματικών<text:s/>στα<text:s/>οποία<text:s/>εμφανίζονται<text:s/>επιχορηγήσεις<text:s/>που<text:s/>έχουν<text:s/>εισπράξει<text:s/>επιχειρήσεις<text:s/>με<text:s/>βάση<text:s/>τα<text:s/>οριζόμενα<text:s/>στις<text:s/>διατάξεις<text:s/>του<text:s/>ν.3299/2004,<text:s/>δεν<text:s/>εφαρμόζονται<text:s/>οι<text:s/>διατάξεις<text:s/>των<text:s/>άρθρων<text:s/>71Β<text:s/>και<text:s/>71Γ<text:s/>αλλά<text:s/>οι<text:s/>ειδικότερες<text:s/>διατάξεις<text:s/>της<text:s/>παραγράφου<text:s/>6<text:s/>του<text:s/>άρθρου<text:s/>8<text:s/>του<text:s/>ν.3299/2004.</text:span></text:p>
      <text:h text:style-name="P69" text:outline-level="6"><text:span text:style-name="T69_1">Άρθρο<text:s/>27<text:s/></text:span></text:h>
      <text:h text:style-name="P70" text:outline-level="6"><text:span text:style-name="T70_1">ν.4512/2018</text:span></text:h>
      <text:p text:style-name="P71"><text:span text:style-name="T71_1">Φορολογικές<text:s/>απαλλαγές<text:s/>του<text:s/>ΝΠΔΔ<text:s/>με<text:s/>την<text:s/>επωνυμία<text:s/>«ΕλληνικόΚτηματολόγιο»</text:span></text:p>
      <text:p text:style-name="P72"><text:span text:style-name="T72_1">1.</text:span><text:span text:style-name="T72_2"><text:s/>Με<text:s/>τις<text:s/>διατάξεις<text:s/>του<text:s/>τελευταίου<text:s/>εδαφίου<text:s/>της<text:s/>παραγράφου<text:s/>5<text:s/>και<text:s/>των<text:s/>διατάξεων<text:s/>της<text:s/>παραγράφου<text:s/>6<text:s/>του<text:s/>άρθρου<text:s/>27<text:s/>του<text:s/>ν.4512/2018<text:s/>ορίζεται<text:s/>ότι<text:s/>για<text:s/>το<text:s/>νομικό<text:s/>πρόσωπο<text:s/>δημοσίου<text:s/>δικαίου<text:s/>με<text:s/>την<text:s/>επωνυμία<text:s/>«Ελληνικό<text:s/>Κτηματολόγιο»<text:s/>(Φορέας)<text:s/>δεν<text:s/>έχουν<text:s/>εφαρμογή<text:s/>οι<text:s/>διατάξεις<text:s/>της<text:s/>παρ.<text:s/>2<text:s/>του<text:s/>άρθρου<text:s/>64<text:s/>του<text:s/>ν.<text:s/>4172/2013,<text:s/>καθώς<text:s/>και<text:s/>ότι<text:s/>απαλλάσσεται<text:s/>από<text:s/>κάθε<text:s/>δημόσιο,<text:s/>κοινοτικό,<text:s/>λιμενικό<text:s/>ή<text:s/>δικαστικό<text:s/>τέλος<text:s/>ή<text:s/>άλλο<text:s/>φόρο,<text:s/>άμεσο<text:s/>ή<text:s/>έμμεσο,<text:s/>εισφορά<text:s/>υπέρ<text:s/>τρίτου,<text:s/>δικαίωμα<text:s/>και<text:s/>κράτηση<text:s/>και<text:s/>συμπαρομαρτούντες<text:s/>φόρους<text:s/>και<text:s/>τέλη.</text:span></text:p>
      <text:p text:style-name="P73"><text:span text:style-name="T73_1">Βάσει<text:s/>των<text:s/>ανωτέρω,<text:s/>ο<text:s/>υπόψη<text:s/>Φορέας<text:s/>απαλλάσσεται<text:s/>της<text:s/>φορολογίας<text:s/>εισοδήματος,<text:s/>ωστόσο<text:s/>υποχρεούται<text:s/>σε<text:s/>υποβολή<text:s/>δήλωσης<text:s/>φορολογίας<text:s/>εισοδήματος<text:s/>(σχετ<text:s/>ΠΟΛ.1060/2015<text:s/>εγκύκλιος).<text:s/>Επισημαίνεται,<text:s/>ωστόσο,<text:s/>ότι<text:s/>σε<text:s/>περίπτωση<text:s/>που<text:s/>ο<text:s/>Φορέας<text:s/>προβαίνει<text:s/>σε<text:s/>πληρωμές<text:s/>αμοιβών<text:s/>για<text:s/>τη<text:s/>λήψη<text:s/>υπηρεσιών<text:s/>της<text:s/>περ.<text:s/>δ΄<text:s/>της<text:s/>παραγράφου<text:s/>1<text:s/>του<text:s/>άρθρου<text:s/>64<text:s/>του<text:s/>ν.4172/2013<text:s/>διενεργεί<text:s/>παρακράτηση<text:s/>σύμφωνα<text:s/>με<text:s/>τα<text:s/>οριζόμενα<text:s/>στις<text:s/>σχετικές<text:s/>διατάξεις<text:s/>του<text:s/>άρθρου<text:s/>62<text:s/>και<text:s/>της<text:s/>παρ.<text:s/>1<text:s/>του<text:s/>άρθρου<text:s/>64<text:s/>του<text:s/>ν.4172/2013<text:s/>(σχετ.<text:s/>η<text:s/>ΠΟΛ.1120/2014<text:s/>εγκύκλιος).</text:span></text:p>
      <text:h text:style-name="P74" text:outline-level="6"><text:span text:style-name="T74_1">Άρθρο<text:s/>354<text:s/></text:span></text:h>
      <text:h text:style-name="P75" text:outline-level="6"><text:span text:style-name="T75_1">ν.4512/2018Τροποποιήσεις<text:s/>λοιπών<text:s/>διατάξεωνφορολογικών<text:s/>κινήτρων</text:span></text:h>
      <text:p text:style-name="P76"><text:span text:style-name="T76_1">1.</text:span><text:span text:style-name="T76_2"><text:s/>Με<text:s/>τις<text:s/>διατάξεις<text:s/>της<text:s/>παραγράφου<text:s/>1<text:s/>του<text:s/>άρθρου<text:s/>354<text:s/>του<text:s/>ν.<text:s/>4512/2018<text:s/>αντικαθίστανται<text:s/>οι<text:s/>διατάξεις<text:s/>του<text:s/>άρθρου<text:s/>10<text:s/>του<text:s/>ν.3887/2010,<text:s/>όπως<text:s/>αυτές<text:s/>ίσχυαν<text:s/>μετά<text:s/>την<text:s/>τροποποίησή<text:s/>τους<text:s/>με<text:s/>τις<text:s/>διατάξεις<text:s/>της<text:s/>παρ.3<text:s/>του<text:s/>άρθρου<text:s/>116<text:s/>του<text:s/>ν.4070/2012,<text:s/>καταργώντας<text:s/>με<text:s/>τον<text:s/>τρόπο<text:s/>αυτό<text:s/>τον<text:s/>ειδικό<text:s/>τρόπο<text:s/>φορολόγησης<text:s/>που<text:s/>ίσχυε<text:s/>για<text:s/>τις<text:s/>μεταβιβάσεις<text:s/>των<text:s/>Φ.Δ.Χ.<text:s/>αυτοκινήτων<text:s/>που<text:s/>κυκλοφόρησαν<text:s/>πριν<text:s/>τις<text:s/>30.9.2010<text:s/>(ημερομηνία<text:s/>έναρξης<text:s/>ισχύος<text:s/>του<text:s/>ν.3887/2010).<text:s/>Ειδικότερα,<text:s/>με<text:s/>τις<text:s/>νέες<text:s/>διατάξεις<text:s/>καταργείται<text:s/>η<text:s/>επιβολή<text:s/>φόρου<text:s/>2%<text:s/>επί<text:s/>της<text:s/>πραγματικής<text:s/>αξίας<text:s/>του<text:s/>Φ.Δ.Χ.<text:s/>οχήματος<text:s/>ο<text:s/>οποίος<text:s/>καταβαλλόταν<text:s/>πριν<text:s/>από<text:s/>την<text:s/>πράξη<text:s/>μεταβίβασης<text:s/>αυτού.</text:span></text:p>
      <text:p text:style-name="P77"><text:span text:style-name="T77_1">Οι<text:s/>νέες<text:s/>διατάξεις,<text:s/>ελλείψει<text:s/>ειδικότερης<text:s/>διάταξης,<text:s/>ισχύουν<text:s/>από<text:s/>τη<text:s/>δημοσίευσή<text:s/>τους<text:s/>στην<text:s/>Εφημερίδα<text:s/>της<text:s/>Κυβερνήσεως,<text:s/>ήτοι<text:s/>από<text:s/>τις<text:s/>17<text:s/>Ιανουαρίου<text:s/>2018.</text:span></text:p>
      <text:p text:style-name="P78"><text:span text:style-name="T78_1">Για<text:s/>τη<text:s/>φορολογική<text:s/>μεταχείριση<text:s/>της<text:s/>μεταβίβασης<text:s/>Φ.Δ.Χ.<text:s/>αυτοκινήτων<text:s/>έχουν<text:s/>δοθεί<text:s/>οδηγίες<text:s/>με<text:s/>την<text:s/>ΠΟΛ.1103/2018<text:s/>εγκύκλιό<text:s/>μας<text:s/>με<text:s/>την<text:s/>οποία<text:s/>κοινοποιήθηκαν<text:s/>οι<text:s/>εν<text:s/>λόγω<text:s/>διατάξεις.</text:span></text:p>
      <text:p text:style-name="P79"><text:span text:style-name="T79_1">2.</text:span><text:span text:style-name="T79_2"><text:s/>Με<text:s/>τις<text:s/>διατάξεις<text:s/>της<text:s/>παραγράφου<text:s/>2<text:s/>του<text:s/>ίδιου<text:s/>άρθρου<text:s/>καταργούνται<text:s/>οι<text:s/>διατάξεις<text:s/>του<text:s/>άρθρου<text:s/>25<text:s/>του<text:s/>ν.2520/1997<text:s/>περί<text:s/>χρηματοδοτικής<text:s/>μίσθωσης<text:s/>αγροτικών<text:s/>εκτάσεων.</text:span></text:p>
      <text:p text:style-name="P80"><text:span text:style-name="T80_1">Η<text:s/>υπόψη<text:s/>κατάργηση,<text:s/>ελλείψει<text:s/>ειδικότερης<text:s/>διάταξης,<text:s/>ισχύει<text:s/>από<text:s/>τη<text:s/>δημοσίευση<text:s/>του<text:s/>νόμου<text:s/>στην<text:s/>Εφημερίδα<text:s/>της<text:s/>Κυβερνήσεως,<text:s/>ήτοι<text:s/>από<text:s/>τις<text:s/>17<text:s/>Ιανουαρίου<text:s/>2018.</text:span></text:p>
      <text:p text:style-name="P81"><text:span text:style-name="T81_1">3.</text:span><text:span text:style-name="T81_2"><text:s/>Με<text:s/>τις<text:s/>διατάξεις<text:s/>της<text:s/>περίπτωσης<text:s/>α΄<text:s/>της<text:s/>παραγράφου<text:s/>3<text:s/>του<text:s/>άρθρου<text:s/>αυτού<text:s/>καταργείται<text:s/>η<text:s/>παράγραφος<text:s/>8<text:s/>του<text:s/>άρθρου<text:s/>3<text:s/>του<text:s/>ν.2963/2001<text:s/>για<text:s/>μερίσματα<text:s/>που<text:s/>καταβάλλονται<text:s/>από<text:s/>την<text:s/>1.1.2017<text:s/>και<text:s/>μετά.<text:s/>Ειδικότερα,<text:s/>με<text:s/>τις<text:s/>προϊσχύουσες<text:s/>διατάξεις,<text:s/>με<text:s/>την<text:s/>καταβολή<text:s/>του<text:s/>φόρου<text:s/>εισοδήματος<text:s/>από<text:s/>τις<text:s/>ΚΤΕΛ<text:s/>Α.Ε.<text:s/>και<text:s/>την<text:s/>παρακράτηση<text:s/>φόρου<text:s/>στα<text:s/>μερίσματα<text:s/>που<text:s/>διανέμουν<text:s/>στους<text:s/>μετόχους<text:s/>–<text:s/>μεριδιούχους<text:s/>τους,<text:s/>δεν<text:s/>υπήρχε<text:s/>εξάντληση<text:s/>της<text:s/>φορολογικής<text:s/>υποχρέωσης<text:s/>για<text:s/>τα<text:s/>εισοδήματα<text:s/>αυτά,<text:s/>αλλά<text:s/>τα<text:s/>υπόψη<text:s/>μερίσματα<text:s/>φορολογούνταν<text:s/>στο<text:s/>όνομα<text:s/>του<text:s/>δικαιούχου<text:s/>με<text:s/>τις<text:s/>γενικές<text:s/>διατάξεις,<text:s/>με<text:s/>συνέπεια<text:s/>οι<text:s/>μέτοχοι<text:s/>να<text:s/>δηλώνουν<text:s/>το<text:s/>ποσό<text:s/>των<text:s/>μερισμάτων<text:s/>που<text:s/>εισέπραξαν<text:s/>μετά<text:s/>την<text:s/>αναγωγή<text:s/>τους<text:s/>σε<text:s/>μικτό<text:s/>ποσό<text:s/>με<text:s/>την<text:s/>προσθήκη<text:s/>τόσο<text:s/>του<text:s/>παρακρατηθέντος<text:s/>φόρου<text:s/>επί<text:s/>των<text:s/>μερισμάτων<text:s/>αυτών,<text:s/>όσο<text:s/>και<text:s/>του<text:s/>αναλογούντος<text:s/>φόρου<text:s/>του<text:s/>νομικού<text:s/>προσώπου,<text:s/>με<text:s/>αποτέλεσμα<text:s/>την<text:s/>επιστροφή<text:s/>φόρων.</text:span></text:p>
      <text:p text:style-name="P82"><text:span text:style-name="T82_1">Με<text:s/>τις<text:s/>λοιπές<text:s/>περιπτώσεις<text:s/>της<text:s/>παραγράφου<text:s/>αυτής<text:s/>γίνεται<text:s/>νομοτεχνική<text:s/>τακτοποίηση<text:s/>λόγω<text:s/>της<text:s/>ανωτέρω<text:s/>κατάργησης.</text:span></text:p>
      <text:p text:style-name="P83"><text:span text:style-name="T83_1">Κατόπιν<text:s/>των<text:s/>ανωτέρω,<text:s/>από<text:s/>1.1.2017<text:s/>και<text:s/>εφεξής<text:s/>η<text:s/>φορολογική<text:s/>μεταχείριση<text:s/>των<text:s/>καταβαλλομένων<text:s/>μερισμάτων<text:s/>προς<text:s/>μετόχους<text:s/>ΚΤΕΛ<text:s/>από<text:s/>ανώνυμες<text:s/>εταιρείες<text:s/>της<text:s/>παραγράφου<text:s/>1<text:s/>του<text:s/>άρθρου<text:s/>3<text:s/>του<text:s/>ν.2963/2001<text:s/>ακολουθεί<text:s/>εκείνη<text:s/>του<text:s/>ν.4172/2013.<text:s/>Επισημαίνεται<text:s/>ότι<text:s/>προκειμένου<text:s/>για<text:s/>φυσικά<text:s/>πρόσωπα,<text:s/>μετά<text:s/>την<text:s/>έναρξη<text:s/>εφαρμογής<text:s/>του<text:s/>ν<text:s/>4172/2013<text:s/>τα<text:s/>μερίσματα<text:s/>αποτελούν<text:s/>εισόδημα<text:s/>από<text:s/>κεφάλαιο<text:s/>του<text:s/>άρθρου<text:s/>36,<text:s/>φορολογούνται<text:s/>με<text:s/>τον<text:s/>συντελεστή<text:s/>που<text:s/>ορίζεται<text:s/>με<text:s/>το<text:s/>άρθρο<text:s/>40<text:s/>και<text:s/>υπόκεινται<text:s/>σε<text:s/>παρακράτηση<text:s/>φόρου<text:s/>της<text:s/>περ.<text:s/>α΄<text:s/>της<text:s/>παρ.<text:s/>1<text:s/>του<text:s/>άρθρου<text:s/>64<text:s/>με<text:s/>την<text:s/>οποία<text:s/>εξαντλείται<text:s/>η<text:s/>φορολογική<text:s/>υποχρέωση<text:s/>του<text:s/>μέτοχου.<text:s/>Επειδή<text:s/>σύμφωνα<text:s/>με<text:s/>τον<text:s/>ν.<text:s/>4172/2013<text:s/>ο<text:s/>φόρος<text:s/>που<text:s/>αναλογεί<text:s/>για<text:s/>τα<text:s/>εισοδήματα<text:s/>αυτά<text:s/>είναι<text:s/>ίσος<text:s/>με<text:s/>αυτόν<text:s/>που<text:s/>παρακρατείται,<text:s/>με<text:s/>την<text:s/>κατάργηση<text:s/>των<text:s/>διατάξεων<text:s/>της<text:s/>παρ.<text:s/>8<text:s/>του<text:s/>άρθρου<text:s/>3<text:s/>του<text:s/>ν.<text:s/>2963/2001,<text:s/>δεν<text:s/>θα<text:s/>προκύπτουν<text:s/>πλέον<text:s/>επιστροφές<text:s/>φόρων<text:s/>για<text:s/>τα<text:s/>μερίσματα<text:s/>των<text:s/>ΚΤΕΛ<text:s/>και<text:s/>δεν<text:s/>θα<text:s/>συντρέχει<text:s/>λόγος<text:s/>να<text:s/>οδηγούνται<text:s/>οι<text:s/>μέτοχοι<text:s/>στις<text:s/>Δ.Ο.Υ.<text:s/>για<text:s/>την<text:s/>εκκαθάριση<text:s/>των<text:s/>δηλώσεών<text:s/>τους.</text:span></text:p>
      <text:p text:style-name="P84"><text:span text:style-name="T84_1">4.</text:span><text:span text:style-name="T84_2"><text:s/>Με<text:s/>τις<text:s/>διατάξεις<text:s/>της<text:s/>παραγράφου<text:s/>4<text:s/>του<text:s/>άρθρου<text:s/>αυτού<text:s/>καταργείται<text:s/>το<text:s/>άρθρο<text:s/>4<text:s/>του<text:s/>ν.3201/2003<text:s/>με<text:s/>το<text:s/>οποίο<text:s/>προβλέπονταν<text:s/>κίνητρα<text:s/>για<text:s/>την<text:s/>ολική<text:s/>ή<text:s/>μερική<text:s/>κατεδάφιση<text:s/>κτιρίου<text:s/>προκειμένου<text:s/>για<text:s/>την<text:s/>ανάπλαση<text:s/>-<text:s/>προστασία<text:s/>του<text:s/>φυσικού<text:s/>και<text:s/>δομημένου<text:s/>περιβάλλοντος<text:s/>νησιών.<text:s/>Ειδικότερα,<text:s/>για<text:s/>τα<text:s/>αποθεματικά<text:s/>που<text:s/>αφορούσαν<text:s/>σε<text:s/>δαπάνες<text:s/>κατεδάφισης,<text:s/>ανάπλασης<text:s/>και<text:s/>αναβάθμισης<text:s/>κτισμάτων<text:s/>και<text:s/>τα<text:s/>οποία<text:s/>σχηματίστηκαν<text:s/>με<text:s/>βάση<text:s/>τις<text:s/>προϊσχύουσες<text:s/>διατάξεις,<text:s/>έχουν<text:s/>εφαρμογή,<text:s/>σε<text:s/>περίπτωση<text:s/>διανομής<text:s/>ή<text:s/>κεφαλαιοποίησής<text:s/>τους,<text:s/>τα<text:s/>αναφερόμενα<text:s/>στις<text:s/>ΠΟΛ.1059/2015<text:s/>και<text:s/>ΠΟΛ.1042/2015<text:s/>εγκυκλίους<text:s/>μας,<text:s/>με<text:s/>την<text:s/>επιφύλαξη<text:s/>των<text:s/>αναφερομένων<text:s/>στην<text:s/>ΠΟΛ.1014/2018<text:s/>εγκύκλιό<text:s/>μας.<text:s/>Τα<text:s/>αποθεματικά<text:s/>αυτά<text:s/>δεν<text:s/>διέπονται<text:s/>από<text:s/>τις<text:s/>διατάξεις<text:s/>των<text:s/>άρθρων<text:s/>71Β<text:s/>και<text:s/>71Γ<text:s/>του<text:s/>ν.4172/2013<text:s/>καθόσον<text:s/>οι<text:s/>διατάξεις<text:s/>του<text:s/>ν.3201/2003<text:s/>προέβλεπαν<text:s/>ότι<text:s/>η<text:s/>εμφάνιση<text:s/>του<text:s/>υπόψη<text:s/>αποθεματικού<text:s/>στα<text:s/>βιβλία<text:s/>της<text:s/>επιχείρησης<text:s/>διέπεται<text:s/>από<text:s/>τις<text:s/>προϋποθέσεις,<text:s/>τους<text:s/>περιορισμούς<text:s/>και<text:s/>τους<text:s/>όρους<text:s/>που<text:s/>προβλέπονται<text:s/>στην<text:s/>παρ.27<text:s/>του<text:s/>άρθρου<text:s/>6<text:s/>του<text:s/>ν.2601/1998<text:s/>αλλά<text:s/>δεν<text:s/>έχει<text:s/>σχηματιστεί<text:s/>με<text:s/>βάση<text:s/>τις<text:s/>διατάξεις<text:s/>αναπτυξιακών<text:s/>νόμων<text:s/>(ενισχυόμενες<text:s/>δαπάνες<text:s/>υπαγόμενες<text:s/>στον<text:s/>νόμο<text:s/>κ.λπ.).</text:span></text:p>
      <text:p text:style-name="P85"><text:span text:style-name="T85_1">Η<text:s/>υπόψη<text:s/>κατάργηση,<text:s/>ελλείψει<text:s/>ειδικότερης<text:s/>διάταξης,<text:s/>ισχύει<text:s/>από<text:s/>τη<text:s/>δημοσίευση<text:s/>του<text:s/>νόμου<text:s/>στην<text:s/>Εφημερίδα<text:s/>της<text:s/>Κυβερνήσεως,<text:s/>ήτοι<text:s/>από<text:s/>τις<text:s/>17<text:s/>Ιανουαρίου<text:s/>2018.</text:span></text:p>
      <text:p text:style-name="P86"><text:span text:style-name="T86_1">5.</text:span><text:span text:style-name="T86_2"><text:s/>Με<text:s/>τις<text:s/>διατάξεις<text:s/>της<text:s/>παραγράφου<text:s/>5<text:s/>του<text:s/>άρθρου<text:s/>αυτού<text:s/>καταργούνται<text:s/>οι<text:s/>διατάξεις<text:s/>των<text:s/>άρθρων<text:s/>43<text:s/>και<text:s/>44<text:s/>του<text:s/>ν.4030/2011<text:s/>που<text:s/>αφορούσαν<text:s/>σε<text:s/>φορολογικά<text:s/>κίνητρα<text:s/>αποκατάστασης<text:s/>κτιρίων<text:s/>που<text:s/>χορηγούνταν<text:s/>σε<text:s/>ιδιοκτήτες<text:s/>και<text:s/>μισθωτές<text:s/>ακινήτων<text:s/>στις<text:s/>περιοχές<text:s/>«Γεράνι»<text:s/>και<text:s/>«Μεταξουργείο»<text:s/>του<text:s/>Ιστορικού<text:s/>Κέντρου<text:s/>της<text:s/>Αθήνας<text:s/>(πλην<text:s/>επιχειρήσεων<text:s/>τριτογενούς<text:s/>τομέα).<text:s/>Επισημαίνεται<text:s/>ότι<text:s/>για<text:s/>τα<text:s/>φορολογικά<text:s/>κίνητρα<text:s/>των<text:s/>επιχειρήσεων<text:s/>του<text:s/>τριτογενούς<text:s/>τομέα<text:s/>που<text:s/>εγκαθίστανται<text:s/>στις<text:s/>περιοχές<text:s/>αυτές<text:s/>του<text:s/>νόμου<text:s/>αυτού<text:s/>εφαρμόζονται<text:s/>τα<text:s/>αναφερόμενα<text:s/>στην<text:s/>ΠΟΛ.1047/2017,<text:s/>ΠΟΛ.1070/2016<text:s/>και<text:s/>ΠΟΛ.1102/2015<text:s/>(Οδηγίες<text:s/>για<text:s/>τη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)<text:s/>και<text:s/>στην<text:s/>ΠΟΛ.1096/2012<text:s/>(ΦΕΚ<text:s/>Β'<text:s/>1162)<text:s/>Απόφαση<text:s/>περί<text:s/>έκπτωσης<text:s/>του<text:s/>διπλάσιου<text:s/>του<text:s/>καταβαλλόμενου<text:s/>μισθώματος<text:s/>από<text:s/>τον<text:s/>φόρο<text:s/>εισοδήματος<text:s/>των<text:s/>επιχειρήσεων<text:s/>τριτογενούς<text:s/>τομέα<text:s/>που<text:s/>μισθώνουν<text:s/>την<text:s/>εγκατάστασή<text:s/>τους<text:s/>στις<text:s/>περιοχές<text:s/>Γεράνι<text:s/>και<text:s/>Μεταξουργείο<text:s/>του<text:s/>Ιστορικού<text:s/>Κέντρου<text:s/>της<text:s/>Αθήνας<text:s/>σύμφωνα<text:s/>με<text:s/>τις<text:s/>διατάξεις<text:s/>της<text:s/>παρ.<text:s/>Β2<text:s/>του<text:s/>άρθρου<text:s/>43<text:s/>και<text:s/>της<text:s/>παρ.<text:s/>Β2<text:s/>του<text:s/>άρθρου<text:s/>44<text:s/>του<text:s/>ν.<text:s/>4030/2011.</text:span></text:p>
      <text:p text:style-name="P87"><text:span text:style-name="T87_1">Η<text:s/>κατάργηση<text:s/>των<text:s/>υπόψη<text:s/>διατάξεων,<text:s/>ελλείψει<text:s/>ειδικότερης<text:s/>διάταξης,<text:s/>ισχύει<text:s/>από<text:s/>τη<text:s/>δημοσίευση<text:s/>του<text:s/>νόμου<text:s/>στην<text:s/>Εφημερίδα<text:s/>της<text:s/>Κυβερνήσεως,<text:s/>ήτοι<text:s/>από<text:s/>τις<text:s/>17<text:s/>Ιανουαρίου<text:s/>2018.</text:span></text:p>
      <text:p text:style-name="P88"><text:span text:style-name="T88_1">6.</text:span><text:span text:style-name="T88_2"><text:s/>Επίσης,<text:s/>με<text:s/>τις<text:s/>διατάξεις<text:s/>της<text:s/>παραγράφου<text:s/>6<text:s/>του<text:s/>άρθρου<text:s/>αυτού<text:s/>καταργούνται<text:s/>οι<text:s/>διατάξεις<text:s/>των<text:s/>άρθρων<text:s/>4<text:s/>και<text:s/>5<text:s/>του<text:s/>ν.1775/1988<text:s/>με<text:s/>τις<text:s/>οποίες<text:s/>δόθηκαν<text:s/>κίνητρα<text:s/>ίδρυσης<text:s/>εταιρειών<text:s/>παροχής<text:s/>υπηρεσιών<text:s/>επιχειρηματικού<text:s/>κεφαλαίου<text:s/>με<text:s/>σκοπό<text:s/>την<text:s/>προώθηση<text:s/>και<text:s/>υλοποίηση<text:s/>επενδύσεων<text:s/>υψηλής<text:s/>τεχνολογίας<text:s/>και<text:s/>καινοτομίας.<text:s/>Η<text:s/>υπόψη<text:s/>κατάργηση,<text:s/>ελλείψει<text:s/>ειδικότερης<text:s/>διάταξης,<text:s/>ισχύει<text:s/>από<text:s/>τη<text:s/>δημοσίευση<text:s/>του<text:s/>νόμου<text:s/>στην<text:s/>Εφημερίδα<text:s/>της<text:s/>Κυβερνήσεως,<text:s/>ήτοι<text:s/>από<text:s/>τις<text:s/>17<text:s/>Ιανουαρίου<text:s/>2018.<text:s/>Όσον<text:s/>αφορά<text:s/>στα<text:s/>αφορολόγητα<text:s/>αποθεματικά<text:s/>που<text:s/>έχουν<text:s/>ήδη<text:s/>σχηματισθεί<text:s/>βάσει<text:s/>των<text:s/>προγενέστερων<text:s/>διατάξεων<text:s/>του<text:s/>άρθρου<text:s/>5<text:s/>του<text:s/>ν.1775/1988,<text:s/>για<text:s/>αυτά<text:s/>σε<text:s/>περίπτωση<text:s/>διανομής<text:s/>ή<text:s/>κεφαλαιοποίησής<text:s/>τους<text:s/>θα<text:s/>έχουν<text:s/>εφαρμογή<text:s/>τα<text:s/>αναφερόμενα<text:s/>στις<text:s/>ΠΟΛ.1059/2015<text:s/>και<text:s/>ΠΟΛ.1042/2015<text:s/>εγκυκλίους<text:s/>μας,<text:s/>με<text:s/>την<text:s/>επιφύλαξη<text:s/>των<text:s/>αναφερομένων<text:s/>στην<text:s/>ΠΟΛ.1014/2018<text:s/>εγκύκλιό<text:s/>μας.</text:span></text:p>
      <text:p text:style-name="P89"><text:span text:style-name="T89_1">Ο<text:s/>ΔΙΟΙΚΗΤΗΣ<text:s/>ΤΗΣ<text:s/>ΑΝΕΞΑΡΤΗΤΗΣ<text:s/>ΑΡΧΗΣ<text:s/>ΔΗΜΟΣΙΩΝ<text:s/>ΕΣΟΔΩΝ<text:s/>ΓΕΩΡΓΙΟΣ<text:s/>ΠΙΤΣΙΛΗΣ</text:span></text:p>
      <text:p text:style-name="P90"><text:span text:style-name="T90_1">ΠΙΝΑΚΑΣ<text:s/>ΔΙΑΝΟΜΗΣ:</text:span></text:p>
      <text:p text:style-name="P91"><text:span text:style-name="T91_1">Ι.<text:s/>ΑΠΟΔΕΚΤΕΣ<text:s/>ΓΙΑ<text:s/>ΕΝΕΡΓΕΙΑ</text:span></text:p>
      <text:p text:style-name="P92"><text:span text:style-name="T92_1">1.</text:span><text:span text:style-name="T92_2"><text:s/>Αποδέκτες<text:s/>πίνακα<text:s/>Γ’</text:span></text:p>
      <text:p text:style-name="P93"><text:span text:style-name="T93_1">2.</text:span><text:span text:style-name="T93_2"><text:s/>Κεντρική<text:s/>Υπηρεσία<text:s/>ΣΔΟΕ<text:s/>και<text:s/>τις<text:s/>Περιφερειακές<text:s/>Διευθύνσεις<text:s/>της</text:span></text:p>
      <text:p text:style-name="P94"><text:span text:style-name="T94_1">3.</text:span><text:span text:style-name="T94_2"><text:s/>Διεύθυνση<text:s/>Ηλεκτρονικής<text:s/>Διακυβέρνησης</text:span></text:p>
      <text:p text:style-name="P95"><text:span text:style-name="T95_1">4.</text:span><text:span text:style-name="T95_2"><text:s/>Διεύθυνση<text:s/>Υποστήριξης<text:s/>Ηλεκτρονικών<text:s/>Υπηρεσιών<text:s/>–<text:s/>Τμήμα<text:s/>Ε’</text:span></text:p>
      <text:p text:style-name="P96"><text:span text:style-name="T96_1">(με<text:s/>την<text:s/>παράκληση<text:s/>να<text:s/>αναρτηθεί<text:s/>στην<text:s/>Ηλεκτρονική<text:s/>Βιβλιοθήκη)</text:span></text:p>
      <text:p text:style-name="P97"><text:span text:style-name="T97_1">ΙΙ.<text:s/>ΑΠΟΔΕΚΤΕΣ<text:s/>ΓΙΑ<text:s/>ΚΟΙΝΟΠΟΙΗΣΗ</text:span></text:p>
      <text:p text:style-name="P98"><text:span text:style-name="T98_1">1.</text:span><text:span text:style-name="T98_2"><text:s/>Αποδέκτες<text:s/>πινάκων<text:s/>Α’<text:s/>(εκτός<text:s/>των<text:s/>αριθμ.2<text:s/>και<text:s/>3),<text:s/>Β’,<text:s/>Ζ’,<text:s/>Η’(εκτός<text:s/>των<text:s/>αριθμ.<text:s/>10<text:s/>και<text:s/>11),<text:s/>Θ’,<text:s/>Ι’,<text:s/>ΙΑ΄,<text:s/>ΙΒ’,<text:s/>ΙΔ’,<text:s/>ΙΕ’,<text:s/>ΙΣΤ’,<text:s/>ΙΖ’,<text:s/>ΙΗ’,<text:s/>ΙΘ’,<text:s/>Κ’,<text:s/>ΚΑ’,<text:s/>ΚΒ’<text:s/>και<text:s/>ΚΓ’</text:span></text:p>
      <text:p text:style-name="P99"><text:span text:style-name="T99_1">2.</text:span><text:span text:style-name="T99_2"><text:s/>Γραφείο<text:s/>κ.<text:s/>Υπουργού<text:s/>Οικονομικών</text:span></text:p>
      <text:p text:style-name="P100"><text:span text:style-name="T100_1">3.</text:span><text:span text:style-name="T100_2"><text:s/>Γραφείο<text:s/>κας<text:s/>Υφυπουργού<text:s/>Οικονομικών</text:span></text:p>
      <text:p text:style-name="P101"><text:span text:style-name="T101_1">ΙΙΙ.<text:s/>ΕΣΩΤΕΡΙΚΗ<text:s/>ΔΙΑΝΟΜΗ</text:span></text:p>
      <text:p text:style-name="P102"><text:span text:style-name="T102_1">1.</text:span><text:span text:style-name="T102_2"><text:s/>Γραφείο<text:s/>κ.<text:s/>Διοικητή<text:s/>Ανεξάρτητης<text:s/>Αρχής<text:s/>Δημοσίων<text:s/>Εσόδων</text:span></text:p>
      <text:p text:style-name="P103"><text:span text:style-name="T103_1">2.</text:span><text:span text:style-name="T103_2"><text:s/>Γραφείο<text:s/>κ.<text:s/>Γενικού<text:s/>Δ/ντή<text:s/>Φορολογικής<text:s/>Διοίκησης</text:span></text:p>
      <text:p text:style-name="P104"><text:span text:style-name="T104_1">3.</text:span><text:span text:style-name="T104_2"><text:s/>Γραφεία<text:s/>κ.κ.<text:s/>Γενικών<text:s/>Δ/ντών<text:s/>της<text:s/>Α.Α.Δ.Ε.</text:span></text:p>
      <text:p text:style-name="P105"><text:span text:style-name="T105_1">4.</text:span><text:span text:style-name="T105_2"><text:s/>Δ/νση<text:s/>Νομικής<text:s/>Υποστήριξης<text:s/>της<text:s/>Α.Α.Δ.Ε.</text:span></text:p>
      <text:p text:style-name="P106"><text:span text:style-name="T106_1">5.</text:span><text:span text:style-name="T106_2"><text:s/>Αυτοτελές<text:s/>Τμήμα<text:s/>Συντονισμού<text:s/>Μεταρρυθμιστικών<text:s/>Δράσεων<text:s/>και<text:s/>Επικοινωνίας</text:span></text:p>
      <text:p text:style-name="P107"><text:span text:style-name="T107_1">6.</text:span><text:span text:style-name="T107_2"><text:s/>Δ/νση<text:s/>Εφαρμογής<text:s/>Άμεσης<text:s/>Φορολογίας<text:s/>-<text:s/>Τμήματα<text:s/>Α’,<text:s/>Β’,<text:s/>Γ΄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