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 fo:margin-bottom="0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ΩΥ</text:span></text:p>
      <text:p text:style-name="P3"><text:span text:style-name="T3_1">ΕΛΛΗΝΙΚΗ<text:s/>ΔΗΜΟΚΡΑΤΙΑ</text:span></text:p>
      <text:p text:style-name="P4"><text:span text:style-name="T4_1">ΘΕΜΑ:<text:s/>«Κοινοποίηση<text:s/>των<text:s/>διατάξεων<text:s/>της<text:s/>παρ.<text:s/>1<text:s/>του<text:s/>άρθρου<text:s/>14<text:s/>και<text:s/>των<text:s/>διατάξεων<text:s/>των<text:s/>άρθρων<text:s/>115,<text:s/>116<text:s/>και<text:s/>117<text:s/>του<text:s/>ν.4549/2018<text:s/>(ΦΕΚ<text:s/>Α’105).»</text:span></text:p>
      <text:p text:style-name="P5"><text:span text:style-name="T5_1">Σας<text:s/>κοινοποιούμε<text:s/>τις<text:s/>διατάξεις<text:s/>της<text:s/>παρ.<text:s/>1<text:s/>του<text:s/>άρθρου<text:s/>14<text:s/>του<text:s/>ν.4549/2018<text:s/>(Α’105/14.6.2018),<text:s/>αναφορικά<text:s/>με<text:s/>τις<text:s/>απαλλαγές<text:s/>από<text:s/>τον<text:s/>φόρο<text:s/>εισοδήματος<text:s/>του<text:s/>ΝΠΙΔ<text:s/>μη<text:s/>κερδοσκοπικού<text:s/>χαρακτήρα<text:s/>με<text:s/>την<text:s/>επωνυμία<text:s/>«Φορέας<text:s/>Διαχείρισης<text:s/>Κοινοχρήστων<text:s/>εντός<text:s/>του<text:s/>Μητροπολιτικού<text:s/>Πόλου<text:s/>Ελληνικού<text:s/>–<text:s/>Αγίου<text:s/>Κοσμά»,<text:s/>τις<text:s/>διατάξεις<text:s/>του<text:s/>άρθρου<text:s/>115<text:s/>του<text:s/>ίδιου<text:s/>νόμου,<text:s/>αναφορικά<text:s/>με<text:s/>τις<text:s/>τροποποιήσεις<text:s/>του<text:s/>Κώδικα<text:s/>Φορολογίας<text:s/>Εισοδήματος<text:s/>και<text:s/>τις<text:s/>διατάξεις<text:s/>των<text:s/>άρθρων<text:s/>116<text:s/>και<text:s/>117<text:s/>του<text:s/>ν.4549/2018<text:s/>περί<text:s/>φορολογικών<text:s/>κινήτρων:</text:span></text:p>
      <text:p text:style-name="P6"><text:span text:style-name="T6_1">Ι.<text:s/>ΑΡΘΡΟ<text:s/>14<text:s/>(ΠΑΡ.<text:s/>1)<text:s/>Ν.<text:s/>4549/2018</text:span></text:p>
      <text:p text:style-name="P7"><text:span text:style-name="T7_1">Με<text:s/>τις<text:s/>διατάξεις<text:s/>της<text:s/>παραγράφου<text:s/>1<text:s/>του<text:s/>άρθρου<text:s/>14<text:s/>του<text:s/>νόμου<text:s/>αυτού<text:s/>προβλέπεται<text:s/>ότι<text:s/>οι<text:s/>κάθε<text:s/>είδους<text:s/>δωρεές,<text:s/>επιχορηγήσεις,<text:s/>επιδοτήσεις,<text:s/>χορηγίες,<text:s/>χρηματικές<text:s/>παροχές<text:s/>ή<text:s/>παροχές<text:s/>σε<text:s/>είδος<text:s/>που<text:s/>δίδονται<text:s/>υπέρ<text:s/>του<text:s/>«Φορέα<text:s/>Διαχείρισης<text:s/>Κοινοχρήστων<text:s/>εντός<text:s/>του<text:s/>Μητροπολιτικού<text:s/>Πόλου<text:s/>Ελληνικού<text:s/>–<text:s/>Αγίου<text:s/>Κοσμά»<text:s/>από<text:s/>οποιοδήποτε<text:s/>φυσικό<text:s/>ή<text:s/>νομικό<text:s/>πρόσωπο,<text:s/>είτε<text:s/>κατά<text:s/>τη<text:s/>σύσταση<text:s/>ή<text:s/>κατά<text:s/>τη<text:s/>λειτουργία<text:s/>του,<text:s/>απαλλάσσονται<text:s/>από<text:s/>κάθε<text:s/>είδους<text:s/>φόρο,<text:s/>τέλος<text:s/>ή<text:s/>τέλος<text:s/>χαρτοσήμου,<text:s/>δικαίωμα<text:s/>ή<text:s/>εισφορά<text:s/>υπέρ<text:s/>του<text:s/>Δημοσίου<text:s/>ή<text:s/>οποιονδήποτε<text:s/>τρίτων<text:s/>με<text:s/>εξαίρεση<text:s/>τον<text:s/>Φόρο<text:s/>Προστιθέμενης<text:s/>Αξίας<text:s/>(Φ.Π.Α.)<text:s/>και<text:s/>τον<text:s/>φόρο<text:s/>δωρεάς<text:s/>και<text:s/>κληρονομίας.</text:span></text:p>
      <text:p text:style-name="P8"><text:span text:style-name="T8_1">ΙΙ.<text:s/>ΑΡΘΡΟ<text:s/>115<text:s/>Ν.<text:s/>4549/2018</text:span></text:p>
      <text:h text:style-name="P9" text:outline-level="1"><text:span text:style-name="T9_1">ΜΕΡΟΣ<text:s/></text:span></text:h>
      <text:h text:style-name="P10" text:outline-level="1"><text:span text:style-name="T10_1">Α<text:s/>-<text:s/>Φορολογία<text:s/>Εισοδήματος<text:s/>Φυσικών<text:s/>Προσώπων</text:span></text:h>
      <text:p text:style-name="P11"><text:span text:style-name="T11_1">1.<text:s/>Με<text:s/>την<text:s/>παράγραφο<text:s/>1<text:s/>του<text:s/>άρθρου<text:s/>115<text:s/>του<text:s/>νόμου<text:s/>αυτού,<text:s/>τροποποιήθηκε<text:s/>η<text:s/>περίπτωση<text:s/>α’<text:s/>της<text:s/>παραγράφου<text:s/>1<text:s/>του<text:s/>άρθρου<text:s/>4<text:s/>του<text:s/>ν.4172/2013.<text:s/>Σύμφωνα<text:s/>με<text:s/>την<text:s/>αιτιολογική<text:s/>έκθεση<text:s/>επί<text:s/>της<text:s/>διάταξης,<text:s/>επαναδιατυπώνεται<text:s/>η<text:s/>έννοια<text:s/>του<text:s/>κέντρου<text:s/>των<text:s/>ζωτικών<text:s/>συμφερόντων,<text:s/>έτσι<text:s/>ώστε<text:s/>να<text:s/>ευθυγραμμίζεται<text:s/>τόσο<text:s/>με<text:s/>τα<text:s/>ερμηνευτικά<text:s/>σχόλια<text:s/>της<text:s/>Πρότυπης<text:s/>Σύμβασης<text:s/>του<text:s/>ΟΟΣΑ<text:s/>για<text:s/>την<text:s/>αποφυγή<text:s/>της<text:s/>Διπλής<text:s/>Φορολογίας<text:s/>Εισοδήματος,<text:s/>όσο<text:s/>και<text:s/>με<text:s/>την<text:s/>Απόφαση<text:s/>ΣτΕ<text:s/>1445/2016.</text:span></text:p>
      <text:p text:style-name="P12"><text:span text:style-name="T12_1">2.<text:s/>Με<text:s/>την<text:s/>παράγραφο<text:s/>2<text:s/>του<text:s/>άρθρου<text:s/>115<text:s/>προστέθηκαν<text:s/>τρία<text:s/>νέα<text:s/>εδάφια<text:s/>στο<text:s/>τέλος<text:s/>της<text:s/>παραγράφου<text:s/>1<text:s/>του<text:s/>άρθρου<text:s/>15<text:s/>του<text:s/>ν.4172/2013.<text:s/>Με<text:s/>τις<text:s/>νέες<text:s/>διατάξεις<text:s/>ορίζεται<text:s/>ότι<text:s/>στα<text:s/>εισοδήματα<text:s/>που<text:s/>αποκτούν<text:s/>οι<text:s/>περιστασιακά<text:s/>ή<text:s/>ευκαιριακά<text:s/>απασχολούμενοι,<text:s/>εφόσον<text:s/>δεν<text:s/>ασκούν<text:s/>επιχειρηματική<text:s/>δραστηριότητα<text:s/>με<text:s/>υποχρέωση<text:s/>υποβολής<text:s/>δήλωσης<text:s/>έναρξης<text:s/>εργασιών<text:s/>ή<text:s/>αγροτική<text:s/>ατομική<text:s/>δραστηριότητα,<text:s/>εφαρμόζεται<text:s/>η<text:s/>ενιαία<text:s/>κλίμακα<text:s/>της<text:s/>παραγράφου<text:s/>1<text:s/>του<text:s/>άρθρου<text:s/>15<text:s/>(μισθοί,<text:s/>συντάξεις,<text:s/>επιχειρηματική<text:s/>δραστηριότητα)<text:s/>υπολογιζόμενου<text:s/>του<text:s/>ποσού<text:s/>της<text:s/>μείωσης<text:s/>φόρου<text:s/>των<text:s/>1.900<text:s/>έως<text:s/>2.100<text:s/>ευρώ<text:s/>του<text:s/>άρθρου<text:s/>16,<text:s/>εφόσον<text:s/>το<text:s/>πραγματικό<text:s/>τους<text:s/>εισόδημα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.<text:s/>Εάν<text:s/>το<text:s/>πραγματικό<text:s/>εισόδημα<text:s/>υπερβαίνει<text:s/>το<text:s/>ποσό<text:s/>των<text:s/>6.000<text:s/>ευρώ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άρθρου<text:s/>αυτού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text:s/>Συνεπώς,<text:s/>φορολογείται<text:s/>ως<text:s/>εισόδημα<text:s/>από<text:s/>μισθωτές<text:s/>υπηρεσίες<text:s/>το<text:s/>πραγματικό<text:s/>εισόδημα<text:s/>που<text:s/>προέρχεται<text:s/>από<text:s/>την<text:s/>περιστασιακή<text:s/>ή<text:s/>ευκαιριακή<text:s/>εργασία,<text:s/>όπως<text:s/>και<text:s/>η<text:s/>τυχόν<text:s/>προκύπτουσα<text:s/>προστιθέμενη<text:s/>διαφορά<text:s/>τεκμηρίων<text:s/>των<text:s/>προσώπων<text:s/>που<text:s/>αποκτούν<text:s/>τα<text:s/>εισοδήματα<text:s/>αυτά,<text:s/>ενώ<text:s/>λοιπά<text:s/>πραγματικά<text:s/>εισοδήματά<text:s/>τους<text:s/>από<text:s/>«κεφάλαιο»<text:s/>και<text:s/>από<text:s/>«υπεραξία<text:s/>μεταβίβασης<text:s/>κεφαλαίου»<text:s/>φορολογούνται<text:s/>με<text:s/>τους<text:s/>συντελεστές<text:s/>που<text:s/>προβλέπονται<text:s/>για<text:s/>τις<text:s/>συγκεκριμένες<text:s/>αυτές<text:s/>κατηγορίες<text:s/>εισοδήματος.<text:s/>Οι<text:s/>διατάξεις<text:s/>αυτές<text:s/>ισχύουν,<text:s/>σύμφωνα<text:s/>με<text:s/>την<text:s/>παράγραφο<text:s/>18α<text:s/>του<text:s/>ίδιου<text:s/>άρθρου,<text:s/>από<text:s/>το<text:s/>φορολογικό<text:s/>έτος<text:s/>2018<text:s/>και<text:s/>επόμενα.</text:span></text:p>
      <text:p text:style-name="P13"><text:span text:style-name="T13_1">3.<text:s/>Με<text:s/>την<text:s/>παράγραφο<text:s/>3α<text:s/>του<text:s/>άρθρου<text:s/>115<text:s/>αντικαταστάθηκαν<text:s/>στην<text:s/>παράγραφο<text:s/>2<text:s/>του<text:s/>άρθρου<text:s/>21<text:s/>του<text:s/>ν.4172/2013<text:s/>οι<text:s/>λέξεις<text:s/>«το<text:s/>Ελληνικό<text:s/>Λογιστικό<text:s/>Σχέδιο<text:s/>και<text:s/>τον<text:s/>Κώδικα<text:s/>Φορολογικής<text:s/>Απεικόνισης<text:s/>Συναλλαγών<text:s/>(ΚΦΑΣ),<text:s/>όπως<text:s/>ισχύει»<text:s/>από<text:s/>τις<text:s/>λέξεις<text:s/>«τα<text:s/>λογιστικά<text:s/>πρότυπα<text:s/>που<text:s/>προβλέπονται<text:s/>στην<text:s/>ελληνική<text:s/>νομοθεσία».<text:s/>Η<text:s/>τροποποίηση<text:s/>αυτή<text:s/>των<text:s/>διατάξεων<text:s/>έγινε<text:s/>για<text:s/>λόγους<text:s/>νομοτεχνικούς,<text:s/>προκειμένου<text:s/>να<text:s/>εναρμονιστούν<text:s/>οι<text:s/>σχετικές<text:s/>διατάξεις<text:s/>του<text:s/>Κ.Φ.Ε.<text:s/>με<text:s/>τα<text:s/>λογιστικά<text:s/>πρότυπα<text:s/>μετά<text:s/>την<text:s/>κατάργηση<text:s/>του<text:s/>ΚΦΑΣ.</text:span></text:p>
      <text:p text:style-name="P14"><text:span text:style-name="T14_1">4.<text:s/>Με<text:s/>την<text:s/>παράγραφο<text:s/>3β<text:s/>του<text:s/>άρθρου<text:s/>115<text:s/>αντικαταστάθηκε<text:s/>η<text:s/>παράγραφος<text:s/>3<text:s/>του<text:s/>άρθρου<text:s/>21<text:s/>του<text:s/>ν.4172/2013.<text:s/>Με<text:s/>τις<text:s/>νέες<text:s/>διατάξεις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από<text:s/>φυσικό<text:s/>πρόσωπο<text:s/>περιουσιακού<text:s/>στοιχείου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/text:span></text:p>
      <text:p text:style-name="P15"><text:span text:style-name="T15_1">Οι<text:s/>διατάξεις<text:s/>αυτές<text:s/>ισχύουν,<text:s/>σύμφωνα<text:s/>με<text:s/>την<text:s/>παράγραφο<text:s/>18α<text:s/>του<text:s/>ίδιου<text:s/>άρθρου<text:s/>του<text:s/>κοινοποιούμενου<text:s/>νόμου,<text:s/>από<text:s/>το<text:s/>φορολογικό<text:s/>έτος<text:s/>2018<text:s/>και<text:s/>επόμενα.</text:span></text:p>
      <text:p text:style-name="P16"><text:span text:style-name="T16_1">5.<text:s/>Με<text:s/>την<text:s/>παράγραφο<text:s/>3γ<text:s/>του<text:s/>άρθρου<text:s/>115<text:s/>του<text:s/>νόμου<text:s/>αυτού<text:s/>προστέθηκε<text:s/>νέα<text:s/>παράγραφος<text:s/>5<text:s/>στο<text:s/>άρθρο<text:s/>21<text:s/>του<text:s/>ν.4172/2013,<text:s/>προκειμένου<text:s/>ως<text:s/>μεμονωμένη<text:s/>πράξη<text:s/>για<text:s/>τις<text:s/>ανάγκες<text:s/>εφαρμογής<text:s/>της<text:s/>παρ.3,<text:s/>να<text:s/>μην<text:s/>νοείται<text:s/>η<text:s/>μεταβίβαση<text:s/>περιουσιακού<text:s/>στοιχείου<text:s/>η<text:s/>οποία<text:s/>εμπίπτει<text:s/>στις<text:s/>διατάξεις<text:s/>των<text:s/>άρθρων<text:s/>41<text:s/>και<text:s/>42<text:s/>περί<text:s/>μεταβίβασης<text:s/>ακίνητης<text:s/>περιουσίας<text:s/>και<text:s/>τίτλων<text:s/>αντίστοιχα.<text:s/>Οι<text:s/>διατάξεις<text:s/>αυτές<text:s/>ισχύουν,<text:s/>σύμφωνα<text:s/>με<text:s/>την<text:s/>παράγραφο<text:s/>18β<text:s/>του<text:s/>ίδιου<text:s/>άρθρου,<text:s/>από<text:s/>το<text:s/>φορολογικό<text:s/>έτος<text:s/>2019<text:s/>και<text:s/>επόμενα.</text:span></text:p>
      <text:p text:style-name="P17"><text:span text:style-name="T17_1">6.<text:s/>Με<text:s/>την<text:s/>παράγραφο<text:s/>7<text:s/>του<text:s/>άρθρου<text:s/>115<text:s/>τροποποιήθηκε<text:s/>το<text:s/>άρθρο<text:s/>32<text:s/>του<text:s/>ν.<text:s/>4172/2013,<text:s/>με<text:s/>μια<text:s/>προσθήκη<text:s/>στην<text:s/>περίπτωση<text:s/>β΄,<text:s/>έτσι<text:s/>ώστε<text:s/>να<text:s/>υπάγονται<text:s/>πλέον<text:s/>στα<text:s/>τεκμήρια<text:s/>απόκτησης<text:s/>περιουσιακών<text:s/>στοιχείων,<text:s/>εκτός<text:s/>από<text:s/>τις<text:s/>αγορές<text:s/>χρεογράφων,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,<text:s/>καθώς<text:s/>τα<text:s/>προϊόντα<text:s/>αυτά<text:s/>προσιδιάζουν<text:s/>στην<text:s/>αγορά<text:s/>και<text:s/>επένδυση<text:s/>χρεογράφων,<text:s/>τα<text:s/>οποία<text:s/>ήδη<text:s/>αποτελούν<text:s/>τεκμήριο.</text:span></text:p>
      <text:p text:style-name="P18"><text:span text:style-name="T18_1">Οι<text:s/>διατάξεις<text:s/>αυτές<text:s/>ισχύουν,<text:s/>σύμφωνα<text:s/>με<text:s/>την<text:s/>παρ.<text:s/>18α<text:s/>του<text:s/>ίδιου<text:s/>άρθρου,<text:s/>από<text:s/>το<text:s/>φορολογικό<text:s/>έτος<text:s/>2018<text:s/>και<text:s/>επόμενα.</text:span></text:p>
      <text:p text:style-name="P19"><text:span text:style-name="T19_1">7.<text:s/>Με<text:s/>την<text:s/>παράγραφο<text:s/>8<text:s/>του<text:s/>άρθρου<text:s/>115<text:s/>αντικαταστάθηκε<text:s/>το<text:s/>τρίτο<text:s/>εδάφιο<text:s/>της<text:s/>παραγράφου<text:s/>2<text:s/>του<text:s/>άρθρου<text:s/>39<text:s/>του<text:s/>ν.4172/2013.<text:s/>Με<text:s/>τις<text:s/>νέες<text:s/>διατάξεις<text:s/>ορίζεται<text:s/>ότ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εται<text:s/>από<text:s/>τον<text:s/>φόρο.</text:span></text:p>
      <text:p text:style-name="P20"><text:span text:style-name="T20_1">Οι<text:s/>διατάξεις<text:s/>αυτές<text:s/>ισχύουν,<text:s/>σύμφωνα<text:s/>με<text:s/>την<text:s/>παράγραφο<text:s/>18α<text:s/>του<text:s/>ίδιου<text:s/>άρθρου,<text:s/>από<text:s/>το<text:s/>φορολογικό<text:s/>έτος<text:s/>2018<text:s/>και<text:s/>επόμενα.</text:span></text:p>
      <text:p text:style-name="P21"><text:span text:style-name="T21_1">8.<text:s/>Με<text:s/>την<text:s/>παράγραφο<text:s/>9<text:s/>του<text:s/>άρθρου<text:s/>115<text:s/>τροποποιήθηκε<text:s/>το<text:s/>άρθρο<text:s/>42<text:s/>του<text:s/>ν.<text:s/>4172/2013<text:s/>και<text:s/>προστέθηκε<text:s/>στην<text:s/>παράγραφο<text:s/>4<text:s/>ένα<text:s/>νέο<text:s/>εδάφιο,<text:s/>με<text:s/>το<text:s/>οποίο<text:s/>ορίζεται<text:s/>ότι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<text:s/>Συνεπώς,<text:s/>για<text:s/>μεταβιβάσεις<text:s/>τίτλων<text:s/>που<text:s/>πραγματοποιήθηκαν<text:s/>ή<text:s/>πραγματοποιούνται<text:s/>από<text:s/>την<text:s/>έναρξη<text:s/>ισχύος<text:s/>των<text:s/>διατάξεων<text:s/>αυτών<text:s/>και<text:s/>μετά,<text:s/>παύουν<text:s/>να<text:s/>ισχύουν<text:s/>οι<text:s/>οδηγίες<text:s/>της<text:s/>Διοίκησης<text:s/>σύμφωνα<text:s/>με<text:s/>τις<text:s/>οποίες<text:s/>στην<text:s/>περίπτωση<text:s/>που<text:s/>οι<text:s/>μεταβιβαζόμενοι<text:s/>τίτλοι<text:s/>είχαν<text:s/>αποκτηθεί<text:s/>από<text:s/>κληρονομιά,<text:s/>δωρεά<text:s/>ή<text:s/>γονική<text:s/>παροχή,<text:s/>ως<text:s/>τιμή<text:s/>κτήσης<text:s/>των<text:s/>τίτλων<text:s/>αυτών<text:s/>λαμβανόταν<text:s/>μόνο<text:s/>ο<text:s/>φόρος<text:s/>που<text:s/>καταβλήθηκε<text:s/>(ΠΟΛ.<text:s/>1032/2015).</text:span></text:p>
      <text:p text:style-name="P22"><text:span text:style-name="T22_1">Οι<text:s/>διατάξεις<text:s/>αυτές<text:s/>έχουν<text:s/>εφαρμογή,<text:s/>σύμφωνα<text:s/>με<text:s/>την<text:s/>παρ.<text:s/>18α<text:s/>του<text:s/>ίδιου<text:s/>άρθρου<text:s/>από<text:s/>το<text:s/>φορολογικό<text:s/>έτος<text:s/>2018<text:s/>και<text:s/>επόμενα.</text:span></text:p>
      <text:p text:style-name="P23"><text:span text:style-name="T23_1">9.<text:s/>Με<text:s/>την<text:s/>παράγραφο<text:s/>10<text:s/>του<text:s/>άρθρου<text:s/>115<text:s/>προστέθηκε<text:s/>νέο<text:s/>εδάφιο<text:s/>στο<text:s/>τέλος<text:s/>της<text:s/>παραγράφου<text:s/>2<text:s/>του<text:s/>άρθρου<text:s/>43Α<text:s/>του<text:s/>ν.4172/2013,<text:s/>σύμφωνα<text:s/>με<text:s/>το<text:s/>οποίο<text:s/>απαλλάσσονται<text:s/>πέραν<text:s/>του<text:s/>φόρου<text:s/>εισοδήματος<text:s/>και<text:s/>από<text:s/>την<text:s/>ειδική<text:s/>εισφορά<text:s/>αλληλεγγύης<text:s/>το<text:s/>τεκμαρτό<text:s/>εισόδημα<text:s/>από<text:s/>δωρεάν<text:s/>παραχώρηση<text:s/>κατοικίας<text:s/>μέχρι<text:s/>διακόσια<text:s/>τετραγωνικά<text:s/>μέτρα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δωρεάν<text:s/>παραχώρησης<text:s/>χρήσης<text:s/>ακινήτων<text:s/>στο<text:s/>Ελληνικό<text:s/>Δημόσιο<text:s/>ή<text:s/>νομικά<text:s/>πρόσωπα<text:s/>δημοσίου<text:s/>δικαίου.</text:span></text:p>
      <text:p text:style-name="P24"><text:span text:style-name="T24_1">Οι<text:s/>διατάξεις<text:s/>αυτές<text:s/>έχουν<text:s/>εφαρμογή,<text:s/>σύμφωνα<text:s/>με<text:s/>την<text:s/>παρ.<text:s/>18α<text:s/>του<text:s/>ίδιου<text:s/>άρθρου<text:s/>από<text:s/>το<text:s/>φορολογικό<text:s/>έτος<text:s/>2018<text:s/>και<text:s/>επόμενα.</text:span></text:p>
      <text:p text:style-name="P25"><text:span text:style-name="T25_1">10.<text:s/>Με<text:s/>την<text:s/>παράγραφο<text:s/>11<text:s/>του<text:s/>άρθρου<text:s/>115<text:s/>του<text:s/>νόμου<text:s/>αυτού<text:s/>προστέθηκε<text:s/>νέο<text:s/>εδάφιο<text:s/>στο<text:s/>τέλος<text:s/>της<text:s/>παραγράφου<text:s/>4<text:s/>του<text:s/>άρθρου<text:s/>60<text:s/>του<text:s/>ν.4172/2013.<text:s/>Με<text:s/>τις<text:s/>διατάξεις<text:s/>αυτές<text:s/>ορίζεται<text:s/>ότι<text:s/>διενεργείται<text:s/>παρακράτηση<text:s/>φόρου<text:s/>με<text:s/>συντελεστή<text:s/>πέντε<text:s/>τοις<text:s/>εκατό<text:s/>(5%),<text:s/>στις<text:s/>καθαρές<text:s/>αμοιβές<text:s/>από<text:s/>μισθωτή<text:s/>εργασία<text:s/>που<text:s/>καταβάλλονται<text:s/>σε<text:s/>αμειβόμενους<text:s/>με<text:s/>ημερομίσθιο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τις<text:s/>καθαρές<text:s/>αμοιβές<text:s/>από<text:s/>μισθωτή<text:s/>εργασία<text:s/>που<text:s/>καταβάλλονται<text:s/>σε<text:s/>ξεναγούς<text:s/>που<text:s/>υπάγονται<text:s/>στις<text:s/>διατάξεις<text:s/>του<text:s/>άρθρου<text:s/>37<text:s/>του<text:s/>ν.1545/1985.<text:s/>Οι<text:s/>ξεναγοί<text:s/>που<text:s/>υπάγονται<text:s/>στις<text:s/>τελευταίες<text:s/>αυτές<text:s/>διατάξεις<text:s/>είναι<text:s/>αυτοί<text:s/>που<text:s/>έχουν<text:s/>την<text:s/>προβλεπόμενη<text:s/>άδεια<text:s/>ασκήσεως<text:s/>του<text:s/>επαγγέλματος<text:s/>του<text:s/>ξεναγού<text:s/>και<text:s/>συμβάλλονται<text:s/>με<text:s/>τουριστικά<text:s/>–<text:s/>ταξιδιωτικά<text:s/>γραφεία,<text:s/>με<text:s/>μέλη<text:s/>της<text:s/>ένωσης<text:s/>εφοπλιστών<text:s/>επιβατηγών<text:s/>πλοίων<text:s/>και<text:s/>με<text:s/>τουριστικά<text:s/>γραφεία<text:s/>του<text:s/>εξωτερικού<text:s/>άμεσα<text:s/>ή<text:s/>με<text:s/>τα<text:s/>παραρτήματα<text:s/>–<text:s/>πρακτορεία<text:s/>τους<text:s/>στην<text:s/>Ελλάδα,<text:s/>για<text:s/>την<text:s/>πραγματοποίηση<text:s/>τουριστικών<text:s/>προγραμμάτων,<text:s/>που<text:s/>εκείνα<text:s/>οργανώνουν,<text:s/>οι<text:s/>οποίοι<text:s/>συνδέονται<text:s/>με<text:s/>σχέση<text:s/>εξαρτημένης<text:s/>εργασίας<text:s/>με<text:s/>τους<text:s/>εργοδότες<text:s/>τους<text:s/>και<text:s/>υπάγονται<text:s/>στις<text:s/>σχετικές<text:s/>διατάξεις<text:s/>της<text:s/>ελληνικής<text:s/>εργατικής<text:s/>νομοθεσίας.<text:s/>Με<text:s/>την<text:s/>παρακράτηση<text:s/>αυτή<text:s/>δεν<text:s/>επέρχεται<text:s/>εξάντληση<text:s/>της<text:s/>φορολογικής<text:s/>υποχρέωσης<text:s/>των<text:s/>αμοιβών<text:s/>των<text:s/>εν<text:s/>λόγω<text:s/>ξεναγών<text:s/>και<text:s/>ημερομισθίων.<text:s/>Επίσης,<text:s/>ο<text:s/>φόρος<text:s/>που<text:s/>παρακρατείται<text:s/>σύμφωνα<text:s/>με<text:s/>τις<text:s/>διατάξεις<text:s/>αυτές<text:s/>δεν<text:s/>μειώνεται<text:s/>κατά<text:s/>ποσοστό<text:s/>ενάμισι<text:s/>τοις<text:s/>εκατό<text:s/>(1,5%)<text:s/>κατά<text:s/>την<text:s/>παρακράτησή<text:s/>του.</text:span></text:p>
      <text:p text:style-name="P26"><text:span text:style-name="T26_1">Οι<text:s/>διατάξεις<text:s/>αυτές<text:s/>ισχύουν,<text:s/>σύμφωνα<text:s/>με<text:s/>το<text:s/>άρθρο<text:s/>131<text:s/>του<text:s/>κοινοποιούμενου<text:s/>νόμου,<text:s/>από<text:s/>την<text:s/>ημερομηνία<text:s/>δημοσίευσής<text:s/>του<text:s/>στην<text:s/>Εφημερίδα<text:s/>της<text:s/>Κυβερνήσεως,<text:s/>ήτοι<text:s/>από<text:s/>14.6.2018.</text:span></text:p>
      <text:p text:style-name="P27"><text:span text:style-name="T27_1">11.<text:s/>Με<text:s/>την<text:s/>παράγραφο<text:s/>15α<text:s/>του<text:s/>άρθρου<text:s/>115<text:s/>του<text:s/>νόμου<text:s/>τροποποιήθηκε<text:s/>το<text:s/>πρώτο<text:s/>εδάφιο<text:s/>της<text:s/>παρ.6<text:s/>του<text:s/>άρθρου<text:s/>67<text:s/>του<text:s/>ν.4172/2013<text:s/>και<text:s/>αντικαθίστανται<text:s/>οι<text:s/>λέξεις<text:s/>«με<text:s/>τα<text:s/>άρθρα<text:s/>31<text:s/>και<text:s/>32»<text:s/>με<text:s/>τις<text:s/>λέξεις<text:s/>«με<text:s/>το<text:s/>άρθρο<text:s/>32»<text:s/>για<text:s/>νομοτεχνικούς<text:s/>λόγους,<text:s/>καθόσον<text:s/>οι<text:s/>διατάξεις<text:s/>του<text:s/>άρθρου<text:s/>31<text:s/>του<text:s/>Κ.Φ.Δ.<text:s/>(ν.4174/2013)<text:s/>περί<text:s/>άμεσου<text:s/>προσδιορισμού<text:s/>του<text:s/>φόρου<text:s/>δεν<text:s/>έχουν<text:s/>εφαρμογή<text:s/>στα<text:s/>φυσικά<text:s/>πρόσωπα.</text:span></text:p>
      <text:p text:style-name="P28"><text:span text:style-name="T28_1">12.<text:s/>Με<text:s/>την<text:s/>παράγραφο<text:s/>15β<text:s/>του<text:s/>άρθρου<text:s/>115<text:s/>του<text:s/>νόμου<text:s/>αυτού<text:s/>προστέθηκε<text:s/>νέο<text:s/>εδάφιο<text:s/>στο<text:s/>τέλος<text:s/>της<text:s/>παραγράφου<text:s/>6<text:s/>του<text:s/>άρθρου<text:s/>67<text:s/>του<text:s/>ν.4172/2013.<text:s/>Με<text:s/>τις<text:s/>διατάξεις<text:s/>αυτές<text:s/>ρυθμίζεται<text:s/>η<text:s/>καταβολή<text:s/>των<text:s/>δόσεων<text:s/>φόρου<text:s/>εισοδήματος<text:s/>φυσικών<text:s/>προσώπων<text:s/>που<text:s/>συμμετέχουν<text:s/>σε<text:s/>νομικά<text:s/>πρόσωπα<text:s/>και<text:s/>νομικές<text:s/>οντότητες<text:s/>που<text:s/>τηρούν<text:s/>απλογραφικά<text:s/>βιβλία.</text:span></text:p>
      <text:p text:style-name="P29"><text:span text:style-name="T29_1">Με<text:s/>τις<text:s/>νέες<text:s/>διατάξεις<text:s/>οι<text:s/>ως<text:s/>άνω<text:s/>φορολογούμενοι<text:s/>οι<text:s/>οποίοι<text:s/>υποβάλ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<text:s/>ακόμα<text:s/>και<text:s/>μετά<text:s/>την<text:s/>τυχόν<text:s/>παράταση<text:s/>της<text:s/>προθεσμίας<text:s/>αυτής,<text:s/>καταβάλλουν<text:s/>τον<text:s/>φόρο<text:s/>εισοδήματος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text:s/>Η<text:s/>διάταξη<text:s/>αυτή<text:s/>έχει<text:s/>εφαρμογή<text:s/>αν<text:s/>οποιοσδήποτε<text:s/>εκ<text:s/>των<text:s/>δύο<text:s/>συζύγων<text:s/>της<text:s/>κοινής<text:s/>δήλωσης<text:s/>συμμετέχει<text:s/>σε<text:s/>νομικό<text:s/>πρόσωπο<text:s/>ή<text:s/>νομική<text:s/>οντότητα.<text:s/>Επίσης,<text:s/>οι<text:s/>δύο<text:s/>(2)<text:s/>δόσεις<text:s/>καταβολής<text:s/>του<text:s/>φόρου<text:s/>εφαρμόζονται<text:s/>και<text:s/>όταν<text:s/>τα<text:s/>πρόσωπα<text:s/>αυτά<text:s/>δεν<text:s/>κάνουν<text:s/>χρήση<text:s/>της<text:s/>15ήμερης<text:s/>παράτασης<text:s/>στην<text:s/>υποβολή<text:s/>της<text:s/>δήλωσης<text:s/>που<text:s/>ισχύει<text:s/>ειδικά<text:s/>για<text:s/>τα<text:s/>πρόσωπα<text:s/>αυτά.</text:span></text:p>
      <text:p text:style-name="P30"><text:span text:style-name="T30_1">Οι<text:s/>διατάξεις<text:s/>αυτές<text:s/>ισχύουν,<text:s/>σύμφωνα<text:s/>με<text:s/>το<text:s/>άρθρο<text:s/>131<text:s/>του<text:s/>κοινοποιούμενου<text:s/>νόμου,<text:s/>από<text:s/>τη<text:s/>δημοσίευσή<text:s/>τους<text:s/>στην<text:s/>Εφημερίδα<text:s/>της<text:s/>Κυβερνήσεως,<text:s/>ήτοι<text:s/>από<text:s/>14.6.2018<text:s/>και<text:s/>μετά<text:s/>και<text:s/>επομένως,<text:s/>η<text:s/>ρύθμιση<text:s/>αυτή<text:s/>καταλαμβάνει<text:s/>και<text:s/>τις<text:s/>δηλώσεις<text:s/>φορολογικού<text:s/>έτους<text:s/>2017.</text:span></text:p>
      <text:p text:style-name="P31"><text:span text:style-name="T31_1">13.<text:s/>Με<text:s/>την<text:s/>παράγραφο<text:s/>17<text:s/>του<text:s/>άρθρου<text:s/>115<text:s/>τροποποιήθηκε<text:s/>το<text:s/>τελευταίο<text:s/>εδάφιο<text:s/>της<text:s/>παρ.<text:s/>1<text:s/>του<text:s/>άρθρου<text:s/>69<text:s/>του<text:s/>ν.<text:s/>4172/2013,<text:s/>έτσι<text:s/>ώστε<text:s/>η<text:s/>προκαταβολή<text:s/>στα<text:s/>φυσικά<text:s/>πρόσωπα<text:s/>να<text:s/>μειώνεται<text:s/>στο<text:s/>μισό<text:s/>όταν<text:s/>αποκτάται<text:s/>για<text:s/>πρώτη<text:s/>φορά<text:s/>εισόδημα<text:s/>από<text:s/>επιχειρηματική<text:s/>δραστηριότητα<text:s/>και<text:s/>όχι<text:s/>όταν<text:s/>υποβάλλεται<text:s/>δήλωση<text:s/>για<text:s/>πρώτη<text:s/>φορά.</text:span></text:p>
      <text:p text:style-name="P32"><text:span text:style-name="T32_1">Οι<text:s/>διατάξεις<text:s/>αυτές<text:s/>ισχύουν,<text:s/>σύμφωνα<text:s/>με<text:s/>την<text:s/>παράγραφο<text:s/>18α<text:s/>του<text:s/>ίδιου<text:s/>άρθρου,<text:s/>από<text:s/>το<text:s/>φορολογικό<text:s/>έτος<text:s/>2018<text:s/>και<text:s/>επόμενα.</text:span></text:p>
      <text:h text:style-name="P33" text:outline-level="1"><text:span text:style-name="T33_1">ΜΕΡΟΣ<text:s/></text:span></text:h>
      <text:h text:style-name="P34" text:outline-level="1"><text:span text:style-name="T34_1">Β<text:s/>-<text:s/>Φορολογία<text:s/>Εισοδήματος<text:s/>Νομικών<text:s/>Προσώπων<text:s/>και<text:s/>Νομικών<text:s/>Οντοτήτων</text:span></text:h>
      <text:p text:style-name="P35"><text:span text:style-name="T35_1">1.<text:s/>Με<text:s/>τις<text:s/>διατάξεις<text:s/>της<text:s/>παρ.<text:s/>4<text:s/>του<text:s/>άρθρου<text:s/>115<text:s/>αντικαθίσταται<text:s/>η<text:s/>περ.<text:s/>στ’<text:s/>του<text:s/>άρθρου<text:s/>23<text:s/>του<text:s/>ν.<text:s/>4172/2013<text:s/>ώστε<text:s/>να<text:s/>διαγραφούν<text:s/>οι<text:s/>λέξεις<text:s/>«ή<text:s/>λήψη»,<text:s/>με<text:s/>σκοπό<text:s/>τη<text:s/>νομοτεχνική<text:s/>διόρθωση<text:s/>της<text:s/>διάταξης<text:s/>καθόσον<text:s/>δε<text:s/>νοείται<text:s/>ως<text:s/>δαπάνη<text:s/>η<text:s/>λήψη<text:s/>αμοιβών<text:s/>σε<text:s/>χρήμα<text:s/>ή<text:s/>είδος<text:s/>που<text:s/>συνιστούν<text:s/>ποινικό<text:s/>αδίκημα.</text:span></text:p>
      <text:p text:style-name="P36"><text:span text:style-name="T36_1">2.<text:s/>Με<text:s/>τις<text:s/>διατάξεις<text:s/>των<text:s/>περ.<text:s/>α’<text:s/>και<text:s/>β’<text:s/>της<text:s/>παρ.<text:s/>5<text:s/>του<text:s/>άρθρου<text:s/>115<text:s/>του<text:s/>ν.<text:s/>4549/2018<text:s/>καταργείται<text:s/>από<text:s/>το<text:s/>φορολογικό<text:s/>έτος<text:s/>2018<text:s/>και<text:s/>εφεξής<text:s/>ο<text:s/>όρος<text:s/>«χρηματοοικονομική<text:s/>μίσθωση»<text:s/>της<text:s/>παρ.<text:s/>2<text:s/>του<text:s/>άρθρου<text:s/>24<text:s/>του<text:s/>ν.<text:s/>4172/2013<text:s/>και<text:s/>τα<text:s/>κριτήρια<text:s/>πλήρωσης<text:s/>αυτού<text:s/>και<text:s/>παράλληλα,<text:s/>στην<text:s/>περ.<text:s/>β’<text:s/>της<text:s/>παρ.<text:s/>1<text:s/>του<text:s/>άρθρου<text:s/>24<text:s/>εισάγεται<text:s/>ο<text:s/>όρος<text:s/>«χρηματοδοτική<text:s/>μίσθωση»<text:s/>των<text:s/>διατάξεων<text:s/>του<text:s/>ν.<text:s/>4308/2014,<text:s/>ώστε<text:s/>να<text:s/>εναρμονίζεται<text:s/>πλήρως<text:s/>ο<text:s/>ορισμός<text:s/>που<text:s/>χρησιμοποιείται<text:s/>στο<text:s/>φορολογικό<text:s/>νομοθετικό<text:s/>πλαίσιο<text:s/>με<text:s/>αυτόν<text:s/>των<text:s/>Ε.Λ.Π.</text:span></text:p>
      <text:p text:style-name="P37"><text:span text:style-name="T37_1">Τα<text:s/>ανωτέρω<text:s/>ισχύουν<text:s/>για<text:s/>τις<text:s/>συμβάσεις<text:s/>που<text:s/>συνάπτονται<text:s/>από<text:s/>1.1.2018<text:s/>και<text:s/>μετά.</text:span></text:p>
      <text:p text:style-name="P38"><text:span text:style-name="T38_1">3.<text:s/>Με<text:s/>τις<text:s/>διατάξεις<text:s/>της<text:s/>παραγράφου<text:s/>5.γ<text:s/>του<text:s/>άρθρου<text:s/>115<text:s/>του<text:s/>πιο<text:s/>πάνω<text:s/>νόμου<text:s/>τροποποιείται<text:s/>ο<text:s/>πίνακας<text:s/>της<text:s/>παρ.<text:s/>4<text:s/>του<text:s/>άρθρου<text:s/>24<text:s/>του<text:s/>ν.4172/2013.<text:s/>Συγκεκριμένα,<text:s/>με<text:s/>το<text:s/>πιο<text:s/>πάνω<text:s/>άρθρο:<text:s/>i.<text:s/>διαγράφονται<text:s/>οι<text:s/>λέξεις<text:s/>«(εσωτερικές<text:s/>εμπορευματικές<text:s/>μεταφορές)»<text:s/>και<text:s/>ii.<text:s/>η<text:s/>περίπτωση<text:s/>«Μέσα<text:s/>Μαζικής<text:s/>μεταφοράς,<text:s/>περιλαμβανομένων<text:s/>αεροσκαφών,<text:s/>σιδηροδρομικών<text:s/>συρμών,<text:s/>πλοίων<text:s/>και<text:s/>σκαφών»<text:s/>αντικαθίστανται<text:s/>από<text:s/>τις<text:s/>λέξεις<text:s/>«αεροσκάφη,<text:s/>σιδηροδρομικοί<text:s/>συρμοί,<text:s/>πλοία<text:s/>και<text:s/>σκάφη».</text:span></text:p>
      <text:p text:style-name="P39"><text:span text:style-name="T39_1">Σύμφωνα<text:s/>με<text:s/>την<text:s/>αιτιολογική<text:s/>έκθεση,<text:s/>με<text:s/>τις<text:s/>πιο<text:s/>πάνω<text:s/>διατάξεις<text:s/>τροποποιείται<text:s/>o<text:s/>πίνακας<text:s/>της<text:s/>παραγράφου<text:s/>4<text:s/>του<text:s/>άρθρου<text:s/>24<text:s/>και<text:s/>ορίζεται<text:s/>ότι<text:s/>αφενός<text:s/>αποσβένονται<text:s/>τόσο<text:s/>οι<text:s/>εσωτερικές<text:s/>όσο<text:s/>και<text:s/>οι<text:s/>διασυνοριακές<text:s/>εμπορευματικές<text:s/>μεταφορές<text:s/>με<text:s/>συντελεστή<text:s/>12%<text:s/>και<text:s/>αφετέρου,<text:s/>προκειμένου<text:s/>για<text:s/>την<text:s/>αντιμετώπιση<text:s/>πληθώρας<text:s/>πρακτικών<text:s/>και<text:s/>ερμηνευτικών<text:s/>ζητημάτων<text:s/>που<text:s/>είχαν<text:s/>προκύψει<text:s/>από<text:s/>την<text:s/>ερμηνεία<text:s/>των<text:s/>μέσων<text:s/>μαζικής<text:s/>μεταφοράς<text:s/>(ΚΤΕΛ)<text:s/>και<text:s/>των<text:s/>μέσων<text:s/>μεταφοράς<text:s/>ατόμων,<text:s/>όλα<text:s/>τα<text:s/>μέσα<text:s/>μεταφοράς<text:s/>ατόμων<text:s/>εξαιρουμένων<text:s/>των<text:s/>τρένων,<text:s/>σιδηροδρομικών<text:s/>συρμών,<text:s/>πλοίων<text:s/>και<text:s/>σκαφών<text:s/>αντιμετωπίζονται<text:s/>ενιαία<text:s/>και<text:s/>αποσβένονται<text:s/>με<text:s/>συντελεστή<text:s/>16%.</text:span></text:p>
      <text:p text:style-name="P40"><text:span text:style-name="T40_1">Οι<text:s/>διατάξεις<text:s/>αυτές<text:s/>ισχύουν,<text:s/>σύμφωνα<text:s/>με<text:s/>την<text:s/>παράγραφο<text:s/>18α<text:s/>του<text:s/>άρθρου<text:s/>115<text:s/>του<text:s/>ν.<text:s/>4549/2018,<text:s/>προκειμένου<text:s/>για<text:s/>τον<text:s/>υπολογισμό<text:s/>των<text:s/>αποσβέσεων<text:s/>των<text:s/>συγκεκριμένων<text:s/>κατηγοριών<text:s/>παγίων<text:s/>από<text:s/>το<text:s/>φορολογικό<text:s/>έτος<text:s/>2018<text:s/>και<text:s/>επόμενα.</text:span></text:p>
      <text:p text:style-name="P41"><text:span text:style-name="T41_1">4.<text:s/>Με<text:s/>τις<text:s/>διατάξεις<text:s/>της<text:s/>παραγράφου<text:s/>6<text:s/>του<text:s/>άρθρου<text:s/>115<text:s/>του<text:s/>ν.4549/2018<text:s/>αντικαταστάθηκε<text:s/>η<text:s/>παράγραφος<text:s/>5<text:s/>του<text:s/>άρθρου<text:s/>27<text:s/>ν.4172/2013.<text:s/>Ειδικότερα,<text:s/>με<text:s/>τις<text:s/>διατάξεις<text:s/>αυτές<text:s/>ορίζεται<text:s/>ότι<text:s/>σε<text:s/>περίπτωση<text:s/>που<text:s/>μεταβληθεί<text:s/>η<text:s/>άμεση<text:s/>ή<text:s/>έμμεση<text:s/>συμμετοχή<text:s/>ή<text:s/>τα<text:s/>δικαιώματα<text:s/>ψήφου<text:s/>σε<text:s/>ένα<text:s/>νομικό<text:s/>πρόσωπο<text:s/>ή<text:s/>νομική<text:s/>οντότητα<text:s/>άνω<text:s/>του<text:s/>ποσοστού<text:s/>τριάντα<text:s/>τρία<text:s/>τοις<text:s/>εκατό<text:s/>(33%)<text:s/>εντός<text:s/>ενός<text:s/>φορολογικού<text:s/>έτους<text:s/>και<text:s/>παράλληλα<text:s/>γίνει,<text:s/>μέσα<text:s/>στο<text:s/>ίδιο<text:s/>ή/και<text:s/>το<text:s/>επόμενο<text:s/>φορολογικό<text:s/>έτος<text:s/>από<text:s/>αυτό<text:s/>που<text:s/>συντελέσθηκε<text:s/>η<text:s/>μεταβολή<text:s/>της<text:s/>συμμετοχής<text:s/>ή<text:s/>των<text:s/>δικαιωμάτων<text:s/>ψήφου,<text:s/>αλλαγή<text:s/>της<text:s/>δραστηριότητας<text:s/>της<text:s/>εταιρείας<text:s/>στην<text:s/>οποία<text:s/>αποκτάται<text:s/>η<text:s/>συμμετοχή<text:s/>ή<text:s/>τα<text:s/>δικαιώματα<text:s/>ψήφου,<text:s/>σε<text:s/>ποσοστό<text:s/>άνω<text:s/>του<text:s/>πενήντα<text:s/>τοις<text:s/>εκατό<text:s/>(50%)<text:s/>του<text:s/>κύκλου<text:s/>εργασιών<text:s/>της<text:s/>σε<text:s/>σχέση<text:s/>με<text:s/>το<text:s/>αμέσως<text:s/>προηγούμενο<text:s/>φορολογικό<text:s/>έτος<text:s/>από<text:s/>τη<text:s/>μεταβολή<text:s/>της<text:s/>συμμετοχής<text:s/>ή<text:s/>των<text:s/>δικαιωμάτων<text:s/>ψήφου,<text:s/>οι<text:s/>διατάξεις<text:s/>της<text:s/>παραγράφου<text:s/>1<text:s/>του<text:s/>άρθρου<text:s/>27<text:s/>δεν<text:s/>έχουν<text:s/>εφαρμογή.</text:span></text:p>
      <text:p text:style-name="P42"><text:span text:style-name="T42_1">Με<text:s/>τις<text:s/>ανωτέρω<text:s/>διατάξεις<text:s/>τροποποιείται,<text:s/>όπως<text:s/>αναφέρεται<text:s/>και<text:s/>στην<text:s/>αιτιολογική<text:s/>έκθεση,<text:s/>ο<text:s/>ειδικός<text:s/>αντικαταχρηστικός<text:s/>κανόνας<text:s/>για<text:s/>την<text:s/>αποφυγή<text:s/>καταστρατήγησης<text:s/>της<text:s/>δυνατότητας<text:s/>έκπτωσης<text:s/>ζημιών<text:s/>μέσω<text:s/>της<text:s/>απόκτησης<text:s/>ζημιογόνων<text:s/>εταιρειών.</text:span></text:p>
      <text:p text:style-name="P43"><text:span text:style-name="T43_1">Ειδικότερα,<text:s/>δεν<text:s/>ισχύουν<text:s/>οι<text:s/>διατάξεις<text:s/>της<text:s/>παραγράφου<text:s/>1<text:s/>του<text:s/>άρθρου<text:s/>27<text:s/>του<text:s/>ν.4172/2013<text:s/>περί<text:s/>μεταφοράς<text:s/>ζημίας<text:s/>της<text:s/>εταιρείας,<text:s/>της<text:s/>οποίας<text:s/>η<text:s/>μετοχική<text:s/>σύνθεση<text:s/>μεταβάλλεται<text:s/>με<text:s/>αποτέλεσμα<text:s/>να<text:s/>καθίσταται<text:s/>ελεγχόμενη,<text:s/>τόσο<text:s/>για<text:s/>τις<text:s/>ζημίες<text:s/>του<text:s/>διανυόμενου<text:s/>φορολογικού<text:s/>έτους<text:s/>όσο<text:s/>και<text:s/>για<text:s/>τις<text:s/>μεταφερόμενες<text:s/>από<text:s/>προηγούμενα<text:s/>έτη<text:s/>φορολογικές<text:s/>ζημίες,<text:s/>αν<text:s/>κατά<text:s/>τη<text:s/>διάρκεια<text:s/>ενός<text:s/>φορολογικού<text:s/>έτους<text:s/>ισχύουν<text:s/>αθροιστικά<text:s/>οι<text:s/>ακόλουθες<text:s/>δύο<text:s/>προϋποθέσεις:</text:span></text:p>
      <text:p text:style-name="P44"><text:span text:style-name="T44_1">1)<text:s/>μεταβληθούν,<text:s/>οποιαδήποτε<text:s/>χρονική<text:s/>στιγμή<text:s/>μέσα<text:s/>στο<text:s/>οικείο<text:s/>φορολογικό<text:s/>έτος:<text:s/>α)<text:s/>η<text:s/>μετοχική<text:s/>της<text:s/>σύνθεση<text:s/>σε<text:s/>ποσοστό<text:s/>που<text:s/>υπερβαίνει<text:s/>το<text:s/>33%<text:s/>της<text:s/>αξίας<text:s/>μετοχικού<text:s/>κεφαλαίου<text:s/>ή<text:s/>του<text:s/>συνολικού<text:s/>αριθμού<text:s/>των<text:s/>μετοχών<text:s/>ή<text:s/>β)<text:s/>η<text:s/>έμμεση<text:s/>ιδιοκτησία<text:s/>στην<text:s/>εταιρεία<text:s/>αυτή<text:s/>σε<text:s/>ποσοστό<text:s/>που<text:s/>υπερβαίνει<text:s/>το<text:s/>ίδιο<text:s/>ως<text:s/>άνω<text:s/>ποσοστό<text:s/>της<text:s/>αξίας<text:s/>μετοχικού<text:s/>κεφαλαίου<text:s/>ή<text:s/>του<text:s/>συνολικού<text:s/>αριθμού<text:s/>των<text:s/>μετοχών<text:s/>ή<text:s/>γ)<text:s/>τα<text:s/>δικαιώματα<text:s/>ψήφου<text:s/>που<text:s/>διατηρεί<text:s/>ένας<text:s/>μέτοχος<text:s/>ή<text:s/>εταίρος<text:s/>στην<text:s/>επιχείρηση<text:s/>αυτή<text:s/>σε<text:s/>ποσοστό<text:s/>που<text:s/>υπερβαίνει<text:s/>το<text:s/>33%<text:s/>του<text:s/>συνολικού<text:s/>αριθμού<text:s/>δικαιωμάτων<text:s/>ψήφου<text:s/>και</text:span></text:p>
      <text:p text:style-name="P45"><text:span text:style-name="T45_1">2)<text:s/>σημειώνεται<text:s/>μέσα<text:s/>στο<text:s/>ίδιο<text:s/>ή/και<text:s/>το<text:s/>επόμενο<text:s/>φορολογικό<text:s/>έτος<text:s/>από<text:s/>αυτό<text:s/>που<text:s/>συντελέσθηκε<text:s/>η<text:s/>μεταβολή<text:s/>της<text:s/>συμμετοχής<text:s/>ή<text:s/>των<text:s/>δικαιωμάτων<text:s/>ψήφου<text:s/>σημαντική<text:s/>αλλαγή<text:s/>δραστηριότητας<text:s/>της<text:s/>εταιρείας<text:s/>εάν<text:s/>ο<text:s/>κύκλος<text:s/>εργασιών<text:s/>της<text:s/>εταιρείας<text:s/>αυτής<text:s/>κατά<text:s/>το<text:s/>έτος<text:s/>μεταβολής<text:s/>σε<text:s/>σύγκριση<text:s/>με<text:s/>τον<text:s/>κύκλο<text:s/>εργασιών<text:s/>το<text:s/>αμέσως<text:s/>προηγούμενο<text:s/>έτος<text:s/>μεταβάλλεται<text:s/>σε<text:s/>ποσοστό<text:s/>άνω<text:s/>του<text:s/>50%.</text:span></text:p>
      <text:p text:style-name="P46"><text:span text:style-name="T46_1">Περαιτέρω<text:s/>διαγράφονται<text:s/>οι<text:s/>λέξεις<text:s/>«μετοχικού<text:s/>κεφαλαίου»,<text:s/>προκειμένου<text:s/>οι<text:s/>διατάξεις<text:s/>αυτές<text:s/>να<text:s/>καταλαμβάνουν<text:s/>όλα<text:s/>τα<text:s/>νομικά<text:s/>πρόσωπα<text:s/>και<text:s/>τις<text:s/>νομικές<text:s/>οντότητες<text:s/>του<text:s/>άρθρου<text:s/>45.</text:span></text:p>
      <text:p text:style-name="P47"><text:span text:style-name="T47_1">Οι<text:s/>νέες<text:s/>διατάξεις<text:s/>ισχύουν<text:s/>από<text:s/>1.1.2014.</text:span></text:p>
      <text:p text:style-name="P48"><text:span text:style-name="T48_1">Για<text:s/>την<text:s/>εφαρμογή<text:s/>των<text:s/>διατάξεων<text:s/>της<text:s/>παρ.5<text:s/>του<text:s/>άρθρου<text:s/>27<text:s/>θα<text:s/>ακολουθήσουν<text:s/>αναλυτικές<text:s/>οδηγίες<text:s/>μας.</text:span></text:p>
      <text:p text:style-name="P49"><text:span text:style-name="T49_1">5.<text:s/>Με<text:s/>τις<text:s/>διατάξεις<text:s/>της<text:s/>παραγράφου<text:s/>12<text:s/>του<text:s/>άρθρου<text:s/>115<text:s/>του<text:s/>νόμου<text:s/>αυτού<text:s/>γίνονται<text:s/>νομοτεχνικές<text:s/>διορθώσεις<text:s/>στο<text:s/>άρθρο<text:s/>63<text:s/>του<text:s/>ν.4172/2013<text:s/>προκειμένου,<text:s/>κατά<text:s/>την<text:s/>αιτιολογική<text:s/>έκθεση<text:s/>του<text:s/>νόμου,<text:s/>να<text:s/>συμφωνούν<text:s/>οι<text:s/>σχετικές<text:s/>διατάξεις<text:s/>με<text:s/>το<text:s/>περιεχόμενο<text:s/>των<text:s/>αντίστοιχων<text:s/>διατάξεων<text:s/>της<text:s/>Οδηγίας<text:s/>2011/96/ΕΕ<text:s/>του<text:s/>Συμβουλίου<text:s/>(Οδηγία<text:s/>Μητρικών-Θυγατρικών).</text:span></text:p>
      <text:p text:style-name="P50"><text:span text:style-name="T50_1">6.<text:s/>Με<text:s/>τις<text:s/>διατάξεις<text:s/>της<text:s/>παραγράφου<text:s/>13<text:s/>του<text:s/>άρθρου<text:s/>115<text:s/>του<text:s/>ν.4549/2018<text:s/>προστίθεται<text:s/>νέα<text:s/>παράγραφος<text:s/>στο<text:s/>άρθρο<text:s/>64<text:s/>του<text:s/>ν.<text:s/>4172/2013,<text:s/>σύμφωνα<text:s/>με<text:s/>την<text:s/>οποία<text:s/>όταν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όσωπου<text:s/>ή<text:s/>της<text:s/>νομικής<text:s/>οντότητας,<text:s/>κατά<text:s/>περίπτωση,<text:s/>όπως<text:s/>αυτά<text:s/>εμφανίζονται<text:s/>κατά<text:s/>τον<text:s/>χρόνο<text:s/>αλλαγής<text:s/>της<text:s/>κατηγορίας<text:s/>βιβλίων,<text:s/>υπόκεινται<text:s/>σε<text:s/>παρακράτηση<text:s/>φόρου<text:s/>με<text:s/>τον<text:s/>συντελεστή<text:s/>της<text:s/>περίπτωσης<text:s/>α’<text:s/>της<text:s/>παραγράφου<text:s/>1<text:s/>του<text:s/>άρθρου<text:s/>64<text:s/>του<text:s/>ν.<text:s/>4172/2013<text:s/>(ήτοι<text:s/>15%).<text:s/>Ο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πιο<text:s/>πάνω<text:s/>αναφερόμενα<text:s/>ισχύουν<text:s/>και<text:s/>σε<text:s/>περίπτωση<text:s/>μετατροπής<text:s/>AE,<text:s/>ΕΠΕ<text:s/>ή<text:s/>ΙΚΕ<text:s/>σε<text:s/>προσωπική<text:s/>εταιρεία,<text:s/>με<text:s/>αποτέλεσμα<text:s/>να<text:s/>αλλάζει<text:s/>η<text:s/>κατηγορία<text:s/>βιβλίων<text:s/>από<text:s/>διπλογραφικά<text:s/>σε<text:s/>απλογραφικά.<text:s/>Ο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/text:span></text:p>
      <text:p text:style-name="P51"><text:span text:style-name="T51_1">7.<text:s/>Με<text:s/>τις<text:s/>διατάξεις<text:s/>της<text:s/>παραγράφου<text:s/>14<text:s/>του<text:s/>άρθρου<text:s/>115<text:s/>του<text:s/>νόμου<text:s/>αυτού<text:s/>αντικαθίσταται<text:s/>η<text:s/>παράγραφος<text:s/>3<text:s/>του<text:s/>άρθρου<text:s/>65<text:s/>του<text:s/>ν.4172/2013,<text:s/>προκειμένου,<text:s/>όπως<text:s/>αναφέρεται<text:s/>στην<text:s/>αιτιολογική<text:s/>έκθεση,<text:s/>αφενός<text:s/>μεν<text:s/>οι<text:s/>διατάξεις<text:s/>του<text:s/>ΚΦΕ<text:s/>περί<text:s/>μη<text:s/>συνεργάσιμων<text:s/>κρατών<text:s/>να<text:s/>ανταποκρίνονται<text:s/>στις<text:s/>διεθνείς<text:s/>εξελίξεις,<text:s/>αναφορικά<text:s/>με<text:s/>τη<text:s/>διαφάνεια<text:s/>και<text:s/>την<text:s/>ανταλλαγή<text:s/>πληροφοριών<text:s/>και<text:s/>αφετέρου<text:s/>να<text:s/>ευθυγραμμίζονται<text:s/>με<text:s/>τα<text:s/>κριτήρια<text:s/>συμμόρφωσης<text:s/>σχετικά<text:s/>με<text:s/>τη<text:s/>φορολογική<text:s/>διαφάνεια<text:s/>του<text:s/>Παραρτήματος<text:s/>V<text:s/>των<text:s/>Συμπερασμάτων<text:s/>του<text:s/>Συμβουλίου<text:s/>ECOFIN<text:s/>στις<text:s/>5.12.2017<text:s/>(15429/17)<text:s/>FISC<text:s/>345<text:s/>ECOFIN<text:s/>1088,<text:s/>σχετικά<text:s/>με<text:s/>τον<text:s/>Ενωσιακό<text:s/>κατάλογο<text:s/>μη<text:s/>συνεργάσιμων<text:s/>φορολογικών<text:s/>δικαιοδοσιών.<text:s/>Ειδικότερα,<text:s/>με<text:s/>τις<text:s/>διατάξεις<text:s/>αυτές<text:s/>τροποποιούνται<text:s/>οι<text:s/>προϋποθέσεις<text:s/>που<text:s/>απαιτούνται<text:s/>για<text:s/>την<text:s/>έκδοση<text:s/>απόφασης<text:s/>του<text:s/>Υπουργού<text:s/>Οικονομικών<text:s/>η<text:s/>οποία<text:s/>καθορίζει<text:s/>τα<text:s/>μη<text:s/>συνεργάσιμα<text:s/>κράτη.</text:span></text:p>
      <text:p text:style-name="P52"><text:span text:style-name="T52_1">8.<text:s/>Με<text:s/>τις<text:s/>διατάξεις<text:s/>της<text:s/>παραγράφου<text:s/>16<text:s/>του<text:s/>άρθρου<text:s/>115<text:s/>του<text:s/>νόμου<text:s/>αυτού<text:s/>τροποποιείται<text:s/>η<text:s/>παράγραφος<text:s/>3<text:s/>του<text:s/>άρθρου<text:s/>68<text:s/>του<text:s/>ν.4172/2013<text:s/>προκειμένου<text:s/>για<text:s/>τα<text:s/>εισπραττόμενα<text:s/>μερίσματα,<text:s/>για<text:s/>τα<text:s/>οποία<text:s/>δεν<text:s/>εφαρμόζονται<text:s/>οι<text:s/>διατάξεις<text:s/>του<text:s/>άρθρου<text:s/>48<text:s/>του<text:s/>ίδιου<text:s/>νόμου,<text:s/>να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<text:s/>και<text:s/>το<text:s/>ποσό<text:s/>του<text:s/>φόρου<text:s/>που<text:s/>παρακρατήθηκε<text:s/>ως<text:s/>φόρος<text:s/>επί<text:s/>του<text:s/>μερίσματος<text:s/>και<text:s/>όχ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<text:s/>και<text:s/>το<text:s/>ποσό<text:s/>του<text:s/>φόρου<text:s/>που<text:s/>παρακρατήθηκε<text:s/>ως<text:s/>φόρος<text:s/>επί<text:s/>του<text:s/>μερίσματος,<text:s/>όπως<text:s/>ίσχυε<text:s/>με<text:s/>τις<text:s/>προϊσχύουσες<text:s/>διατάξεις.</text:span></text:p>
      <text:p text:style-name="P53"><text:span text:style-name="T53_1">Οι<text:s/>διατάξεις<text:s/>της<text:s/>παραγράφου<text:s/>αυτής<text:s/>έχουν<text:s/>εφαρμογή<text:s/>για<text:s/>μερίσματα<text:s/>που<text:s/>εισπράττονται<text:s/>από<text:s/>το<text:s/>φορολογικό<text:s/>έτος<text:s/>2018<text:s/>και<text:s/>επόμενα.</text:span></text:p>
      <text:p text:style-name="P54"><text:span text:style-name="T54_1">ΙΙΙ.<text:s/>ΦΟΡΟΛΟΓΙΚΑ<text:s/>ΚΙΝΗΤΡΑ</text:span></text:p>
      <text:h text:style-name="P55" text:outline-level="6"><text:span text:style-name="T55_1">ΑΡΘΡΟ<text:s/>116<text:s/></text:span></text:h>
      <text:h text:style-name="P56" text:outline-level="6"><text:span text:style-name="T56_1">ΤΟΥ<text:s/>Ν.<text:s/>4549/2018</text:span></text:h>
      <text:p text:style-name="P57"><text:span text:style-name="T57_1">Με<text:s/>διατάξεις<text:s/>του<text:s/>άρθρου<text:s/>116<text:s/>του<text:s/>νόμου<text:s/>αυτού<text:s/>προστέθηκε<text:s/>άρθρο<text:s/>71<text:s/>Δ<text:s/>στον<text:s/>Κώδικα<text:s/>Φορολογίας<text:s/>Εισοδήματος<text:s/>με<text:s/>τις<text:s/>διατάξεις<text:s/>του<text:s/>οποίου<text:s/>παρέχονται<text:s/>κίνητρα<text:s/>για<text:s/>τη<text:s/>δημιουργία<text:s/>νέων<text:s/>θέσεων<text:s/>εξαρτημένης<text:s/>εργασίας<text:s/>πλήρους<text:s/>απασχόλησης<text:s/>στα<text:s/>φυσικά<text:s/>πρόσωπα<text:s/>καθώς<text:s/>και<text:s/>στα<text:s/>νομικά<text:s/>πρόσωπα<text:s/>ή<text:s/>νομικές<text:s/>οντότητες<text:s/>που<text:s/>προχωρούν<text:s/>σε<text:s/>αντίστοιχες<text:s/>προσλήψεις.<text:s/>Οι<text:s/>προϋποθέσεις,<text:s/>οι<text:s/>όροι,<text:s/>η<text:s/>διαδικασία<text:s/>και<text:s/>κάθε<text:s/>λεπτομέρεια<text:s/>για<text:s/>την<text:s/>εφαρμογή<text:s/>των<text:s/>σχετικών<text:s/>διατάξεων<text:s/>θα<text:s/>καθορισθούν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.<text:s/>Οι<text:s/>διατάξεις<text:s/>του<text:s/>άρθρου<text:s/>αυτού<text:s/>έχουν<text:s/>εφαρμογή<text:s/>από<text:s/>το<text:s/>φορολογικό<text:s/>έτος<text:s/>2018<text:s/>και<text:s/>εφεξής.</text:span></text:p>
      <text:p text:style-name="P58"><text:span text:style-name="T58_1">Περαιτέρω,<text:s/>με<text:s/>τις<text:s/>ίδιες<text:s/>διατάξεις<text:s/>προστέθηκε<text:s/>άρθρο<text:s/>71<text:s/>Ε<text:s/>στον<text:s/>Κώδικα<text:s/>Φορολογίας<text:s/>Εισοδήματος<text:s/>με<text:s/>τις<text:s/>διατάξεις<text:s/>του<text:s/>οποίου<text:s/>παρέχονται<text:s/>κίνητρα<text:s/>στα<text:s/>φυσικά<text:s/>πρόσωπα<text:s/>καθώς<text:s/>και<text:s/>στα<text:s/>νομικά<text:s/>πρόσωπα<text:s/>ή<text:s/>νομικές<text:s/>οντότητες<text:s/>που<text:s/>επενδύουν<text:s/>σε<text:s/>παραγωγές<text:s/>οπτικοακουστικών<text:s/>έργων.<text:s/>Οι<text:s/>προϋποθέσεις,<text:s/>οι<text:s/>όροι,<text:s/>η<text:s/>διαδικασία<text:s/>και<text:s/>κάθε<text:s/>λεπτομέρεια<text:s/>για<text:s/>την<text:s/>εφαρμογή<text:s/>των<text:s/>σχετικών<text:s/>διατάξεων<text:s/>θα<text:s/>καθορισθούν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.<text:s/>Οι<text:s/>διατάξεις<text:s/>του<text:s/>άρθρου<text:s/>αυτού<text:s/>έχουν<text:s/>εφαρμογή<text:s/>από<text:s/>το<text:s/>φορολογικό<text:s/>έτος<text:s/>2018<text:s/>και<text:s/>εφεξής.</text:span></text:p>
      <text:h text:style-name="P59" text:outline-level="6"><text:span text:style-name="T59_1">ΑΡΘΡΟ<text:s/>117<text:s/></text:span></text:h>
      <text:h text:style-name="P60" text:outline-level="6"><text:span text:style-name="T60_1">Ν.<text:s/>4549/2018</text:span></text:h>
      <text:p text:style-name="P61"><text:span text:style-name="T61_1">Με<text:s/>τις<text:s/>διατάξεις<text:s/>της<text:s/>παραγράφου<text:s/>1<text:s/>του<text:s/>άρθρου<text:s/>117<text:s/>του<text:s/>νόμου<text:s/>αυτού,<text:s/>με<text:s/>τις<text:s/>οποίες<text:s/>προστέθηκε<text:s/>νέα<text:s/>παράγραφος<text:s/>10<text:s/>στο<text:s/>άρθρο<text:s/>24<text:s/>του<text:s/>ν.4172/2013,<text:s/>θεσπίζονται<text:s/>οικονομικά<text:s/>κίνητρα<text:s/>για<text:s/>την<text:s/>εξοικονόμηση<text:s/>νερού<text:s/>και<text:s/>τη<text:s/>βελτίωση<text:s/>της<text:s/>ενεργειακής<text:s/>απόδοσης,<text:s/>προκειμένου<text:s/>να<text:s/>ενισχυθούν<text:s/>οι<text:s/>επενδύσεις<text:s/>στα<text:s/>πεδία<text:s/>αυτά,<text:s/>προωθώντας<text:s/>ουσιαστικά<text:s/>την<text:s/>κυκλική<text:s/>οικονομία<text:s/>και<text:s/>τη<text:s/>μείωση<text:s/>των<text:s/>εκπομπών<text:s/>αερίων<text:s/>του<text:s/>θερμοκηπίου<text:s/>στο<text:s/>πλαίσιο<text:s/>της<text:s/>αντιμετώπισης<text:s/>της<text:s/>κλιματικής<text:s/>αλλαγής.</text:span></text:p>
      <text:p text:style-name="P62"><text:span text:style-name="T62_1">Ειδικότερα,<text:s/>με<text:s/>τις<text:s/>εν<text:s/>λόγω<text:s/>διατάξεις<text:s/>ορίζεται<text:s/>ότι<text:s/>το<text:s/>συναφές<text:s/>με<text:s/>την<text:s/>ενεργειακή<text:s/>απόδοση<text:s/>ή<text:s/>εξοικονόμηση<text:s/>νερού<text:s/>κόστος<text:s/>αποσβένυται<text:s/>με<text:s/>τους<text:s/>συντελεστές<text:s/>του<text:s/>πίνακα<text:s/>της<text:s/>παραγράφου<text:s/>4<text:s/>του<text:s/>άρθρου<text:s/>24<text:s/>του<text:s/>Κ.Φ.Ε.<text:s/>προσαυξημένους<text:s/>κατά<text:s/>ποσοστό<text:s/>100%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text:s/>Επισημαίνεται<text:s/>ότι<text:s/>οι<text:s/>ως<text:s/>άνω<text:s/>διατάξεις<text:s/>δεν<text:s/>καταλαμβάνουν<text:s/>τις<text:s/>κατηγορίες<text:s/>ενεργητικού<text:s/>επιχείρησης<text:s/>τις<text:s/>σχετικές<text:s/>με:<text:s/>«Αεροσκάφη,<text:s/>σιδηροδρομικούς<text:s/>συρμούς,<text:s/>πλοία<text:s/>και<text:s/>σκάφη»,<text:s/>«Μέσα<text:s/>μεταφοράς<text:s/>ατόμων»<text:s/>και<text:s/>«Μέσα<text:s/>μεταφοράς<text:s/>εμπορευμάτων».</text:span></text:p>
      <text:p text:style-name="P63"><text:span text:style-name="T63_1">Για<text:s/>τον<text:s/>καθορισμό<text:s/>των<text:s/>προϋποθέσεων,<text:s/>των<text:s/>όρων,<text:s/>των<text:s/>διαδικασιών<text:s/>και<text:s/>κάθε<text:s/>άλλης<text:s/>αναγκαίας<text:s/>λεπτομέρειας<text:s/>για<text:s/>την<text:s/>εφαρμογή<text:s/>των<text:s/>ανωτέρω<text:s/>θα<text:s/>εκδοθεί<text:s/>κοινή<text:s/>απόφαση<text:s/>των<text:s/>Υπουργών<text:s/>Οικονομικών,<text:s/>Περιβάλλοντος<text:s/>και<text:s/>Ενέργειας<text:s/>και<text:s/>του<text:s/>Διοικητή<text:s/>της<text:s/>Α.Α.Δ.Ε.,<text:s/>σύμφωνα<text:s/>με<text:s/>την<text:s/>εξουσιοδοτική<text:s/>διάταξη<text:s/>της<text:s/>περ.<text:s/>γ’<text:s/>της<text:s/>παρ.<text:s/>10<text:s/>του<text:s/>άρθρου<text:s/>24<text:s/>του<text:s/>ν.<text:s/>4172/2013.</text:span></text:p>
      <text:p text:style-name="P64"><text:span text:style-name="T64_1">Οι<text:s/>διατάξεις<text:s/>αυτές<text:s/>ισχύουν<text:s/>από<text:s/>τη<text:s/>δημοσίευση<text:s/>του<text:s/>κοινοποιούμενου<text:s/>νόμου<text:s/>στην<text:s/>Εφημερίδα<text:s/>της<text:s/>Κυβερνήσεως,<text:s/>ήτοι<text:s/>από<text:s/>τις<text:s/>14.6.2018<text:s/>και<text:s/>εφεξής.<text:s/>Επίσης,<text:s/>με<text:s/>την<text:s/>παρ.<text:s/>2<text:s/>του<text:s/>άρθρου<text:s/>117<text:s/>του<text:s/>ν.<text:s/>4549/2018<text:s/>καταργούνται<text:s/>από<text:s/>την<text:s/>ίδια<text:s/>ως<text:s/>άνω<text:s/>ημερομηνία<text:s/>οι<text:s/>διατάξεις<text:s/>της<text:s/>παρ.<text:s/>8<text:s/>του<text:s/>άρθρου<text:s/>73<text:s/>του<text:s/>ν.<text:s/>3842/2010,<text:s/>περί<text:s/>κινήτρων<text:s/>για<text:s/>τη<text:s/>μείωση<text:s/>του<text:s/>περιβαλλοντικού<text:s/>αποτυπώματος.</text:span></text:p>
      <text:p text:style-name="P65"><text:span text:style-name="T65_1">Ο<text:s/>ΔΙΟΙΚΗΤΗΣ<text:s/>ΤΗΣ<text:s/>Α.Α.Δ.Ε.</text:span></text:p>
      <text:p text:style-name="P66"><text:span text:style-name="T66_1">Γ.<text:s/>ΠΙΤΣΙΛΗΣ</text:span></text:p>
      <text:p text:style-name="P67"><text:span text:style-name="T67_1">ΠΙΝΑΚΑΣ<text:s/>ΔΙΑΝΟΜΗΣ:</text:span></text:p>
      <text:p text:style-name="P68"><text:span text:style-name="T68_1">Ι.<text:s/>ΑΠΟΔΕΚΤΕΣ<text:s/>ΓΙΑ<text:s/>ΕΝΕΡΓΕΙΑ</text:span></text:p>
      <text:p text:style-name="P69"><text:span text:style-name="T69_1">1.</text:span><text:span text:style-name="T69_2"><text:s/>Αποδέκτες<text:s/>πίνακα<text:s/>Γ’<text:s/>(εκτός<text:s/>του<text:s/>αριθμού<text:s/>2<text:s/>αυτού)</text:span></text:p>
      <text:p text:style-name="P70"><text:span text:style-name="T70_1">2.</text:span><text:span text:style-name="T70_2"><text:s/>Κεντρική<text:s/>Υπηρεσία<text:s/>ΣΔΟΕ<text:s/>και<text:s/>τις<text:s/>Περιφερειακές<text:s/>Διευθύνσεις<text:s/>της</text:span></text:p>
      <text:p text:style-name="P71"><text:span text:style-name="T71_1">3.</text:span><text:span text:style-name="T71_2"><text:s/>Διεύθυνση<text:s/>Ηλεκτρονικής<text:s/>Διακυβέρνησης</text:span></text:p>
      <text:p text:style-name="P72"><text:span text:style-name="T72_1">4.</text:span><text:span text:style-name="T72_2"><text:s/>Διεύθυνση<text:s/>Υποστήριξης<text:s/>Ηλεκτρονικών<text:s/>Υπηρεσιών<text:s/>–<text:s/>Τμήμα<text:s/>Ε΄</text:span></text:p>
      <text:p text:style-name="P73"><text:span text:style-name="T73_1">(με<text:s/>την<text:s/>παράκληση<text:s/>να<text:s/>αναρτηθεί<text:s/>στην<text:s/>Ηλεκτρονική<text:s/>Βιβλιοθήκη)</text:span></text:p>
      <text:p text:style-name="P74"><text:span text:style-name="T74_1">ΙΙ.<text:s/>ΑΠΟΔΕΚΤΕΣ<text:s/>ΓΙΑ<text:s/>ΚΟΙΝΟΠΟΙΗΣΗ</text:span></text:p>
      <text:p text:style-name="P75"><text:span text:style-name="T75_1">1.</text:span><text:span text:style-name="T75_2"><text:s/>Αποδέκτες<text:s/>πινάκων<text:s/>Α’,<text:s/>Β’,<text:s/>(εκτός<text:s/>των<text:s/>αριθ.1<text:s/>και<text:s/>2<text:s/>αυτού),<text:s/>Ζ’,<text:s/>Η’,<text:s/>Θ’,<text:s/>Ι’,<text:s/>ΙΒ’<text:s/>ΙΓ’,<text:s/>ΙΔ’,<text:s/>ΙΕ’,<text:s/>ΙΣΤ’,<text:s/>ΙΖ’,<text:s/>ΙΗ’,<text:s/>ΙΘ’,<text:s/>Κ’,<text:s/>ΚΑ’,<text:s/>ΚΒ’<text:s/>και<text:s/>ΚΓ’</text:span></text:p>
      <text:p text:style-name="P76"><text:span text:style-name="T76_1">2.</text:span><text:span text:style-name="T76_2">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77"><text:span text:style-name="T77_1">3.</text:span><text:span text:style-name="T77_2">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78"><text:span text:style-name="T78_1">4.</text:span><text:span text:style-name="T78_2"><text:s/>Γραφείο<text:s/>κ.<text:s/>Υπουργού<text:s/>Οικονομικών</text:span></text:p>
      <text:p text:style-name="P79"><text:span text:style-name="T79_1">5.</text:span><text:span text:style-name="T79_2"><text:s/>Γραφείο<text:s/>κας<text:s/>Υφυπουργού<text:s/>Οικονομικών</text:span></text:p>
      <text:p text:style-name="P80"><text:span text:style-name="T80_1">ΙΙΙ.<text:s/>ΕΣΩΤΕΡΙΚΗ<text:s/>ΔΙΑΝΟΜΗ</text:span></text:p>
      <text:p text:style-name="P81"><text:span text:style-name="T81_1">1.</text:span><text:span text:style-name="T81_2"><text:s/>Γραφείο<text:s/>κ.<text:s/>Διοικητή<text:s/>Ανεξάρτητης<text:s/>Αρχής<text:s/>Δημοσίων<text:s/>Εσόδων</text:span></text:p>
      <text:p text:style-name="P82"><text:span text:style-name="T82_1">2.</text:span><text:span text:style-name="T82_2"><text:s/>Γραφείο<text:s/>κ.<text:s/>Γενικού<text:s/>Δ/ντή<text:s/>Φορολογικής<text:s/>Διοίκησης</text:span></text:p>
      <text:p text:style-name="P83"><text:span text:style-name="T83_1">3.</text:span><text:span text:style-name="T83_2"><text:s/>Γραφεία<text:s/>κ.κ.<text:s/>Γενικών<text:s/>Δ/ντών</text:span></text:p>
      <text:p text:style-name="P84"><text:span text:style-name="T84_1">4.</text:span><text:span text:style-name="T84_2"><text:s/>Δ/νση<text:s/>Εφαρμογής<text:s/>Άμεσης<text:s/>Φορολογίας<text:s/>-<text:s/>Τμήματα<text:s/>Α΄<text:s/>–<text:s/>Β΄</text:span></text:p>
      <text:p text:style-name="P85"><text:span text:style-name="T85_1">5.</text:span><text:span text:style-name="T85_2"><text:s/>Δ/νση<text:s/>Νομικής<text:s/>Υποστήριξης<text:s/>της<text:s/>Α.Α.Δ.Ε.</text:span></text:p>
      <text:p text:style-name="P86"><text:span text:style-name="T86_1">6.</text:span><text:span text:style-name="T86_2">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