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/>
    <style:style style:name="T5_2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862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1.346cm"/>
    </style:style>
    <style:style style:name="Column3" style:family="table-column">
      <style:table-column-properties style:column-width="2.441cm"/>
    </style:style>
    <style:style style:name="Column4" style:family="table-column">
      <style:table-column-properties style:column-width="1.799cm"/>
    </style:style>
    <style:style style:name="Column5" style:family="table-column">
      <style:table-column-properties style:column-width="7.0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Σίνα<text:s/>2<text:s/>-<text:s/>4</text:span></text:p>
      <text:p text:style-name="P3"><text:span text:style-name="T3_1">106<text:s/>72<text:s/>ΑΘΗΝΑ<text:s/>Τ.<text:s/>Σφελινιώτη,<text:s/>Μ.<text:s/>Ξερνού</text:span></text:p>
      <text:p text:style-name="P4"><text:span text:style-name="T4_1">210<text:s/>3645832<text:s/>210<text:s/>3645413<text:s/>dfpa.α</text:span><text:span text:style-name="T4_2"><text:a xlink:type="simple" xlink:href="mailto:1@1992.syzefxis.gov.gr"><text:span text:style-name="T4_3">1@1992.syzefxis.gov.gr</text:span></text:a></text:span></text:p>
      <text:p text:style-name="P5"><text:span text:style-name="T5_1"><text:a xlink:type="simple" xlink:href="http://www.aade.gr/"><text:span text:style-name="T5_2">www.aade.gr</text:span></text:a></text:span></text:p>
      <text:p text:style-name="P6"><text:span text:style-name="T6_1">Θέμα:<text:s/>Παροχή<text:s/>διευκρινίσεων<text:s/>αναφορικά<text:s/>με<text:s/>τη<text:s/>δυνατότητα<text:s/>άσκησης<text:s/>του<text:s/>δικαιώματος<text:s/>έκπτωσης<text:s/>του<text:s/>ΦΠΑ<text:s/>εισροών<text:s/>σε<text:s/>περίπτωση<text:s/>εκπρόθεσμης<text:s/>έναρξης<text:s/>εργασιών</text:span></text:p>
      <text:p text:style-name="P7"><text:span text:style-name="T7_1">Aναφορικά<text:s/>με<text:s/>την<text:s/>άσκηση<text:s/>του<text:s/>δικαιώματος<text:s/>έκπτωσης<text:s/>ΦΠΑ<text:s/>εισροών<text:s/>από<text:s/>υποκείμενο<text:s/>στον<text:s/>φόρο<text:s/>αυτό<text:s/>πρόσωπο,<text:s/>το<text:s/>οποίο<text:s/>υποβάλλει<text:s/>εκπρόθεσμα<text:s/>δήλωση<text:s/>έναρξης<text:s/>στην<text:s/>Ελλάδα,<text:s/>σας<text:s/>γνωρίζουμε<text:s/>τα<text:s/>ακόλουθα:</text:span></text:p>
      <text:p text:style-name="P8"><text:span text:style-name="T8_1">1.<text:s/>Από<text:s/>τις<text:s/>διατάξεις<text:s/>του<text:s/>άρθρου<text:s/>30<text:s/>του<text:s/>Κώδικα<text:s/>ΦΠΑ<text:s/>(ν.2859/2000),<text:s/>όπως<text:s/>ισχύει,<text:s/>προκύπτει<text:s/>ότι<text:s/>ο<text:s/>υποκείμενος<text:s/>στον<text:s/>ΦΠΑ<text:s/>δικαιούται<text:s/>να<text:s/>εκπέσει<text:s/>από<text:s/>τον<text:s/>φόρο<text:s/>που<text:s/>αναλογεί<text:s/>στις<text:s/>εκροές<text:s/>του<text:s/>τον<text:s/>φόρο<text:s/>με<text:s/>τον<text:s/>οποίο<text:s/>έχουν<text:s/>επιβαρυνθεί<text:s/>οι<text:s/>εισροές<text:s/>του,<text:s/>εφόσον<text:s/>πρόκειται<text:s/>να<text:s/>χρησιμοποιηθούν<text:s/>σε<text:s/>πράξεις<text:s/>φορολογητέες<text:s/>εντός<text:s/>ή<text:s/>εκτός<text:s/>του<text:s/>εσωτερικού<text:s/>της<text:s/>χώρας<text:s/>ή<text:s/>και<text:s/>απαλλασσόμενες<text:s/>με<text:s/>δικαίωμα<text:s/>έκπτωσης<text:s/>(αντίστοιχα<text:s/>άρθρα<text:s/>168<text:s/>και<text:s/>169<text:s/>της<text:s/>Οδηγίας<text:s/>2006/112/ΕΚ,<text:s/>στο<text:s/>εξής<text:s/>Οδηγία<text:s/>ΦΠΑ).</text:span></text:p>
      <text:p text:style-name="P9"><text:span text:style-name="T9_1">2.<text:s/>Σύμφωνα<text:s/>με<text:s/>τις<text:s/>διατάξεις<text:s/>των<text:s/>περιπτώσεων<text:s/>α΄<text:s/>και<text:s/>β΄<text:s/>της<text:s/>παραγράφου<text:s/>1<text:s/>του<text:s/>άρθρου<text:s/>32<text:s/>του<text:s/>Κώδικα<text:s/>ΦΠΑ,<text:s/>το<text:s/>δικαίωμα<text:s/>έκπτωσης<text:s/>του<text:s/>φόρου<text:s/>μπορεί<text:s/>να<text:s/>ασκηθεί,<text:s/>εφόσον<text:s/>ο<text:s/>υποκείμενος<text:s/>στον<text:s/>φόρο<text:s/>κατέχει,<text:s/>μεταξύ<text:s/>άλλων,<text:s/>βεβαίωση<text:s/>περί<text:s/>υποβολής<text:s/>δήλωσης<text:s/>έναρξης<text:s/>εργασιών,<text:s/>καθώς<text:s/>και<text:s/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<text:s/>(αντίστοιχο<text:s/>άρθρο<text:s/>178<text:s/>της<text:s/>Οδηγίας<text:s/>ΦΠΑ).</text:span></text:p>
      <text:p text:style-name="P10"><text:span text:style-name="T10_1">3.<text:s/>Όπως<text:s/>προκύπτει<text:s/>από<text:s/>τον<text:s/>συνδυασμό<text:s/>των<text:s/>διατάξεων<text:s/>του<text:s/>άρθρου<text:s/>36<text:s/>του<text:s/>Κώδικα<text:s/>ΦΠΑ<text:s/>και<text:s/>του<text:s/>άρθρου<text:s/>10<text:s/>του<text:s/>Κώδικα<text:s/>Φορολογικής<text:s/>Διαδικασίας<text:s/>(ν.4174/2013),<text:s/>όπως<text:s/>ισχύουν,<text:s/>οι<text:s/>υποκείμενοι<text:s/>στον<text:s/>φόρο<text:s/>υποχρεούνται<text:s/>να<text:s/>υποβάλλουν<text:s/>δήλωση<text:s/>έναρξης<text:s/>πριν<text:s/>την<text:s/>πραγματοποίηση<text:s/>της<text:s/>πρώτης<text:s/>συναλλαγής<text:s/>στο<text:s/>πλαίσιο<text:s/>της<text:s/>οικονομικής<text:s/>τους<text:s/>δραστηριότητας.<text:s/>Σε<text:s/>περίπτωση,<text:s/>ωστόσο,<text:s/>που<text:s/>η<text:s/>δήλωση<text:s/>έναρξης<text:s/>υποβάλλεται<text:s/>εκπρόθεσμα,<text:s/>δηλαδή<text:s/>η<text:s/>εν<text:s/>λόγω<text:s/>δήλωση<text:s/>υποβάλλεται<text:s/>με<text:s/>αναδρομική<text:s/>ισχύ<text:s/>σε<text:s/>σχέση<text:s/>με<text:s/>τον<text:s/>χρόνο<text:s/>υποβολής<text:s/>της,<text:s/>υφίσταται<text:s/>η<text:s/>υποχρέωση<text:s/>υποβολής<text:s/>των<text:s/>δηλώσεων<text:s/>ΦΠΑ<text:s/>του<text:s/>άρθρου<text:s/>38<text:s/>του<text:s/>Κώδικα<text:s/>ΦΠΑ<text:s/>για<text:s/>φορολογικές<text:s/>περιόδους<text:s/>από<text:s/>τη<text:s/>δηλωθείσα<text:s/>ως<text:s/>ημερομηνία<text:s/>έναρξης.<text:s/>Οι<text:s/>ανωτέρω<text:s/>υποχρεώσεις<text:s/>καταλαμβάνουν<text:s/>τόσο<text:s/>τους<text:s/>εγκατεστημένους<text:s/>εντός<text:s/>Ελλάδος<text:s/>υποκειμένους,<text:s/>όσο<text:s/>και<text:s/>τους<text:s/>μη<text:s/>εγκατεστημένους<text:s/>εντός<text:s/>Ελλάδος<text:s/>υποκειμένους<text:s/>που<text:s/>ασκούν<text:s/>φορολογητέα<text:s/>στο<text:s/>εσωτερικό<text:s/>της<text:s/>χώρας<text:s/>μας<text:s/>οικονομική<text:s/>δραστηριότητα.</text:span></text:p>
      <text:p text:style-name="P11"><text:span text:style-name="T11_1">4.<text:s/>Σύμφωνα<text:s/>με<text:s/>νομολογία<text:s/>του<text:s/>Δικαστηρίου<text:s/>της<text:s/>Ευρωπαϊκής<text:s/>Ένωσης<text:s/>(στο<text:s/>εξής<text:s/>ΔΕΕ),<text:s/>η<text:s/>άσκηση<text:s/>του<text:s/>δικαιώματος<text:s/>έκπτωσης<text:s/>του<text:s/>ΦΠΑ<text:s/>των<text:s/>εισροών<text:s/>εξαρτάται<text:s/>από<text:s/>ουσιαστικές<text:s/>προϋποθέσεις,<text:s/>ήτοι<text:s/>ότι<text:s/>ο<text:s/>υποκείμενος<text:s/>στον<text:s/>φόρο<text:s/>αποκτά<text:s/>αγαθά<text:s/>ή<text:s/>λαμβάνει<text:s/>υπηρεσίες<text:s/>από<text:s/>άλλον<text:s/>υποκείμενο<text:s/>στο<text:s/>φόρο,<text:s/>που<text:s/>εκ<text:s/>των<text:s/>υστέρων<text:s/>χρησιμοποιεί<text:s/>για<text:s/>τις<text:s/>ανάγκες<text:s/>των<text:s/>φορολογητέων<text:s/>πράξεών<text:s/>του,<text:s/>και<text:s/>όχι<text:s/>από<text:s/>τυπικές<text:s/>προϋποθέσεις,<text:s/>όπως<text:s/>η<text:s/>καθυστερημένη<text:s/>υποβολή<text:s/>δήλωσης<text:s/>έναρξης<text:s/>εργασιών<text:s/>ή<text:s/>η<text:s/>έκδοση<text:s/>τιμολογίων<text:s/>χωρίς<text:s/>επαρκείς<text:s/>πληροφορίες<text:s/>(ενδεικτικά<text:s/>C-516/14,<text:s/>C-385/09).<text:s/>Κατά<text:s/>συνέπεια,<text:s/>εφόσον<text:s/>η<text:s/>φορολογική<text:s/>αρχή<text:s/>διαθέτει<text:s/>τα<text:s/>αναγκαία<text:s/>στοιχεία<text:s/>για<text:s/>να<text:s/>διαπιστώσει<text:s/>ότι<text:s/>πληρούνται<text:s/>οι<text:s/>ουσιαστικές<text:s/>προϋποθέσεις,<text:s/>δεν<text:s/>μπορεί<text:s/>να<text:s/>επιβάλει,<text:s/>όσον<text:s/>αφορά<text:s/>το<text:s/>δικαίωμα<text:s/>του<text:s/>υποκειμένου<text:s/>στον<text:s/>φόρο<text:s/>να<text:s/>προβεί<text:s/>σε<text:s/>έκπτωση<text:s/>του<text:s/>φόρου<text:s/>αυτού,<text:s/>επιπλέον<text:s/>προϋποθέσεις<text:s/>οι<text:s/>οποίες<text:s/>θα<text:s/>μπορούσαν<text:s/>να<text:s/>έχουν<text:s/>ως<text:s/>αποτέλεσμα<text:s/>την<text:s/>κατάργηση<text:s/>της<text:s/>δυνατότητας<text:s/>ασκήσεως<text:s/>του<text:s/>εν<text:s/>λόγω<text:s/>δικαιώματος.<text:s/>Στο<text:s/>πλαίσιο<text:s/>αυτό,<text:s/>επισημαίνεται<text:s/>από<text:s/>το<text:s/>ΔΕΕ<text:s/>ότι<text:s/>απόκειται<text:s/>στον<text:s/>υποκείμενο<text:s/>στον<text:s/>φόρο<text:s/>ο<text:s/>οποίος<text:s/>ζητεί<text:s/>την<text:s/>έκπτωση<text:s/>του<text:s/>ΦΠΑ<text:s/>να<text:s/>αποδείξει<text:s/>ότι<text:s/>πληροί<text:s/>τις<text:s/>προϋποθέσεις<text:s/>που<text:s/>απαιτούνται<text:s/>για<text:s/>να<text:s/>απολαύει<text:s/>του<text:s/>δικαιώματος<text:s/>αυτού<text:s/>(C-516/14,<text:s/>σκέψεις<text:s/>42<text:s/>και<text:s/>46).</text:span></text:p>
      <text:p text:style-name="P12"><text:span text:style-name="T12_1">Επίσης,<text:s/>όσον<text:s/>αφορά<text:s/>τη<text:s/>διόρθωση<text:s/>τιμολογίων,<text:s/>το<text:s/>ΔΕΕ<text:s/>έκρινε<text:s/>ότι<text:s/>η<text:s/>διόρθωση<text:s/>τιμολογίου<text:s/>παράγει<text:s/>αναδρομικά<text:s/>αποτελέσματα,<text:s/>οπότε<text:s/>το<text:s/>δικαίωμα<text:s/>έκπτωσης<text:s/>που<text:s/>ασκείται<text:s/>βάσει<text:s/>του<text:s/>διορθωμένου<text:s/>τιμολογίου<text:s/>αφορά<text:s/>το<text:s/>έτος<text:s/>κατά<text:s/>τη<text:s/>διάρκεια<text:s/>του<text:s/>οποίου<text:s/>είχε<text:s/>αρχικώς<text:s/>εκδοθεί<text:s/>το<text:s/>εν<text:s/>λόγω<text:s/>τιμολόγιο<text:s/>(C-518/14,<text:s/>σκέψη<text:s/>43).</text:span></text:p>
      <text:p text:style-name="P13"><text:span text:style-name="T13_1">5.<text:s/>Από<text:s/>τα<text:s/>ανωτέρω<text:s/>προκύπτει<text:s/>ότι<text:s/>πρέπει<text:s/>να<text:s/>παρέχεται<text:s/>η<text:s/>δυνατότητα<text:s/>άσκησης<text:s/>του<text:s/>δικαιώματος<text:s/>έκπτωσης<text:s/>του<text:s/>ΦΠΑ<text:s/>των<text:s/>εισροών<text:s/>που<text:s/>συνδέονται<text:s/>με<text:s/>την<text:s/>υπαγόμενη<text:s/>στον<text:s/>ΦΠΑ<text:s/>οικονομική<text:s/>δραστηριότητα<text:s/>του<text:s/>υποκειμένου<text:s/>στον<text:s/>φόρο,<text:s/>ακόμη<text:s/>κι<text:s/>αν<text:s/>οι<text:s/>εισροές<text:s/>πραγματοποιήθηκαν<text:s/>πριν<text:s/>την<text:s/>ημερομηνία<text:s/>υποβολής<text:s/>της<text:s/>δήλωσης<text:s/>έναρξης,<text:s/>στον<text:s/>βαθμό<text:s/>βέβαια<text:s/>που<text:s/>ανάγονται<text:s/>στο<text:s/>χρονικό<text:s/>διάστημα<text:s/>που<text:s/>καταλαμβάνει<text:s/>η<text:s/>εκπρόθεσμα<text:s/>δηλωθείσα<text:s/>ημερομηνία<text:s/>έναρξης<text:s/>εργασιών,<text:s/>με<text:s/>την<text:s/>επιφύλαξη<text:s/>των<text:s/>περί<text:s/>παραγραφής<text:s/>διατάξεων<text:s/>της<text:s/>φορολογικής<text:s/>νομοθεσίας.</text:span></text:p>
      <text:p text:style-name="P14"><text:span text:style-name="T14_1">6.<text:s/>Προς<text:s/>τον<text:s/>σκοπό<text:s/>αυτό,<text:s/>παρέχονται<text:s/>κατά<text:s/>περίπτωση<text:s/>οι<text:s/>ακόλουθες<text:s/>οδηγίες:</text:span></text:p>
      <text:p text:style-name="P15"><text:span text:style-name="T15_1">I.<text:s/>Στην<text:s/>περίπτωση<text:s/>εκπρόθεσμης<text:s/>υποβολής<text:s/>δήλωσης<text:s/>έναρξης<text:s/>στο<text:s/>εσωτερικό<text:s/>της<text:s/>χώρας<text:s/>από<text:s/>υποκείμενο<text:s/>στον<text:s/>φόρο<text:s/>που<text:s/>έως<text:s/>την<text:s/>ημερομηνία<text:s/>υποβολής<text:s/>της<text:s/>δήλωσης<text:s/>αυτής<text:s/>δεν<text:s/>είχε<text:s/>δηλώσει<text:s/>ότι<text:s/>ασκεί<text:s/>επιχειρηματική<text:s/>δραστηριότητα<text:s/>στο<text:s/>φορολογικό<text:s/>μητρώο,<text:s/>το<text:s/>δικαίωμα<text:s/>έκπτωσης<text:s/>του<text:s/>ΦΠΑ<text:s/>των<text:s/>εισροών<text:s/>που<text:s/>πραγματοποιήθηκαν<text:s/>από<text:s/>τη<text:s/>δηλωθείσα<text:s/>ως<text:s/>ημερομηνία<text:s/>έναρξης<text:s/>ασκείται<text:s/>βάσει<text:s/>των<text:s/>νόμιμων<text:s/>φορολογικών<text:s/>στοιχείων<text:s/>που<text:s/>έχει<text:s/>λάβει<text:s/>ο<text:s/>υπόψη<text:s/>υπόχρεος<text:s/>σύμφωνα<text:s/>με<text:s/>την<text:s/>κείμενη<text:s/>φορολογική<text:s/>νομοθεσία<text:s/>(άρθρο<text:s/>32<text:s/>ΚΦΠΑ,<text:s/>ν.<text:s/>4308/2014)<text:s/>για<text:s/>τις<text:s/>εισροές<text:s/>της<text:s/>οικονομικής<text:s/>του<text:s/>δραστηριότητας.<text:s/>Σε<text:s/>περίπτωση<text:s/>φορολογικού<text:s/>ελέγχου,<text:s/>ο<text:s/>υποκείμενος<text:s/>στον<text:s/>φόρο<text:s/>θα<text:s/>πρέπει<text:s/>να<text:s/>είναι<text:s/>σε<text:s/>θέση<text:s/>να<text:s/>αποδείξει<text:s/>ότι<text:s/>πρόκειται<text:s/>για<text:s/>εισροές<text:s/>που<text:s/>συνδέονται<text:s/>με<text:s/>την<text:s/>οικονομική<text:s/>του<text:s/>δραστηριότητα.</text:span></text:p>
      <text:p text:style-name="P16"><text:span text:style-name="T16_1">II.<text:s/>Στην<text:s/>περίπτωση<text:s/>που<text:s/>υποβάλλεται<text:s/>εκπρόθεσμα<text:s/>δήλωση<text:s/>έναρξης<text:s/>για<text:s/>τη<text:s/>λήψη<text:s/>ΑΦΜ/ΦΠΑ<text:s/>από<text:s/>μη<text:s/>εγκατεστημένο<text:s/>στην<text:s/>Ελλάδα<text:s/>υποκείμενο<text:s/>στον<text:s/>φόρο,<text:s/>σύμφωνα<text:s/>με<text:s/>την<text:s/>απόφαση<text:s/>Υπουργού<text:s/>και<text:s/>Υφυπουργού<text:s/>Οικονομικών<text:s/>ΠΟΛ.1113/2013,<text:s/>όπως<text:s/>τροποποιήθηκε<text:s/>με<text:s/>την<text:s/>απόφαση<text:s/>ΓΓΔΕ<text:s/>ΠΟΛ.1153/2016<text:s/>και<text:s/>ισχύει,<text:s/>για<text:s/>την<text:s/>εκπλήρωση<text:s/>των<text:s/>φορολογικών,<text:s/>ως<text:s/>προς<text:s/>τον<text:s/>ΦΠΑ,<text:s/>υποχρεώσεών<text:s/>του<text:s/>στην<text:s/>Ελλάδα,<text:s/>αναφορικά<text:s/>με<text:s/>τα<text:s/>παραστατικά<text:s/>πωλήσεων<text:s/>που<text:s/>ο<text:s/>εν<text:s/>λόγω<text:s/>υποκείμενος<text:s/>έχει<text:s/>ήδη<text:s/>λάβει<text:s/>για<text:s/>αγορές<text:s/>αγαθών<text:s/>ή<text:s/>λήψεις<text:s/>υπηρεσιών<text:s/>που<text:s/>πραγματοποίησε<text:s/>από<text:s/>τη<text:s/>δηλωθείσα<text:s/>ως<text:s/>ημερομηνία<text:s/>έναρξης,<text:s/>διευκρινίζονται<text:s/>τα<text:s/>ακόλουθα:</text:span></text:p>
      <text:p text:style-name="P17"><text:span text:style-name="T17_1">α)</text:span><text:span text:style-name="T17_2"><text:tab/></text:span><text:span text:style-name="T17_3">Σύμφωνα<text:s/>με<text:s/>την<text:s/>παράγραφο<text:s/>3<text:s/>του<text:s/>άρθρου<text:s/>11<text:s/>του<text:s/>Εκτελεστικού<text:s/>Κανονισμού<text:s/>(ΕΕ)<text:s/>282/2011<text:s/>του<text:s/>Συμβουλίου,<text:s/>η<text:s/>λήψη<text:s/>ΑΦΜ/ΦΠΑ<text:s/>στην<text:s/>Ελλάδα<text:s/>δεν<text:s/>αποτελεί<text:s/>εγκατάσταση<text:s/>στο<text:s/>εσωτερικό<text:s/>της<text:s/>χώρας<text:s/>μας.<text:s/>Συνεπώς,<text:s/>δεν<text:s/>επηρεάζεται<text:s/>η<text:s/>εφαρμογή<text:s/>των<text:s/>διατάξεων<text:s/>του<text:s/>Κώδικα<text:s/>ΦΠΑ<text:s/>για<text:s/>παραδόσεις<text:s/>αγαθών<text:s/>ή<text:s/>παροχές<text:s/>υπηρεσιών<text:s/>προς<text:s/>μη<text:s/>εγκατεστημένο<text:s/>εντός<text:s/>Ελλάδος<text:s/>υποκείμενο<text:s/>στον<text:s/>φόρο<text:s/>αποκτώντα<text:s/>ή<text:s/>λήπτη<text:s/>(π.χ.<text:s/>εφαρμόζεται<text:s/>το<text:s/>άρθρο<text:s/>14.2.α΄<text:s/>περί<text:s/>φορολόγησης<text:s/>των<text:s/>υπηρεσιών<text:s/>στον<text:s/>τόπο<text:s/>του<text:s/>λήπτη).</text:span></text:p>
      <text:p text:style-name="P18"><text:span text:style-name="T18_1">β)</text:span><text:span text:style-name="T18_2"><text:tab/></text:span><text:span text:style-name="T18_3">Για<text:s/>τις<text:s/>εισροές<text:s/>που<text:s/>σε<text:s/>εφαρμογή<text:s/>των<text:s/>διατάξεων<text:s/>του<text:s/>Κώδικα<text:s/>ΦΠΑ<text:s/>έχουν<text:s/>επιβαρυνθεί<text:s/>με<text:s/>ΦΠΑ<text:s/>στην<text:s/>Ελλάδα,<text:s/>το<text:s/>δικαίωμα<text:s/>έκπτωσης<text:s/>ασκείται<text:s/>με<text:s/>τη<text:s/>δήλωση<text:s/>ΦΠΑ<text:s/>του<text:s/>άρθρου<text:s/>38<text:s/>του<text:s/>Κώδικα<text:s/>ΦΠΑ.<text:s/>Προς<text:s/>τον<text:s/>σκοπό<text:s/>αυτόν,<text:s/>θα<text:s/>πρέπει<text:s/>επί<text:s/>των<text:s/>ήδη<text:s/>εκδοθέντων<text:s/>τιμολογίων<text:s/>για<text:s/>τις<text:s/>εν<text:s/>λόγω<text:s/>εισροές<text:s/>να<text:s/>γίνεται<text:s/>από<text:s/>τους<text:s/>εκδότες<text:s/>αυτών<text:s/>επισημείωση<text:s/>του<text:s/>ελληνικού<text:s/>ΑΦΜ/ΦΠΑ<text:s/>που<text:s/>εκπρόθεσμα<text:s/>έχει<text:s/>λάβει<text:s/>ο<text:s/>μη<text:s/>εγκατεστημένος<text:s/>στην<text:s/>Ελλάδα<text:s/>υποκείμενος<text:s/>στον<text:s/>φόρο.<text:s/>Σε<text:s/>περίπτωση<text:s/>φορολογικού<text:s/>ελέγχου,<text:s/>ο<text:s/>υποκείμενος<text:s/>στον<text:s/>φόρο<text:s/>θα<text:s/>πρέπει<text:s/>να<text:s/>είναι<text:s/>σε<text:s/>θέση<text:s/>να<text:s/>αποδείξει<text:s/>ότι<text:s/>πρόκειται<text:s/>για<text:s/>εισροές<text:s/>που<text:s/>συνδέονται<text:s/>με<text:s/>την<text:s/>οικονομική<text:s/>του<text:s/>δραστηριότητα.</text:span></text:p>
      <text:p text:style-name="P19"><text:span text:style-name="T19_1">ΙΙΙ.<text:s/></text:span><text:span text:style-name="T19_2">Για<text:s/>λόγους<text:s/>ίσης<text:s/>αντιμετώπισης,<text:s/>τα<text:s/>αναφερόμενα<text:s/>στο<text:s/>σημείο<text:s/>ΙΙ<text:s/>του<text:s/>παρόντος<text:s/>ισχύουν<text:s/>και<text:s/>σε<text:s/>περίπτωση<text:s/>λήψης<text:s/>ΑΦΜ/ΦΠΑ<text:s/>μέσω<text:s/>φορολογικού<text:s/>αντιπροσώπου,<text:s/>υπό<text:s/>την<text:s/>προϋπόθεση<text:s/>ότι<text:s/>υπάρχει<text:s/>σχετική<text:s/>πρόβλεψη<text:s/>περί<text:s/>εκπρόθεσμης<text:s/>υποβολής<text:s/>δήλωσης<text:s/>έναρξης<text:s/>στο<text:s/>πληρεξούσιο<text:s/>έγγραφο<text:s/>για<text:s/>τον<text:s/>ορισμό<text:s/>του.</text:span></text:p>
      <text:p text:style-name="P20"><text:span text:style-name="T20_1">IV.<text:s/>Στην<text:s/>περίπτωση<text:s/>που<text:s/>μη<text:s/>εγκατεστημένος<text:s/>στην<text:s/>Ελλάδα<text:s/>υποκείμενος<text:s/>στον<text:s/>φόρο<text:s/>υποβάλλει<text:s/>εκπρόθεσμα<text:s/>δήλωση<text:s/>έναρξης<text:s/>των<text:s/>εργασιών<text:s/>μόνιμης<text:s/>εγκατάστασης<text:s/>που<text:s/>στην<text:s/>πραγματικότητα<text:s/>διατηρεί<text:s/>εντός<text:s/>του<text:s/>εσωτερικού<text:s/>της<text:s/>χώρας,<text:s/>σε<text:s/>σχέση<text:s/>με<text:s/>τα<text:s/>τιμολόγια<text:s/>που<text:s/>έχει<text:s/>ήδη<text:s/>λάβει<text:s/>για<text:s/>εισροές<text:s/>που<text:s/>έχει<text:s/>πραγματοποιήσει<text:s/>από<text:s/>τη<text:s/>δηλωθείσα<text:s/>ως<text:s/>ημερομηνία<text:s/>έναρξης<text:s/>προς<text:s/>εξυπηρέτηση<text:s/>των<text:s/>αναγκών<text:s/>της<text:s/>εν<text:s/>λόγω<text:s/>μόνιμης<text:s/>εγκατάστασης<text:s/>και<text:s/>για<text:s/>τις<text:s/>ανάγκες<text:s/>άσκησης<text:s/>του<text:s/>δικαιώματος<text:s/>έκπτωσης,<text:s/>εκδίδονται<text:s/>από<text:s/>τον<text:s/>εκάστοτε<text:s/>αντισυμβαλλόμενό<text:s/>του<text:s/>συμπληρωματικά<text:s/>τιμολόγια<text:s/>για<text:s/>τη<text:s/>χρέωση<text:s/>του<text:s/>ΦΠΑ<text:s/>που<text:s/>αναλογεί<text:s/>στις<text:s/>φορολογητέες<text:s/>εντός<text:s/>Ελλάδος<text:s/>εισροές<text:s/>της<text:s/>εν<text:s/>λόγω<text:s/>εγκατάστασης.</text:span></text:p>
      <text:p text:style-name="P21"><text:span text:style-name="T21_1">7.<text:s/>Για<text:s/>τη<text:s/>διασφάλιση<text:s/>του<text:s/>δικαιώματος<text:s/>έκπτωσης,<text:s/>καθώς<text:s/>και<text:s/>την<text:s/>ορθή<text:s/>απόδοση<text:s/>του<text:s/>ΦΠΑ,<text:s/>επισημαίνεται<text:s/>ότι<text:s/>σε<text:s/>περίπτωση<text:s/>που<text:s/>από<text:s/>τη<text:s/>δηλωθείσα<text:s/>ως<text:s/>ημερομηνία<text:s/>έναρξης<text:s/>έχουν<text:s/>πραγματοποιηθεί<text:s/>εκροές<text:s/>για<text:s/>τις<text:s/>οποίες<text:s/>οφείλεται<text:s/>ΦΠΑ<text:s/>εντός<text:s/>Ελλάδος,<text:s/>εκδίδονται<text:s/>τα<text:s/>νόμιμα<text:s/>φορολογικά<text:s/>παραστατικά<text:s/>(τιμολόγια)<text:s/>που<text:s/>προβλέπονται<text:s/>από<text:s/>την<text:s/>κείμενη<text:s/>νομοθεσία<text:s/>του<text:s/>τόπου<text:s/>εγκατάστασης<text:s/>του<text:s/>εκδότη<text:s/>αυτών<text:s/>(Ελλάδα<text:s/>ή<text:s/>αλλοδαπή)<text:s/>για<text:s/>τη<text:s/>χρέωση<text:s/>του<text:s/>αναλογούντος<text:s/>ποσού<text:s/>του<text:s/>ΦΠΑ.<text:s/>Κατά<text:s/>γενικό<text:s/>κανόνα,<text:s/>τα<text:s/>εν<text:s/>λόγω<text:s/>φορολογικά<text:s/>παραστατικά<text:s/>ανάγονται<text:s/>στη<text:s/>φορολογική<text:s/>περίοδο<text:s/>που<text:s/>οφείλεται<text:s/>κατ’<text:s/>αρχήν<text:s/>ο<text:s/>φόρος,<text:s/>δηλαδή<text:s/>στη<text:s/>φορολογική<text:s/>περίοδο<text:s/>της<text:s/>αρχικής<text:s/>πράξης,<text:s/>τόσο<text:s/>για<text:s/>τον<text:s/>εκδότη,<text:s/>όσο<text:s/>και<text:s/>για<text:s/>τον<text:s/>λήπτη<text:s/>των<text:s/>εν<text:s/>λόγω<text:s/>παραστατικών.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Γ.<text:s/>ΠΙΤΣΙΛ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<text:s/>έκτος<text:s/>αριθμ<text:s/>2</text:span></text:p>
      <text:p text:style-name="P27"><text:span text:style-name="T27_1">2.<text:s/>Δ/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8"><text:span text:style-name="T28_1">ΙΙ.</text:span></text:p>
          </table:table-cell>
          <table:table-cell table:style-name="Cell2" table:number-columns-spanned="2">
            <text:p text:style-name="P29"><text:span text:style-name="T29_1">ΑΠΟΔΕΚΤΕΣ</text:span></text:p>
          </table:table-cell>
          <table:covered-table-cell/>
          <table:table-cell table:style-name="Cell3" table:number-columns-spanned="2">
            <text:p text:style-name="P30"><text:span text:style-name="T30_1">ΓΙΑ<text:s/>ΚΟΙΝΟΠΟΙΗΣΗ</text:span></text:p>
          </table:table-cell>
          <table:covered-table-cell/>
        </table:table-row>
        <table:table-row table:style-name="Row2">
          <table:table-cell table:style-name="Cell4">
            <text:p text:style-name="P31"><text:span text:style-name="T31_1">1.</text:span></text:p>
          </table:table-cell>
          <table:table-cell table:style-name="Cell5">
            <text:p text:style-name="P32"><text:span text:style-name="T32_1">Απο</text:span></text:p>
          </table:table-cell>
          <table:table-cell table:style-name="Cell6">
            <text:p text:style-name="P33"><text:span text:style-name="T33_1">δέκτες<text:s/>Π</text:span></text:p>
          </table:table-cell>
          <table:table-cell table:style-name="Cell7">
            <text:p text:style-name="P34"><text:span text:style-name="T34_1">ίνακα</text:span></text:p>
          </table:table-cell>
          <table:table-cell table:style-name="Cell8">
            <text:p text:style-name="P35"><text:span text:style-name="T35_1">Α΄<text:s/>μόνο<text:s/>οι<text:s/>αριθ.<text:s/>1<text:s/>και<text:s/>4</text:span></text:p>
          </table:table-cell>
        </table:table-row>
        <table:table-row table:style-name="Row3">
          <table:table-cell table:style-name="Cell9">
            <text:p text:style-name="P36"><text:span text:style-name="T36_1">2.</text:span></text:p>
          </table:table-cell>
          <table:table-cell table:style-name="Cell10">
            <text:p text:style-name="P37"><text:span text:style-name="T37_1">Απο</text:span></text:p>
          </table:table-cell>
          <table:table-cell table:style-name="Cell11">
            <text:p text:style-name="P38"><text:span text:style-name="T38_1">δέκτες<text:s/>Π</text:span></text:p>
          </table:table-cell>
          <table:table-cell table:style-name="Cell12">
            <text:p text:style-name="P39"><text:span text:style-name="T39_1">ίνακα</text:span></text:p>
          </table:table-cell>
          <table:table-cell table:style-name="Cell13">
            <text:p text:style-name="P40"><text:span text:style-name="T40_1">Β΄</text:span></text:p>
          </table:table-cell>
        </table:table-row>
        <table:table-row table:style-name="Row4">
          <table:table-cell table:style-name="Cell14">
            <text:p text:style-name="P41"><text:span text:style-name="T41_1">3.</text:span></text:p>
          </table:table-cell>
          <table:table-cell table:style-name="Cell15">
            <text:p text:style-name="P42"><text:span text:style-name="T42_1">Απο</text:span></text:p>
          </table:table-cell>
          <table:table-cell table:style-name="Cell16">
            <text:p text:style-name="P43"><text:span text:style-name="T43_1">δέκτες<text:s/>Π</text:span></text:p>
          </table:table-cell>
          <table:table-cell table:style-name="Cell17">
            <text:p text:style-name="P44"><text:span text:style-name="T44_1">ίνακα</text:span></text:p>
          </table:table-cell>
          <table:table-cell table:style-name="Cell18">
            <text:p text:style-name="P45"><text:span text:style-name="T45_1">Γ΄<text:s/>μόνο<text:s/>αριθ.<text:s/>2</text:span></text:p>
          </table:table-cell>
        </table:table-row>
        <table:table-row table:style-name="Row5">
          <table:table-cell table:style-name="Cell19">
            <text:p text:style-name="P46"><text:span text:style-name="T46_1">4.</text:span></text:p>
          </table:table-cell>
          <table:table-cell table:style-name="Cell20">
            <text:p text:style-name="P47"/>
          </table:table-cell>
          <table:table-cell table:style-name="Cell21">
            <text:p text:style-name="P48"><text:span text:style-name="T48_1">»</text:span></text:p>
          </table:table-cell>
          <table:table-cell table:style-name="Cell22">
            <text:p text:style-name="P49"><text:span text:style-name="T49_1">»</text:span></text:p>
          </table:table-cell>
          <table:table-cell table:style-name="Cell23">
            <text:p text:style-name="P50"><text:span text:style-name="T50_1">Ζ΄</text:span></text:p>
          </table:table-cell>
        </table:table-row>
        <table:table-row table:style-name="Row6">
          <table:table-cell table:style-name="Cell24">
            <text:p text:style-name="P51"><text:span text:style-name="T51_1">5.</text:span></text:p>
          </table:table-cell>
          <table:table-cell table:style-name="Cell25">
            <text:p text:style-name="P52"><text:span text:style-name="T52_1">»</text:span></text:p>
          </table:table-cell>
          <table:table-cell table:style-name="Cell26">
            <text:p text:style-name="P53"/>
          </table:table-cell>
          <table:table-cell table:style-name="Cell27">
            <text:p text:style-name="P54"><text:span text:style-name="T54_1">»</text:span></text:p>
          </table:table-cell>
          <table:table-cell table:style-name="Cell28">
            <text:p text:style-name="P55"><text:span text:style-name="T55_1">Η΄</text:span></text:p>
          </table:table-cell>
        </table:table-row>
        <table:table-row table:style-name="Row7">
          <table:table-cell table:style-name="Cell29">
            <text:p text:style-name="P56"><text:span text:style-name="T56_1">6.</text:span></text:p>
          </table:table-cell>
          <table:table-cell table:style-name="Cell30">
            <text:p text:style-name="P57"/>
          </table:table-cell>
          <table:table-cell table:style-name="Cell31">
            <text:p text:style-name="P58"><text:span text:style-name="T58_1">»</text:span></text:p>
          </table:table-cell>
          <table:table-cell table:style-name="Cell32">
            <text:p text:style-name="P59"><text:span text:style-name="T59_1">»</text:span></text:p>
          </table:table-cell>
          <table:table-cell table:style-name="Cell33">
            <text:p text:style-name="P60"><text:span text:style-name="T60_1">Θ΄<text:s/>μόνο<text:s/>οι<text:s/>αριθ.<text:s/>10,17<text:s/>και<text:s/>18.</text:span></text:p>
          </table:table-cell>
        </table:table-row>
        <table:table-row table:style-name="Row8">
          <table:table-cell table:style-name="Cell34">
            <text:p text:style-name="P61"><text:span text:style-name="T61_1">7.</text:span></text:p>
          </table:table-cell>
          <table:table-cell table:style-name="Cell35">
            <text:p text:style-name="P62"/>
          </table:table-cell>
          <table:table-cell table:style-name="Cell36">
            <text:p text:style-name="P63"><text:span text:style-name="T63_1">»</text:span></text:p>
          </table:table-cell>
          <table:table-cell table:style-name="Cell37">
            <text:p text:style-name="P64"><text:span text:style-name="T64_1">»</text:span></text:p>
          </table:table-cell>
          <table:table-cell table:style-name="Cell38">
            <text:p text:style-name="P65"><text:span text:style-name="T65_1">Ι΄</text:span></text:p>
          </table:table-cell>
        </table:table-row>
        <table:table-row table:style-name="Row9">
          <table:table-cell table:style-name="Cell39">
            <text:p text:style-name="P66"><text:span text:style-name="T66_1">8.</text:span></text:p>
          </table:table-cell>
          <table:table-cell table:style-name="Cell40">
            <text:p text:style-name="P67"/>
          </table:table-cell>
          <table:table-cell table:style-name="Cell41">
            <text:p text:style-name="P68"><text:span text:style-name="T68_1">»</text:span></text:p>
          </table:table-cell>
          <table:table-cell table:style-name="Cell42">
            <text:p text:style-name="P69"><text:span text:style-name="T69_1">»</text:span></text:p>
          </table:table-cell>
          <table:table-cell table:style-name="Cell43">
            <text:p text:style-name="P70"><text:span text:style-name="T70_1">ΙΑ΄<text:s/>μόνο<text:s/>οι<text:s/>αριθ.<text:s/>2<text:s/>και<text:s/>3</text:span></text:p>
          </table:table-cell>
        </table:table-row>
        <table:table-row table:style-name="Row10">
          <table:table-cell table:style-name="Cell44">
            <text:p text:style-name="P71"><text:span text:style-name="T71_1">9.</text:span></text:p>
          </table:table-cell>
          <table:table-cell table:style-name="Cell45">
            <text:p text:style-name="P72"/>
          </table:table-cell>
          <table:table-cell table:style-name="Cell46">
            <text:p text:style-name="P73"><text:span text:style-name="T73_1">»</text:span></text:p>
          </table:table-cell>
          <table:table-cell table:style-name="Cell47">
            <text:p text:style-name="P74"><text:span text:style-name="T74_1">»</text:span></text:p>
          </table:table-cell>
          <table:table-cell table:style-name="Cell48">
            <text:p text:style-name="P75"><text:span text:style-name="T75_1">ΙΒ΄</text:span></text:p>
          </table:table-cell>
        </table:table-row>
        <table:table-row table:style-name="Row11">
          <table:table-cell table:style-name="Cell49">
            <text:p text:style-name="P76"><text:span text:style-name="T76_1">10.</text:span></text:p>
          </table:table-cell>
          <table:table-cell table:style-name="Cell50">
            <text:p text:style-name="P77"/>
          </table:table-cell>
          <table:table-cell table:style-name="Cell51">
            <text:p text:style-name="P78"><text:span text:style-name="T78_1">»</text:span></text:p>
          </table:table-cell>
          <table:table-cell table:style-name="Cell52">
            <text:p text:style-name="P79"><text:span text:style-name="T79_1">»</text:span></text:p>
          </table:table-cell>
          <table:table-cell table:style-name="Cell53">
            <text:p text:style-name="P80"><text:span text:style-name="T80_1">ΙΕ΄</text:span></text:p>
          </table:table-cell>
        </table:table-row>
        <table:table-row table:style-name="Row12">
          <table:table-cell table:style-name="Cell54">
            <text:p text:style-name="P81"><text:span text:style-name="T81_1">11.</text:span></text:p>
          </table:table-cell>
          <table:table-cell table:style-name="Cell55">
            <text:p text:style-name="P82"/>
          </table:table-cell>
          <table:table-cell table:style-name="Cell56">
            <text:p text:style-name="P83"><text:span text:style-name="T83_1">»</text:span></text:p>
          </table:table-cell>
          <table:table-cell table:style-name="Cell57">
            <text:p text:style-name="P84"><text:span text:style-name="T84_1">»</text:span></text:p>
          </table:table-cell>
          <table:table-cell table:style-name="Cell58">
            <text:p text:style-name="P85"><text:span text:style-name="T85_1">ΙΣΤ΄</text:span></text:p>
          </table:table-cell>
        </table:table-row>
        <table:table-row table:style-name="Row13">
          <table:table-cell table:style-name="Cell59">
            <text:p text:style-name="P86"><text:span text:style-name="T86_1">12.</text:span></text:p>
          </table:table-cell>
          <table:table-cell table:style-name="Cell60">
            <text:p text:style-name="P87"/>
          </table:table-cell>
          <table:table-cell table:style-name="Cell61">
            <text:p text:style-name="P88"><text:span text:style-name="T88_1">»</text:span></text:p>
          </table:table-cell>
          <table:table-cell table:style-name="Cell62">
            <text:p text:style-name="P89"><text:span text:style-name="T89_1">»</text:span></text:p>
          </table:table-cell>
          <table:table-cell table:style-name="Cell63">
            <text:p text:style-name="P90"><text:span text:style-name="T90_1">ΙΖ΄</text:span></text:p>
          </table:table-cell>
        </table:table-row>
        <table:table-row table:style-name="Row14">
          <table:table-cell table:style-name="Cell64">
            <text:p text:style-name="P91"><text:span text:style-name="T91_1">13.</text:span></text:p>
          </table:table-cell>
          <table:table-cell table:style-name="Cell65">
            <text:p text:style-name="P92"/>
          </table:table-cell>
          <table:table-cell table:style-name="Cell66">
            <text:p text:style-name="P93"><text:span text:style-name="T93_1">»</text:span></text:p>
          </table:table-cell>
          <table:table-cell table:style-name="Cell67">
            <text:p text:style-name="P94"><text:span text:style-name="T94_1">»</text:span></text:p>
          </table:table-cell>
          <table:table-cell table:style-name="Cell68">
            <text:p text:style-name="P95"><text:span text:style-name="T95_1">ΙΗ΄</text:span></text:p>
          </table:table-cell>
        </table:table-row>
        <table:table-row table:style-name="Row15">
          <table:table-cell table:style-name="Cell69">
            <text:p text:style-name="P96"><text:span text:style-name="T96_1">14.</text:span></text:p>
          </table:table-cell>
          <table:table-cell table:style-name="Cell70">
            <text:p text:style-name="P97"><text:span text:style-name="T97_1">»</text:span></text:p>
          </table:table-cell>
          <table:table-cell table:style-name="Cell71">
            <text:p text:style-name="P98"/>
          </table:table-cell>
          <table:table-cell table:style-name="Cell72">
            <text:p text:style-name="P99"><text:span text:style-name="T99_1">»</text:span></text:p>
          </table:table-cell>
          <table:table-cell table:style-name="Cell73">
            <text:p text:style-name="P100"><text:span text:style-name="T100_1">ΙΘ΄</text:span></text:p>
          </table:table-cell>
        </table:table-row>
        <table:table-row table:style-name="Row16">
          <table:table-cell table:style-name="Cell74">
            <text:p text:style-name="P101"><text:span text:style-name="T101_1">15.</text:span></text:p>
          </table:table-cell>
          <table:table-cell table:style-name="Cell75">
            <text:p text:style-name="P102"><text:span text:style-name="T102_1">»</text:span></text:p>
          </table:table-cell>
          <table:table-cell table:style-name="Cell76">
            <text:p text:style-name="P103"/>
          </table:table-cell>
          <table:table-cell table:style-name="Cell77">
            <text:p text:style-name="P104"><text:span text:style-name="T104_1">»</text:span></text:p>
          </table:table-cell>
          <table:table-cell table:style-name="Cell78">
            <text:p text:style-name="P105"><text:span text:style-name="T105_1">Κ΄</text:span></text:p>
          </table:table-cell>
        </table:table-row>
        <table:table-row table:style-name="Row17">
          <table:table-cell table:style-name="Cell79">
            <text:p text:style-name="P106"><text:span text:style-name="T106_1">16.</text:span></text:p>
          </table:table-cell>
          <table:table-cell table:style-name="Cell80">
            <text:p text:style-name="P107"><text:span text:style-name="T107_1">»</text:span></text:p>
          </table:table-cell>
          <table:table-cell table:style-name="Cell81">
            <text:p text:style-name="P108"/>
          </table:table-cell>
          <table:table-cell table:style-name="Cell82">
            <text:p text:style-name="P109"><text:span text:style-name="T109_1">»</text:span></text:p>
          </table:table-cell>
          <table:table-cell table:style-name="Cell83">
            <text:p text:style-name="P110"><text:span text:style-name="T110_1">ΚΑ΄</text:span></text:p>
          </table:table-cell>
        </table:table-row>
        <table:table-row table:style-name="Row18">
          <table:table-cell table:style-name="Cell84">
            <text:p text:style-name="P111"><text:span text:style-name="T111_1">17.</text:span></text:p>
          </table:table-cell>
          <table:table-cell table:style-name="Cell85">
            <text:p text:style-name="P112"><text:span text:style-name="T112_1">Γρα</text:span></text:p>
          </table:table-cell>
          <table:table-cell table:style-name="Cell86">
            <text:p text:style-name="P113"><text:span text:style-name="T113_1">φείο<text:s/>Υπο</text:span></text:p>
          </table:table-cell>
          <table:table-cell table:style-name="Cell87">
            <text:p text:style-name="P114"><text:span text:style-name="T114_1">υργού</text:span></text:p>
          </table:table-cell>
          <table:table-cell table:style-name="Cell88">
            <text:p text:style-name="P115"><text:span text:style-name="T115_1">Οικονομικών.</text:span></text:p>
          </table:table-cell>
        </table:table-row>
        <table:table-row table:style-name="Row19">
          <table:table-cell table:style-name="Cell89">
            <text:p text:style-name="P116"><text:span text:style-name="T116_1">18.</text:span></text:p>
          </table:table-cell>
          <table:table-cell table:style-name="Cell90">
            <text:p text:style-name="P117"><text:span text:style-name="T117_1">Γρα</text:span></text:p>
          </table:table-cell>
          <table:table-cell table:style-name="Cell91">
            <text:p text:style-name="P118"><text:span text:style-name="T118_1">φείο<text:s/>Υφυ</text:span></text:p>
          </table:table-cell>
          <table:table-cell table:style-name="Cell92">
            <text:p text:style-name="P119"><text:span text:style-name="T119_1">πουργ</text:span></text:p>
          </table:table-cell>
          <table:table-cell table:style-name="Cell93">
            <text:p text:style-name="P120"><text:span text:style-name="T120_1">ού<text:s/>Οικονομικών.</text:span></text:p>
          </table:table-cell>
        </table:table-row>
      </table:table>
      <text:p text:style-name="P121"><text:span text:style-name="T121_1">ΙΙΙ.<text:s/>ΕΣΩΤΕΡΙΚΗ<text:s/>ΔΙΑΝΟΜΗ</text:span></text:p>
      <text:p text:style-name="P122"><text:span text:style-name="T122_1">1.<text:s/>Γραφείο<text:s/>Διοικητή.</text:span></text:p>
      <text:p text:style-name="P123"><text:span text:style-name="T123_1">2.<text:s/>Γραφείο<text:s/>κ.<text:s/>κ.<text:s/>Γενικών<text:s/>Διευθυντών.</text:span></text:p>
      <text:p text:style-name="P124"><text:span text:style-name="T124_1">3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