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ΦΟΡΟΛΟΓΙΑΣ</text:span></text:p>
      <text:p text:style-name="P3"><text:span text:style-name="T3_1">ΚΕΦΑΛΑΙΟΥ<text:s/>&amp;<text:s/>ΠΕΡΙΟΥΣΙΟΛΟΓΙΟΥ</text:span></text:p>
      <text:p text:style-name="P4"><text:span text:style-name="T4_1">Καρ.<text:s/>Σερβίας<text:s/>8</text:span></text:p>
      <text:p text:style-name="P5"><text:span text:style-name="T5_1">101<text:s/>84<text:s/>ΑΘΗΝΑ</text:span></text:p>
      <text:p text:style-name="P6"><text:span text:style-name="T6_1">210<text:s/>3375872</text:span></text:p>
      <text:p text:style-name="P7"><text:span text:style-name="T7_1"><text:a xlink:type="simple" xlink:href="mailto:defk.b@aade.gr"><text:span text:style-name="T7_2">defk.b@aade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ΔΑ:69ΠΠ46ΜΠ3Ζ-ΠΧΩ</text:span></text:p>
      <text:p text:style-name="P12"><text:span text:style-name="T12_1">Αθήνα,<text:s/>1/8/2018</text:span></text:p>
      <text:p text:style-name="P13"><text:span text:style-name="T13_1">ΠΟΛ.<text:s/>1156</text:span></text:p>
      <text:p text:style-name="P14"><text:span text:style-name="T14_1">ΠΡΟΣ:<text:s/>ΠΙΝΑΚΑ<text:s/>ΔΙΑΝΟΜΗΣ</text:span></text:p>
      <text:p text:style-name="P15"><text:span text:style-name="T15_1">ΘΕΜΑ:<text:s/></text:span><text:span text:style-name="T15_2">Απαλλαγή<text:s/>πληγέντων<text:s/>από<text:s/>πυρκαγιές,<text:s/>σεισμούς,<text:s/>πλημμύρες<text:s/>κ.λπ.<text:s/>για<text:s/>τις<text:s/>προς<text:s/>αυτούς<text:s/>δωρεές<text:s/>τρίτων.<text:s/>–<text:s/>Άρθρο<text:s/>8<text:s/>της<text:s/>από<text:s/>26-7-2018<text:s/>ΠΝΠ<text:s/>(ΦΕΚ<text:s/>Α’<text:s/>138).</text:span></text:p>
      <text:p text:style-name="P16"><text:span text:style-name="T16_1">Με<text:s/>τη<text:s/>διάταξη<text:s/>του<text:s/>άρθρου<text:s/>8<text:s/>της<text:s/>Πράξης<text:s/>Νομοθετικού<text:s/>Περιεχομένου<text:s/>(ΦΕΚ<text:s/>Α’<text:s/>138/26-72018),<text:s/>με<text:s/>την<text:s/>οποία<text:s/>ελήφθησαν<text:s/>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,<text:s/>προστέθηκε<text:s/>υποπερίπτωση<text:s/>βγ’<text:s/>στην<text:s/>περίπτωση<text:s/>β’<text:s/>της<text:s/>ενότητας<text:s/>Β<text:s/>του<text:s/>άρθρου<text:s/>4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ο<text:s/>οποίος<text:s/>κυρώθηκε<text:s/>με<text:s/>το<text:s/>πρώτο<text:s/>άρθρο<text:s/>του<text:s/>ν.<text:s/>2961/2001).<text:s/>Με<text:s/>τη<text:s/>διάταξη<text:s/>αυτή<text:s/>ορίζεται<text:s/>ότι,<text:s/>εφόσον<text:s/></text:span><text:span text:style-name="T16_2">μέσα<text:s/>σε<text:s/>μία<text:s/>τριετία<text:s/></text:span><text:span text:style-name="T16_3">από<text:s/>την<text:s/>κήρυξη<text:s/>κάποιας<text:s/>περιοχής<text:s/>σε<text:s/>κατάσταση<text:s/>έκτακτης<text:s/>ανάγκης<text:s/>πολιτικής<text:s/>προστασίας<text:s/>πραγματοποιούνται<text:s/></text:span><text:span text:style-name="T16_4">δωρεές<text:s/>χρηματικών<text:s/>ποσών<text:s/>ή<text:s/>άλλων<text:s/>κινητών<text:s/>περιουσιακών<text:s/>στοιχείων<text:s/>ή<text:s/>οποιωνδήποτε<text:s/>παροχών<text:s/></text:span><text:span text:style-name="T16_5">από<text:s/>ανώνυμους<text:s/>και<text:s/>μη<text:s/>δωρητές<text:s/>(εκτός<text:s/>από<text:s/>δωρεές<text:s/>ακινήτων)<text:s/>για<text:s/>την<text:s/>ανακούφιση<text:s/></text:span><text:span text:style-name="T16_6">πληγέντων<text:s/>από<text:s/>σεισμό,<text:s/>πυρκαγιά<text:s/>ή<text:s/>πλημμύρα</text:span><text:span text:style-name="T16_7">,<text:s/>οι<text:s/>δωρεές<text:s/>αυτές<text:s/></text:span><text:span text:style-name="T16_8">απαλλάσσονται<text:s/>και<text:s/>από<text:s/>το<text:s/>φόρο<text:s/>και<text:s/>από<text:s/>την<text:s/>υποχρέωση<text:s/>υποβολής<text:s/>της<text:s/>δήλωσης<text:s/>φόρου<text:s/>δωρεάς</text:span><text:span text:style-name="T16_9">.</text:span></text:p>
      <text:p text:style-name="P17"><text:span text:style-name="T17_1">Για<text:s/>την<text:s/>εφαρμογή<text:s/>των<text:s/>ανωτέρω,<text:s/>ως<text:s/>πληγέντες<text:s/>νοούνται:</text:span></text:p>
      <text:p text:style-name="P18"><text:span text:style-name="T18_1">α)</text:span><text:span text:style-name="T18_2"><text:tab/></text:span><text:span text:style-name="T18_3">Οι<text:s/>ίδιοι<text:s/>οι<text:s/>πληγέντες<text:s/>από<text:s/>πυρκαγιές,<text:s/>σεισμούς,<text:s/>πλημμύρες,<text:s/>είτε<text:s/>υπέστησαν<text:s/>σωματική<text:s/>βλάβη<text:s/>είτε<text:s/>υπέστησαν<text:s/>υλικές<text:s/>ζημιές<text:s/>στην<text:s/>περιουσία<text:s/>τους,<text:s/>κινητή<text:s/>ή<text:s/>ακίνητη,<text:s/>εξαιτίας<text:s/>πυρκαγιάς,<text:s/>σεισμού<text:s/>ή<text:s/>πλημμύρας.</text:span></text:p>
      <text:p text:style-name="P19"><text:span text:style-name="T19_1">β)</text:span><text:span text:style-name="T19_2"><text:tab/></text:span><text:span text:style-name="T19_3">Η<text:s/>στενή<text:s/>οικογένεια<text:s/>(σύζυγοι<text:s/>ή<text:s/>πρόσωπα<text:s/>με<text:s/>τα<text:s/>οποία<text:s/>είχαν<text:s/>συνάψει<text:s/>σύμφωνο<text:s/>συμβίωσης<text:s/>ή<text:s/>αδελφοί<text:s/>ή<text:s/>ανιόντες<text:s/>ή<text:s/>κατιόντες<text:s/>αυτών<text:s/>μέχρι<text:s/>και<text:s/>β’<text:s/>βαθμού)<text:s/>όσων<text:s/>απώλεσαν<text:s/>τη<text:s/>ζωή<text:s/>τους<text:s/>εξαιτίας<text:s/>πυρκαγιών,<text:s/>σεισμών<text:s/>ή<text:s/>πλημμυρών.</text:span></text:p>
      <text:p text:style-name="P20"><text:span text:style-name="T20_1">Ο<text:s/>ΔΙΟΙΚΗΤΗΣ<text:s/>ΤΗΣ<text:s/>Α.Α.Δ.Ε.</text:span></text:p>
      <text:p text:style-name="P21"><text:span text:style-name="T21_1">ΓΕΩΡΓΙΟΣ<text:s/>ΠΙΤΣΙΛΗΣ</text:span></text:p>
      <text:p text:style-name="P22"><text:span text:style-name="T22_1">ΠΙΝΑΚΑΣ<text:s/>ΑΠΟΔΕΚΤΩΝ</text:span></text:p>
      <text:p text:style-name="P23"><text:span text:style-name="T23_1">Ι.<text:s/>ΑΠΟΔΕΚΤΕΣ<text:s/>ΓΙΑ<text:s/>ΕΝΕΡΓΕΙΑ</text:span></text:p>
      <text:p text:style-name="P24"><text:span text:style-name="T24_1">Διεύθυνση<text:s/>Υποστήριξης<text:s/>Ηλεκτρονικών<text:s/>Υπηρεσιών<text:s/>–<text:s/>Τμήματ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.</text:span></text:p>
      <text:p text:style-name="P25"><text:span text:style-name="T25_1">ΙΙ.<text:s/>ΑΠΟΔΕΚΤΕΣ<text:s/>ΓΙΑ<text:s/>ΚΟΙΝΟΠΟΙΗΣΗ</text:span></text:p>
      <text:p text:style-name="P26"><text:span text:style-name="T26_1">1.<text:s/>Αποδέκτες<text:s/>Πίνακα<text:s/>Β΄<text:s/>(περίπτωση<text:s/>3)</text:span></text:p>
      <text:p text:style-name="P27"><text:span text:style-name="T27_1">2.<text:s/>Αποδέκτες<text:s/>Πίνακα<text:s/>Γ΄</text:span></text:p>
      <text:p text:style-name="P28"><text:span text:style-name="T28_1">3.<text:s/>Αποδέκτες<text:s/>Πίνακα<text:s/>Ζ΄<text:s/>(περιπτώσεις<text:s/>1<text:s/>και<text:s/>6)</text:span></text:p>
      <text:p text:style-name="P29"><text:span text:style-name="T29_1">4.<text:s/>Αποδέκτες<text:s/>Πίνακα<text:s/>Η΄(περιπτώσεις<text:s/>1<text:s/>έως<text:s/>και<text:s/>3,<text:s/>5<text:s/>έως<text:s/>και<text:s/>9)</text:span></text:p>
      <text:p text:style-name="P30"><text:span text:style-name="T30_1">5.<text:s/>Αποδέκτες<text:s/>Πίνακα<text:s/>Ι΄</text:span></text:p>
      <text:p text:style-name="P31"><text:span text:style-name="T31_1">IΙΙ.ΕΣΩΤΕΡΙΚΗ<text:s/>ΔΙΑΝΟΜΗ</text:span></text:p>
      <text:p text:style-name="P32"><text:span text:style-name="T32_1">1.<text:s/>Γραφείο<text:s/>Υπουργού</text:span></text:p>
      <text:p text:style-name="P33"><text:span text:style-name="T33_1">2.<text:s/>Γραφείο<text:s/>Υφυπουργού</text:span></text:p>
      <text:p text:style-name="P34"><text:span text:style-name="T34_1">3.<text:s/>Γραφείο<text:s/>Διοικητή<text:s/>Ανεξάρτητης<text:s/>Αρχής<text:s/>Δημοσίων<text:s/>Εσόδων</text:span></text:p>
      <text:p text:style-name="P35"><text:span text:style-name="T35_1">4.<text:s/>Γραφείο<text:s/>Προϊσταμένων<text:s/>Γενικών<text:s/>Διευθύνσεων</text:span></text:p>
      <text:p text:style-name="P36"><text:span text:style-name="T36_1">6.<text:s/>Διευθύνσεις,<text:s/>Αυτοτελή<text:s/>Τμήματα<text:s/>και<text:s/>Αυτοτελή<text:s/>Γραφεία<text:s/>της<text:s/>Α.Α.Δ.Ε.</text:span></text:p>
      <text:p text:style-name="P37"><text:span text:style-name="T37_1">7.<text:s/>Δ/νση<text:s/>Νομικής<text:s/>Υποστήριξης<text:s/>της<text:s/>Α.Α.Δ.Ε.</text:span></text:p>
      <text:p text:style-name="P38"><text:span text:style-name="T38_1">8.<text:s/>Δ/νση<text:s/>Εφαρμογής<text:s/>Φορολογίας<text:s/>Κεφαλαίου<text:s/>και<text:s/>Περιουσιολογίου<text:s/>–<text:s/>Τμήματα<text:s/>Α’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