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/>
    <style:style style:name="T28_3" style:family="text" style:parent-style-name="Internet_20_link">
      <style:text-properties fo:color="#0000ee"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Κοινοποίηση<text:s/>των<text:s/>διατάξεων<text:s/>του<text:s/>άρθρου<text:s/>124,<text:s/>του<text:s/>ν.<text:s/>4514/2018<text:s/>(ΦΕΚ<text:s/>Α΄14)<text:s/>καθώς<text:s/>και<text:s/>της<text:s/>αριθμ.<text:s/>ΔΕΦΚΦΑ<text:s/>1026034<text:s/>ΕΞ<text:s/>2018/13-02-2018<text:s/>Απόφασης<text:s/>Διοικητή<text:s/>Α.Α.Δ.Ε.<text:s/>με<text:s/>θέμα<text:s/>«Καθορισμός<text:s/>των<text:s/>οργάνων<text:s/>και<text:s/>της<text:s/>διαδικασίας<text:s/>βεβαίωσης<text:s/>και<text:s/>είσπραξης<text:s/>του<text:s/>Ε.Φ.Κ.<text:s/>που<text:s/>αναλογεί<text:s/>στα<text:s/>προϊόντα<text:s/>των<text:s/>παραγράφων<text:s/>4,<text:s/>5<text:s/>και<text:s/>6<text:s/>του<text:s/>άρθρου<text:s/>73,<text:s/>του<text:s/>ν.2960/2001,<text:s/>που<text:s/>πρόκειται<text:s/>να<text:s/>χρησιμοποιηθούν<text:s/>ή<text:s/>διατίθενται<text:s/>προς<text:s/>πώληση<text:s/>ή<text:s/>χρησιμοποιούνται<text:s/>ως<text:s/>καύσιμα<text:s/>θέρμανσης<text:s/>ή<text:s/>κινητήρων.»</text:span></text:p>
      <text:p text:style-name="P3"><text:span text:style-name="T3_1">Κοινοποιούνται<text:s/>συνημμένα<text:s/>για<text:s/>ενημέρωση<text:s/>και<text:s/>εφαρμογή<text:s/>οι<text:s/>διατάξεις<text:s/>του<text:s/>άρθρου<text:s/>124<text:s/>του<text:s/>ν<text:s/>4514/2018<text:s/>(ΦΕΚ<text:s/>Α΄14),<text:s/>με<text:s/>τις<text:s/>οποίες<text:s/>τροποποιήθηκαν<text:s/>οι<text:s/>διατάξεις<text:s/>των<text:s/>άρθρων<text:s/>74<text:s/>και<text:s/>109,<text:s/>του<text:s/>ν.2960/2001<text:s/>καθώς<text:s/>και<text:s/>η<text:s/>εν<text:s/>θέματι<text:s/>Απόφαση,<text:s/>η<text:s/>οποία<text:s/>δημοσιεύτηκε<text:s/>στο<text:s/>ΦΕΚ<text:s/>572/Β΄/21-2-2018<text:s/>και<text:s/>έλαβε<text:s/>αριθμό<text:s/>ΑΔΑ:6ΠΥΤ46ΜΠ3Ζ-ΥΒ8.</text:span></text:p>
      <text:p text:style-name="P4"><text:span text:style-name="T4_1">Ειδικότερα,<text:s/>διευκρινίζονται<text:s/>τα<text:s/>ακόλουθα:</text:span></text:p>
      <text:p text:style-name="P5"><text:span text:style-name="T5_1">Α.<text:s/>Με<text:s/>τις<text:s/>κοινοποιούμενες<text:s/>διατάξεις<text:s/>του<text:s/>ν.4514/2018:</text:span></text:p>
      <text:p text:style-name="P6"><text:span text:style-name="T6_1">1.<text:s/>Tροποποιήθηκε<text:s/>η<text:s/>παράγραφος<text:s/>1,<text:s/>του<text:s/>άρθρου<text:s/>74,<text:s/>του<text:s/>ν.2960/2001,<text:s/>προκειμένου<text:s/>να<text:s/>καθορίζεται<text:s/>με<text:s/>σαφήνεια<text:s/>ότι<text:s/>το<text:s/>απαιτητό<text:s/>του<text:s/>φόρου<text:s/>για<text:s/>τα<text:s/>προϊόντα<text:s/>των<text:s/>παραγράφων<text:s/>4,<text:s/>5<text:s/>και<text:s/>6<text:s/>του<text:s/>άρθρου<text:s/>73,<text:s/>του<text:s/>ν.2960/2001,<text:s/>που<text:s/>πρόκειται<text:s/>να<text:s/>χρησιμοποιηθούν<text:s/>ή<text:s/>διατίθενται<text:s/>προς<text:s/>πώληση<text:s/>ή<text:s/>χρησιμοποιούνται<text:s/>ως<text:s/>καύσιμα<text:s/>θέρμανσης<text:s/>ή<text:s/>κινητήρων,<text:s/>συνδέεται<text:s/>με<text:s/>τις<text:s/>γενεσιουργές<text:s/>αιτίες<text:s/>που<text:s/>αναφέρονται<text:s/>στις<text:s/>παραγράφους<text:s/>αυτές.</text:span></text:p>
      <text:p text:style-name="P7"><text:span text:style-name="T7_1">2.<text:s/>Προστέθηκε<text:s/>νέα<text:s/>παράγραφος<text:s/>8Α<text:s/>στο<text:s/>άρθρο<text:s/>109,<text:s/>του<text:s/>ν.2960/2001<text:s/>με<text:s/>την<text:s/>οποία<text:s/>καθορίστηκε<text:s/>ότι<text:s/>η<text:s/>βεβαίωση<text:s/>και<text:s/>είσπραξη<text:s/>του<text:s/>ΕΦΚ<text:s/>για<text:s/>τα<text:s/>ως<text:s/>άνω<text:s/>προϊόντα,<text:s/>διενεργείται<text:s/>το<text:s/>αργότερο<text:s/>μέχρι<text:s/>την<text:s/>εικοστή<text:s/>(20η)<text:s/>ημέρα<text:s/>του<text:s/>επόμενου<text:s/>μήνα,<text:s/>από<text:s/>τον<text:s/>μήνα<text:s/>που<text:s/>πραγματοποιήθηκε<text:s/>η<text:s/>πώληση<text:s/>ή<text:s/>η<text:s/>ιδιοκατανάλωσή<text:s/>τους.</text:span></text:p>
      <text:p text:style-name="P8"><text:span text:style-name="T8_1">Β.<text:s/>Με<text:s/>την<text:s/>κοινοποιούμενη<text:s/>Απόφαση<text:s/>Α.Α.Δ.Ε.<text:s/>καθορίζεται<text:s/>η<text:s/>διαδικασία<text:s/>βεβαίωσης<text:s/>και<text:s/>είσπραξης<text:s/>του<text:s/>Ε.Φ.Κ.<text:s/>που<text:s/>αναλογεί<text:s/>στα<text:s/>προϊόντα<text:s/>των<text:s/>παραγράφων<text:s/>4,<text:s/>5<text:s/>και<text:s/>6<text:s/>του<text:s/>άρθρου<text:s/>73,<text:s/>του<text:s/>ν.2960/2001,<text:s/>που<text:s/>πρόκειται<text:s/>να<text:s/>χρησιμοποιηθούν<text:s/>ή<text:s/>διατίθενται<text:s/>προς<text:s/>πώληση<text:s/>ή<text:s/>χρησιμοποιούνται<text:s/>ως<text:s/>καύσιμα<text:s/>θέρμανσης<text:s/>ή<text:s/>κινητήρων.</text:span></text:p>
      <text:p text:style-name="P9"><text:span text:style-name="T9_1">Ειδικότερα<text:s/>επισημαίνονται<text:s/>τα<text:s/>ακόλουθα:</text:span></text:p>
      <text:p text:style-name="P10"><text:span text:style-name="T10_1">1.<text:s/>Στο<text:s/>άρθρο<text:s/>1,<text:s/>της<text:s/>εν<text:s/>λόγω<text:s/>Απόφασης,<text:s/>ορίζονται<text:s/>τα<text:s/>προϊόντα<text:s/>για<text:s/>τα<text:s/>οποία<text:s/>εφαρμόζεται<text:s/>αυτή<text:s/>και<text:s/>καθορίζεται<text:s/>ότι<text:s/>η<text:s/>αρμόδια<text:s/>Τελωνειακή<text:s/>Αρχή<text:s/>για<text:s/>τη<text:s/>βεβαίωση<text:s/>και<text:s/>είσπραξη<text:s/>του<text:s/>Ε.Φ.Κ.,<text:s/>του<text:s/>Φ.Π.Α.<text:s/>και<text:s/>των<text:s/>κατά<text:s/>περίπτωση<text:s/>λοιπών<text:s/>επιβαρύνσεων,<text:s/>για<text:s/>τη<text:s/>διαδικασία<text:s/>προσδιορισμού<text:s/>του<text:s/>ισοδυνάμου<text:s/>καυσίμου<text:s/>και<text:s/>για<text:s/>την<text:s/>παρακολούθηση<text:s/>και<text:s/>έλεγχο<text:s/>των<text:s/>προϊόντων<text:s/>αυτών,<text:s/>είναι<text:s/>η<text:s/>Τελωνειακή<text:s/>Αρχή<text:s/>στη<text:s/>χωρική<text:s/>δικαιοδοσία<text:s/>της<text:s/>οποίας<text:s/>βρίσκεται<text:s/>η<text:s/>εγκατάσταση<text:s/>του<text:s/>επιτηδευματία<text:s/>και<text:s/>υπόχρεου<text:s/>των<text:s/>φορολογικών<text:s/>επιβαρύνσεων,<text:s/>όπως<text:s/>αυτός<text:s/>αναφέρεται<text:s/>στο<text:s/>άρθρο<text:s/>2<text:s/>της<text:s/>εν<text:s/>λόγω<text:s/>Απόφασης.<text:s/>Επισημαίνεται<text:s/>ότι,<text:s/>εγκατάσταση<text:s/>του<text:s/>επιτηδευματία<text:s/>θεωρείται<text:s/>εκεί<text:s/>όπου<text:s/>τα<text:s/>εν<text:s/>λόγω<text:s/>προϊόντα<text:s/>παράγονται<text:s/>ή/και<text:s/>χρησιμοποιούνται,<text:s/>ή/και<text:s/>από<text:s/>όπου<text:s/>διατίθενται.</text:span></text:p>
      <text:p text:style-name="P11"><text:span text:style-name="T11_1">2.<text:s/>Στο<text:s/>άρθρο<text:s/>2,<text:s/>της<text:s/>Απόφασης,<text:s/>ορίζεται<text:s/>ότι<text:s/>οι<text:s/>υπόχρεοι<text:s/>για<text:s/>την<text:s/>καταβολή<text:s/>του<text:s/>Ε.Φ.Κ.,<text:s/>του<text:s/>Φ.Π.Α.<text:s/>και<text:s/>των<text:s/>κατά<text:s/>περίπτωση<text:s/>λοιπών<text:s/>επιβαρύνσεων,<text:s/>είναι<text:s/>οι<text:s/>επιτηδευματίες<text:s/>που<text:s/>διαθέτουν<text:s/>προς<text:s/>πώληση<text:s/>ή<text:s/>χρησιμοποιούν<text:s/>(ιδιοκαταταναλώνουν)<text:s/>τα<text:s/>ως<text:s/>άνω<text:s/>προϊόντα<text:s/>ως<text:s/>καύσιμα<text:s/>κινητήρων<text:s/>ή<text:s/>θέρμανσης,<text:s/>είτε<text:s/>τα<text:s/>παράγουν<text:s/>οι<text:s/>ίδιοι,<text:s/>είτε<text:s/>τα<text:s/>εισάγουν<text:s/>από<text:s/>Τρίτη<text:s/>χώρα<text:s/>ή<text:s/>τα<text:s/>αποκτούν<text:s/>από<text:s/>άλλο<text:s/>κράτος<text:s/>μέλος.<text:s/>Επίσης<text:s/>υπόχρεος<text:s/>θεωρείται<text:s/>και<text:s/>ο<text:s/>επιτηδευματίας<text:s/>που<text:s/>τα<text:s/>έχει<text:s/>αποκτήσει<text:s/>αρχικά<text:s/>για<text:s/>χρήση<text:s/>άλλη<text:s/>από<text:s/>αυτή<text:s/>των<text:s/>καυσίμων<text:s/>και<text:s/>τα<text:s/>οποία<text:s/>τελικά<text:s/>τα<text:s/>χρησιμοποιεί<text:s/>(ιδιοκαταναλώνει)<text:s/>ή<text:s/>διαθέτει<text:s/>προς<text:s/>πώληση<text:s/>ως<text:s/>καύσιμα<text:s/>κινητήρων<text:s/>ή<text:s/>θέρμανσης.</text:span></text:p>
      <text:p text:style-name="P12"><text:span text:style-name="T12_1">3.<text:s/>Στο<text:s/>ίδιο<text:s/>άρθρο,<text:s/>ορίζεται<text:s/>ότι<text:s/>η<text:s/>βεβαίωση<text:s/>και<text:s/>είσπραξη<text:s/>του<text:s/>Ε.Φ.Κ.,<text:s/>του<text:s/>Φ.Π.Α.<text:s/>και<text:s/>των<text:s/>κατά<text:s/>περίπτωση<text:s/>λοιπών<text:s/>επιβαρύνσεων<text:s/>διενεργείται<text:s/>με<text:s/>την<text:s/>υποβολή<text:s/>συγκεντρωτικής<text:s/>Δήλωσης<text:s/>ΕΦΚ<text:s/>μέχρι<text:s/>την<text:s/>20η<text:s/>ημέρα<text:s/>του<text:s/>επόμενου<text:s/>μήνα<text:s/>από<text:s/>τον<text:s/>μήνα<text:s/>εντός<text:s/>του<text:s/>οποίου<text:s/>πραγματοποιήθηκε<text:s/>η<text:s/>πώληση<text:s/>ή<text:s/>ιδιοκατανάλωση<text:s/>των<text:s/>προϊόντων<text:s/>αυτών.</text:span></text:p>
      <text:p text:style-name="P13"><text:span text:style-name="T13_1">4.<text:s/>Για<text:s/>την<text:s/>παρακολούθηση<text:s/>των<text:s/>εν<text:s/>λόγω<text:s/>προϊόντων,<text:s/>στο<text:s/>άρθρο<text:s/>3,<text:s/>προβλέπεται<text:s/>οι<text:s/>επιτηδευματίες<text:s/>να<text:s/>τηρούν<text:s/>βιβλίο<text:s/>αποθήκης<text:s/>(ΠΑΡΑΡΤΗΜΑ<text:s/>ΙΙΙ)<text:s/>θεωρημένο<text:s/>από<text:s/>την<text:s/>αρμόδια<text:s/>Τελωνειακή<text:s/>Αρχή,<text:s/>στο<text:s/>οποίο<text:s/>θα<text:s/>καταγράφονται<text:s/>στοιχεία<text:s/>αναφορικά<text:s/>με<text:s/>τις<text:s/>παραγόμενες,<text:s/>παραληφθείσες<text:s/>από<text:s/>άλλο<text:s/>κ-μ<text:s/>ή<text:s/>από<text:s/>το<text:s/>εσωτερικό<text:s/>της<text:s/>χώρας,<text:s/>εισαγόμενες<text:s/>από<text:s/>Τρίτη<text:s/>χώρα,<text:s/>ποσότητες<text:s/>(εισροές)<text:s/>καθώς<text:s/>και<text:s/>τις<text:s/>χρησιμοποιούμενες<text:s/>(ιδιοκαταναλωθείσες),<text:s/>εξαγόμενες<text:s/>προς<text:s/>Τρίτη<text:s/>χώρα,<text:s/>αποστελλόμενες<text:s/>προς<text:s/>άλλο<text:s/>κ-μ<text:s/>ή<text:s/>πωληθείσες<text:s/>στο<text:s/>εσωτερικό<text:s/>της<text:s/>χώρας,<text:s/>ποσότητες<text:s/>(εκροές).<text:s/>Επιπλέον<text:s/>προβλέπεται<text:s/>η<text:s/>αυθημερόν<text:s/>συμπλήρωση<text:s/>Δελτίου<text:s/>Χρησιμοποίησης<text:s/>(ΠΑΡΑΡΤΗΜΑ<text:s/>ΙV)<text:s/>για<text:s/>τις<text:s/>ημερήσιες<text:s/>ποσότητες<text:s/>των<text:s/>προϊόντων<text:s/>που<text:s/>χρησιμοποιήθηκαν<text:s/>(ιδιοκαταναλώθηκαν)<text:s/>καθώς<text:s/>και<text:s/>η<text:s/>τήρηση<text:s/>κατάστασης<text:s/>παραληπτών<text:s/>(ΠΑΡΑΡΤΗΜΑ<text:s/>V)<text:s/>στην<text:s/>περίπτωση<text:s/>πώλησης<text:s/>των<text:s/>εν<text:s/>λόγω<text:s/>προϊόντων,<text:s/>στην<text:s/>οποία<text:s/>περιλαμβάνονται<text:s/>όλοι<text:s/>οι<text:s/>παραλήπτες<text:s/>ασχέτως<text:s/>του<text:s/>προορισμού<text:s/>χρήσης<text:s/>των<text:s/>εν<text:s/>λόγω<text:s/>προϊόντων<text:s/>(ως<text:s/>καύσιμα<text:s/>ή<text:s/>λοιπές<text:s/>χρήσεις).</text:span></text:p>
      <text:p text:style-name="P14"><text:span text:style-name="T14_1">5.<text:s/>Για<text:s/>τα<text:s/>εν<text:s/>λόγω<text:s/>προϊόντα,<text:s/>στο<text:s/>άρθρο<text:s/>4,<text:s/>προβλέπεται<text:s/>διαδικασία<text:s/>προσδιορισμού,<text:s/>του<text:s/>ισοδυνάμου<text:s/>καυσίμου,<text:s/>για<text:s/>το<text:s/>οποίο<text:s/>έχει<text:s/>οριστεί<text:s/>ήδη<text:s/>συντελεστής<text:s/>Ε.Φ.Κ.<text:s/>στη<text:s/>παράγραφο<text:s/>1,<text:s/>του<text:s/>άρθρου<text:s/>73,<text:s/>του<text:s/>ν.2960/2001.<text:s/>Ειδικότερα<text:s/>μετά<text:s/>από<text:s/>αίτηση<text:s/>του<text:s/>επιτηδευματία/υπόχρεου,<text:s/>με<text:s/>συνημμένα<text:s/>ορισμένα<text:s/>δικαιολογητικά<text:s/>και<text:s/>υποβολή<text:s/>αντιπροσωπευτικού<text:s/>δείγματος<text:s/>του<text:s/>υπό<text:s/>κρίση<text:s/>προϊόντος,<text:s/>ανατίθεται<text:s/>σε<text:s/>επιτροπή,<text:s/>η<text:s/>οποία<text:s/>συγκροτείται<text:s/>στην<text:s/>αρμόδια<text:s/>τελωνειακή<text:s/>αρχή<text:s/>και<text:s/>αποτελείται<text:s/>από<text:s/>ένα<text:s/>Τελωνειακό<text:s/>υπάλληλο,<text:s/>ένα<text:s/>Χημικό<text:s/>υπάλληλο<text:s/>και<text:s/>έναν<text:s/>Μηχανικό<text:s/>(Μηχανολόγο<text:s/>ή<text:s/>Ηλεκτρολόγο<text:s/>ή<text:s/>Χημικό)<text:s/>από<text:s/>την<text:s/>οικεία<text:s/>Περιφέρεια,<text:s/>το<text:s/>έργο<text:s/>του<text:s/>προσδιορισμού<text:s/>του<text:s/>ισοδύναμου<text:s/>καυσίμου.<text:s/>Σε<text:s/>περίπτωση<text:s/>που<text:s/>το<text:s/>εν<text:s/>λόγω<text:s/>προϊόν<text:s/>δεν<text:s/>χρησιμοποιείται<text:s/>από<text:s/>τον<text:s/>επιτηδευματία/υπόχρεο<text:s/>των<text:s/>φορολογικών<text:s/>επιβαρύνσεων,<text:s/>αλλά<text:s/>διατίθεται<text:s/>από<text:s/>αυτόν<text:s/>σε<text:s/>άλλη<text:s/>επιχείρηση<text:s/>ως<text:s/>καύσιμο,<text:s/>η<text:s/>ανωτέρω<text:s/>επιτροπή<text:s/>συγκροτείται<text:s/>στην<text:s/>Τελωνειακή<text:s/>Αρχή<text:s/>όπου<text:s/>είναι<text:s/>εγκατεστημένη<text:s/>η<text:s/>επιχείρηση<text:s/>αυτή.</text:span></text:p>
      <text:p text:style-name="P15"><text:span text:style-name="T15_1">Επισημαίνεται<text:s/>ότι<text:s/>για<text:s/>τον<text:s/>προσδιορισμό<text:s/>του<text:s/>ισοδυνάμου<text:s/>καυσίμου<text:s/>από<text:s/>την<text:s/>συγκροτηθείσα<text:s/>επιτροπή,<text:s/>λαμβάνονται<text:s/>υπόψη<text:s/>η<text:s/>χημική<text:s/>σύσταση<text:s/>του<text:s/>υπό<text:s/>κρίση<text:s/>προϊόντος,<text:s/>το<text:s/>προϊόν<text:s/>που<text:s/>υποκαθίσταται,<text:s/>ο<text:s/>κινητήρας<text:s/>ή<text:s/>συσκευή<text:s/>που<text:s/>το<text:s/>προϊόν<text:s/>θα<text:s/>χρησιμοποιηθεί<text:s/>ως<text:s/>καύσιμο,<text:s/>καθώς<text:s/>και<text:s/>η<text:s/>παραγωγική<text:s/>διαδικασία<text:s/>που<text:s/>θα<text:s/>λάβει<text:s/>χώρα.</text:span></text:p>
      <text:p text:style-name="P16"><text:span text:style-name="T16_1">Σε<text:s/>περίπτωση<text:s/>που<text:s/>ο<text:s/>επιτηδευματίας/υπόχρεος<text:s/>των<text:s/>φορολογικών<text:s/>επιβαρύνσεων,<text:s/>διαθέτει<text:s/>περισσότερες<text:s/>των<text:s/>μία<text:s/>εγκαταστάσεων<text:s/>ή<text:s/>το<text:s/>υπό<text:s/>κρίση<text:s/>προϊόν<text:s/>διατίθεται<text:s/>προς<text:s/>πώληση<text:s/>ως<text:s/>καύσιμο<text:s/>σε<text:s/>περισσότερες<text:s/>των<text:s/>μία<text:s/>επιχειρήσεων/παραληπτών,<text:s/>η<text:s/>διαδικασία<text:s/>του<text:s/>προσδιορισμού<text:s/>του<text:s/>ισοδυνάμου<text:s/>καυσίμου,<text:s/>όπως<text:s/>αυτή<text:s/>περιγράφεται<text:s/>στο<text:s/>άρθρο<text:s/>4<text:s/>της<text:s/>κοινοποιούμενης<text:s/>απόφασης,<text:s/>ακολουθείται<text:s/>ξεχωριστά<text:s/>για<text:s/>κάθε<text:s/>μία<text:s/>εγκατάσταση<text:s/>ή<text:s/>επιχείρηση/παραλήπτη,<text:s/>αντίστοιχα.</text:span></text:p>
      <text:p text:style-name="P17"><text:span text:style-name="T17_1">6.<text:s/>Ειδική<text:s/>μνεία<text:s/>γίνεται<text:s/>στο<text:s/>άρθρο<text:s/>6,<text:s/>αναφορικά<text:s/>με<text:s/>την<text:s/>αποθήκευση<text:s/>και<text:s/>διακίνησή<text:s/>των<text:s/>ενεργειακών<text:s/>προϊόντων<text:s/>για<text:s/>τα<text:s/>οποία<text:s/>δεν<text:s/>έχει<text:s/>οριστεί<text:s/>συγκεκριμένος<text:s/>συντελεστής<text:s/>στο<text:s/>άρθρο<text:s/>73<text:s/>του<text:s/>ν.2960/2001<text:s/>και<text:s/>τα<text:s/>οποία<text:s/>υπόκεινται<text:s/>στις<text:s/>διατάξεις<text:s/>περί<text:s/>ελέγχου<text:s/>και<text:s/>κυκλοφορίας<text:s/>του<text:s/>Τρίτου<text:s/>Μέρους<text:s/>του<text:s/>Ε.Τ.Κ.<text:s/>(ν.2960/2001),<text:s/>ήτοι<text:s/>οφείλουν<text:s/>να<text:s/>διακινούνται<text:s/>με<text:s/>το<text:s/>ηλεκτρονικό<text:s/>διοικητικό<text:s/>έγγραφο<text:s/>(ex-ΔΕ)<text:s/>και<text:s/>να<text:s/>παράγονται<text:s/>ή<text:s/>να<text:s/>κατέχονται<text:s/>εντός<text:s/>φορολογικών<text:s/>αποθηκών.</text:span></text:p>
      <text:p text:style-name="P18"><text:span text:style-name="T18_1">7.<text:s/>Επίσης<text:s/>στο<text:s/>άρθρο<text:s/>7,<text:s/>προβλέπονται<text:s/>τακτικοί<text:s/>και<text:s/>έκτακτοι<text:s/>έλεγχοι<text:s/>στις<text:s/>εγκαταστάσεις<text:s/>του<text:s/>επιτηδευματία/υπόχρεου<text:s/>καθώς<text:s/>και<text:s/>δειγματοληπτικοί<text:s/>έλεγχοι<text:s/>στους<text:s/>παραλήπτες<text:s/>των<text:s/>εν<text:s/>λόγω<text:s/>προϊόντων,<text:s/>προκειμένου<text:s/>για<text:s/>τη<text:s/>διαπίστωση<text:s/>της<text:s/>νόμιμης<text:s/>χρησιμοποίησης<text:s/>αυτών.</text:span></text:p>
      <text:p text:style-name="P19"><text:span text:style-name="T19_1">8.<text:s/>Επιπλέον,<text:s/>για<text:s/>τη<text:s/>διασφάλιση<text:s/>των<text:s/>συμφερόντων<text:s/>του<text:s/>Δημοσίου,<text:s/>προβλέπεται<text:s/>σύμφωνα<text:s/>με<text:s/>το<text:s/>άρθρο<text:s/>5,<text:s/>η<text:s/>κατάθεση<text:s/>εγγύησης,<text:s/>από<text:s/>τους<text:s/>επιτηδευματίες/υπόχρεους,<text:s/>ύψους<text:s/>10%<text:s/>επί<text:s/>του<text:s/>συνόλου<text:s/>του<text:s/>Ε.Φ.Κ.<text:s/>που<text:s/>αναλογεί<text:s/>στις<text:s/>ποσότητες<text:s/>των<text:s/>προϊόντων<text:s/>που<text:s/>χρησιμοποιήθηκαν<text:s/>ή<text:s/>τέθηκαν<text:s/>προς<text:s/>πώληση<text:s/>ως<text:s/>καύσιμα<text:s/>κινητήρων<text:s/>ή<text:s/>θέρμανσης,<text:s/>κατά<text:s/>το<text:s/>προηγούμενο<text:s/>έτος<text:s/>ή<text:s/>σε<text:s/>περίπτωση<text:s/>πρώτης<text:s/>δραστηριότητας<text:s/>ίση<text:s/>με<text:s/>το<text:s/>10%<text:s/>του<text:s/>Ε.Φ.Κ.<text:s/>που<text:s/>αναλογεί<text:s/>στα<text:s/>προϊόντα<text:s/>που<text:s/>κατά<text:s/>δήλωση<text:s/>του<text:s/>ενδιαφερομένου<text:s/>πρόκειται<text:s/>να<text:s/>χρησιμοποιηθούν<text:s/>ή<text:s/>να<text:s/>τεθούν<text:s/>προς<text:s/>πώληση<text:s/>ως<text:s/>καύσιμα.<text:s/>Σε<text:s/>περίπτωση<text:s/>που<text:s/>τα<text:s/>εν<text:s/>λόγω<text:s/>προϊόντα<text:s/>υπόκεινται<text:s/>στις<text:s/>διατάξεις<text:s/>περί<text:s/>έλεγχου<text:s/>και<text:s/>κυκλοφορίας<text:s/>του,<text:s/>ήτοι<text:s/>είναι<text:s/>προϊόντα<text:s/>φορολογικής<text:s/>αποθήκης,<text:s/>εφαρμογή<text:s/>έχουν<text:s/>οι<text:s/>εγγυήσεις<text:s/>που<text:s/>αναφέρονται<text:s/>στην<text:s/>αριθμ.<text:s/>ΔΕΦΚΦ<text:s/>1116601<text:s/>ΕΞ<text:s/>2017/31-7-2017<text:s/>Απόφαση<text:s/>Υφυπουργού<text:s/>Οικονομικών<text:s/>(ΦΕΚ<text:s/>2744/Β΄)<text:s/>«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».</text:span></text:p>
      <text:p text:style-name="P20"><text:span text:style-name="T20_1">Τέλος<text:s/>επισημαίνεται<text:s/>ότι,<text:s/>η<text:s/>αρμόδια<text:s/>τελωνειακή<text:s/>αρχή,<text:s/>μετά<text:s/>την<text:s/>ολοκλήρωση<text:s/>της<text:s/>διαδικασίας<text:s/>προσδιορισμού<text:s/>ισοδυνάμου<text:s/>καυσίμου,<text:s/>ενημερώνει<text:s/>άμεσα<text:s/>εγγράφως<text:s/>την<text:s/>Δ/νση<text:s/>ΕΦΚ<text:s/>και<text:s/>ΦΠΑ<text:s/>-<text:s/>Τμήμα<text:s/>Α΄,<text:s/>αναφορικά<text:s/>με<text:s/>τον<text:s/>κωδικό<text:s/>Σ.Ο.<text:s/>του<text:s/>προϊόντος<text:s/>καθώς<text:s/>και<text:s/>το<text:s/>ισοδύναμο<text:s/>ενεργειακό<text:s/>προϊόν<text:s/>του<text:s/>άρθρου<text:s/>73,<text:s/>του<text:s/>ν.2960/2001<text:s/>όπως<text:s/>αυτό<text:s/>έχει<text:s/>προσδιοριστεί<text:s/>από<text:s/>την<text:s/>συγκροτηθείσα<text:s/>για<text:s/>αυτό<text:s/>το<text:s/>λόγο<text:s/>επιτροπή,<text:s/>προκειμένου<text:s/>για<text:s/>τη<text:s/>δημιουργία<text:s/>νέου<text:s/>Εθνικού<text:s/>Πρόσθετου<text:s/>Κωδικού<text:s/>φορολογίας<text:s/>(ΕΠΚ)<text:s/>ή<text:s/>σύνδεση<text:s/>του<text:s/>συγκεκριμένου<text:s/>κωδικού<text:s/>Σ.Ο.<text:s/>προϊόντος<text:s/>με<text:s/>υπάρχοντα<text:s/>Εθνικό<text:s/>Πρόσθετο<text:s/>Κωδικό(ΕΠΚ<text:s/>φορολογίας,<text:s/>στο<text:s/>Πληροφοριακό<text:s/>Σύστημα<text:s/>Τελωνείων<text:s/>(Icisnext).<text:s/>Στη<text:s/>συνέχεια<text:s/>η<text:s/>αρμόδια<text:s/>Τελωνειακή<text:s/>Αρχή<text:s/>ενημερώνει<text:s/>τον<text:s/>υπόχρεο/επιτηδευματία,<text:s/>προκειμένου<text:s/>για<text:s/>την<text:s/>συμπλήρωση<text:s/>του<text:s/>σχετικού<text:s/>ΕΠΚ<text:s/>κατά<text:s/>την<text:s/>υποβολή<text:s/>της<text:s/>Δήλωσης<text:s/>ΕΦΚ,<text:s/>με<text:s/>την<text:s/>οποία<text:s/>καταβάλλεται<text:s/>ο<text:s/>ΕΦΚ,<text:s/>ΦΠΑ<text:s/>και<text:s/>οι<text:s/>κατά<text:s/>περίπτωση<text:s/>λοιπές<text:s/>επιβαρύνσεις.<text:s/>Σε<text:s/>περίπτωση<text:s/>που<text:s/>το<text:s/>ανωτέρω<text:s/>προϊόν<text:s/>εισάγεται,<text:s/>παραλαμβάνεται,<text:s/>παράγεται,<text:s/>μεταποιείται<text:s/>ή<text:s/>κατέχεται<text:s/>σε<text:s/>φορολογική<text:s/>αποθήκη,<text:s/>ο<text:s/>επιτηδευματίας/υπόχρεος,<text:s/>αιτείται<text:s/>στην<text:s/>αρμόδια<text:s/>τελωνειακή<text:s/>αρχή<text:s/>την<text:s/>χορήγηση<text:s/>Εθνικού<text:s/>Κωδικού<text:s/>Προϊόντος<text:s/>προκειμένου<text:s/>για<text:s/>την<text:s/>μηχανογραφική<text:s/>παρακολούθηση<text:s/>αυτού<text:s/>στο<text:s/>Πληροφοριακό<text:s/>Σύστημα<text:s/>Τελωνείων<text:s/>(Icisnext).</text:span></text:p>
      <text:p text:style-name="P21"><text:span text:style-name="T21_1">Ο<text:s/>ΔΙΟΙΚΗΤΗΣ</text:span></text:p>
      <text:p text:style-name="P22"><text:span text:style-name="T22_1">Α.Α.Δ.Ε.</text:span></text:p>
      <text:p text:style-name="P23"><text:span text:style-name="T23_1">ΓΕΩΡΓΙΟΣ<text:s/>ΠΙΤΣΙΛΗΣ</text:span></text:p>
      <text:p text:style-name="P24"><text:span text:style-name="T24_1">ΠΙΝΑΚΑΣ<text:s/>ΔΙΑΝΟΜΗΣ:</text:span></text:p>
      <text:p text:style-name="P25"><text:span text:style-name="T25_1">Α.<text:s/>Αποδέκτες<text:s/>για<text:s/>ενέργεια</text:span><text:span text:style-name="T25_2">:</text:span></text:p>
      <text:p text:style-name="P26"><text:span text:style-name="T26_1">1<text:s/>.Τελωνειακές<text:s/>Περιφέρειες</text:span></text:p>
      <text:p text:style-name="P27"><text:span text:style-name="T27_1">2<text:s/>.Τελωνεία<text:s/>Α΄,<text:s/>Β΄&amp;<text:s/>Γ΄<text:s/>τάξης</text:span></text:p>
      <text:p text:style-name="P28"><text:span text:style-name="T28_1">3<text:s/>.<text:s/>Δ/νση<text:s/>Υποστήριξης<text:s/>Ηλεκτρονικών<text:s/>Υπηρεσιών<text:s/>(για<text:s/>ενημέρωση<text:s/>της<text:s/>‘Ηλεκτρονικής<text:s/>Βιβλιοθήκης’)<text:s/>ex-mail:<text:s/></text:span><text:span text:style-name="T28_2"><text:a xlink:type="simple" xlink:href="mailto:sitexadmin@gsis.gr"><text:span text:style-name="T28_3">sitexadmin@gsis.gr</text:span></text:a></text:span></text:p>
      <text:p text:style-name="P29"><text:span text:style-name="T29_1">4<text:s/>.Δ/νση<text:s/>Ηλεκτρονικού<text:s/>Τελωνείου<text:s/>(για<text:s/>την<text:s/>ανάρτηση<text:s/>στο<text:s/>portal<text:s/>ICISnext)</text:span></text:p>
      <text:p text:style-name="P30"><text:span text:style-name="T30_1">ex-mail:<text:s/></text:span><text:span text:style-name="T30_2"><text:a xlink:type="simple" xlink:href="mailto:ex.andrexopoulou@1926.syzexfxis.gov.gr"><text:span text:style-name="T30_3">ex.andrexopoulou@1926.syzexfxis.gov.gr</text:span></text:a></text:span></text:p>
      <text:p text:style-name="P31"><text:span text:style-name="T31_1">Β.<text:s/>Αποδέκτες<text:s/>για<text:s/>κοινοποίηση:</text:span></text:p>
      <text:p text:style-name="P32"><text:span text:style-name="T32_1">1.<text:s/>Γραφείο<text:s/>Υπουργού<text:s/>Οικονομικών</text:span></text:p>
      <text:p text:style-name="P33"><text:span text:style-name="T33_1">2.<text:s/>Γραφείο<text:s/>Υφυπουργού<text:s/>Οικονομικών</text:span></text:p>
      <text:p text:style-name="P34"><text:span text:style-name="T34_1">3.<text:s/>Συντονιστικό<text:s/>Επιχειρησιακό<text:s/>Κέντρο<text:s/>(Σ.Ε.Κ.)</text:span></text:p>
      <text:p text:style-name="P35"><text:span text:style-name="T35_1">4.<text:s/>Υπηρεσίες<text:s/>Ερευνών<text:s/>και<text:s/>Διασφάλισης<text:s/>Δημοσίων<text:s/>Εσόδων<text:s/>(Υ.Ε.Δ.Δ.Ε.)</text:span></text:p>
      <text:p text:style-name="P36"><text:span text:style-name="T36_1">5.<text:s/>Ελεγκτικές<text:s/>Υπηρεσίες<text:s/>Τελωνείων<text:s/>(ΕΛ.Υ.Τ.)<text:s/>Αττικής<text:s/>–<text:s/>Θεσσαλονίκης</text:span></text:p>
      <text:p text:style-name="P37"><text:span text:style-name="T37_1">6.<text:s/>Δ/νση<text:s/>Εσωτερικού<text:s/>Ελέγχου</text:span></text:p>
      <text:p text:style-name="P38"><text:span text:style-name="T38_1">7.<text:s/>Δ/νση<text:s/>Διεθνών<text:s/>Οικονομικών<text:s/>Σχέσεων<text:s/>(Δ.Ο.Σ.)</text:span></text:p>
      <text:p text:style-name="P39"><text:span text:style-name="T39_1">8.<text:s/>Γενική<text:s/>Διεύθυνση<text:s/>Ηλεκτρονικής<text:s/>Διακυβέρνησης<text:s/>και<text:s/>Ανθρώπινου<text:s/>Δυναμικού</text:span></text:p>
      <text:p text:style-name="P40"><text:span text:style-name="T40_1">α)</text:span><text:span text:style-name="T40_2"><text:tab/></text:span><text:span text:style-name="T40_3">Διεύθυνση<text:s/>Διαχείρισης<text:s/>Ανθρώπινου<text:s/>Δυναμικού</text:span></text:p>
      <text:p text:style-name="P41"><text:span text:style-name="T41_1">β)</text:span><text:span text:style-name="T41_2"><text:tab/></text:span><text:span text:style-name="T41_3">Διεύθυνση<text:s/>Οργάνωσης-<text:s/>Τμήμα<text:s/>Β'</text:span></text:p>
      <text:p text:style-name="P42"><text:span text:style-name="T42_1">γ)</text:span><text:span text:style-name="T42_2"><text:tab/></text:span><text:span text:style-name="T42_3">Δ/νση<text:s/>Ηλεκτρονικής<text:s/>Διακυβέρνησης<text:s/>Α.Α.Δ.Ε.</text:span></text:p>
      <text:p text:style-name="P43"><text:span text:style-name="T43_1">δ)</text:span><text:span text:style-name="T43_2"><text:tab/></text:span><text:span text:style-name="T43_3">Δ/νση<text:s/>Υποστήριξης<text:s/>Ηλεκτρονικών<text:s/>Υπηρεσιών</text:span></text:p>
      <text:p text:style-name="P44"><text:span text:style-name="T44_1">9.<text:s/>Διεύθυνση<text:s/>Νομικής<text:s/>Υποστήριξης<text:s/>Α.Α.Δ.Ε.</text:span></text:p>
      <text:p text:style-name="P45"><text:span text:style-name="T45_1">10.<text:s/>Αυτοτελές<text:s/>Τμήμα<text:s/>Συντονισμού,<text:s/>Μεταρρυθμιστικών<text:s/>Δράσεων<text:s/>και<text:s/>Επικοινωνίας.</text:span></text:p>
      <text:p text:style-name="P46"><text:span text:style-name="T46_1">11.<text:s/>Ομοσπονδία<text:s/>Εκτελωνιστών<text:s/>Ελλάδας</text:span></text:p>
      <text:p text:style-name="P47"><text:span text:style-name="T47_1">Τσαμαδού<text:s/>38<text:s/>—<text:s/>Τ.Κ..<text:s/>18531,<text:s/>Πειραιάς</text:span></text:p>
      <text:p text:style-name="P48"><text:span text:style-name="T48_1">12.<text:s/>Σύλλογος<text:s/>Εκτελωνιστών<text:s/>–<text:s/>Τελωνειακών<text:s/>Αντιπροσώπων,<text:s/>Αθήνας<text:s/>-<text:s/>Πειραιά<text:s/>Τσαμαδού<text:s/>38<text:s/>—<text:s/>Τ.<text:s/>Κ:<text:s/>18531,<text:s/>Πειραιάς</text:span></text:p>
      <text:p text:style-name="P49"><text:span text:style-name="T49_1">13.<text:s/>Σύλλογος<text:s/>Εκτελωνιστών<text:s/>Θεσσαλονίκης</text:span></text:p>
      <text:p text:style-name="P50"><text:span text:style-name="T50_1">Κουντουριώτου<text:s/>13<text:s/>-<text:s/>Τ.Κ.<text:s/>54626,<text:s/>Θεσσαλονίκη</text:span></text:p>
      <text:p text:style-name="P51"><text:span text:style-name="T51_1">14.<text:s/>Ελληνική<text:s/>Στατιστική<text:s/>Αρχή</text:span></text:p>
      <text:p text:style-name="P52"><text:span text:style-name="T52_1">Πειραιώς<text:s/>46<text:s/>-<text:s/>Τ.Κ.<text:s/>18510,<text:s/>Πειραιάς</text:span></text:p>
      <text:p text:style-name="P53"><text:span text:style-name="T53_1">15.<text:s/>Υπουργείο<text:s/>Περιβάλλοντος<text:s/>και<text:s/>Ενέργειας</text:span></text:p>
      <text:p text:style-name="P54"><text:span text:style-name="T54_1">α)Γενική<text:s/>Δ/νση<text:s/>Ενέργειας<text:s/>(Μεσογείων<text:s/>119,<text:s/>10192,<text:s/>Αθήνα)</text:span></text:p>
      <text:p text:style-name="P55"><text:span text:style-name="T55_1">Δ/νση<text:s/>Υδρογονανθράκων</text:span></text:p>
      <text:p text:style-name="P56"><text:span text:style-name="T56_1">β)Γενική<text:s/>Δ/νση<text:s/>Περιβαλλοντικής<text:s/>Πολιτικής</text:span></text:p>
      <text:p text:style-name="P57"><text:span text:style-name="T57_1">-Δ/νση<text:s/>Βιοποικιλότητας,<text:s/>Εδάφους,<text:s/>Διαχείρισης<text:s/>Αποβλήτων<text:s/>(Πατησίων<text:s/>147,11251,<text:s/>Αθήνα)<text:s/>-Δ/νση<text:s/>Περιβαλλοντικής<text:s/>Αδειοδότησης<text:s/>(Λ.<text:s/>Αλεξάνδρας<text:s/>11,<text:s/>11473,<text:s/>Αθήνα)</text:span></text:p>
      <text:p text:style-name="P58"><text:span text:style-name="T58_1">16.<text:s/>Οικονομικό<text:s/>Επιμελητήριο<text:s/>Ελλάδος</text:span></text:p>
      <text:p text:style-name="P59"><text:span text:style-name="T59_1">3ης<text:s/>Σεπτεμβρίου<text:s/>36,<text:s/>ΤΚ<text:s/>1<text:s/>0432-Αθήνα</text:span></text:p>
      <text:p text:style-name="P60"><text:span text:style-name="T60_1">17.<text:s/>Κεντρική<text:s/>'Ένωση<text:s/>Επιμελητηρίων<text:s/>Ελλάδος</text:span></text:p>
      <text:p text:style-name="P61"><text:span text:style-name="T61_1">Ακαδημίας<text:s/>7,<text:s/>10671,<text:s/>Αθήνα</text:span></text:p>
      <text:p text:style-name="P62"><text:span text:style-name="T62_1">18.<text:s/>Εμπορικό,<text:s/>και<text:s/>Βιομηχανικό<text:s/>Επιμελητήριο<text:s/>Αθηνών</text:span></text:p>
      <text:p text:style-name="P63"><text:span text:style-name="T63_1">Ακαδημίας<text:s/>7,<text:s/>ΤΚ<text:s/>1067<text:s/>Ι-Αθήνα,</text:span></text:p>
      <text:p text:style-name="P64"><text:span text:style-name="T64_1">19.<text:s/>Βιοτεχνικό<text:s/>Επιμελητήριο<text:s/>Αθηνών</text:span></text:p>
      <text:p text:style-name="P65"><text:span text:style-name="T65_1">Ακαδημίας<text:s/>7,<text:s/>ΤΚ<text:s/>106<text:s/>71-Αθήνα</text:span></text:p>
      <text:p text:style-name="P66"><text:span text:style-name="T66_1">20.<text:s/>Σύνδεσμος<text:s/>Ελληνικών<text:s/>Βιομηχανιών<text:s/>(ΣΕΒ)</text:span></text:p>
      <text:p text:style-name="P67"><text:span text:style-name="T67_1">Ξενοφώντος<text:s/>5,<text:s/>Τ.<text:s/>Κ.<text:s/>105<text:s/>57<text:s/>Αθήνα</text:span></text:p>
      <text:p text:style-name="P68"><text:span text:style-name="T68_1">21.<text:s/>Πανελλήνιος<text:s/>Σύνδεσμος<text:s/>Εξαγωγέων</text:span></text:p>
      <text:p text:style-name="P69"><text:span text:style-name="T69_1">22.<text:s/>ΓΣΕΒΕΕ</text:span></text:p>
      <text:p text:style-name="P70"><text:span text:style-name="T70_1">Αριστοτέλους<text:s/>46,<text:s/>Τ.<text:s/>Κ.<text:s/>104<text:s/>33<text:s/>Αθήνα</text:span></text:p>
      <text:p text:style-name="P71"><text:span text:style-name="T71_1">23.<text:s/>Σύνδεσμος<text:s/>Εταιρειών<text:s/>Εμπορίας<text:s/>Πετρελαιοειδών<text:s/>(ΣΕΕΠΕ)</text:span></text:p>
      <text:p text:style-name="P72"><text:span text:style-name="T72_1">'Ιωνος<text:s/>Δραγούμη<text:s/>46,<text:s/>11528,<text:s/>Ιλίσια</text:span></text:p>
      <text:p text:style-name="P73"><text:span text:style-name="T73_1">24.<text:s/>Ελληνικά<text:s/>Πετρέλαια<text:s/>Α.Ε.</text:span></text:p>
      <text:p text:style-name="P74"><text:span text:style-name="T74_1">Γενική<text:s/>Δ/νση<text:s/>Εφοδιασμού<text:s/>&amp;<text:s/>Εμπορίας</text:span></text:p>
      <text:p text:style-name="P75"><text:span text:style-name="T75_1"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</text:span></text:p>
      <text:p text:style-name="P76"><text:span text:style-name="T76_1">25.<text:s/>MOTOR<text:s/>OIL<text:s/>(ΕΛΛΑΣ)<text:s/>Α.Ε.</text:span></text:p>
      <text:p text:style-name="P77"><text:span text:style-name="T77_1">α)</text:span><text:span text:style-name="T77_2"><text:tab/></text:span><text:span text:style-name="T77_3">ΔΙΥΛΙΣΤΗΡΙΑ<text:s/>ΚΟΡΙΝΘΟΥ<text:s/>Α.Ε.</text:span></text:p>
      <text:p text:style-name="P78"><text:span text:style-name="T78_1">β)</text:span><text:span text:style-name="T78_2"><text:tab/></text:span><text:span text:style-name="T78_3">Ηρώδου<text:s/>Αττικού<text:s/>12Α<text:s/>,15<text:s/>124<text:s/>Μαρούσι.</text:span></text:p>
      <text:p text:style-name="P79"><text:span text:style-name="T79_1">26.<text:s/>Σύνδεσμος<text:s/>Βιομηχάνων<text:s/>Βιοντίζελ<text:s/>Ελλάδας<text:s/>(Σ.ΒΙ.Β.Ε.)</text:span></text:p>
      <text:p text:style-name="P80"><text:span text:style-name="T80_1">Ι.<text:s/>Τσαλουχίδη<text:s/>4,<text:s/>542<text:s/>48<text:s/>–<text:s/>Θεσσαλονίκη</text:span></text:p>
      <text:p text:style-name="P81"><text:span text:style-name="T81_1">27.<text:s/>Σύνδεσμος<text:s/>Ελληνικών<text:s/>Χημικών<text:s/>Βιομηχανιών<text:s/>(Σ.Ε.Χ.Β.)</text:span></text:p>
      <text:p text:style-name="P82"><text:span text:style-name="T82_1">Βασιλέως<text:s/>Ηρακλείου<text:s/>8,<text:s/>Τ.Κ.<text:s/>10682<text:s/>Αθήνα</text:span></text:p>
      <text:p text:style-name="P83"><text:span text:style-name="T83_1">28.<text:s/>Ένωση<text:s/>Εμπόρων<text:s/>Υγρών<text:s/>Καυσίμων<text:s/>νομού<text:s/>Αττικής</text:span></text:p>
      <text:p text:style-name="P84"><text:span text:style-name="T84_1">Πάροδος<text:s/>Ταύρου<text:s/>41,<text:s/>ΤΚ<text:s/>18233<text:s/>Αθήνα</text:span></text:p>
      <text:p text:style-name="P85"><text:span text:style-name="T85_1">29.<text:s/>Πανελλήνιος<text:s/>Σύλλογος<text:s/>Εφοδιαστών<text:s/>Πλοίων-<text:s/>Εξαγωγέων</text:span></text:p>
      <text:p text:style-name="P86"><text:span text:style-name="T86_1">Λουδοβίκου,<text:s/>1,<text:s/>Τ.Κ.<text:s/>185<text:s/>31<text:s/>Πειραιάς</text:span></text:p>
      <text:p text:style-name="P87"><text:span text:style-name="T87_1">Εσωτερική<text:s/>Διανομή:</text:span></text:p>
      <text:p text:style-name="P88"><text:span text:style-name="T88_1">1.<text:s/>Γραφείο<text:s/>Διοικητή<text:s/>Ανεξάρτητης<text:s/>Αρχής<text:s/>Δημοσίων<text:s/>Εσόδων</text:span></text:p>
      <text:p text:style-name="P89"><text:span text:style-name="T89_1">2.<text:s/>Αυτοτελές<text:s/>Τμήμα<text:s/>Υποστήριξης<text:s/>Γενικής<text:s/>Δ/νσης<text:s/>Τελωνείων<text:s/>κα<text:s/>Ε.Φ.Κ.</text:span></text:p>
      <text:p text:style-name="P90"><text:span text:style-name="T90_1">3.<text:s/>Γραφείο<text:s/>Γεν.<text:s/>Δ/ντή<text:s/>Γενικού<text:s/>Χημείου<text:s/>Κράτους</text:span></text:p>
      <text:p text:style-name="P91"><text:span text:style-name="T91_1">4.<text:s/>Γενική<text:s/>Δ/νση<text:s/>Γενικού<text:s/>Χημείου<text:s/>Κράτους</text:span></text:p>
      <text:p text:style-name="P92"><text:span text:style-name="T92_1">Δ/νση<text:s/>Ενεργειακών,<text:s/>Βιομηχανικών<text:s/>&amp;<text:s/>Χημικών<text:s/>Προϊόντων</text:span></text:p>
      <text:p text:style-name="P93"><text:span text:style-name="T93_1">5.<text:s/>Γενική<text:s/>Δ/νση<text:s/>Τελωνείων<text:s/>&amp;<text:s/>Ε.Φ.Κ.</text:span></text:p>
      <text:p text:style-name="P94"><text:span text:style-name="T94_1">α)</text:span><text:span text:style-name="T94_2"><text:tab/></text:span><text:span text:style-name="T94_3">Δ/νση<text:s/>Τελωνειακών<text:s/>Διαδικασιών</text:span></text:p>
      <text:p text:style-name="P95"><text:span text:style-name="T95_1">β)</text:span><text:span text:style-name="T95_2"><text:tab/></text:span><text:span text:style-name="T95_3">Δ/νση<text:s/>Στρατηγικής<text:s/>Τελωνειακών<text:s/>Ελέγχων<text:s/>και<text:s/>Παραβάσεων</text:span></text:p>
      <text:p text:style-name="P96"><text:span text:style-name="T96_1">γ)</text:span><text:span text:style-name="T96_2"><text:tab/></text:span><text:span text:style-name="T96_3">Δ/νση<text:s/>Δασμολογικών<text:s/>Θεμάτων,<text:s/>Ειδικών<text:s/>Καθεστώτων<text:s/>&amp;<text:s/>Απαλλαγών</text:span></text:p>
      <text:p text:style-name="P97"><text:span text:style-name="T97_1">δ)</text:span><text:span text:style-name="T97_2"><text:tab/></text:span><text:span text:style-name="T97_3">Δ/νση<text:s/>Ηλεκτρονικού<text:s/>Τελωνείου</text:span></text:p>
      <text:p text:style-name="P98"><text:span text:style-name="T98_1">ε)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