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AAAE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text:s/>ΔΙΕΥΘΥΝΣΗ<text:s/>ΕΦΑΡΜΟΓΗΣ<text:s/>ΕΜΜΕΣΗΣ<text:s/>ΦΟΡΟΛΟΓΙΑΣ<text:s/>ΤΜΗΜΑ<text:s/>Β’<text:s/>ΤΕΛΩΝ<text:s/>ΚΑΙ<text:s/>ΕΙΔΙΚΩΝ<text:s/>ΦΟΡΟΛΟΓΙΩΝ</text:span></text:p>
      <text:p text:style-name="P5"><text:span text:style-name="T5_1">Σίνα<text:s/>2<text:s/>–<text:s/>4<text:s/>Τ.Κ.<text:s/>10672<text:s/>Αθήνα</text:span></text:p>
      <text:p text:style-name="P6"><text:span text:style-name="T6_1">Εμμ.<text:s/>Ψαρουδάκης</text:span></text:p>
      <text:p text:style-name="P7"><text:span text:style-name="T7_1">210<text:s/>-<text:s/>3642922</text:span></text:p>
      <text:p text:style-name="P8"><text:span text:style-name="T8_1">210<text:s/>-<text:s/>3645413</text:span></text:p>
      <text:p text:style-name="P9"><text:span text:style-name="T9_1">Θέμα:<text:s/>Διευκρινίσεις<text:s/>σχετικά<text:s/>με<text:s/>την<text:s/>υποβολή<text:s/>των<text:s/>δηλώσεων<text:s/>του<text:s/>Περιβαλλοντικού<text:s/>Τέλους<text:s/>του<text:s/>Ν.<text:s/>2939/2001<text:s/>όπως<text:s/>ισχύει.</text:span></text:p>
      <text:p text:style-name="P10"><text:span text:style-name="T10_1">Κατόπιν<text:s/>γραπτών<text:s/>και<text:s/>προφορικών<text:s/>ερωτημάτων<text:s/>παρέχονται<text:s/>οι<text:s/>κάτωθι<text:s/>διευκρινίσεις:</text:span></text:p>
      <text:p text:style-name="P11"><text:span text:style-name="T11_1">Με<text:s/>την<text:s/>Κ.Υ.Α.<text:s/>180036/952/2017<text:s/>(ΦΕΚ<text:s/>Β’<text:s/>2812/2017)<text:s/>των<text:s/>Υπουργών<text:s/>Οικονομίας<text:s/>και<text:s/>Ανάπτυξης,<text:s/>Οικονομικών,<text:s/>Περιβάλλοντος<text:s/>και<text:s/>Ενέργειας<text:s/>και<text:s/>του<text:s/>Διοικητή<text:s/>της<text:s/>Ανεξάρτητης<text:s/>Αρχής<text:s/>Δημοσίων<text:s/>Εσόδων,<text:s/>καθορίστηκαν<text:s/>μεταξύ<text:s/>άλλων<text:s/>τα<text:s/>υπόχρεα<text:s/>πρόσωπα<text:s/>για<text:s/>την<text:s/>επιβολή,<text:s/>είσπραξη<text:s/>και<text:s/>απόδοση<text:s/>του<text:s/>περιβαλλοντικού<text:s/>τέλους<text:s/>πλαστικής<text:s/>σακούλας,<text:s/>η<text:s/>υποχρέωση<text:s/>υποβολής<text:s/>δήλωσης,<text:s/>η<text:s/>υποχρέωση<text:s/>διακριτής<text:s/>αναφοράς<text:s/>του<text:s/>τέλους<text:s/>αυτού<text:s/>στα<text:s/>εκδιδόμενα<text:s/>στοιχεία<text:s/>με<text:s/>τρόπο<text:s/>διακριτό<text:s/>και<text:s/>ευανάγνωστο,<text:s/>προ<text:s/>του<text:s/>Φ.Π.Α.</text:span></text:p>
      <text:p text:style-name="P12"><text:span text:style-name="T12_1">Με<text:s/>την<text:s/>εγκύκλιο<text:s/>του<text:s/>Διοικητή<text:s/>Α.Α.Δ.Ε.,<text:s/>ΠΟΛ<text:s/>1211/2017<text:s/>δόθηκαν<text:s/>οδηγίες<text:s/>για<text:s/>την<text:s/>ορθή<text:s/>αναγραφή<text:s/>του<text:s/>περιβαλλοντικού<text:s/>τέλους<text:s/>στα<text:s/>εκδιδόμενα<text:s/>παραστατικά,<text:s/>ενώ<text:s/>με<text:s/>την<text:s/>απόφαση<text:s/>του<text:s/>Διοικητή<text:s/>Α.Α.Δ.Ε<text:s/>ΠΟΛ<text:s/>1091/2018<text:s/>(ΦΕΚ<text:s/>Β'<text:s/>1846/2018)<text:s/>καθορίστηκαν<text:s/>ο<text:s/>τύπος<text:s/>και<text:s/>το<text:s/>περιεχόμενο<text:s/>της<text:s/>δήλωσης<text:s/>απόδοσης<text:s/>του<text:s/>περιβαλλοντικού<text:s/>τέλους,<text:s/>σύμφωνα<text:s/>με<text:s/>τα<text:s/>οριζόμενα<text:s/>στις<text:s/>διατάξεις<text:s/>του<text:s/>άρθρου<text:s/>6Α<text:s/>του<text:s/>Ν.2939/2001<text:s/>(ΦΕΚ<text:s/>Α΄179/2001)<text:s/>όπως<text:s/>ισχύει,<text:s/>καθώς<text:s/>και<text:s/>η<text:s/>διαδικασία<text:s/>επιβολής<text:s/>και<text:s/>απόδοσης<text:s/>αυτού.</text:span></text:p>
      <text:p text:style-name="P13"><text:span text:style-name="T13_1">Α.<text:s/>ΜΗ<text:s/>ΥΠΟΧΡΕΩΣΗ<text:s/>ΥΠΟΒΟΛΗΣ<text:s/>ΔΗΛΩΣΗΣ<text:s/>ΠΕΡΙΒΑΛΛΟΝΤΙΚΟΥ<text:s/>ΤΕΛΟΥΣ.</text:span></text:p>
      <text:p text:style-name="P14"><text:span text:style-name="T14_1">Σύμφωνα<text:s/>με<text:s/>την<text:s/>περ.<text:s/>α<text:s/>της<text:s/>υποπαρ.<text:s/>2.1<text:s/>του<text:s/>άρθρου<text:s/>3Α<text:s/>της<text:s/>ανωτέρω<text:s/>Κ.Υ.Α.<text:s/>,<text:s/>ορίζεται<text:s/>ότι<text:s/></text:span><text:span text:style-name="T14_2">κάθε<text:s/>έμπορος,<text:s/>εκτός<text:s/>των<text:s/>εξαιρέσεων<text:s/>της<text:s/>παρ.<text:s/>2<text:s/>του<text:s/>άρθρου<text:s/>3<text:s/>(περίπτερα<text:s/>και<text:s/>έμποροι<text:s/>που<text:s/>ασκούν<text:s/>υπαίθριο<text:s/>εμπόριο)<text:s/>ο<text:s/>οποίος<text:s/>διαθέτει<text:s/>στους<text:s/>καταναλωτές<text:s/></text:span><text:span text:style-name="T14_3">λεπτές<text:s/>πλαστικές<text:s/>σακούλες<text:s/>μεταφοράς,<text:s/></text:span><text:span text:style-name="T14_4">υποχρεούται<text:s/>να<text:s/>υποβάλλει<text:s/></text:span><text:span text:style-name="T14_5">στην<text:s/>Α.Α.Δ.Ε.<text:s/>δήλωση<text:s/>απόδοσης<text:s/>περιβαλλοντικού<text:s/>τέλους<text:s/>ανά<text:s/>τρίμηνο,<text:s/>την<text:s/>τελευταία<text:s/>ημέρα<text:s/>του<text:s/>επόμενου<text:s/>μήνα<text:s/>από<text:s/>τη<text:s/>λήξη<text:s/>του<text:s/>τριμήνου<text:s/>αυτού.</text:span></text:p>
      <text:p text:style-name="P15"><text:span text:style-name="T15_1">Συνεπώς,<text:s/>εφόσον<text:s/>σε<text:s/>κάποιο<text:s/>τρίμηνο<text:s/>ο<text:s/>έμπορος,<text:s/>δεν<text:s/>διέθεσε<text:s/>στους<text:s/>πελάτες<text:s/>του<text:s/>καμία<text:s/>λεπτή<text:s/>πλαστική<text:s/>σακούλα<text:s/>όπως<text:s/>ορίζεται<text:s/>στην<text:s/></text:span><text:span text:style-name="T15_2">Κ.Υ.Α.<text:s/>180036/952/2017<text:s/>(ΦΕΚ<text:s/>Β’<text:s/>2812/2017)<text:s/></text:span><text:span text:style-name="T15_3">δεν<text:s/>υποχρεούται<text:s/>στην<text:s/>υποβολή<text:s/>μηδενικής<text:s/>δήλωσης<text:s/>περιβαλλοντικού<text:s/>τέλους.</text:span></text:p>
      <text:p text:style-name="P16"><text:span text:style-name="T16_1">Τα<text:s/>ανωτέρω<text:s/>ισχύουν<text:s/>και<text:s/>στην<text:s/>περίπτωση<text:s/>που<text:s/>η<text:s/>επιχείρηση<text:s/>έχει<text:s/>παύσει<text:s/>εξ’<text:s/>ολοκλήρου<text:s/>τη<text:s/>διάθεση<text:s/>λεπτών<text:s/>πλαστικών<text:s/>σακουλών<text:s/>στους<text:s/>πελάτες<text:s/>της,<text:s/>π.χ.<text:s/>διαθέτει<text:s/>χάρτινες<text:s/>ή<text:s/>άλλου<text:s/>τύπου<text:s/>σακούλες<text:s/>για<text:s/>τις<text:s/>οποίες<text:s/>δεν<text:s/>επιβάλλεται<text:s/>περιβαλλοντικό<text:s/>τέλος.</text:span></text:p>
      <text:p text:style-name="P17"><text:span text:style-name="T17_1">Κατά<text:s/>συνέπεια<text:s/>στις<text:s/>παραπάνω<text:s/>περιπτώσεις<text:s/>δεν<text:s/>επιβάλλονται<text:s/>οι<text:s/>κυρώσεις<text:s/>του<text:s/>άρθρου<text:s/>54<text:s/>ή<text:s/>58<text:s/>του<text:s/>ΚΦΔ<text:s/>(Ν.4174/2013<text:s/>–<text:s/>ΦΕΚ<text:s/>Α’<text:s/>170/2013)<text:s/>περί<text:s/>μη<text:s/>υποβολής<text:s/>δήλωσης.</text:span></text:p>
      <text:p text:style-name="P18"><text:span text:style-name="T18_1">Β.<text:s/>ΔΙΟΡΘΩΣΕΙΣ<text:s/>ΕΠΙ<text:s/>ΤΗΣ<text:s/>ΑΡΧΙΚΗΣ<text:s/>ΔΗΛΩΣΗΣ<text:s/>ΠΕΡΙΒΑΛΛΟΝΤΙΚΟΥ<text:s/>ΤΕΛΟΥΣ</text:span></text:p>
      <text:p text:style-name="P19"><text:span text:style-name="T19_1">Σε<text:s/>περίπτωση<text:s/>που<text:s/>διαπιστωθεί<text:s/></text:span><text:span text:style-name="T19_2">από<text:s/>την<text:s/>υπόχρεη<text:s/>επιχείρηση<text:s/></text:span><text:span text:style-name="T19_3">λανθασμένη<text:s/>υποβολή<text:s/>δήλωσης<text:s/>απόδοσης<text:s/>περιβαλλοντικού<text:s/>τέλους,<text:s/>δύναται<text:s/>να<text:s/>προβεί<text:s/>στις<text:s/>ακόλουθες<text:s/>κατά<text:s/>περίπτωση<text:s/>ενέργειες<text:s/>:</text:span></text:p>
      <text:p text:style-name="P20"><text:span text:style-name="T20_1">α)</text:span><text:span text:style-name="T20_2"><text:tab/></text:span><text:span text:style-name="T20_3">εάν<text:s/>δεν<text:s/>έχει<text:s/>λάβει<text:s/>υπόψη<text:s/>στη<text:s/>δήλωση<text:s/>για<text:s/>τον<text:s/>υπολογισμό<text:s/>του<text:s/>οφειλόμενου<text:s/>τέλους,<text:s/>το<text:s/>σύνολο<text:s/>των<text:s/>πλαστικών<text:s/>σακουλών<text:s/>που<text:s/>διέθεσε<text:s/>σε<text:s/>ένα<text:s/>τρίμηνο,<text:s/>με<text:s/>συνέπεια<text:s/>το<text:s/>προς<text:s/>καταβολή<text:s/>τέλος<text:s/>που<text:s/>προκύπτει<text:s/>από<text:s/>τη<text:s/>δήλωση<text:s/>αυτή,<text:s/>να<text:s/>είναι<text:s/>χαμηλότερο<text:s/>του<text:s/>ορθού<text:s/>προς<text:s/>απόδοση,<text:s/>υπάρχει<text:s/>δυνατότητα<text:s/>υποβολής<text:s/>χειρόγραφης<text:s/>τροποποιητικής<text:s/>δήλωσης,<text:s/>σύμφωνα<text:s/>με<text:s/>τα<text:s/>οριζόμενα<text:s/>στις<text:s/>διατάξεις<text:s/>του<text:s/>άρθ.<text:s/>19<text:s/>του<text:s/>ΚΦΔ<text:s/>(Ν.4174/2013<text:s/>–<text:s/>ΦΕΚ<text:s/>Α’<text:s/>170/2013)<text:s/>στη<text:s/>Δ.Ο.Υ.<text:s/>στη<text:s/>χωρική<text:s/>αρμοδιότητα<text:s/>της<text:s/>οποίας<text:s/>υπάγεται.</text:span></text:p>
      <text:p text:style-name="P21"><text:span text:style-name="T21_1">β)</text:span><text:span text:style-name="T21_2"><text:tab/></text:span><text:span text:style-name="T21_3">εάν<text:s/>στη<text:s/>δήλωση<text:s/>έχει<text:s/>καταχωρήσει<text:s/>για<text:s/>το<text:s/>οικείο<text:s/>τρίμηνο<text:s/>αριθμό<text:s/>πλαστικών<text:s/>σακουλών<text:s/>ο<text:s/>οποίος<text:s/>είναι<text:s/>μεγαλύτερος<text:s/>από<text:s/>τον<text:s/>αριθμό<text:s/>των<text:s/>πραγματικά<text:s/>διατεθέντων,<text:s/>με<text:s/>συνέπεια<text:s/>το<text:s/>προς<text:s/>καταβολή<text:s/>τέλος<text:s/>που<text:s/>προκύπτει<text:s/>από<text:s/>τη<text:s/>δήλωση<text:s/>να<text:s/>είναι<text:s/>υψηλότερο<text:s/>του<text:s/>ορθού<text:s/>δύναται<text:s/>να<text:s/>υποβάλει<text:s/>έντυπη<text:s/>χειρόγραφη<text:s/>αίτηση<text:s/>επιστροφής<text:s/>του<text:s/>υπερβάλλοντος<text:s/>ποσού,<text:s/>προς<text:s/>τη<text:s/>Δ.Ο.Υ.<text:s/>στη<text:s/>χωρική<text:s/>αρμοδιότητα<text:s/>της<text:s/>οποίας<text:s/>υπάγεται,<text:s/>το<text:s/>οποίο<text:s/>επιστρέφεται<text:s/>ως<text:s/>αχρεωστήτως<text:s/>καταβληθέν<text:s/>σύμφωνα<text:s/>με<text:s/>τις<text:s/>κείμενες<text:s/>διατάξεις<text:s/>του<text:s/>άρθ.<text:s/>42<text:s/>του<text:s/>ΚΦΔ<text:s/>(Ν.4174/2013<text:s/>–<text:s/>ΦΕΚ<text:s/>Α’<text:s/>170/2013).</text:span></text:p>
      <text:p text:style-name="P22"><text:span text:style-name="T22_1">Στις<text:s/>παραπάνω<text:s/>περιπτώσεις<text:s/>υποβολής<text:s/>εκπρόθεσμης<text:s/>τροποποιητικής<text:s/>δήλωσης<text:s/>απόδοσης<text:s/>περιβαλλοντικού<text:s/>τέλους,<text:s/>έχουν<text:s/>εφαρμογή<text:s/>κατά<text:s/>περίπτωση<text:s/>οι<text:s/>κυρώσεις<text:s/>των<text:s/>άρθρων<text:s/>54<text:s/>ή<text:s/>58<text:s/>του<text:s/>ΚΦΔ<text:s/>(Ν.4174/2013<text:s/>–<text:s/>ΦΕΚ<text:s/>Α’<text:s/>170/2013).</text:span></text:p>
      <text:p text:style-name="P23"><text:span text:style-name="T23_1">Γ.<text:s/>ΛΟΙΠΑ<text:s/>ΘΕΜΑΤΑ</text:span></text:p>
      <text:p text:style-name="P24"><text:span text:style-name="T24_1">Διευκρινίζουμε<text:s/>ότι<text:s/>σε<text:s/>περιπτώσεις<text:s/>όπου<text:s/>η<text:s/>επιχείρηση<text:s/>διαθέτει<text:s/>περισσότερες<text:s/>της<text:s/>μίας<text:s/>εγκαταστάσεις,<text:s/>μέσω<text:s/>των<text:s/>οποίων<text:s/>διαθέτει<text:s/>πλαστικές<text:s/>σακούλες<text:s/>στους<text:s/>καταναλωτές,<text:s/>υποβάλλεται<text:s/>μία<text:s/>δήλωση,<text:s/>η<text:s/>οποία<text:s/>περιλαμβάνει<text:s/>το<text:s/>συνολικό<text:s/>αριθμό<text:s/>σακουλών<text:s/>που<text:s/>διατέθηκαν<text:s/>και<text:s/>το<text:s/>συνολικό<text:s/>ποσό<text:s/>περιβαλλοντικού<text:s/>τέλους<text:s/>που<text:s/>οφείλεται<text:s/>για<text:s/>το<text:s/>σύνολο<text:s/>των<text:s/>εγκαταστάσεων.</text:span></text:p>
      <text:p text:style-name="P25"><text:span text:style-name="T25_1">Τέλος,<text:s/>υπενθυμίζεται<text:s/>ότι<text:s/>σύμφωνα<text:s/>με<text:s/>την<text:s/>ΠΟΛ<text:s/>1082/2015<text:s/>αν<text:s/>το<text:s/>ποσό<text:s/>του<text:s/>Φ.Π.Α.<text:s/>εκροών<text:s/>του<text:s/>περιβαλλοντικού<text:s/>τέλους<text:s/>που<text:s/>προκύπτει<text:s/>από<text:s/>τα<text:s/>βιβλία,<text:s/>είναι<text:s/>μεγαλύτερο<text:s/>από<text:s/>τον<text:s/>αντίστοιχο<text:s/>φόρο<text:s/>που<text:s/>αναγράφεται<text:s/>στον<text:s/>κωδ.<text:s/>337<text:s/>της<text:s/>δήλωσης<text:s/>Φ.Π.Α.,<text:s/>τότε<text:s/>η<text:s/>διαφορά<text:s/>καταχωρείται<text:s/>στον<text:s/>κωδ.<text:s/>422<text:s/>της<text:s/>δήλωσης<text:s/>Φ.Π.Α.</text:span></text:p>
      <text:p text:style-name="P26"><text:span text:style-name="T26_1">Ο<text:s/>ΔΙΟΙΚΗΤΗΣ<text:s/>Α.Α.Δ.Ε.</text:span></text:p>
      <text:p text:style-name="P27"><text:span text:style-name="T27_1">ΓΕΩΡΓΙΟΣ<text:s/>ΠΙΤΣΙΛΗΣ<text:s/>ΠΙΝΑΚΑΣ<text:s/>ΔΙΑΝΟΜΗΣ</text:span></text:p>
      <text:p text:style-name="P28"><text:span text:style-name="T28_1">ΑΠΟΔΕΚΤΕΣ<text:s/>ΠΡΟΣ<text:s/>ΕΝΕΡΓΕΙΑ</text:span></text:p>
      <text:p text:style-name="P29"><text:span text:style-name="T29_1">1.<text:s/>Όλες<text:s/>οι<text:s/>Δ.Ο.Υ.</text:span></text:p>
      <text:p text:style-name="P30"><text:span text:style-name="T30_1">2.<text:s/>Όλα<text:s/>τα<text:s/>Ελεγκτικά<text:s/>Κέντρα<text:s/>(Κ.Ε.ΜΕ.ΕΠ.<text:s/>–<text:s/>Κ.Ε.ΦΟ.ΜΕ.Π.)</text:span></text:p>
      <text:p text:style-name="P31"><text:span text:style-name="T31_1">3.<text:s/>Όλες<text:s/>οι<text:s/>φορολογικές<text:s/>περιφέρειες</text:span></text:p>
      <text:p text:style-name="P32"><text:span text:style-name="T32_1">ΑΠΟΔΕΚΤΕΣ<text:s/>ΓΙΑ<text:s/>ΚΟΙΝΟΠΟΙΗΣΗ</text:span></text:p>
      <text:p text:style-name="P33"><text:span text:style-name="T33_1">1.<text:s/>Δ/νση<text:s/>Φορολογικής<text:s/>Πολιτικής</text:span></text:p>
      <text:p text:style-name="P34"><text:span text:style-name="T34_1">2.<text:s/>Ηλεκτρονική<text:s/>Βιβλιοθήκη</text:span></text:p>
      <text:p text:style-name="P35"><text:span text:style-name="T35_1">ΕΣΩΤΕΡΙΚΗ<text:s/>ΔΙΑΝΟΜΗ</text:span></text:p>
      <text:p text:style-name="P36"><text:span text:style-name="T36_1">1.<text:s/>Γραφείο<text:s/>Διοικητή<text:s/>Α.Α.Δ.Ε.</text:span></text:p>
      <text:p text:style-name="P37"><text:span text:style-name="T37_1">2.<text:s/>Γραφείο<text:s/>Γενικού<text:s/>Δ/ντη<text:s/>Φορολογικής<text:s/>Διοίκησης</text:span></text:p>
      <text:p text:style-name="P38"><text:span text:style-name="T38_1">3.<text:s/>Γραφείο<text:s/>Γενικού<text:s/>Δ/ντη<text:s/>Ηλεκτρονικής<text:s/>Διακυβέρνησης<text:s/>&amp;<text:s/>Ανθρωπίνου<text:s/>Δυναμικού</text:span></text:p>
      <text:p text:style-name="P39"><text:span text:style-name="T39_1">4.<text:s/>Δ/νση<text:s/>Υποστήριξης<text:s/>Ηλεκτρονικών<text:s/>Υπηρεσιών</text:span></text:p>
      <text:p text:style-name="P40"><text:span text:style-name="T40_1">5.<text:s/>Δ/νση<text:s/>Νομικής<text:s/>Υποστήριξης<text:s/>ΓΓΔΕ</text:span></text:p>
      <text:p text:style-name="P41"><text:span text:style-name="T41_1">6.<text:s/>Δ.ΗΛ.Ε.Δ.</text:span></text:p>
      <text:p text:style-name="P42"><text:span text:style-name="T42_1">7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