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971cm" fo:margin-left="0cm"/>
    </style:style>
    <style:style style:name="Column1" style:family="table-column">
      <style:table-column-properties style:column-width="3.477cm"/>
    </style:style>
    <style:style style:name="Column2" style:family="table-column">
      <style:table-column-properties style:column-width="4.4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/>
    <style:style style:name="T1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style:text-position="super 58%" fo:font-size="15pt" style:font-size-asian="15pt" style:font-size-complex="15pt" fo:language="el" fo:language-asian="el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ΕΙΣΠΡΑΞΕΩΝ</text:span></text:p>
      <text:p text:style-name="P3"><text:span text:style-name="T3_1">ΤΜΗΜΑΤΑ<text:s/>Α΄,B΄<text:s/>Δ΄,<text:s/>Ε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Ταχ.<text:s/>Δ/νση</text:span></text:p>
          </table:table-cell>
          <table:table-cell table:style-name="Cell2">
            <text:p text:style-name="P5"><text:span text:style-name="T5_1">Πανεπιστημίου<text:s/>20</text:span></text:p>
          </table:table-cell>
        </table:table-row>
        <table:table-row table:style-name="Row2">
          <table:table-cell table:style-name="Cell3">
            <text:p text:style-name="P6"><text:span text:style-name="T6_1">Ταχ.<text:s/>Κώδικας</text:span></text:p>
          </table:table-cell>
          <table:table-cell table:style-name="Cell4">
            <text:p text:style-name="P7"><text:span text:style-name="T7_1">10672,<text:s/>Αθήνα</text:span></text:p>
          </table:table-cell>
        </table:table-row>
        <table:table-row table:style-name="Row3">
          <table:table-cell table:style-name="Cell5">
            <text:p text:style-name="P8"><text:span text:style-name="T8_1">Τηλέφωνο</text:span></text:p>
          </table:table-cell>
          <table:table-cell table:style-name="Cell6">
            <text:p text:style-name="P9"><text:span text:style-name="T9_1">210<text:s/>3635007</text:span></text:p>
          </table:table-cell>
        </table:table-row>
        <table:table-row table:style-name="Row4">
          <table:table-cell table:style-name="Cell7">
            <text:p text:style-name="P10"><text:span text:style-name="T10_1">Fax</text:span></text:p>
          </table:table-cell>
          <table:table-cell table:style-name="Cell8">
            <text:p text:style-name="P11"><text:span text:style-name="T11_1">210<text:s/>3635077</text:span></text:p>
          </table:table-cell>
        </table:table-row>
        <table:table-row table:style-name="Row5">
          <table:table-cell table:style-name="Cell9">
            <text:p text:style-name="P12"><text:span text:style-name="T12_1">Url</text:span></text:p>
          </table:table-cell>
          <table:table-cell table:style-name="Cell10">
            <text:p text:style-name="P13"><text:span text:style-name="T13_1"><text:a xlink:type="simple" xlink:href="http://www.aade.gr/"><text:span text:style-name="T13_2">www.aade.gr</text:span></text:a></text:span></text:p>
          </table:table-cell>
        </table:table-row>
      </table:table>
      <text:p text:style-name="P14"><text:span text:style-name="T14_1">ΑΝΑΡΤΗΤΕΑ<text:s/>ΣΤΟ<text:s/>ΔΙΑΔΙΚΤΥΟ</text:span></text:p>
      <text:p text:style-name="P15"><text:span text:style-name="T15_1">ΑΔΑ:6ΔΠΝ46ΜΠ3Ζ-ΕΙΚ</text:span></text:p>
      <text:p text:style-name="P16"><text:span text:style-name="T16_1">Αθήνα,<text:s/>9<text:s/>Αυγούστου<text:s/>2018</text:span></text:p>
      <text:p text:style-name="P17"><text:span text:style-name="T17_1">ΠΟΛ.<text:s/>1163ΠΟΛ.</text:span></text:p>
      <text:p text:style-name="P18"><text:span text:style-name="T18_1">ΠΡΟΣ:</text:span><text:span text:style-name="T18_2"><text:s/>Ως<text:s/>πίνακα<text:s/>διανομής</text:span></text:p>
      <text:p text:style-name="P19"><text:span text:style-name="T19_1">ΘΕΜΑ:<text:s/>Κοινοποίηση<text:s/>των<text:s/>διατάξεων<text:s/>του<text:s/>άρθρου<text:s/>61<text:s/>του<text:s/>ν.<text:s/>4559/2018<text:s/>(ΦΕΚ<text:s/>Α΄142/3-8-<text:s/>2018)<text:s/>«Διατάξεις<text:s/>για<text:s/>τον<text:s/>Εξωδικαστικό<text:s/>Μηχανισμό<text:s/>Ρύθμισης<text:s/>Οφειλών»</text:span></text:p>
      <text:p text:style-name="P20"><text:span text:style-name="T20_1">Σας<text:s/>κοινοποιούμε<text:s/>συνημμένα<text:s/>τις<text:s/>διατάξεις<text:s/>του<text:s/>άρθρου<text:s/>61<text:s/>του<text:s/>ν.<text:s/>4559/2018<text:s/>(«Πανεπιστήμιο<text:s/>Ιωαννίνων,<text:s/>Ιόνιο<text:s/>Πανεπιστήμιο<text:s/>και<text:s/>άλλες<text:s/>διατάξεις»,<text:s/>ΦΕΚ<text:s/>Α΄142/3-8-2018),<text:s/>με<text:s/>τις<text:s/>οποίες<text:s/>τροποποιήθηκαν<text:s/>τα<text:s/>άρθρα<text:s/>2,<text:s/>9<text:s/>και<text:s/>15<text:s/>του<text:s/>ν.<text:s/>4469/2017<text:s/>(«Εξωδικαστικός<text:s/>μηχανισμός<text:s/>ρύθμισης<text:s/>οφειλών<text:s/>επιχειρήσεων<text:s/>και<text:s/>άλλες<text:s/>διατάξεις»,<text:s/>ΦΕΚ<text:s/>Α΄<text:s/>62)<text:s/>και<text:s/>τέθηκαν<text:s/>σχετικές<text:s/>μεταβατικές<text:s/>διατάξεις.</text:span></text:p>
      <text:p text:style-name="P21"><text:span text:style-name="T21_1">Ειδικότερα:</text:span></text:p>
      <text:p text:style-name="P22"><text:span text:style-name="T22_1">I.<text:s/></text:span><text:span text:style-name="T22_2">Τροποποίηση<text:s/>του<text:s/>πεδίου<text:s/>εφαρμογής<text:s/>α)<text:s/>της<text:s/>συλλογικής<text:s/>διαδικασίας<text:s/>του<text:s/>εξωδικαστικού<text:s/>μηχανισμού<text:s/>ρύθμισης<text:s/>οφειλών<text:s/>του<text:s/>ν.<text:s/>4469/2017<text:s/>και<text:s/>β)<text:s/>της<text:s/>ρύθμισης<text:s/>οφειλών<text:s/>προς<text:s/>το<text:s/>Δημόσιο<text:s/>και<text:s/>τους<text:s/>Φορείς<text:s/>Κοινωνικής<text:s/>Ασφάλισης<text:s/>κατά<text:s/>την<text:s/>παρ.<text:s/>21<text:s/>του<text:s/>άρθρου<text:s/>15<text:s/>του<text:s/>ίδιου<text:s/>νόμου</text:span></text:p>
      <text:p text:style-name="P23"><text:span text:style-name="T23_1">α)</text:span><text:span text:style-name="T23_2"><text:tab/></text:span><text:span text:style-name="T23_3">Με<text:s/>την<text:s/>προσθήκη<text:s/>νέας<text:s/>περίπτωσης<text:s/>ε΄<text:s/>στην<text:s/>παράγραφο<text:s/>2<text:s/>του<text:s/>άρθρου<text:s/>2<text:s/>του<text:s/>ν.<text:s/>4469/2017<text:s/>(παράγραφος<text:s/>1<text:s/>του<text:s/>άρθρου<text:s/>61<text:s/>του<text:s/>ν.<text:s/>4559/2018)<text:s/>περιορίστηκε<text:s/>το<text:s/>πεδίο<text:s/>εφαρμογής<text:s/>της<text:s/>συλλογικής<text:s/>διαδικασίας<text:s/>του<text:s/>εξωδικαστικού<text:s/>μηχανισμού<text:s/>ρύθμισης<text:s/>οφειλών<text:s/>επιχειρήσεων<text:s/>με<text:s/>την<text:s/>πρόβλεψη<text:s/>ότι<text:s/>οι<text:s/>αθλητικές<text:s/>ανώνυμες<text:s/>εταιρείες<text:s/>δεν<text:s/>έχουν<text:s/>πλέον<text:s/>δικαίωμα<text:s/>υπαγωγής<text:s/>σε<text:s/>αυτή.</text:span></text:p>
      <text:p text:style-name="P24"><text:span text:style-name="T24_1">β)</text:span><text:span text:style-name="T24_2"><text:tab/></text:span><text:span text:style-name="T24_3">Από<text:s/>την<text:s/>άλλη<text:s/>πλευρά,<text:s/>διευρύνθηκε<text:s/>το<text:s/>πεδίο<text:s/>εφαρμογής<text:s/>της<text:s/>ρύθμισης<text:s/>οφειλών<text:s/>προς<text:s/>το<text:s/>Δημόσιο<text:s/>και<text:s/>τους<text:s/>Φορείς<text:s/>Κοινωνικής<text:s/>Ασφάλισης<text:s/>κατά<text:s/>την<text:s/>παράγραφο<text:s/>21<text:s/>του<text:s/>άρθρου<text:s/>15<text:s/>του<text:s/>ν<text:s/>4469/2017<text:s/>με<text:s/>την<text:s/>αντικατάσταση<text:s/>του<text:s/>πρώτου<text:s/>εδαφίου<text:s/>αυτής,<text:s/>με<text:s/>την<text:s/>οποία<text:s/>προστέθηκαν<text:s/>οι<text:s/>αθλητικές<text:s/>ανώνυμες<text:s/>εταιρείες<text:s/>στα<text:s/>πρόσωπα<text:s/>που<text:s/>δικαιούνται<text:s/>να<text:s/>υπάγουν<text:s/>τις<text:s/>οφειλές<text:s/>τους<text:s/>προς<text:s/>το<text:s/>Δημόσιο<text:s/>και<text:s/>τους<text:s/>Φορείς<text:s/>Κοινωνικής<text:s/>Ασφάλισης<text:s/>σε<text:s/>διμερή<text:s/>ρύθμιση<text:s/>κατά<text:s/>τις<text:s/>διατάξεις<text:s/>της<text:s/>ανωτέρω<text:s/>παραγράφου<text:s/>(παράγραφος<text:s/>5<text:s/>του<text:s/>άρθρου<text:s/>61<text:s/>του<text:s/>ν.<text:s/>4559/2018).</text:span></text:p>
      <text:p text:style-name="P25"><text:span text:style-name="T25_1">II.<text:s/></text:span><text:span text:style-name="T25_2">Τροποποιήσεις<text:s/>επί<text:s/>των<text:s/>υποχρεωτικών<text:s/>κανόνων<text:s/>της<text:s/>σύμβασης<text:s/>αναδιάρθρωσης<text:s/>οφειλών</text:span></text:p>
      <text:p text:style-name="P26"><text:span text:style-name="T26_1">α)</text:span><text:span text:style-name="T26_2"><text:tab/></text:span><text:span text:style-name="T26_3">Με<text:s/>τις<text:s/>διατάξεις<text:s/>των<text:s/>παραγράφων<text:s/>2<text:s/>και<text:s/>3<text:s/>του<text:s/>άρθρου<text:s/>61<text:s/>του<text:s/>ν.<text:s/>4559/2018<text:s/>τροποποιήθηκαν<text:s/>οι<text:s/>περιπτώσεις<text:s/>α΄<text:s/>και<text:s/>β΄<text:s/>της<text:s/>παραγράφου<text:s/>2<text:s/>του<text:s/>άρθρου<text:s/>9<text:s/>του<text:s/>ν.<text:s/>4469/2017<text:s/>περί<text:s/>της<text:s/>τήρησης<text:s/>του<text:s/>υποχρεωτικού<text:s/>κανόνα<text:s/>της<text:s/>μη<text:s/>χειροτέρευσης<text:s/>της<text:s/>θέσης<text:s/>των<text:s/>πιστωτών<text:s/>σε<text:s/>περίπτωση<text:s/>ρευστοποίησης<text:s/>των<text:s/>περιουσιακών<text:s/>στοιχείων<text:s/>των<text:s/>οφειλετών<text:s/>και<text:s/>συνοφειλετών<text:s/>μετά<text:s/>από<text:s/>διαδικασία<text:s/>αναγκαστικής<text:s/>εκτέλεσης<text:s/>και<text:s/>-κατά<text:s/>παρέκκλιση<text:s/>του<text:s/>διαχρονικού<text:s/>δικαίου,<text:s/>που<text:s/>θεσπίζει<text:s/>το<text:s/>άρθρο<text:s/>ένατο<text:s/>του<text:s/>ν.<text:s/>4335/2015-<text:s/>ορίζεται<text:s/>ρητά<text:s/>ότι,<text:s/>για<text:s/>την<text:s/>εφαρμογή<text:s/>των<text:s/>ανωτέρω<text:s/>περιπτώσεων,<text:s/>λαμβάνονται<text:s/>υπ’<text:s/>όψιν<text:s/>οι<text:s/>κανόνες<text:s/>περί<text:s/>κατάταξης<text:s/>απαιτήσεων<text:s/>πιστωτών,<text:s/>όπως<text:s/>αυτοί<text:s/>ισχύουν<text:s/>κατά<text:s/>το<text:s/>χρόνο<text:s/>υποβολής<text:s/>της<text:s/>αίτησης<text:s/>για<text:s/>την<text:s/>υπαγωγή<text:s/>στη<text:s/>διαδικασία<text:s/>αναδιάρθρωσης<text:s/>οφειλών,<text:s/>ανεξάρτητα<text:s/>από<text:s/>το<text:s/>χρόνο<text:s/>επιβολής<text:s/>της<text:s/>κατάσχεσης<text:s/>ή<text:s/>επίδοσης<text:s/>της<text:s/>επιταγής<text:s/>προς<text:s/>εκτέλεση.</text:span></text:p>
      <text:p text:style-name="P27"><text:span text:style-name="T27_1">Σύμφωνα<text:s/>με<text:s/>τη<text:s/>μεταβατική<text:s/>διάταξη<text:s/>του<text:s/>πρώτου<text:s/>εδαφίου<text:s/>της<text:s/>παραγράφου<text:s/>6<text:s/>του<text:s/>άρθρου<text:s/>61<text:s/>του<text:s/>ν.<text:s/>4559/2018,<text:s/>οι<text:s/>ανωτέρω<text:s/>νέες<text:s/>διατάξεις<text:s/>καταλαμβάνουν<text:s/>και<text:s/>τις<text:s/>εκκρεμείς<text:s/>αιτήσεις<text:s/>κατά<text:s/>την<text:s/>έναρξη<text:s/>ισχύος<text:s/>του<text:s/>νόμου,<text:s/>δηλαδή<text:s/>κατά<text:s/>τις<text:s/>3/8/2018.</text:span></text:p>
      <text:p text:style-name="P28"><text:span text:style-name="T28_1">β)</text:span><text:span text:style-name="T28_2"><text:tab/></text:span><text:span text:style-name="T28_3">Με<text:s/>το<text:s/>νέο<text:s/>εδάφιο<text:s/>που<text:s/>προστέθηκε<text:s/>στο<text:s/>τέλος<text:s/>της<text:s/>παραγράφου<text:s/>5<text:s/>του<text:s/>άρθρου<text:s/>15<text:s/>του<text:s/>ν.<text:s/>4469/2017<text:s/>(παράγραφος<text:s/>4<text:s/>του<text:s/>άρθρου<text:s/>61<text:s/>του<text:s/>ν.<text:s/>4559/2018)<text:s/>ορίζεται<text:s/>ότι,<text:s/>όταν<text:s/>η<text:s/>σύμβαση<text:s/>αναδιάρθρωσης<text:s/>προβλέπει<text:s/>διάρκεια<text:s/>ρύθμισης<text:s/>οφειλών<text:s/>σε<text:s/>ιδιώτες<text:s/>πιστωτές<text:s/>μεγαλύτερη<text:s/>από<text:s/>τη<text:s/>μέγιστη<text:s/>διάρκεια<text:s/>ρύθμισης<text:s/>οφειλών<text:s/>προς<text:s/>το<text:s/>Δημόσιο,<text:s/>ήτοι<text:s/>δέκα<text:s/>(10)<text:s/>χρόνια<text:s/>(σύμφωνα<text:s/>με<text:s/>την<text:s/>παράγραφο<text:s/>3<text:s/>του<text:s/>ίδιου<text:s/>άρθρου),<text:s/>τότε<text:s/>ο<text:s/>έλεγχος<text:s/>τήρησης<text:s/>των<text:s/>υποχρεωτικών<text:s/>κανόνων<text:s/>του<text:s/>άρθρου<text:s/>9<text:s/>του<text:s/>ν.<text:s/>4469/2017<text:s/></text:span><text:span text:style-name="T28_4">(και<text:s/>ειδικότερα<text:s/>η<text:s/>μη<text:s/>χειροτέρευση<text:s/>της<text:s/>θέσης<text:s/>όλων<text:s/>των<text:s/>πιστωτών<text:s/>και<text:s/>η<text:s/>σύμμετρη<text:s/>διανομή<text:s/>των<text:s/>ποσών<text:s/>που<text:s/>απομένουν<text:s/>μετά<text:s/>την<text:s/>-βάσει<text:s/>του<text:s/>ανωτέρω<text:s/>κανόνα-<text:s/>κατά<text:s/>προτεραιότητα<text:s/>διανοµή<text:s/>ποσών<text:s/>και<text:s/>άλλων<text:s/>ανταλλαγμάτων)</text:span><text:span text:style-name="T28_5"><text:s/>πραγματοποιείται<text:s/>επί<text:s/>της<text:s/>καθαρής<text:s/>παρούσας<text:s/>αξίας<text:s/>των<text:s/>καταβολών<text:s/>της<text:s/>μέγιστης<text:s/>διάρκειας<text:s/>σύμβασης<text:s/>για<text:s/>το<text:s/>Δημόσιο,<text:s/>δηλαδή<text:s/>της<text:s/>πρώτης<text:s/>δεκαετίας<text:s/>ισχύος<text:s/>της<text:s/>σύμβασης.</text:span></text:p>
      <text:p text:style-name="P29"><text:span text:style-name="T29_1">Σύμφωνα<text:s/>με<text:s/>τη<text:s/>μεταβατική<text:s/>διάταξη<text:s/>του<text:s/>πρώτου<text:s/>εδαφίου<text:s/>της<text:s/>παραγράφου<text:s/>6<text:s/>του<text:s/>άρθρου<text:s/>61<text:s/>του<text:s/>ν.<text:s/>4559/2018,<text:s/>η<text:s/>ανωτέρω<text:s/>νέα<text:s/>διάταξη<text:s/>καταλαμβάνει<text:s/>και<text:s/>τις<text:s/>εκκρεμείς<text:s/>αιτήσεις<text:s/>κατά<text:s/>την<text:s/>έναρξη<text:s/>ισχύος<text:s/>του<text:s/>νόμου,<text:s/>δηλαδή<text:s/>κατά<text:s/>τις<text:s/>3/8/2018.</text:span></text:p>
      <text:p text:style-name="P30"><text:span text:style-name="T30_1">Συν:</text:span></text:p>
      <text:p text:style-name="P31"><text:span text:style-name="T31_1">Απόσπασμα<text:s/>του<text:s/>ΦΕΚ<text:s/>Α΄<text:s/>142/3-8-2018:<text:s/>διατάξεις<text:s/>των<text:s/>άρθρων<text:s/>61<text:s/>και<text:s/>67<text:s/>(έναρξη<text:s/>ισχύος)<text:s/>του<text:s/>ν.<text:s/>4559/2018<text:s/>:<text:s/>4<text:s/>σελίδες</text:span></text:p>
      <text:p text:style-name="P32"><text:span text:style-name="T32_1">Ο<text:s/>Διοικητής<text:s/>της<text:s/>Ανεξάρτητης<text:s/>Αρχής<text:s/>Δημοσίων<text:s/>Εσόδων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Α.<text:s/>ΑΠΟΔΕΚΤΕΣ<text:s/>ΠΡΟΣ<text:s/>ΕΝΕΡΓΕΙΑ</text:span></text:p>
      <text:p text:style-name="P36"><text:span text:style-name="T36_1">1.<text:s/>Αποδέκτες<text:s/>Πίνακα<text:s/>Γ’</text:span></text:p>
      <text:p text:style-name="P37"><text:span text:style-name="T37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38"><text:span text:style-name="T38_1">3.<text:s/>Αυτοτελές<text:s/>Τμήμα<text:s/>Συντονισμού<text:s/>Μεταρρυθμιστικών<text:s/>Δράσεων<text:s/>και<text:s/>Επικοινωνίας</text:span></text:p>
      <text:p text:style-name="P39"><text:span text:style-name="T39_1">4.<text:s/>Ηλεκτρονική<text:s/>Βιβλιοθήκη<text:s/>ΑΑΔΕ</text:span></text:p>
      <text:p text:style-name="P40"><text:span text:style-name="T40_1">Β.<text:s/>ΑΠΟΔΕΚΤΕΣ<text:s/>ΠΡΟΣ<text:s/>ΚΟΙΝΟΠΟΙΗΣΗ</text:span></text:p>
      <text:p text:style-name="P41"><text:span text:style-name="T41_1">1.<text:s/>Αποδέκτες<text:s/>Πίνακα<text:s/>Α΄<text:s/>(πλην<text:s/>των<text:s/>αποδεκτών<text:s/>προς<text:s/>ενέργεια)</text:span></text:p>
      <text:p text:style-name="P42"><text:span text:style-name="T42_1">2.<text:s/>Γενική<text:s/>Διεύθυνση<text:s/>Τελωνείων<text:s/>και<text:s/>Ειδικών<text:s/>Φόρων<text:s/>Κατανάλωσης</text:span></text:p>
      <text:p text:style-name="P43"><text:span text:style-name="T43_1">3.<text:s/>Αποδέκτες<text:s/>Πίνακα<text:s/>Δ΄</text:span></text:p>
      <text:p text:style-name="P44"><text:span text:style-name="T44_1">4.<text:s/>Κεντρική<text:s/>Υπηρεσία<text:s/>του<text:s/>Νομικού<text:s/>Συμβουλίου<text:s/>του<text:s/>Κράτους</text:span></text:p>
      <text:p text:style-name="P45"><text:span text:style-name="T45_1">Γ.<text:s/>ΕΣΩΤΕΡΙΚΗ<text:s/>ΔΙΑΝΟΜΗ</text:span></text:p>
      <text:p text:style-name="P46"><text:span text:style-name="T46_1">1.<text:s/>Γραφείο<text:s/>Διοικητή<text:s/>Ανεξάρτητης<text:s/>Αρχής<text:s/>Δημοσίων<text:s/>Εσόδων</text:span></text:p>
      <text:p text:style-name="P47"><text:span text:style-name="T47_1">2.<text:s/>Γραφείο<text:s/>Προϊσταμένου<text:s/>Γενικής<text:s/>Διεύθυνσης<text:s/>Φορολογικής<text:s/>Διοίκησης</text:span></text:p>
      <text:p text:style-name="P48"><text:span text:style-name="T48_1">3.<text:s/>Διεύθυνση<text:s/>Νομικής<text:s/>Υποστήριξης</text:span></text:p>
      <text:p text:style-name="P49"><text:span text:style-name="T49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