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ΨΟΩΜ46ΜΠ3Ζ-ΔΩΠ</text:span></text:p>
      <text:p text:style-name="P4"><text:span text:style-name="T4_1">Αθήνα,<text:s/>22<text:s/>Αυγούστου<text:s/>2018</text:span></text:p>
      <text:p text:style-name="P5"><text:span text:style-name="T5_1">ΠΟΛ.<text:s/>1169</text:span></text:p>
      <text:p text:style-name="P6"><text:span text:style-name="T6_1">ΠΡΟΣ:<text:s/>Ως<text:s/>Πίνακας<text:s/>Διανομής</text:span></text:p>
      <text:p text:style-name="P7"><text:span text:style-name="T7_1">Θέμα:<text:s/>«Παροχή<text:s/>οδηγιών<text:s/>σχετικά<text:s/>με<text:s/>την<text:s/>άρση<text:s/>δέσμευσης<text:s/>του<text:s/>αποδεικτικού<text:s/>φορολογικής<text:s/>ενημερότητας<text:s/>(Α.Φ.Ε.)<text:s/>για<text:s/>δεσμεύσεις<text:s/>που<text:s/>έχουν<text:s/>επιβληθεί<text:s/>λόγω<text:s/>διενέργειας<text:s/>φορολογικού<text:s/>ελέγχου<text:s/>δυνάμει<text:s/>των<text:s/>διατάξεων<text:s/>της<text:s/>παρ.<text:s/>7<text:s/>του<text:s/>άρθρου<text:s/>26<text:s/>του<text:s/>ν.<text:s/>1882/1990<text:s/>και<text:s/>της<text:s/>παρ.<text:s/>8<text:s/>του<text:s/>άρθρου<text:s/>12<text:s/>του<text:s/>ν.<text:s/>4174/2013».</text:span></text:p>
      <text:p text:style-name="P8"><text:span text:style-name="T8_1">Εξ<text:s/>αφορμής<text:s/>ερωτημάτων<text:s/>υπηρεσιών<text:s/>και<text:s/>φορολογουμένων<text:s/>επί<text:s/>του<text:s/>εν<text:s/>θέματι<text:s/>ζητήματος<text:s/>και<text:s/>προκειμένου<text:s/>για<text:s/>την<text:s/>ορθή<text:s/>και<text:s/>ομοιόμορφη<text:s/>εφαρμογή<text:s/>από<text:s/>τις<text:s/>υπηρεσίες<text:s/>της<text:s/>Ανεξάρτητης<text:s/>Αρχής<text:s/>Δημοσίων<text:s/>Εσόδων<text:s/>(Α.Α.Δ.Ε.)<text:s/>των<text:s/>ως<text:s/>άνω<text:s/>περιπτώσεων<text:s/>επισημαίνονται<text:s/>τα<text:s/>ακόλουθα:</text:span></text:p>
      <text:p text:style-name="P9"><text:span text:style-name="T9_1">Σύμφωνα<text:s/>με<text:s/>τη<text:s/>νομολογία<text:s/>του<text:s/>ΣτΕ<text:s/>η<text:s/>διατήρηση<text:s/>του<text:s/>διοικητικού<text:s/>μέτρου<text:s/>της<text:s/>δέσμευσης<text:s/>Α.Φ.Ε.<text:s/>κατά<text:s/>τις<text:s/>διατάξεις<text:s/>του<text:s/>άρθρου<text:s/>26<text:s/>του<text:s/>ν.<text:s/>1882/1990<text:s/>απαιτείται<text:s/>«να<text:s/>μην<text:s/>υπερβαίνει<text:s/>τον<text:s/>εύλογο,<text:s/>κατά<text:s/>τις<text:s/>οικείες<text:s/>συνθήκες,<text:s/>χρόνο»<text:s/>(ΣτΕ<text:s/>1198/2012).<text:s/>Στο<text:s/>ίδιο<text:s/>πνεύμα,<text:s/>έχει<text:s/>κριθεί<text:s/>από<text:s/>το<text:s/>ΣτΕ<text:s/>ότι<text:s/>διοικητικά<text:s/>μέτρα<text:s/>σε<text:s/>βάρος<text:s/>του<text:s/>φορολογούμενου<text:s/>αίρονται<text:s/>σε<text:s/>περίπτωση<text:s/>που<text:s/>δεν<text:s/>υφίσταται<text:s/>καταλογιστική<text:s/>πράξη,<text:s/>ενώ<text:s/>αυτή<text:s/>η<text:s/>τελευταία,<text:s/>πρέπει<text:s/>να<text:s/>εκδίδεται<text:s/>σε<text:s/>εύλογο<text:s/>χρόνο,<text:s/>σε<text:s/>περίπτωση<text:s/>φορολογικού<text:s/>ελέγχου<text:s/>συνεπεία<text:s/>του<text:s/>οποίου<text:s/>έχει<text:s/>ληφθεί<text:s/>διοικητικό<text:s/>μέτρο<text:s/>σε<text:s/>βάρος<text:s/>του<text:s/>φορολογούμενου<text:s/>και<text:s/>μάλιστα<text:s/>ανεξαρτήτως<text:s/>εάν<text:s/>ζητήσει<text:s/>τούτο<text:s/>ο<text:s/>φορολογούμενος<text:s/>(ΣτΕ<text:s/>1619/2017).</text:span></text:p>
      <text:p text:style-name="P10"><text:span text:style-name="T10_1">Λαμβάνοντας<text:s/>υπ’<text:s/>όψιν<text:s/>τα<text:s/>ανωτέρω,<text:s/>επισημαίνεται<text:s/>ότι<text:s/>δεν<text:s/>συντρέχει<text:s/>λόγος<text:s/>διατήρησης<text:s/>του<text:s/>μέτρου<text:s/>της<text:s/>δέσμευσης<text:s/>του<text:s/>Α.Φ.Ε.<text:s/>για<text:s/>δεσμεύσεις<text:s/>που<text:s/>επιβλήθηκαν<text:s/>δυνάμει<text:s/>των<text:s/>διατάξεων<text:s/>της<text:s/>παρ.<text:s/>7<text:s/>του<text:s/>άρθρου<text:s/>26<text:s/>του<text:s/>ν.1882/1990<text:s/>αλλά<text:s/>και<text:s/>των<text:s/>διατάξεων<text:s/>της<text:s/>παρ.<text:s/>8<text:s/>του<text:s/>άρθρου<text:s/>12<text:s/>του<text:s/>ν.<text:s/>4174/2013<text:s/>λόγω<text:s/>φορολογικού<text:s/>ελέγχου,<text:s/>στην<text:s/>περίπτωση<text:s/>που<text:s/>οι<text:s/>εν<text:s/>λόγω<text:s/>φορολογικές<text:s/>υποθέσεις<text:s/>έχουν<text:s/>υποπέσει<text:s/>σε<text:s/>παραγραφή<text:s/>και<text:s/>ως<text:s/>εκ<text:s/>τούτου<text:s/>δεν<text:s/>έχουν<text:s/>προτεραιοποιηθεί<text:s/>προς<text:s/>έλεγχο,<text:s/>σύμφωνα<text:s/>με<text:s/>την<text:s/>ΔΕΛ<text:s/>Β<text:s/>1189202<text:s/>ΕΞ<text:s/>2016/28.12.2016<text:s/>(Β΄<text:s/>4270)<text:s/>Απόφαση<text:s/>του<text:s/>Γενικού<text:s/>Γραμματέα<text:s/>Δημοσίων<text:s/>Εσόδων,<text:s/>όπως<text:s/>τροποποιήθηκε<text:s/>και<text:s/>τις<text:s/>οδηγίες<text:s/>που<text:s/>έχουν<text:s/>παρασχεθεί<text:s/>με<text:s/>τις<text:s/>ΠΟΛ.1154/2017<text:s/>και<text:s/>ΠΟΛ.1208/2017<text:s/>εγκυκλίους<text:s/>του<text:s/>Διοικητή<text:s/>Α.Α.Δ.Ε.<text:s/>(ενδεικτική<text:s/>η<text:s/>περίπτωση<text:s/>δεσμεύσεων<text:s/>Α.Φ.Ε.<text:s/>δυνάμει<text:s/>του<text:s/>αριθ.<text:s/>598/54/31.5.2011<text:s/>εγγράφου<text:s/>της<text:s/>4ης<text:s/>Ειδικής<text:s/>Ομάδας<text:s/>Εργασίας),<text:s/>καθόσον<text:s/>δεν<text:s/>είναι<text:s/>δυνατή<text:s/>η<text:s/>διατήρηση<text:s/>μέτρου<text:s/>σε<text:s/>βάρος<text:s/>του<text:s/>φορολογουμένου<text:s/>λόγω<text:s/>διενέργειας<text:s/>φορολογικού<text:s/>ελέγχου,<text:s/>εφόσον<text:s/>έχει<text:s/>συμπληρωθεί<text:s/>η<text:s/>παραγραφή<text:s/>για<text:s/>το<text:s/>σύνολο<text:s/>των<text:s/>ελεγχόμενων<text:s/>χρήσεων<text:s/>και<text:s/>ως<text:s/>εκ<text:s/>τούτου<text:s/>δεν<text:s/>είναι<text:s/>δυνατή<text:s/>η<text:s/>έκδοση<text:s/>πράξης<text:s/>διορθωτικού<text:s/>προσδιορισμού<text:s/>φόρου<text:s/>και<text:s/>προστίμων.</text:span></text:p>
      <text:p text:style-name="P11"><text:span text:style-name="T11_1">Επισημαίνεται<text:s/>ότι<text:s/>από<text:s/>τα<text:s/>προαναφερόμενα<text:s/>δεν<text:s/>θίγονται<text:s/>οι<text:s/>τυχόν<text:s/>δεσμεύσεις<text:s/>βάσει<text:s/>Εισαγγελικών<text:s/>Παραγγελιών,<text:s/>οι<text:s/>δεσμεύσεις<text:s/>Α.Φ.Ε.<text:s/>προσώπων<text:s/>για<text:s/>τα<text:s/>οποία<text:s/>η<text:s/>δέσμευση<text:s/>που<text:s/>έχει<text:s/>επιβληθεί<text:s/>αφορά<text:s/>και<text:s/>μη<text:s/>παραγεγραμμένες<text:s/>χρήσεις,<text:s/>καθώς<text:s/>και<text:s/>δεσμεύσεις<text:s/>Α.Φ.Ε.<text:s/>στις<text:s/>περιπτώσεις<text:s/>υποθέσεων<text:s/>για<text:s/>τις<text:s/>οποίες<text:s/>έχει<text:s/>ακολουθηθεί<text:s/>η<text:s/>διαδικασία<text:s/>του<text:s/>ν.3691/2008<text:s/>(πρβλ.<text:s/>και<text:s/>ν.4557/2018).</text:span></text:p>
      <text:p text:style-name="P12"><text:span text:style-name="T12_1">Κατόπιν<text:s/>των<text:s/>προαναφερθέντων<text:s/>επισημαίνεται<text:s/>ότι<text:s/>οι<text:s/>αρμόδιες<text:s/>υπηρεσίες<text:s/>της<text:s/>Α.Α.Δ.Ε.,<text:s/>όπου<text:s/>κατά<text:s/>τα<text:s/>ανωτέρω<text:s/>συντρέχει<text:s/>περίπτωση,<text:s/>οφείλουν<text:s/>να<text:s/>προβαίνουν<text:s/>οίκοθεν<text:s/>σε<text:s/>άρση<text:s/>της<text:s/>δέσμευσης<text:s/>του<text:s/>Α.Φ.Ε.,<text:s/></text:span><text:span text:style-name="T12_2">ανεξαρτήτως<text:s/>της<text:s/>υποβολής<text:s/>αιτήματος<text:s/>από<text:s/>μέρους<text:s/>του<text:s/>φορολογουμένου.</text:span></text:p>
      <text:p text:style-name="P13"><text:span text:style-name="T13_1">Ο<text:s/>ΔΙΟΙΚΗΤΗΣ<text:s/>ΤΗΣ<text:s/>ΑΝΕΞΑΡΤΗΤΗΣ<text:s/>ΑΡΧΗΣ</text:span></text:p>
      <text:p text:style-name="P14"><text:span text:style-name="T14_1">ΔΗΜΟΣΙΩΝ<text:s/>ΕΣΟΔΩΝ</text:span></text:p>
      <text:p text:style-name="P15"><text:span text:style-name="T15_1">ΓΕΩΡΓΙΟΣ<text:s/>ΠΙΤΣΙΛΗΣ</text:span></text:p>
      <text:p text:style-name="P16"><text:span text:style-name="T16_1">ΠΙΝΑΚΑΣ<text:s/>ΔΙΑΝΟΜΗΣ:</text:span></text:p>
      <text:p text:style-name="P17"><text:span text:style-name="T17_1">I.<text:s/></text:span><text:span text:style-name="T17_2">ΑΠΟΔΕΚΤΕΣ<text:s/>ΓΙΑ<text:s/>ΕΝΕΡΓΕΙΑ:</text:span></text:p>
      <text:p text:style-name="P18"><text:span text:style-name="T18_1">1.<text:s/>Όλες<text:s/>τις<text:s/>Δ.Ο.Υ.</text:span></text:p>
      <text:p text:style-name="P19"><text:span text:style-name="T19_1">2.<text:s/>Ελεγκτικά<text:s/>Κέντρα</text:span></text:p>
      <text:p text:style-name="P20"><text:span text:style-name="T20_1">II.<text:s/></text:span><text:span text:style-name="T20_2">ΑΠΟΔΕΚΤΕΣ<text:s/>ΓΙΑ<text:s/>ΚΟΙΝΟΠΟΙΗΣΗ:</text:span></text:p>
      <text:p text:style-name="P21"><text:span text:style-name="T21_1">1.<text:s/>Γραφείο<text:s/>Υπουργού<text:s/>Οικονομικών</text:span></text:p>
      <text:p text:style-name="P22"><text:span text:style-name="T22_1">2.<text:s/>Γραφείο<text:s/>Υφυπουργού<text:s/>Οικονομικών</text:span></text:p>
      <text:p text:style-name="P23"><text:span text:style-name="T23_1">3.<text:s/>Φορολογική<text:s/>Περιφέρεια<text:s/>Αθηνών</text:span></text:p>
      <text:p text:style-name="P24"><text:span text:style-name="T24_1">4.<text:s/>Φορολογική<text:s/>Περιφέρεια<text:s/>Πειραιά</text:span></text:p>
      <text:p text:style-name="P25"><text:span text:style-name="T25_1">5.<text:s/>Φορολογική<text:s/>Περιφέρεια<text:s/>Θεσσαλονίκης</text:span></text:p>
      <text:p text:style-name="P26"><text:span text:style-name="T26_1">6.<text:s/>Φορολογική<text:s/>Περιφέρεια<text:s/>Πάτρας</text:span></text:p>
      <text:p text:style-name="P27"><text:span text:style-name="T27_1">7.<text:s/>Δ/νση<text:s/>Εσωτερικών<text:s/>Υποθέσεων</text:span></text:p>
      <text:p text:style-name="P28"><text:span text:style-name="T28_1">8.<text:s/>Δ/νση<text:s/>Εσωτερικού<text:s/>Ελέγχου</text:span></text:p>
      <text:p text:style-name="P29"><text:span text:style-name="T29_1">III.<text:s/></text:span><text:span text:style-name="T29_2">ΕΣΩΤΕΡΙΚΗ<text:s/>ΔΙΑΝΟΜΗ:</text:span></text:p>
      <text:p text:style-name="P30"><text:span text:style-name="T30_1">1.<text:s/>Γραφείο<text:s/>Διοικητή<text:s/>ΑΑΔΕ</text:span></text:p>
      <text:p text:style-name="P31"><text:span text:style-name="T31_1">2.<text:s/>Γραφείο<text:s/>Γεν.<text:s/>Δ/ντή<text:s/>Ηλεκτρονικής<text:s/>Διακυβέρνησης<text:s/>και<text:s/>Ανθρώπινου<text:s/>Δυναμικού</text:span></text:p>
      <text:p text:style-name="P32"><text:span text:style-name="T32_1">3.<text:s/>Γραφείο<text:s/>Γεν.<text:s/>Δ/ντή<text:s/>Φορολογικής<text:s/>Διοίκησης</text:span></text:p>
      <text:p text:style-name="P33"><text:span text:style-name="T33_1">4.<text:s/>Δ/νση<text:s/>Νομικής<text:s/>Υποστήριξης</text:span></text:p>
      <text:p text:style-name="P34"><text:span text:style-name="T34_1">5.<text:s/>Δ/νση<text:s/>Ελέγχων<text:s/>Τμήματα<text:s/>Β΄,<text:s/>Γ΄,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