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font-style="italic" style:font-style-asian="italic" style:font-style-complex="italic" fo:language="el" fo:language-asian="el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</text:span><text:span text:style-name="T2_2">«Πιστοποιητικό<text:s/>ΕΝ.Φ.Ι.Α.,<text:s/>μετά<text:s/>από<text:s/>υποβολή<text:s/>δηλώσεων<text:s/>με<text:s/>τις<text:s/>ευεργετικές<text:s/>διατάξεις<text:s/>των<text:s/>άρθρων<text:s/>57<text:s/>έως<text:s/>και<text:s/>60<text:s/>του<text:s/>ν.<text:s/>4446/2016»</text:span></text:p>
      <text:p text:style-name="P3"><text:span text:style-name="T3_1">Με<text:s/>αφορμή<text:s/>ερωτήματα<text:s/>που<text:s/>υποβάλλονται<text:s/>στην<text:s/>υπηρεσία<text:s/>μας,<text:s/>σχετικά<text:s/>με<text:s/>την<text:s/>έκδοση<text:s/>πιστοποιητικού<text:s/>Ενιαίου<text:s/>Φόρου<text:s/>Ιδιοκτησίας<text:s/>Ακινήτων<text:s/>(ΕΝ.Φ.Ι.Α.),<text:s/>μετά<text:s/>την<text:s/>υποβολή<text:s/>δηλώσεων<text:s/>Φόρου<text:s/>Ακίνητης<text:s/>Περιουσίας<text:s/>(Φ.Α.Π.)<text:s/>και<text:s/>ΕΝ.Φ.Ι.Α.<text:s/>με<text:s/>τις<text:s/>ευεργετικές<text:s/>διατάξεις<text:s/>του<text:s/>ν.4446/2016<text:s/>(ΦΕΚ<text:s/>240<text:s/>Α΄),<text:s/>παρέχουμε<text:s/>τις<text:s/>ακόλουθες<text:s/>οδηγίες<text:s/>και<text:s/>παρακαλούμε<text:s/>για<text:s/>την<text:s/>ορθή<text:s/>και<text:s/>ομοιόμορφη<text:s/>εφαρμογή<text:s/>τους:</text:span></text:p>
      <text:p text:style-name="P4"><text:span text:style-name="T4_1">Α.<text:s/>ΓΕΝΙΚΟ<text:s/>ΜΕΡΟΣ</text:span></text:p>
      <text:p text:style-name="P5"><text:span text:style-name="T5_1">Στην<text:s/>παράγραφο<text:s/>1<text:s/>του<text:s/>άρθρου<text:s/>54Α΄<text:s/>του<text:s/>Κώδικα<text:s/>Φορολογικής<text:s/>Διαδικασίας<text:s/>(ν.4174/2013<text:s/>ΦΕΚ<text:s/>170<text:s/>Α΄)<text:s/>ορίζεται<text:s/>ότι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.Φ.Ι.Α.,<text:s/>καθώς<text:s/>και<text:s/>ότι<text:s/>ο<text:s/>φορολογούμενος<text:s/>έχει<text:s/>καταβάλει<text:s/>ή<text:s/>νόμιμα<text:s/>απαλλαγεί<text:s/>από<text:s/>το<text:s/>φόρο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/text:span></text:p>
      <text:p text:style-name="P6"><text:span text:style-name="T6_1">Επιπλέον,<text:s/>σύμφωνα<text:s/>με<text:s/>τα<text:s/>οριζόμενα<text:s/>στην<text:s/>παράγραφο<text:s/>1<text:s/>του<text:s/>άρθρου<text:s/>1<text:s/>της<text:s/>απόφασης<text:s/>ΓΓΔΕ<text:s/>ΠΟΛ.<text:s/>1004/2015<text:s/>(ΦΕΚ<text:s/>2<text:s/>Β΄),<text:s/>το<text:s/>πιστοποιητικό<text:s/>του<text:s/>άρθρου<text:s/>54<text:s/>Α΄<text:s/>του<text:s/>ν.<text:s/>4174/2013<text:s/>(πιστοποιητικό<text:s/>ΕΝ.Φ.Ι.Α.)<text:s/>προσκομίζεται<text:s/>από<text:s/>το<text:s/>φορολογούμενο,<text:s/>ο<text:s/>οποίος<text:s/>είχε<text:s/>την<text:s/>υποχρέωση<text:s/>να<text:s/>δηλώσει<text:s/>ακίνητο<text:s/>ή<text:s/>δικαίωμα<text:s/>επί<text:s/>ακινήτου<text:s/>στη<text:s/>δήλωση<text:s/>Φ.Α.Π.<text:s/>και<text:s/>ΕΝ.Φ.Ι.Α.<text:s/>του<text:s/>οικείου<text:s/>έτους,<text:s/>ανεξάρτητα<text:s/>αν<text:s/>η<text:s/>δήλωση<text:s/>υποβάλλεται<text:s/>από<text:s/>αυτόν<text:s/>ή<text:s/>συντίθεται<text:s/>μηχανογραφικά,<text:s/>και,<text:s/>σύμφωνα<text:s/>με<text:s/>τα<text:s/>οριζόμενα<text:s/>στην<text:s/>παράγραφο<text:s/>6<text:s/>του<text:s/>ανωτέρω<text:s/>άρθρου,<text:s/>το<text:s/>ακίνητο<text:s/>ή<text:s/>το<text:s/>δικαίωμα<text:s/>επί<text:s/>ακινήτου<text:s/>περιγράφεται<text:s/>στο<text:s/>πιστοποιητικό<text:s/>ΕΝ.Φ.Ι.Α.,<text:s/>όπως<text:s/>αυτό<text:s/>έχει<text:s/>αναγραφεί<text:s/>κατ’<text:s/>έτος<text:s/>στις<text:s/>δηλώσεις<text:s/>Φ.Α.Π.<text:s/>και<text:s/>ΕΝ.Φ.Ι.Α..<text:s/>Στις<text:s/>περιπτώσεις<text:s/>κατά<text:s/>τις<text:s/>οποίες<text:s/>στις<text:s/>δηλώσεις<text:s/>Φ.Α.Π.<text:s/>και<text:s/>ΕΝ.Φ.Ι.Α.<text:s/>υπάρχει<text:s/>απόκλιση<text:s/>ως<text:s/>προς<text:s/>την<text:s/>αναγραφή<text:s/>των<text:s/>περιγραφικών<text:s/>στοιχείων<text:s/>του<text:s/>ακινήτου<text:s/>ή<text:s/>του<text:s/>δικαιώματος<text:s/>επί<text:s/>ακινήτου<text:s/>ή<text:s/>δεν<text:s/>έχει<text:s/>δηλωθεί<text:s/>μέρος<text:s/>ή<text:s/>όλο<text:s/>αυτού,<text:s/>ενώ<text:s/>υπήρχε<text:s/>σχετική<text:s/>υποχρέωση,<text:s/>το<text:s/>πιστοποιητικό<text:s/>εκδίδεται<text:s/>μετά<text:s/>την<text:s/>υποβολή<text:s/>των<text:s/>απαιτούμενων<text:s/>δηλώσεων<text:s/>Φ.Α.Π.<text:s/>και<text:s/>ΕΝ.Φ.Ι.Α.<text:s/>με<text:s/>την<text:s/>ορθή<text:s/>απεικόνιση<text:s/>του<text:s/>ακινήτου<text:s/>ή<text:s/>του<text:s/>δικαιώματος<text:s/>επί<text:s/>ακινήτου<text:s/>και<text:s/>την<text:s/>καταβολή<text:s/>του<text:s/>συνόλου<text:s/>του<text:s/>αναλογούντος<text:s/>φόρου,<text:s/>προσαυξήσεων,<text:s/>τόκων<text:s/>και<text:s/>προστίμων.<text:s/>Αν<text:s/>υπάρχει<text:s/>απόκλιση<text:s/>ως<text:s/>προς<text:s/>την<text:s/>περιγραφή<text:s/>του<text:s/>ακινήτου<text:s/>ή<text:s/>του<text:s/>δικαιώματος<text:s/>επί<text:s/>ακινήτου,<text:s/>γιατί<text:s/>μεταβλήθηκε<text:s/>η<text:s/>κατάστασή<text:s/>του<text:s/>ή<text:s/>γιατί<text:s/>ο<text:s/>φορολογούμενος<text:s/>ακολούθησε<text:s/>νομοθεσία,<text:s/>αποφάσεις<text:s/>ή<text:s/>εγκυκλίους,<text:s/>που<text:s/>όριζαν<text:s/>άλλως,<text:s/>το<text:s/>πιστοποιητικό<text:s/>επισυνάπτεται,<text:s/>αφού<text:s/>ελεγχθεί<text:s/>η<text:s/>ορθότητά<text:s/>του<text:s/>από<text:s/>τον<text:s/>αρμόδιο<text:s/>για<text:s/>τη<text:s/>μνημόνευση,<text:s/>επισύναψη<text:s/>ή<text:s/>παραλαβή<text:s/>του.</text:span></text:p>
      <text:p text:style-name="P7"><text:span text:style-name="T7_1">Τέλος<text:s/>στην<text:s/>παράγραφο<text:s/>1<text:s/>του<text:s/>άρθρου<text:s/>61<text:s/>του<text:s/>ν.4446/2016<text:s/>ορίζεται<text:s/>ότι<text:s/></text:span><text:span text:style-name="T7_2">«Φόροι,<text:s/>τέλη,<text:s/>εισφορές<text:s/>και<text:s/>λοιπά<text:s/>ποσά<text:s/>που<text:s/>καταβάλλονται<text:s/>δυνάμει<text:s/>δηλώσεων<text:s/>που<text:s/>υποβάλλονται<text:s/>κατά<text:s/>τις<text:s/>διατάξεις<text:s/>των<text:s/>προηγούμενων<text:s/>άρθρων<text:s/>δεν<text:s/>επιστρέφονται<text:s/>και<text:s/>οι<text:s/>σχετικές<text:s/>δηλώσεις<text:s/>δεν<text:s/>ανακαλούνται</text:span><text:span text:style-name="T7_3">.».<text:s/>Τούτο<text:s/>σημαίνει<text:s/>ότι<text:s/></text:span><text:span text:style-name="T7_4">δεν<text:s/>γίνονται<text:s/>δεκτές<text:s/>τροποποιητικές<text:s/>δηλώσεις<text:s/>από<text:s/>τις<text:s/>οποίες<text:s/>προκύπτει<text:s/>μείωση<text:s/>αξίας<text:s/>ή<text:s/>φόρου<text:s/>(ανακλητικές),<text:s/>γίνονται<text:s/>όμως<text:s/>δεκτές<text:s/>τροποποιητικές<text:s/>δηλώσεις<text:s/>από<text:s/>τις<text:s/>οποίες<text:s/>προκύπτει<text:s/>αύξηση<text:s/>αξίας<text:s/>και<text:s/>φόρου<text:s/>(συμπληρωματικές).</text:span></text:p>
      <text:p text:style-name="P8"><text:span text:style-name="T8_1">Β.<text:s/>ΔΙΑΔΙΚΑΣΙΑ<text:s/>ΧΟΡΗΓΗΣΗΣ<text:s/>ΠΙΣΤΟΠΟΙΗΤΙΚΟΥ<text:s/>ΕΝ.Φ.Ι.Α.</text:span></text:p>
      <text:p text:style-name="P9"><text:span text:style-name="T9_1">1.<text:s/>Στις<text:s/>περιπτώσεις<text:s/>κατά<text:s/>τις<text:s/>οποίες<text:s/>υπεβλήθησαν<text:s/>δηλώσεις<text:s/>στοιχείων<text:s/>ακινήτων<text:s/>(Ε9)<text:s/>με<text:s/>τις<text:s/>ευνοϊκές<text:s/>διατάξεις<text:s/>των<text:s/>άρθρων<text:s/>57<text:s/>έως<text:s/>και<text:s/>60<text:s/>του<text:s/>ν.<text:s/>4446/2016,<text:s/>από<text:s/>τις<text:s/>οποίες<text:s/>συντέθηκαν<text:s/>μηχανογραφικά<text:s/>δηλώσεις<text:s/>ΕΝ.Φ.Ι.Α.<text:s/>/<text:s/>Φ.Α.Π.<text:s/>–<text:s/>πράξεις<text:s/>προσδιορισμού<text:s/>φόρου<text:s/>με<text:s/>λανθασμένα<text:s/>στοιχεία<text:s/>ακινήτων<text:s/>ή<text:s/>εμπραγμάτων<text:s/>δικαιωμάτων,<text:s/>δεδομένου<text:s/>ότι<text:s/>δεν<text:s/>μπορούν<text:s/>να<text:s/>υποβληθούν<text:s/>τροποποιητικές<text:s/>δηλώσεις<text:s/>από<text:s/>τις<text:s/>οποίες<text:s/>προκύπτει<text:s/>μείωση<text:s/>αξίας<text:s/>ή<text:s/>φόρου<text:s/>(ανακλητικές),<text:s/>χορηγείται<text:s/>πιστοποιητικό<text:s/>ΕΝ.Φ.Ι.Α.,<text:s/>στο<text:s/>οποίο<text:s/>αναγράφονται<text:s/>τα<text:s/>στοιχεία<text:s/>του<text:s/>ακινήτου<text:s/></text:span><text:span text:style-name="T9_2">σύμφωνα<text:s/>με<text:s/>την<text:s/>υποβληθείσα<text:s/>κατά<text:s/>ν.<text:s/>4446/2016<text:s/>δήλωση<text:s/></text:span><text:span text:style-name="T9_3">και<text:s/>το<text:s/>εν<text:s/>λόγω<text:s/>πιστοποιητικό<text:s/>μνημονεύεται<text:s/>και<text:s/>επισυνάπτεται<text:s/>στο<text:s/>συμβολαιογραφικό<text:s/>έγγραφο,<text:s/></text:span><text:span text:style-name="T9_4">εφόσον<text:s/>είναι<text:s/>πρόδηλο<text:s/>στον<text:s/>αρμόδιο<text:s/>για<text:s/>τη<text:s/>μνημόνευση,<text:s/>επισύναψη<text:s/>ή<text:s/>παραλαβή<text:s/>του<text:s/>ότι<text:s/>πρόκειται<text:s/>περί<text:s/>του<text:s/>ιδίου<text:s/>ακινήτου.<text:s/></text:span></text:p>
      <text:p text:style-name="P10"><text:span text:style-name="T10_1">Στην<text:s/>περίπτωση<text:s/>κατά<text:s/>την<text:s/>οποία<text:s/>τα<text:s/>δηλωθέντα<text:s/>στοιχεία<text:s/>ή<text:s/>η<text:s/>αξία<text:s/>του<text:s/>ακινήτου<text:s/>υπολείπονται<text:s/>τωνπραγματικών,<text:s/>για<text:s/>τη<text:s/>λήψη<text:s/>του<text:s/>πιστοποιητικού<text:s/>ΕΝ.Φ.Ι.Α.,<text:s/>απαιτείται<text:s/>να<text:s/>προηγηθεί<text:s/>η<text:s/>υποβολή<text:s/>τροποποιητικής<text:s/>δήλωσης.</text:span></text:p>
      <text:p text:style-name="P11"><text:span text:style-name="T11_1">2.<text:s/>Στις<text:s/>περιπτώσεις<text:s/>κατά<text:s/>τις<text:s/>οποίες<text:s/>φορολογούμενος,<text:s/>ο<text:s/>οποίος<text:s/>έχει<text:s/>υποβάλει<text:s/>δηλώσεις<text:s/>στοιχείων<text:s/>ακινήτων<text:s/>(Ε9)<text:s/>με<text:s/>τις<text:s/>ευνοϊκές<text:s/>διατάξεις<text:s/>των<text:s/>άρθρων<text:s/>57<text:s/>έως<text:s/>και<text:s/>60<text:s/>του<text:s/>ν.<text:s/>4446/2016,<text:s/>από<text:s/>τις<text:s/>οποίες<text:s/>συντέθηκαν<text:s/>μηχανογραφικά<text:s/>δηλώσεις<text:s/>ΕΝ.Φ.Ι.Α.<text:s/>/<text:s/>Φ.Α.Π.<text:s/>–<text:s/>πράξεις<text:s/>προσδιορισμού<text:s/>φόρου<text:s/>και<text:s/>έχει<text:s/>απολέσει<text:s/>τη<text:s/>σχετική<text:s/>ρύθμιση,<text:s/>ζητά<text:s/>τη<text:s/>χορήγηση<text:s/>πιστοποιητικού<text:s/>ΕΝ.Φ.Ι.Α.,<text:s/>ο<text:s/>Προϊστάμενος<text:s/>της<text:s/>Δ.Ο.Υ.,<text:s/>στην<text:s/>οποία<text:s/>υποβλήθηκαν<text:s/>οι<text:s/>δηλώσεις,<text:s/>χορηγεί<text:s/>το<text:s/>πιστοποιητικό<text:s/>μετά<text:s/>την<text:s/>έκδοση<text:s/>πράξης<text:s/>προσδιορισμού<text:s/>για<text:s/>τη<text:s/>διαφορά<text:s/>του<text:s/>πρόσθετου<text:s/>φόρου<text:s/>ή/και<text:s/>την<text:s/>επιβολή<text:s/>του<text:s/>προστίμου<text:s/>του<text:s/>άρθρου<text:s/>4<text:s/>του<text:s/>ν.2523/1997<text:s/>ή/και<text:s/>του<text:s/>άρθρου<text:s/>54<text:s/>του<text:s/>ν.4174/2013,<text:s/>κατά<text:s/>περίπτωση.</text:span></text:p>
      <text:p text:style-name="P12"><text:span text:style-name="T12_1">Ο<text:s/>Διοικητής<text:s/>της<text:s/>Ανεξάρτητης<text:s/>Αρχής<text:s/>Δημοσίων<text:s/>Εσόδων</text:span></text:p>
      <text:p text:style-name="P13"><text:span text:style-name="T13_1">Γεώργιος<text:s/>Πιτσιλής</text:span></text:p>
      <text:p text:style-name="P14"><text:span text:style-name="T14_1">ΠΙΝΑΚΑΣ<text:s/>ΔΙΑΝΟΜΗΣ</text:span></text:p>
      <text:p text:style-name="P15"><text:span text:style-name="T15_1">Ι.<text:s/>ΑΠΟΔΕΚΤΕΣ<text:s/>ΓΙΑ<text:s/>ΕΝΕΡΓΕΙΑ</text:span></text:p>
      <text:p text:style-name="P16"><text:span text:style-name="T16_1">1.<text:s/>Αποδέκτες<text:s/>Πίνακα<text:s/>Γ΄(περίπτωση<text:s/>5)</text:span></text:p>
      <text:p text:style-name="P17"><text:span text:style-name="T17_1">2.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18"><text:span text:style-name="T18_1">ΙΙ.<text:s/>ΑΠΟΔΕΚΤΕΣ<text:s/>ΓΙΑ<text:s/>ΚΟΙΝΟΠΟΙΗΣΗ</text:span></text:p>
      <text:p text:style-name="P19"><text:span text:style-name="T19_1">1.<text:s/>Αποδέκτες<text:s/>Πίνακα<text:s/>Γ΄(περιπτώσεις<text:s/>1<text:s/>έως<text:s/>και<text:s/>4)</text:span></text:p>
      <text:p text:style-name="P20"><text:span text:style-name="T20_1">2.<text:s/>Αποδέκτες<text:s/>Πίνακα<text:s/>Ζ΄<text:s/>(περιπτώσεις<text:s/>1<text:s/>και<text:s/>7)</text:span></text:p>
      <text:p text:style-name="P21"><text:span text:style-name="T21_1">3.<text:s/>Αποδέκτες<text:s/>Πίνακα<text:s/>Η΄(περιπτώσεις<text:s/>1<text:s/>έως<text:s/>και<text:s/>3,<text:s/>5<text:s/>έως<text:s/>και<text:s/>9)</text:span></text:p>
      <text:p text:style-name="P22"><text:span text:style-name="T22_1">4.<text:s/>Αποδέκτες<text:s/>Πίνακα<text:s/>Θ΄<text:s/>(περιπτώσεις<text:s/>1<text:s/>έως<text:s/>και<text:s/>7)</text:span></text:p>
      <text:p text:style-name="P23"><text:span text:style-name="T23_1">5.<text:s/>Αποδέκτες<text:s/>Πίνακα<text:s/>Ι΄</text:span></text:p>
      <text:p text:style-name="P24"><text:span text:style-name="T24_1">6.<text:s/>Αποδέκτες<text:s/>Πίνακα<text:s/>ΚΑ΄(<text:s/>περιπτώσεις<text:s/>1<text:s/>και<text:s/>2)</text:span></text:p>
      <text:p text:style-name="P25"><text:span text:style-name="T25_1">III.<text:s/></text:span><text:span text:style-name="T25_2">ΕΣΩΤΕΡΙΚΗ<text:s/>ΔΙΑΝΟΜΗ</text:span></text:p>
      <text:p text:style-name="P26"><text:span text:style-name="T26_1">1.<text:s/>Γραφείο<text:s/>Υπουργού</text:span></text:p>
      <text:p text:style-name="P27"><text:span text:style-name="T27_1">2.<text:s/>Γραφείο<text:s/>Υφυπουργού</text:span></text:p>
      <text:p text:style-name="P28"><text:span text:style-name="T28_1">3.<text:s/>Γραφείο<text:s/>Διοικητή<text:s/>Ανεξάρτητης<text:s/>Αρχής<text:s/>Δημοσίων<text:s/>Εσόδων</text:span></text:p>
      <text:p text:style-name="P29"><text:span text:style-name="T29_1">4.<text:s/>Γραφεία<text:s/>Προϊσταμένων<text:s/>Γενικών<text:s/>Διευθύνσεων</text:span></text:p>
      <text:p text:style-name="P30"><text:span text:style-name="T30_1">5.<text:s/>Διευθύνσεις,<text:s/>Αυτοτελή<text:s/>Τμήματα<text:s/>και<text:s/>Αυτοτελή<text:s/>Γραφεία<text:s/>της<text:s/>Α.Α.Δ.Ε</text:span></text:p>
      <text:p text:style-name="P31"><text:span text:style-name="T31_1">6.<text:s/>Διεύθυνση<text:s/>Νομικής<text:s/>Υποστήριξης<text:s/>της<text:s/>Α.Α.Δ.Ε.</text:span></text:p>
      <text:p text:style-name="P32"><text:span text:style-name="T32_1">7.<text:s/>Διεύθυνση<text:s/>Εφαρμογής<text:s/>Φορολογίας<text:s/>Κεφαλαίου<text:s/>και<text:s/>Περιουσιολογίου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