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style:text-position="super 58%" fo:font-size="15pt" style:font-size-asian="15pt" style:font-size-complex="15pt" fo:language="el" fo:language-asian="el"/>
    </style:style>
    <style:style style:name="T18_5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T21_6" style:family="text">
      <style:text-properties style:text-position="super 58%" fo:font-size="15pt" style:font-size-asian="15pt" style:font-size-complex="15pt" fo:language="el" fo:language-asian="el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style:text-position="super 58%" fo:font-size="15pt" style:font-size-asian="15pt" style:font-size-complex="15pt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style:text-position="super 58%" fo:font-size="15pt" style:font-size-asian="15pt" style:font-size-complex="15pt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>
      <style:text-properties fo:language="el" fo:language-asian="el"/>
    </style:style>
    <style:style style:name="T36_4" style:family="text" style:parent-style-name="link">
      <style:text-properties fo:language="el" fo:language-asian="el"/>
    </style:style>
    <style:style style:name="T36_5" style:family="text">
      <style:text-properties fo:language="el" fo:language-asian="el"/>
    </style:style>
    <style:style style:name="T36_6" style:family="text" style:parent-style-name="link">
      <style:text-properties fo:language="el" fo:language-asian="el"/>
    </style:style>
    <style:style style:name="T36_7" style:family="text">
      <style:text-properties fo:language="el" fo:language-asian="el"/>
    </style:style>
    <style:style style:name="T36_8" style:family="text" style:parent-style-name="link">
      <style:text-properties fo:language="el" fo:language-asian="el"/>
    </style:style>
    <style:style style:name="T36_9" style:family="text">
      <style:text-properties fo:language="el" fo:language-asian="el"/>
    </style:style>
    <style:style style:name="T36_10" style:family="text" style:parent-style-name="link">
      <style:text-properties fo:language="el" fo:language-asian="el"/>
    </style:style>
    <style:style style:name="T36_11" style:family="text">
      <style:text-properties fo:language="el" fo:language-asian="el"/>
    </style:style>
    <style:style style:name="T36_12" style:family="text" style:parent-style-name="link">
      <style:text-properties fo:language="el" fo:language-asian="el"/>
    </style:style>
    <style:style style:name="T36_13" style:family="text">
      <style:text-properties fo:language="el" fo:language-asian="el"/>
    </style:style>
    <style:style style:name="T36_14" style:family="text" style:parent-style-name="link">
      <style:text-properties fo:language="el" fo:language-asian="el"/>
    </style:style>
    <style:style style:name="T36_15" style:family="text">
      <style:text-properties fo:language="el" fo:language-asian="el"/>
    </style:style>
    <style:style style:name="T36_16" style:family="text" style:parent-style-name="link">
      <style:text-properties fo:language="el" fo:language-asian="el"/>
    </style:style>
    <style:style style:name="T36_1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.<text:s/>Δ/ΝΣΗ<text:s/>ΦΟΡΟΛΟΓΙΚΗΣ<text:s/>ΔΙΟΙΚΗΣΗΣ<text:s/>Α.<text:s/>Δ/ΝΣΗ<text:s/>ΕΦΑΡΜΟΓΗΣ<text:s/>ΑΜΕΣΗΣ<text:s/>ΦΟΡΟΛΟΓΙΑΣ<text:s/>ΤΜΗΜΑ<text:s/>Α΄</text:span></text:p>
      <text:p text:style-name="P3"><text:span text:style-name="T3_1">II.<text:s/></text:span><text:span text:style-name="T3_2">ΓΕΝ.<text:s/>Δ/ΝΣΗ<text:s/>ΗΛΕΚΤΡ.<text:s/>ΔΙΑΚΥΒΕΡΝΗΣΗΣ<text:s/>&amp;<text:s/>ΑΝΘΡΩΠΙΝΟΥ<text:s/>ΔΥΝΑΜΙΚΟΥ<text:s/>Δ/ΝΣΗ<text:s/>ΗΛΕΚΤΡΟΝΙΚΗΣ<text:s/>ΔΙΑΚΥΒΕΡΝΗΣΗΣ<text:s/>ΥΠΟΔΙΕΥΘΥΝΣΗ<text:s/>Α΄<text:s/>ΤΜΗΜΑ<text:s/>Α΄</text:span></text:p>
      <text:p text:style-name="P4"><text:span text:style-name="T4_1">ΥΠΟΔΙΕΥΘΥΝΣΗ<text:s/>Β΄</text:span></text:p>
      <text:h text:style-name="P5" text:outline-level="1"><text:span text:style-name="T5_1">ΤΜΗΜΑ<text:s/>Ζ΄</text:span></text:h>
      <text:p text:style-name="P6"><text:span text:style-name="T6_1">Καρ.Σερβίας<text:s/>10</text:span></text:p>
      <text:p text:style-name="P7"><text:span text:style-name="T7_1">10184<text:s/>Αθήνα<text:s/>Β.<text:s/>Γιοβά</text:span></text:p>
      <text:p text:style-name="P8"><text:span text:style-name="T8_1">210.3375317-8<text:s/>210.3375001</text:span></text:p>
      <text:p text:style-name="P9"><text:span text:style-name="T9_1"><text:a xlink:type="simple" xlink:href="mailto:d12.a@yo.syzefxis.gov.gr"><text:span text:style-name="T9_2">d12.a<text:s/>@<text:s/>yo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Μη<text:s/>επιβολή<text:s/>ειδικής<text:s/>εισφοράς<text:s/>αλληλεγγύης<text:s/>σε<text:s/>ποσά<text:s/>που<text:s/>χορηγήθηκαν<text:s/>ως<text:s/>έκτακτη<text:s/>παροχή<text:s/>στους<text:s/>δικαστικούς<text:s/>λειτουργούς<text:s/>και<text:s/>αφορούν<text:s/>τα<text:s/>έτη<text:s/>2003<text:s/>-<text:s/>2007.</text:span></text:p>
      <text:p text:style-name="P12"><text:span text:style-name="T12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Σύμφωνα<text:s/>με<text:s/>τις<text:s/>διατάξεις<text:s/>της<text:s/>παραγράφου<text:s/>1<text:s/>του<text:s/>άρθρου<text:s/>29<text:s/>του<text:s/>ν.<text:s/>3986/2011,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,<text:s/>που<text:s/>προέκυψαν<text:s/>κατά<text:s/>τις<text:s/>διαχειριστικές<text:s/>χρήσεις<text:s/>2010<text:s/>έως<text:s/>και<text:s/>2014<text:s/>και<text:s/>δηλώνονται<text:s/>με<text:s/>τις<text:s/>δηλώσεις<text:s/>των<text:s/>αντίστοιχων<text:s/>οικονομικών<text:s/>ετών<text:s/>2011-2015,<text:s/>ενώ<text:s/>με<text:s/>το<text:s/>άρθρο<text:s/>52<text:s/>του<text:s/>ν.<text:s/>4305/2014<text:s/>ορίστηκε<text:s/>ότι<text:s/>η<text:s/>ειδική<text:s/>εισφορά<text:s/>αλληλεγγύης<text:s/>φυσικών<text:s/>προσώπων<text:s/>του<text:s/>άρθρου<text:s/>29<text:s/>του<text:s/>ν.<text:s/>3986/2011,<text:s/>επιβάλλεται<text:s/>και<text:s/>στα<text:s/>εισοδήματα<text:s/>που<text:s/>αποκτώνται<text:s/>κατά<text:s/>τα<text:s/>φορολογικά<text:s/>έτη<text:s/>2015<text:s/>και<text:s/>2016.</text:span></text:p>
      <text:p text:style-name="P14"><text:span text:style-name="T14_1">2.<text:s/>Περαιτέρω,<text:s/>με<text:s/>τις<text:s/>διατάξεις<text:s/>της<text:s/>παραγράφου<text:s/>9<text:s/>του<text:s/>άρθρου<text:s/>5<text:s/>του<text:s/>ν.<text:s/>3620/2007<text:s/>ορίζεται<text:s/>ότι<text:s/>με<text:s/>κοινή<text:s/>απόφαση<text:s/>των<text:s/>Υπουργών<text:s/>Οικονομίας<text:s/>και<text:s/>Οικονομικών<text:s/>και<text:s/>Δικαιοσύνης<text:s/>καθορίζεται<text:s/>το<text:s/>ύψος,<text:s/>ο<text:s/>χρόνος,<text:s/>ο<text:s/>τρόπος<text:s/>και<text:s/>οι<text:s/>όροι<text:s/>καταβολής<text:s/>έκτακτης<text:s/>παροχής<text:s/>προς<text:s/>τους<text:s/>δικαστικούς<text:s/>λειτουργούς,<text:s/>καθώς<text:s/>και<text:s/>τα<text:s/>μέλη<text:s/>του<text:s/>κύριου<text:s/>προσωπικού<text:s/>του<text:s/>Νομικού<text:s/>Συμβουλίου<text:s/>του<text:s/>Κράτους,<text:s/>εν<text:s/>ενεργεία<text:s/>και<text:s/>συνταξιούχους,<text:s/>όλων<text:s/>των<text:s/>βαθμίδων.<text:s/>Η<text:s/>έκτακτη<text:s/>αυτή<text:s/>παροχή<text:s/>θα<text:s/>καταβληθεί<text:s/>τμηματικά<text:s/>σε<text:s/>μια<text:s/>πενταετία<text:s/>και<text:s/>θα<text:s/>υπολογιστεί<text:s/>με<text:s/>βάση<text:s/>μηνιαίο<text:s/>βασικό<text:s/>μισθό<text:s/>των<text:s/>Προέδρων<text:s/>των<text:s/>Ανωτάτων<text:s/>Δικαστηρίων<text:s/>της<text:s/>Χώρας,<text:s/>ύψους<text:s/>4.072<text:s/>ευρώ<text:s/>για<text:s/>το<text:s/>πρώτο<text:s/>και<text:s/>3.994<text:s/>ευρώ<text:s/>για<text:s/>τα<text:s/>λοιπά<text:s/>έτη<text:s/>και<text:s/>τους<text:s/>συντελεστές,<text:s/>τις<text:s/>προσαυξήσεις<text:s/>και<text:s/>τα<text:s/>χρονοεπιδόματα<text:s/>των<text:s/>μηνιαίων<text:s/>βασικών<text:s/>μισθών<text:s/>των<text:s/>δικαστικών<text:s/>λειτουργών<text:s/>και<text:s/>των<text:s/>μελών<text:s/>του<text:s/>Νομικού<text:s/>Συμβουλίου<text:s/>του<text:s/>Κράτους,<text:s/>ανά<text:s/>βαθμό,<text:s/>όπως<text:s/>ορίζονται<text:s/>από<text:s/>τις<text:s/>διατάξεις<text:s/>των<text:s/>άρθρων<text:s/>29<text:s/>(παρ.<text:s/>1),<text:s/>30<text:s/>(παρ.<text:s/>Α1<text:s/>και<text:s/>Β),<text:s/>31,<text:s/>32<text:s/>και<text:s/>33<text:s/>(παρ.<text:s/>Α1,<text:s/>Β<text:s/>και<text:s/>Γ)<text:s/>του<text:s/>ν.<text:s/>3205/<text:s/>2003.<text:s/>Η<text:s/>παροχή<text:s/>αυτή<text:s/>φορολογείται<text:s/>αυτοτελώς<text:s/>με<text:s/>συντελεστή<text:s/>φόρου<text:s/>25%,<text:s/>δεν<text:s/>υπόκειται<text:s/>σε<text:s/>καμία<text:s/>άλλη<text:s/>κράτηση<text:s/>και<text:s/>είναι<text:s/>ανεξάρτητη<text:s/>από<text:s/>το<text:s/>εκάστοτε<text:s/>ισχύον<text:s/>ειδικό<text:s/>μισθολόγιο<text:s/>των<text:s/>δικαστικών<text:s/>λειτουργών.<text:s/>Η<text:s/>καταβολή<text:s/>της<text:s/>ανωτέρω<text:s/>παροχής<text:s/>ουδεμία<text:s/>αξίωση<text:s/>μπορεί<text:s/>να<text:s/>δημιουργήσει<text:s/>σε<text:s/>βάρος<text:s/>των<text:s/>ασφαλιστικών<text:s/>οργανισμών<text:s/>επικουρικής<text:s/>ασφάλισης<text:s/>και<text:s/>πρόνοιας.</text:span></text:p>
      <text:p text:style-name="P15"><text:span text:style-name="T15_1">3.<text:s/>Κατ΄<text:s/>εξουσιοδότηση<text:s/>της<text:s/>παρ.<text:s/>9<text:s/>του<text:s/>άρθρου<text:s/>5<text:s/>του<text:s/>ν.<text:s/>3620/<text:s/>2007,<text:s/>εκδόθηκε<text:s/>η<text:s/>ΚΥΑ<text:s/>2/1601/0022/2008<text:s/>(Β΄149)<text:s/>των<text:s/>Υπουργών<text:s/>Οικονομίας,<text:s/>Οικονομικών<text:s/>και<text:s/>Δικαιοσύνης<text:s/>«Καταβολή<text:s/>έκτακτης<text:s/>παροχής<text:s/>στους<text:s/>δικαστικούς<text:s/>λειτουργούς,<text:s/>στα<text:s/>μέλη<text:s/>του<text:s/>Νομικού<text:s/>Συμβουλίου<text:s/>του<text:s/>Κράτους<text:s/>(NΣΚ),<text:s/>εν<text:s/>ενεργεία<text:s/>και<text:s/>συνταξιούχους<text:s/>όλων<text:s/>των<text:s/>βαθμίδων»,<text:s/>με<text:s/>την<text:s/>οποία,<text:s/>μεταξύ<text:s/>άλλων,<text:s/>ορίστηκαν<text:s/>οι<text:s/>δόσεις<text:s/>καταβολής<text:s/>της<text:s/>έκτακτης<text:s/>παροχής<text:s/>στους<text:s/>δικαιούχους<text:s/>ως<text:s/>εξής:<text:s/>Η<text:s/>1η<text:s/>δόση<text:s/>το<text:s/>βραδύτερο<text:s/>μέχρι<text:s/>31.1.2008<text:s/>για<text:s/>τους<text:s/>εν<text:s/>ενεργεία<text:s/>δικαστικούς<text:s/>λειτουργούς<text:s/>και<text:s/>τα<text:s/>μέλη<text:s/>του<text:s/>Νομικού<text:s/>Συμβουλίου<text:s/>του<text:s/>Κράτους<text:s/>και<text:s/>22.2.2008<text:s/>για<text:s/>τους<text:s/>συνταξιούχους,<text:s/>η<text:s/>2η<text:s/>την<text:s/>5.5.2008,<text:s/>η<text:s/>3η<text:s/>την<text:s/>1.7.2009,<text:s/>η<text:s/>4η<text:s/>την<text:s/>1.7.2010<text:s/>και<text:s/>τέλος<text:s/>η<text:s/>5η<text:s/>δόση<text:s/>την<text:s/>1.7.2011.</text:span></text:p>
      <text:p text:style-name="P16"><text:span text:style-name="T16_1">Στην<text:s/>συνέχεια<text:s/>με<text:s/>την<text:s/>ΥΑ<text:s/>2/38031/0022/2010<text:s/>(Β΄898)<text:s/>τροποποιήθηκε<text:s/>η<text:s/>πιο<text:s/>πάνω<text:s/>ΚΥΑ<text:s/>και<text:s/>μετατέθηκε<text:s/>η<text:s/>τέταρτη<text:s/>και<text:s/>πέμπτη<text:s/>δόση<text:s/>ως<text:s/>εξής:</text:span></text:p>
      <text:p text:style-name="P17"><text:span text:style-name="T17_1">Για<text:s/>τους<text:s/>εν<text:s/>ενεργεία<text:s/>δικαστικούς<text:s/>λειτουργούς</text:span></text:p>
      <text:p text:style-name="P18"><text:span text:style-name="T18_1">α)</text:span><text:span text:style-name="T18_2"><text:tab/></text:span><text:span text:style-name="T18_3">Η<text:s/>τέταρτη<text:s/>(4</text:span><text:span text:style-name="T18_4">η</text:span><text:span text:style-name="T18_5">)<text:s/>δόση<text:s/>την<text:s/>1.11.2012,</text:span></text:p>
      <text:p text:style-name="P19"><text:span text:style-name="T19_1">β)</text:span><text:span text:style-name="T19_2"><text:tab/></text:span><text:span text:style-name="T19_3">Η<text:s/>πέμπτη<text:s/>(5</text:span><text:span text:style-name="T19_4">η</text:span><text:span text:style-name="T19_5">)<text:s/>δόση<text:s/>την<text:s/>1.11.2013.</text:span></text:p>
      <text:p text:style-name="P20"><text:span text:style-name="T20_1">και<text:s/>για<text:s/>τους<text:s/>συνταξιούχους</text:span></text:p>
      <text:p text:style-name="P21"><text:span text:style-name="T21_1">α)</text:span><text:span text:style-name="T21_2"><text:tab/></text:span><text:span text:style-name="T21_3">Η<text:s/>τέταρτη<text:s/>(4</text:span><text:span text:style-name="T21_4">η</text:span><text:span text:style-name="T21_5">)<text:s/>δόση<text:s/>με<text:s/>την<text:s/>σύνταξη<text:s/>του<text:s/>Νοεμβρίου<text:s/>2012,<text:s/>β)<text:s/>Η<text:s/>πέμπτη<text:s/>(5</text:span><text:span text:style-name="T21_6">η</text:span><text:span text:style-name="T21_7">)<text:s/>δόση<text:s/>με<text:s/>τη<text:s/>σύνταξη<text:s/>του<text:s/>Νοεμβρίου<text:s/>2013.</text:span></text:p>
      <text:p text:style-name="P22"><text:span text:style-name="T22_1">Κατόπιν,<text:s/>με<text:s/>την<text:s/>υποπαράγραφο<text:s/>Γ.1<text:s/>εδάφιο<text:s/>39<text:s/>του<text:s/>ν.<text:s/>4093/2012<text:s/>(Α΄<text:s/>222),<text:s/>ορίστηκε<text:s/>ότι<text:s/>η<text:s/>καταβολή<text:s/>των<text:s/>δύο<text:s/>τελευταίων<text:s/>δόσεων<text:s/>της<text:s/>έκτακτης<text:s/>παροχής<text:s/>θα<text:s/>πραγματοποιηθεί<text:s/>ως<text:s/>εξής:</text:span></text:p>
      <text:p text:style-name="P23"><text:span text:style-name="T23_1">α)</text:span><text:span text:style-name="T23_2"><text:tab/></text:span><text:span text:style-name="T23_3">Η<text:s/>τέταρτη<text:s/>(4</text:span><text:span text:style-name="T23_4">η</text:span><text:span text:style-name="T23_5">)<text:s/>δόση<text:s/>τον<text:s/>Μάρτιο<text:s/>του<text:s/>2013,</text:span></text:p>
      <text:p text:style-name="P24"><text:span text:style-name="T24_1">β)</text:span><text:span text:style-name="T24_2"><text:tab/></text:span><text:span text:style-name="T24_3">Η<text:s/>πέμπτη<text:s/>(5</text:span><text:span text:style-name="T24_4">η</text:span><text:span text:style-name="T24_5">)<text:s/>δόση<text:s/>τον<text:s/>Μάρτιο<text:s/>του<text:s/>2014,</text:span></text:p>
      <text:p text:style-name="P25"><text:span text:style-name="T25_1">γ)</text:span><text:span text:style-name="T25_2"><text:tab/></text:span><text:span text:style-name="T25_3">Η<text:s/>πέμπτη<text:s/>(5</text:span><text:span text:style-name="T25_4">η</text:span><text:span text:style-name="T25_5">)<text:s/>δόση<text:s/>για<text:s/>τους<text:s/>συνταξιούχους<text:s/>τον<text:s/>Νοέμβριο<text:s/>του<text:s/>2014.</text:span></text:p>
      <text:p text:style-name="P26"><text:span text:style-name="T26_1">Εν<text:s/>τέλει,<text:s/>σύμφωνα<text:s/>με<text:s/>τις<text:s/>διατάξεις<text:s/>του<text:s/>άρθρου<text:s/>29<text:s/>του<text:s/>ν.<text:s/>4109/2013,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<text:s/>και<text:s/>μέλη<text:s/>του<text:s/>Νομικού<text:s/>Συμβουλίου<text:s/>του<text:s/>Κράτους,<text:s/>πραγματοποιήθηκε<text:s/>ως<text:s/>εξής:</text:span></text:p>
      <text:p text:style-name="P27"><text:span text:style-name="T27_1">α)</text:span><text:span text:style-name="T27_2"><text:tab/></text:span><text:span text:style-name="T27_3">Η<text:s/>τέταρτη<text:s/>(4η)<text:s/>δόση<text:s/>έως<text:s/>την<text:s/>31η<text:s/>Ιανουαρίου<text:s/>του<text:s/>2013,</text:span></text:p>
      <text:p text:style-name="P28"><text:span text:style-name="T28_1">β)</text:span><text:span text:style-name="T28_2"><text:tab/></text:span><text:span text:style-name="T28_3">Η<text:s/>πέμπτη<text:s/>(5η)<text:s/>δόση<text:s/>το<text:s/>Μάρτιο<text:s/>του<text:s/>2014,</text:span></text:p>
      <text:p text:style-name="P29"><text:span text:style-name="T29_1">γ)Η<text:s/>πέμπτη<text:s/>(5η)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<text:s/>θα<text:s/>καταβληθεί<text:s/>το<text:s/>Νοέμβριο<text:s/>του<text:s/>2014.</text:span></text:p>
      <text:p text:style-name="P30"><text:span text:style-name="T30_1">Συνεπώς,<text:s/>με<text:s/>βάση<text:s/>τα<text:s/>παραπάνω,<text:s/>τελικά<text:s/>τα<text:s/>ποσά<text:s/>καταβλήθηκαν<text:s/>κατά<text:s/>τα<text:s/>έτη<text:s/>2008,<text:s/>2009,<text:s/>2013<text:s/>και<text:s/>2014<text:s/>και<text:s/>περιλήφθηκαν<text:s/>στις<text:s/>δηλώσεις<text:s/>φορολογίας<text:s/>εισοδήματος<text:s/>φυσικών<text:s/>προσώπων<text:s/>που<text:s/>υποβλήθηκαν<text:s/>τα<text:s/>έτη<text:s/>2009,<text:s/>2010,<text:s/>2014<text:s/>και<text:s/>2015.</text:span></text:p>
      <text:p text:style-name="P31"><text:span text:style-name="T31_1">4.<text:s/>Με<text:s/>τις<text:s/>διατάξεις<text:s/>της<text:s/>παραγράφου<text:s/>1<text:s/>του<text:s/>άρθρου<text:s/>46<text:s/>του<text:s/>ν.<text:s/>2238/1994<text:s/>(προηγούμενος<text:s/>ΚΦΕ),<text:s/>όπως<text:s/>ισχύαν<text:s/>μετά<text:s/>την<text:s/>τροποποίησή<text:s/>τους<text:s/>με<text:s/>την<text:s/>περίπτωση<text:s/>β΄<text:s/>της<text:s/>παραγράφου<text:s/>3<text:s/>του<text:s/>άρθρου<text:s/>4<text:s/>του<text:s/>ν.<text:s/>3842/2010<text:s/>για<text:s/>εισοδήματα<text:s/>που<text:s/>αποκτώνται<text:s/>από<text:s/>1.1.2010<text:s/>και<text:s/>μετά,<text:s/>οριζόταν<text:s/>ότι<text:s/>ειδικά,<text:s/>προκειμένου<text:s/>για<text:s/>αποδοχές<text:s/>και<text:s/>συντάξεις,<text:s/>που<text:s/>καταβάλλονται<text:s/>σε<text:s/>έτος<text:s/>μεταγενέστερο<text:s/>από<text:s/>το<text:s/>έτος<text:s/>στο<text:s/>οποίο<text:s/>ανάγονται<text:s/>σε<text:s/>μισθωτούς<text:s/>ή<text:s/>συνταξιούχους,<text:s/>με<text:s/>βάση<text:s/>νόμο,<text:s/>δικαστική<text:s/>απόφαση<text:s/>ή<text:s/>συλλογική<text:s/>σύμβαση,<text:s/>χρόνος<text:s/>απόκτησής<text:s/>τους<text:s/>δύναται<text:s/>να<text:s/>θεωρείται<text:s/>και<text:s/>ο<text:s/>χρόνος<text:s/>στον<text:s/>οποίο<text:s/>εισπράττονται<text:s/>από<text:s/>τους<text:s/>δικαιούχους.<text:s/>Σε<text:s/>περίπτωση<text:s/>επιλογής<text:s/>φορολόγησης<text:s/>κατά<text:s/>το<text:s/>χρόνο<text:s/>είσπραξής<text:s/>τους<text:s/>εφαρμόζονταν<text:s/>οι<text:s/>διατάξεις<text:s/>της<text:s/>περίπτωσης<text:s/>δ΄<text:s/>της<text:s/>παραγράφου<text:s/>4<text:s/>του<text:s/>άρθρου<text:s/>45<text:s/>του<text:s/>ν.<text:s/>2238/1994.<text:s/>Το<text:s/>εδάφιο<text:s/>που<text:s/>αντικαταστάθηκε<text:s/>και<text:s/>συνεπώς<text:s/>ίσχυε<text:s/>κατά<text:s/>τα<text:s/>κρινόμενα<text:s/>έτη<text:s/>2008<text:s/>και<text:s/>2009,<text:s/>είχε<text:s/>ως<text:s/>εξής:<text:s/>«Ειδικά,<text:s/>προκειμένου<text:s/>για<text:s/>αποδοχές<text:s/>και<text:s/>συντάξεις,<text:s/>που<text:s/>καταβάλλονται<text:s/>σε<text:s/>έτος<text:s/>μεταγενέστερο<text:s/>από<text:s/>το<text:s/>έτος<text:s/>στο<text:s/>οποίο<text:s/>ανάγονται<text:s/>σε<text:s/>μισθωτούς<text:s/>ή<text:s/>συνταξιούχους,<text:s/>με<text:s/>βάση<text:s/>νόμο,<text:s/>δικαστική<text:s/>απόφαση<text:s/>ή<text:s/>συλλογική<text:s/>σύμβαση,<text:s/>χρόνος<text:s/>απόκτησης<text:s/>τους<text:s/>θεωρείται<text:s/>ο<text:s/>χρόνος<text:s/>στον<text:s/>οποίο<text:s/>εισπράττονται<text:s/>από<text:s/>τους<text:s/>δικαιούχους.»</text:span></text:p>
      <text:p text:style-name="P32"><text:span text:style-name="T32_1">5.<text:s/>Συνεπώς,<text:s/>όταν<text:s/>άρχισαν<text:s/>να<text:s/>καταβάλλονται<text:s/>αυτά<text:s/>τα<text:s/>εισοδήματα<text:s/>κατά<text:s/>το<text:s/>έτος<text:s/>2008,<text:s/>όπου<text:s/>ίσχυε<text:s/>η<text:s/>προγενέστερη<text:s/>μορφή<text:s/>του<text:s/>εδαφίου<text:s/>αυτού,<text:s/>έπρεπε<text:s/>να<text:s/>είχαν<text:s/>δηλωθεί<text:s/>στις<text:s/>δηλώσεις<text:s/>φορολογίας<text:s/>εισοδήματος<text:s/>φυσικών<text:s/>προσώπων<text:s/>των<text:s/>ετών<text:s/>που<text:s/>εισπράχθηκαν.<text:s/>Εξάλλου,<text:s/>πρόκειται<text:s/>για<text:s/>αυτοτελώς<text:s/>φορολογούμενα<text:s/>εισοδήματα<text:s/>που<text:s/>διέπονται<text:s/>από<text:s/>ειδικές<text:s/>διατάξεις,<text:s/>για<text:s/>τα<text:s/>οποία<text:s/>δεν<text:s/>θα<text:s/>μπορούσαν<text:s/>να<text:s/>εφαρμοστούν<text:s/>οι<text:s/>διατάξεις<text:s/>της<text:s/>περίπτωσης<text:s/>δ΄<text:s/>της<text:s/>παραγράφου<text:s/>4<text:s/>του<text:s/>άρθρου<text:s/>45<text:s/>του<text:s/>ν.<text:s/>2238/1994,<text:s/>οι<text:s/>οποίες<text:s/>προέβλεπαν<text:s/>ότι<text:s/>«δεν<text:s/>θεωρείται<text:s/>εισόδημα<text:s/>από<text:s/>μισθωτές<text:s/>υπηρεσίες<text:s/>και<text:s/>δεν<text:s/>υπόκειται<text:s/>σε<text:s/>φόρο<text:s/>ποσοστό<text:s/>είκοσι<text:s/>τοις<text:s/>εκατό<text:s/>(20%)<text:s/>από<text:s/>τις<text:s/>κάθε<text:s/>είδους<text:s/>καθαρές<text:s/>αποδοχές,<text:s/>πρόσθετες<text:s/>αμοιβές,<text:s/>αποζημιώσεις<text:s/>και<text:s/>συντάξεις<text:s/>που<text:s/>καταβάλλονται<text:s/>αναδρομικά,<text:s/>σε<text:s/>έτος<text:s/>μεταγενέστερο<text:s/>από<text:s/>το<text:s/>έτος<text:s/>στο<text:s/>οποίο<text:s/>ανάγονται,<text:s/>σε<text:s/>μισθωτούς<text:s/>ή<text:s/>συνταξιούχους<text:s/>με<text:s/>βάση<text:s/>νόμο,<text:s/>δικαστική<text:s/>απόφαση<text:s/>ή<text:s/>συλλογική<text:s/>σύμβαση,<text:s/>καθώς<text:s/>και<text:s/>από<text:s/>δεδουλευμένες<text:s/>καθαρές<text:s/>αποδοχές<text:s/>που<text:s/>εισπράττει<text:s/>καθυστερημένα<text:s/>ο<text:s/>δικαιούχος,<text:s/>σε<text:s/>έτος<text:s/>μεταγενέστερο<text:s/>από<text:s/>το<text:s/>έτος<text:s/>στο<text:s/>οποίο<text:s/>ανάγονται,<text:s/>λόγω<text:s/>έκδηλης<text:s/>οικονομικής<text:s/>αδυναμίας<text:s/>του<text:s/>εργοδότη<text:s/>του<text:s/>και<text:s/>εφόσον<text:s/>έγινε<text:s/>επίσχεση<text:s/>της<text:s/>εργασίας<text:s/>από<text:s/>τους<text:s/>μισθωτούς<text:s/>ή<text:s/>αν<text:s/>ο<text:s/>εργοδότης<text:s/>κηρύχτηκε<text:s/>σε<text:s/>κατάσταση<text:s/>πτώχευσης».</text:span></text:p>
      <text:p text:style-name="P33"><text:span text:style-name="T33_1">6.<text:s/>Επομένως,<text:s/>οι<text:s/>φορολογούμενοι<text:s/>ορθώς<text:s/>ανέγραψαν,<text:s/>ως<text:s/>όφειλαν,<text:s/>τα<text:s/>ποσά<text:s/>των<text:s/>εισπραχθέντων<text:s/>δόσεων,<text:s/>αναγράφοντας<text:s/>ως<text:s/>αυτοτελώς<text:s/>φορολογούμενα<text:s/>εισοδήματα,<text:s/>στις<text:s/>δηλώσεις<text:s/>φορολογίας<text:s/>εισοδήματος<text:s/>φυσικών<text:s/>προσώπων<text:s/>των<text:s/>ετών<text:s/>που<text:s/>εισπράχθηκαν,<text:s/>παρόλο<text:s/>ότι<text:s/>πρόκειται<text:s/>για<text:s/>εισόδημα<text:s/>που<text:s/>προέκυψε<text:s/>τα<text:s/>έτη<text:s/>2003<text:s/>–<text:s/>2007.<text:s/>Αυτό<text:s/>όμως<text:s/>είχε<text:s/>ως<text:s/>συνέπεια<text:s/>κατά<text:s/>την<text:s/>εκκαθάριση<text:s/>των<text:s/>φορολογικών<text:s/>τους<text:s/>δηλώσεων<text:s/>του<text:s/>οικονομικού<text:s/>έτους<text:s/>2014<text:s/>(χρήση<text:s/>2013)<text:s/>και<text:s/>του<text:s/>φορολογικού<text:s/>έτους<text:s/>2014<text:s/>(χρήση<text:s/>2014),<text:s/>να<text:s/>υπολογιστεί<text:s/>αυτόματα<text:s/>και<text:s/>για<text:s/>αυτά<text:s/>τα<text:s/>ποσά<text:s/>η<text:s/>ειδική<text:s/>εισφορά<text:s/>αλληλεγγύης,<text:s/>όπως<text:s/>εξάλλου<text:s/>ήταν<text:s/>ρυθμισμένο<text:s/>κατά<text:s/>κανόνα<text:s/>να<text:s/>συμβαίνει<text:s/>στην<text:s/>εφαρμογή<text:s/>εκκαθάρισης<text:s/>των<text:s/>φορολογικών<text:s/>δηλώσεων<text:s/>των<text:s/>ετών<text:s/>εκείνων,<text:s/>χωρίς<text:s/>να<text:s/>έχουν<text:s/>ληφθεί<text:s/>υπόψη<text:s/>οι<text:s/>ειδικές<text:s/>διατάξεις<text:s/>της<text:s/>παραγράφου<text:s/>9<text:s/>του<text:s/>άρθρου<text:s/>5<text:s/>του<text:s/>ν.<text:s/>3620/2007.</text:span></text:p>
      <text:p text:style-name="P34"><text:span text:style-name="T34_1">7.<text:s/>Στη<text:s/>συνέχεια,<text:s/>με<text:s/>την<text:s/>υπ΄<text:s/>αριθμ.<text:s/>ΣτΕ<text:s/>295/2017<text:s/>(Τμ.<text:s/>Β΄<text:s/>-<text:s/>7μ.)<text:s/>Απόφαση<text:s/>κρίθηκε<text:s/>ότι<text:s/>«...η<text:s/>ως<text:s/>άνω<text:s/>έκτακτη<text:s/>παροχή,<text:s/>η<text:s/>οποία<text:s/>προβλέφθηκε<text:s/>να<text:s/>εξοφληθεί<text:s/>στις<text:s/>προμνημονευθείσες<text:s/>πέντε<text:s/>δόσεις,<text:s/>έχει<text:s/>τον<text:s/>χαρακτήρα<text:s/>αναδρομικών<text:s/>αποδοχών<text:s/>των<text:s/>δικαστικών<text:s/>λειτουργών<text:s/>από<text:s/>την<text:s/>άσκηση<text:s/>του<text:s/>λειτουργήματός<text:s/>τους.<text:s/>Επομένως,<text:s/>ανεξάρτητα<text:s/>από<text:s/>το<text:s/>πότε<text:s/>εισπράττεται<text:s/>η<text:s/>κάθε<text:s/>δόση,<text:s/>ανάγεται<text:s/>πάντως<text:s/>στο<text:s/>χρονικό<text:s/>διάστημα<text:s/>από<text:s/>1.1.2003-31.12.2007<text:s/>(εξ<text:s/>ου<text:s/>άλλωστε<text:s/>και<text:s/>υπολογίζεται<text:s/>με<text:s/>βάση<text:s/>το<text:s/>βασικό<text:s/>μισθό/συνταξιοδοτική<text:s/>κλίμακα<text:s/>καθενός<text:s/>στο<text:s/>χρονικό<text:s/>διάστημα<text:s/>από<text:s/>1.1.2003-31.12.2007,<text:s/>χορηγείται<text:s/>μόνον<text:s/>κατόπιν<text:s/>υποβολής<text:s/>υπευθύνου<text:s/>δηλώσεως<text:s/>περί<text:s/>παραιτήσεως<text:s/>από<text:s/>κάθε<text:s/>άλλη<text:s/>αξίωση<text:s/>για<text:s/>το<text:s/>εν<text:s/>λόγω<text:s/>διάστημα<text:s/>κ.λπ.)<text:s/>(110,<text:s/>261/2016<text:s/>αποφάσεις<text:s/>Ειδικού<text:s/>Δικαστηρίου<text:s/>άρθρου<text:s/>88<text:s/>παρ.<text:s/>2<text:s/>Συντάγματος).<text:s/>Άλλωστε,<text:s/>ο<text:s/>νομοθέτης<text:s/>δεν<text:s/>όρισε<text:s/>την<text:s/>εν<text:s/>λόγω<text:s/>έκτακτη<text:s/>παροχή<text:s/>της<text:s/>παρ.<text:s/>5<text:s/>του<text:s/>άρθρου<text:s/>9<text:s/>του<text:s/>ν.<text:s/>3620/2007<text:s/>ως<text:s/>φορολογητέο<text:s/>εισόδημα<text:s/>των<text:s/>χρήσεων<text:s/>κατά<text:s/>τις<text:s/>οποίες<text:s/>εισπράττονται<text:s/>οι<text:s/>παραπάνω<text:s/>δόσεις<text:s/>(πρβλ.<text:s/>ΣτΕ<text:s/>974,<text:s/>1783,<text:s/>4040,<text:s/>4350/1995,<text:s/>2605,<text:s/>5988/1996<text:s/>κ.ά.).<text:s/>Συνεπώς,<text:s/>ανεξαρτήτως<text:s/>του<text:s/>χρόνου<text:s/>κατά<text:s/>τον<text:s/>οποίο<text:s/>εισπράχθηκε,<text:s/>δεν<text:s/>πρόκειται,<text:s/>σύμφωνα<text:s/>με<text:s/>όσα<text:s/>προαναφέρονται<text:s/>στη<text:s/>σκέψη<text:s/>5,<text:s/>για<text:s/>εισόδημα<text:s/>που<text:s/>προέκυψε,<text:s/>κατά<text:s/>την<text:s/>έννοια<text:s/>της<text:s/>διάταξης<text:s/>του<text:s/>άρθρου<text:s/>29<text:s/>του<text:s/>ν.<text:s/>3986/2011,<text:s/>κατά<text:s/>το<text:s/>οικονομικό<text:s/>έτος<text:s/>2014<text:s/>(χρήση<text:s/>2013)<text:s/>και<text:s/>δεν<text:s/>μπορεί<text:s/>να<text:s/>αποτελέσει<text:s/>κριτήριο<text:s/>και<text:s/>βάση<text:s/>επιβολής<text:s/>της<text:s/>ειδικής<text:s/>εισφοράς<text:s/>αλληλεγγύης<text:s/>που<text:s/>προβλέπεται<text:s/>από<text:s/>αυτήν...».</text:span></text:p>
      <text:p text:style-name="P35"><text:span text:style-name="T35_1">8.<text:s/>Μετά<text:s/>από<text:s/>όσα<text:s/>αναφέρθηκαν<text:s/>πιο<text:s/>πάνω<text:s/>και<text:s/>σε<text:s/>συμμόρφωση<text:s/>με<text:s/>την<text:s/>υπ΄<text:s/>αριθμ.<text:s/>295/2017<text:s/>(Τμ.<text:s/>Β΄<text:s/>-<text:s/>7μ.)<text:s/>απόφαση<text:s/>του<text:s/>ΣτΕ,,<text:s/>σας<text:s/>γνωρίζουμε<text:s/>ότι<text:s/>τα<text:s/>ποσά<text:s/>που<text:s/>χορηγήθηκαν<text:s/>κατά<text:s/>τα<text:s/>έτη<text:s/>2013<text:s/>και<text:s/>2014<text:s/>στους<text:s/>δικαστικούς<text:s/>λειτουργούς<text:s/>ως<text:s/>έκτακτη<text:s/>παροχή<text:s/>της<text:s/>παραγράφου<text:s/>9<text:s/>του<text:s/>άρθρου<text:s/>5<text:s/>του<text:s/>ν.<text:s/>3620/2007,<text:s/>τα<text:s/>οποία<text:s/>αφορούν<text:s/>έτη<text:s/>πριν<text:s/>από<text:s/>το<text:s/>έτος<text:s/>έναρξης<text:s/>επιβολής<text:s/>της<text:s/>ειδικής<text:s/>εισφοράς<text:s/>αλληλεγγύης<text:s/>του<text:s/>άρθρου<text:s/>29<text:s/>του<text:s/>ν.3986/2011<text:s/>(έτη<text:s/>2003<text:s/>–<text:s/>2007),<text:s/>δεν<text:s/>υπάγονται<text:s/>σε<text:s/>αυτήν,<text:s/>ακόμη<text:s/>κι<text:s/>αν<text:s/>εισπράχθηκαν<text:s/>και<text:s/>περιλήφθηκαν<text:s/>σε<text:s/>φορολογικές<text:s/>δηλώσεις<text:s/>μεταγενέστερων<text:s/>ετών,<text:s/>στων<text:s/>οποίων<text:s/>τα<text:s/>εισοδήματα<text:s/>είχε<text:s/>αρχίσει<text:s/>να<text:s/>επιβάλλεται<text:s/>η<text:s/>ειδική<text:s/>εισφορά<text:s/>αλληλεγγύης.</text:span></text:p>
      <text:p text:style-name="P36"><text:span text:style-name="T36_1">9.<text:s/>Τα<text:s/>παραπάνω<text:s/>ισχύουν<text:s/>χωρίς<text:s/>να<text:s/>εξετάζεται<text:s/>η<text:s/>εφαρμογή<text:s/>των<text:s/>διατάξεων<text:s/>περί<text:s/>παραγραφής,<text:s/>καθόσον<text:s/>οι<text:s/>φορολογούμενοι<text:s/>δεν<text:s/>ανακαλούν<text:s/>φορολογητέα<text:s/>ύλη.<text:s/>Άλλωστε,<text:s/>με<text:s/>την</text:span><text:span text:style-name="T36_2"><text:s/>ΠΟΛ.1114/2016<text:s/></text:span><text:span text:style-name="T36_3">εγκύκλιο,<text:s/>με<text:s/>την<text:s/>οποία<text:s/>έγινε<text:s/>αποδεκτή<text:s/>η<text:s/>υπ'<text:s/>αριθμ.<text:s/>14/2016<text:s/>γνωμοδότηση<text:s/>του<text:s/>Ν.Σ.Κ.,<text:s/>κρίθηκε,<text:s/>μεταξύ<text:s/>άλλων,<text:s/>ότι<text:s/>η<text:s/>τροποποιητική<text:s/>δήλωση<text:s/>του<text:s/></text:span><text:span text:style-name="T36_4">άρθρου<text:s/>19<text:s/></text:span><text:span text:style-name="T36_5">του<text:s/>ν</text:span><text:span text:style-name="T36_6">.4174/2013<text:s/></text:span><text:span text:style-name="T36_7">(Κ.Φ.Δ.)<text:s/>περιλαμβάνει<text:s/>τόσο<text:s/>τη<text:s/>συμπληρωματική<text:s/>όσο<text:s/>και<text:s/>την<text:s/>ανακλητική<text:s/>δήλωση<text:s/>των</text:span><text:span text:style-name="T36_8"><text:s/>άρθρων<text:s/>62<text:s/>παρ.1<text:s/></text:span><text:span text:style-name="T36_9">και</text:span><text:span text:style-name="T36_10"><text:s/>61<text:s/>παρ.4<text:s/></text:span><text:span text:style-name="T36_11">του<text:s/>ν</text:span><text:span text:style-name="T36_12">.2238/1994<text:s/></text:span><text:span text:style-name="T36_13">και<text:s/>ότι<text:s/>η<text:s/>προθεσμία<text:s/>για<text:s/>την<text:s/>υποβολή<text:s/>της<text:s/>τροποποιητικής<text:s/>δήλωσης<text:s/>του</text:span><text:span text:style-name="T36_14"><text:s/>άρθρου<text:s/>19<text:s/></text:span><text:span text:style-name="T36_15">του<text:s/>ν</text:span><text:span text:style-name="T36_16">.4174/2013</text:span><text:span text:style-name="T36_17"><text:s/>εφαρμόζεται<text:s/>μόνο<text:s/>όταν<text:s/>αυτή<text:s/>λειτουργεί<text:s/>ως<text:s/>ανακλητική.<text:s/>Εξάλλου,<text:s/>στην<text:s/>προκειμένη<text:s/>περίπτωση,<text:s/>δεν<text:s/>πραγματοποιείται<text:s/>ούτε<text:s/>συμπλήρωση<text:s/>φορολογητέου<text:s/>εισοδήματος,<text:s/>καθόσον<text:s/>δεν<text:s/>αλλάζει<text:s/>κανένα<text:s/>από<text:s/>τα<text:s/>στοιχεία<text:s/>που<text:s/>περιλαμβάνονται<text:s/>στις<text:s/>δηλώσεις<text:s/>των<text:s/>φορολογούμενων,<text:s/>το<text:s/>εισόδημά<text:s/>τους<text:s/>παραμένει<text:s/>ίδιο,<text:s/>απλώς<text:s/>επαναυπολογίζεται<text:s/>από<text:s/>τη<text:s/>Φορολογική<text:s/>Διοίκηση<text:s/>εισφορά<text:s/>για<text:s/>αυτό.</text:span></text:p>
      <text:p text:style-name="P37"><text:span text:style-name="T37_1">10.<text:s/>Οι<text:s/>φορολογούμενοι<text:s/>που<text:s/>εμπίπτουν<text:s/>στην<text:s/>πιο<text:s/>πάνω<text:s/>περίπτωση,<text:s/>δύνανται<text:s/>να<text:s/>προσέλθουν<text:s/>στις<text:s/>Δ.Ο.Υ.,<text:s/>το<text:s/>αργότερο<text:s/>μέχρι<text:s/>την<text:s/>31<text:s/>Δεκεμβρίου<text:s/>2018<text:s/>και<text:s/>με<text:s/>έγγραφο<text:s/>αίτημά<text:s/>τους<text:s/>να<text:s/>ζητήσουν<text:s/>τη<text:s/>διαγραφή<text:s/>της<text:s/>ειδικής<text:s/>εισφοράς<text:s/>αλληλεγγύης<text:s/>που<text:s/>υπολογίστηκε<text:s/>πάνω<text:s/>στη<text:s/>πιο<text:s/>πάνω<text:s/>έκτακτη<text:s/>παροχή<text:s/>για<text:s/>τα<text:s/>έτη<text:s/>2013<text:s/>και<text:s/>2014.<text:s/>Η<text:s/>ικανοποίηση<text:s/>του<text:s/>εγγράφου<text:s/>αιτήματος<text:s/>των<text:s/>δικαστικών<text:s/>λειτουργών<text:s/>θα<text:s/>πραγματοποιηθεί<text:s/>με<text:s/>υποβολή<text:s/>τροποποιητικής<text:s/>δήλωσης<text:s/>από<text:s/>τις<text:s/>Δ.Ο.Υ.,<text:s/>διαγράφοντας<text:s/>τα<text:s/>συμπληρωμένα<text:s/>ποσά<text:s/>που<text:s/>αφορούν<text:s/>στα<text:s/>συγκεκριμένα<text:s/>εισοδήματα<text:s/>από<text:s/>τους<text:s/>κωδικούς<text:s/>659-660<text:s/>του<text:s/>εντύπου<text:s/>Ε1<text:s/>και<text:s/>μεταφέροντάς<text:s/>τα<text:s/>στους<text:s/>κωδικούς<text:s/>657-658<text:s/>της<text:s/>δήλωσης,<text:s/>τα<text:s/>ποσά<text:s/>των<text:s/>οποίων<text:s/>δεν<text:s/>προσμετρούνται<text:s/>στον<text:s/>υπολογισμό<text:s/>της<text:s/>εισφοράς.<text:s/>Κατόπιν<text:s/>εκδίδεται<text:s/>από<text:s/>τις<text:s/>Δ.Ο.Υ.<text:s/>νέα<text:s/>πράξη<text:s/>διοικητικού<text:s/>προσδιορισμού<text:s/>φόρου<text:s/>(εκκαθαριστικό<text:s/>σημείωμα),<text:s/>κατ΄<text:s/>εφαρμογή<text:s/>των<text:s/>διατάξεων<text:s/>της<text:s/>παραγράφου<text:s/>2<text:s/>του<text:s/>άρθρου<text:s/>32<text:s/>του<text:s/>ΚΦΔ,<text:s/>η<text:s/>οποία<text:s/>δεν<text:s/>θα<text:s/>περιλαμβάνει<text:s/>εισφορά<text:s/>για<text:s/>τα<text:s/>εισοδήματα<text:s/>της<text:s/>παραγράφου<text:s/>9<text:s/>του<text:s/>άρθρου<text:s/>5<text:s/>του<text:s/>ν.<text:s/>3620/2007,<text:s/>χωρίς<text:s/>την<text:s/>επιβολή<text:s/>κυρώσεων,<text:s/>εφόσον<text:s/>το<text:s/>αίτημα<text:s/>υποβληθεί<text:s/>μέχρι<text:s/>την<text:s/>πιο<text:s/>πάνω<text:s/>προθεσμία.</text:span></text:p>
      <text:p text:style-name="P38"><text:span text:style-name="T38_1">11.<text:s/>Το<text:s/>αίτημα<text:s/>πρέπει<text:s/>να<text:s/>συνοδεύεται<text:s/>από<text:s/>υπεύθυνη<text:s/>δήλωση<text:s/>με<text:s/>την<text:s/>οποία<text:s/>θα<text:s/>βεβαιώνει<text:s/>ο<text:s/>φορολογούμενος<text:s/>ότι<text:s/>δεν<text:s/>έχει<text:s/>ασκηθεί<text:s/>ενδικοφανής<text:s/>ή<text:s/>δικαστική<text:s/>προσφυγή.<text:s/>Ως<text:s/>προς<text:s/>την<text:s/>αντιμετώπιση<text:s/>εκκρεμών<text:s/>υποθέσεων,<text:s/>ισχύουν<text:s/>τα<text:s/>ακόλουθα:</text:span></text:p>
      <text:p text:style-name="P39"><text:span text:style-name="T39_1">α)</text:span><text:span text:style-name="T39_2"><text:tab/></text:span><text:span text:style-name="T39_3">Αν<text:s/>έχει<text:s/>ασκηθεί<text:s/>ενδικοφανής<text:s/>προσφυγή<text:s/>που<text:s/>εκκρεμεί,<text:s/>η<text:s/>Δ.Ο.Υ.<text:s/>ακολουθεί<text:s/>την<text:s/>παραπάνω<text:s/>διαδικασία,<text:s/>εφόσον<text:s/>υποβληθεί<text:s/>από<text:s/>τον<text:s/>φορολογούμενο<text:s/>δήλωση<text:s/>παραίτησης<text:s/>από<text:s/>την<text:s/>ασκηθείσα<text:s/>ενδικοφανή<text:s/>προσφυγή.</text:span></text:p>
      <text:p text:style-name="P40"><text:span text:style-name="T40_1">β)</text:span><text:span text:style-name="T40_2"><text:tab/></text:span><text:span text:style-name="T40_3">Αν<text:s/>έχει<text:s/>ασκηθεί<text:s/>εμπρόθεσμα<text:s/>δικαστική<text:s/>προσφυγή<text:s/>που<text:s/>εκκρεμεί,<text:s/>η<text:s/>Δ.Ο.Υ.<text:s/>επίσης<text:s/>ακολουθεί<text:s/>την<text:s/>παραπάνω<text:s/>διαδικασία,<text:s/>εφόσον<text:s/>ο<text:s/>φορολογούμενος<text:s/>προσκομίσει<text:s/>δήλωση<text:s/>παραίτησης<text:s/>από<text:s/>το<text:s/>δικόγραφο<text:s/>και<text:s/>από<text:s/>το<text:s/>δικαίωμα<text:s/>της<text:s/>εκκρεμούς<text:s/>δικαστικής<text:s/>προσφυγής<text:s/>του<text:s/>ως<text:s/>προς<text:s/>όλα<text:s/>τα<text:s/>κεφάλαια<text:s/>και<text:s/>αιτήματά<text:s/>της,<text:s/>η<text:s/>οποία<text:s/>κατατέθηκε<text:s/>στο<text:s/>δικαστήριο.</text:span></text:p>
      <text:p text:style-name="P41"><text:span text:style-name="T41_1">Ο<text:s/>ΔΙΟΙΚΗΤΗΣ<text:s/>ΑΑΔΕ</text:span></text:p>
      <text:p text:style-name="P42"><text:span text:style-name="T42_1">Γ.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Όλες<text:s/>οι<text:s/>Δ.Ο.Υ.</text:span></text:p>
      <text:p text:style-name="P46"><text:span text:style-name="T46_1">2.<text:s/>Δ/ΝΣΗ<text:s/>ΥΠΟΣΤΗΡΙΞΗΣ<text:s/>ΗΛΕΚΤΡΟΝΙΚΩΝ<text:s/>ΥΠΗΡΕΣΙΩΝ<text:s/>(για<text:s/>ανάρτηση<text:s/>στην<text:s/>ιστοσελίδα)</text:span></text:p>
      <text:p text:style-name="P47"><text:span text:style-name="T47_1">ΙΙ.<text:s/>ΑΠΟΔΕΚΤΕΣ<text:s/>ΓΙΑ<text:s/>ΚΟΙΝΟΠΟΙΗΣΗ</text:span></text:p>
      <text:p text:style-name="P48"><text:span text:style-name="T48_1">1.<text:s/>Γραφείο<text:s/>κας<text:s/>Υφυπουργού<text:s/>Οικονομικών</text:span></text:p>
      <text:p text:style-name="P49"><text:span text:style-name="T49_1">2.<text:s/>Δ/νση<text:s/>Επίλυσης<text:s/>Διαφορών</text:span></text:p>
      <text:p text:style-name="P50"><text:span text:style-name="T50_1">3.<text:s/>Ελεγκτικά<text:s/>κέντρα</text:span></text:p>
      <text:p text:style-name="P51"><text:span text:style-name="T51_1">4.<text:s/>ΠΕΡΙΟΔΙΚΟ<text:s/>«ΦΟΡΟΛΟΓΙΚΗ<text:s/>ΕΠΙΘΕΩΡΗΣΗ»</text:span></text:p>
      <text:p text:style-name="P52"><text:span text:style-name="T52_1">ΙΙΙ.<text:s/>ΕΣΩΤΕΡΙΚΗ<text:s/>ΔΙΑΝΟΜΗ</text:span></text:p>
      <text:p text:style-name="P53"><text:span text:style-name="T53_1">1.<text:s/>Γραφείο<text:s/>κου<text:s/>Διοικητή<text:s/>Α.Α.<text:s/>Δ.Ε.</text:span></text:p>
      <text:p text:style-name="P54"><text:span text:style-name="T54_1">2.<text:s/>Γραφείο<text:s/>κου<text:s/>Γενικού<text:s/>Δ/ντή<text:s/>Φορολογικής<text:s/>Διοίκησης</text:span></text:p>
      <text:p text:style-name="P55"><text:span text:style-name="T55_1">3.<text:s/>Γραφείο<text:s/>κου<text:s/>Γενικού<text:s/>Δ/ντή<text:s/>Ηλεκτρονικής<text:s/>Διακυβέρνησης<text:s/>και<text:s/>Ανθρώπινου<text:s/>Δυναμικού</text:span></text:p>
      <text:p text:style-name="P56"><text:span text:style-name="T56_1">4.<text:s/>Δ/νση<text:s/>Νομικής<text:s/>Υποστήριξης</text:span></text:p>
      <text:p text:style-name="P57"><text:span text:style-name="T57_1">5.<text:s/>Δ/νση<text:s/>Εφαρμογής<text:s/>Άμεσης<text:s/>Φορολ.–<text:s/>Τμήμα<text:s/>Α΄<text:s/>(2)-<text:s/>Φακ.<text:s/>Τεκμ.(1)</text:span></text:p>
      <text:p text:style-name="P58"><text:span text:style-name="T58_1">6.<text:s/>Δ/νση<text:s/>Ηλεκτρονικής<text:s/>Διακυβέρνησης<text:s/>–Τμήματα<text:s/>Α΄<text:s/>(2)<text:s/>–<text:s/>Z΄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