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style:text-underline-style="solid" style:text-underline-color="font-color"/>
    </style:style>
    <style:style style:name="T14_9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T2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2_7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T2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style:text-underline-style="solid" style:text-underline-color="font-color"/>
    </style:style>
    <style:style style:name="T23_7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7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6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T29_8" style:family="text">
      <style:text-properties fo:language="el" fo:language-asian="el" fo:font-weight="bold" style:font-weight-asian="bold" style:font-weight-complex="bold"/>
    </style:style>
    <style:style style:name="T2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0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ΔΙΕΘΝΩΝ<text:s/>ΟΙΚΟΝΟΜΙΚΩΝ<text:s/>ΣΧΕΣΕΩΝ<text:s/>ΤΜΗΜΑ<text:s/>Α’<text:s/>ΦΟΡΟΛΟΓΙΚΩΝ<text:s/>ΘΕΜΑΤΩΝ</text:span></text:p>
      <text:p text:style-name="P3"><text:span text:style-name="T3_1">Καρ.<text:s/>Σερβίας<text:s/>8<text:s/>10184<text:s/>Αθήνα</text:span></text:p>
      <text:p text:style-name="P4"><text:span text:style-name="T4_1">Γκομές<text:s/>ντε<text:s/>Φαρία<text:s/>Ν.</text:span></text:p>
      <text:p text:style-name="P5"><text:span text:style-name="T5_1">2103375863</text:span></text:p>
      <text:p text:style-name="P6"><text:span text:style-name="T6_1">2103375854</text:span></text:p>
      <text:p text:style-name="P7"><text:span text:style-name="T7_1"><text:a xlink:type="simple" xlink:href="mailto:dos@aade.gr"><text:span text:style-name="T7_2">dos@aade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ΑΝΑΡΤΗΤΕΑ<text:s/>ΣΤΟ<text:s/>ΔΙΑΔΙΚΤΥΟ</text:span></text:p>
      <text:p text:style-name="P10"><text:span text:style-name="T10_1">ΑΔΑ:<text:s/>ΩΝΖ646ΜΠ3Ζ-Α46<text:s/>Αθήνα,<text:s/>25<text:s/>Σεπτεμβρίου<text:s/>2018</text:span></text:p>
      <text:p text:style-name="P11"><text:span text:style-name="T11_1">ΠΟΛ.<text:s/>1179</text:span></text:p>
      <text:p text:style-name="P12"><text:span text:style-name="T12_1">ΠΡΟΣ:<text:s/></text:span><text:span text:style-name="T12_2">Αποδέκτες<text:s/>Π.Δ.</text:span></text:p>
      <text:p text:style-name="P13"><text:span text:style-name="T13_1">Θέμα</text:span><text:span text:style-name="T13_2">:<text:s/>Φορολογική<text:s/>μεταχείριση<text:s/>εισοδήματος<text:s/>προερχόμενου<text:s/>από<text:s/>την<text:s/>εκμίσθωση<text:s/>αεροσκάφους<text:s/>σε<text:s/>διεθνείς<text:s/>μεταφορές.<text:s/>Σύμβαση<text:s/>Αποφυγής<text:s/>Διπλής<text:s/>Φορολογίας<text:s/>μεταξύ<text:s/>Ελληνικής<text:s/>Δημοκρατίας<text:s/>και<text:s/>της<text:s/>Δημοκρατίας<text:s/>της<text:s/>Ιρλανδίας<text:s/>(Ν.<text:s/>3300/2004).</text:span></text:p>
      <text:p text:style-name="P14"><text:span text:style-name="T14_1">Σύμφωνα<text:s/>με<text:s/>τις<text:s/>διατάξεις<text:s/>του<text:s/></text:span><text:span text:style-name="T14_2">Άρθρου<text:s/>7<text:s/></text:span><text:span text:style-name="T14_3">της<text:s/>Σύμβασης<text:s/>για<text:s/>την<text:s/>Αποφυγή<text:s/>της<text:s/>Διπλής<text:s/>Φορολογίας<text:s/>μεταξύ<text:s/>Ελλάδας<text:s/>και<text:s/>Ιρλανδίας,<text:s/>τα<text:s/>κέρδη<text:s/>μίας<text:s/>επιχείρησης<text:s/>ενός<text:s/>Συμβαλλόμενου<text:s/>Κράτους<text:s/>φορολογούνται<text:s/>στο<text:s/>Συμβαλλόμενο<text:s/>Κράτος<text:s/>,<text:s/>όπου<text:s/>βρίσκεται<text:s/></text:span><text:span text:style-name="T14_4">η<text:s/>πραγματική<text:s/>έδρα<text:s/>(<text:s/></text:span><text:span text:style-name="T14_5">effective<text:s/>management<text:s/></text:span><text:span text:style-name="T14_6">)</text:span><text:span text:style-name="T14_7"><text:s/>της<text:s/>επιχείρησης,<text:s/>εκτός<text:s/>αν<text:s/>η<text:s/>επιχείρηση<text:s/>διεξάγει<text:s/>εργασίες<text:s/>στο<text:s/>άλλο<text:s/>Συμβαλλόμενο<text:s/>Κράτος,<text:s/></text:span><text:span text:style-name="T14_8">μέσω<text:s/>μόνιμης<text:s/>εγκατάστασης</text:span><text:span text:style-name="T14_9"><text:s/>.</text:span></text:p>
      <text:p text:style-name="P15"><text:span text:style-name="T15_1">1.<text:s/>Με<text:s/>τις<text:s/>διατάξεις<text:s/>του<text:s/></text:span><text:span text:style-name="T15_2">Άρθρου<text:s/>8<text:s/>παράγραφοι<text:s/>3<text:s/>και<text:s/>4<text:s/></text:span><text:span text:style-name="T15_3">αντίστοιχα<text:s/>της<text:s/>Σύμβασης<text:s/>Αποφυγής<text:s/>Διπλής<text:s/>Φορολογίας<text:s/>μεταξύ<text:s/>Ελλάδας<text:s/>και<text:s/>Ιρλανδίας<text:s/>(Ν.<text:s/>3300/2004)<text:s/>προβλέπεται<text:s/>ότι<text:s/>:</text:span></text:p>
      <text:p text:style-name="P16"><text:span text:style-name="T16_1">•<text:s/>«Κέρδη<text:s/>προερχόμενα<text:s/>από<text:s/>την<text:s/></text:span><text:span text:style-name="T16_2">εκμετάλλευση<text:s/>αεροσκάφους<text:s/>σε<text:s/>διεθνείς<text:s/>μεταφορές<text:s/></text:span><text:span text:style-name="T16_3">φορολογούνται<text:s/>μόνο<text:s/>στο<text:s/>Συμβαλλόμενο<text:s/>Κράτος<text:s/>στο<text:s/>οποίο<text:s/>βρίσκεται<text:s/>η<text:s/>έδρα<text:s/>της<text:s/>πραγματικής<text:s/>διοίκησης<text:s/>της<text:s/>επιχείρησης».</text:span></text:p>
      <text:p text:style-name="P17"><text:span text:style-name="T17_1">•<text:s/>«Για<text:s/>τους<text:s/>σκοπούς<text:s/>εφαρμογής<text:s/>της<text:s/>διάταξης<text:s/>,<text:s/>κέρδη<text:s/>προερχόμενα<text:s/>από<text:s/>την<text:s/>εκμετάλλευση<text:s/>πλοίων<text:s/>ή<text:s/>αεροσκαφών<text:s/>σε<text:s/>διεθνείς<text:s/>μεταφορές<text:s/>περιλαμβάνουν<text:s/></text:span><text:span text:style-name="T17_2">κέρδη<text:s/>προερχόμενα<text:s/>από<text:s/>την<text:s/>ενοικίαση<text:s/>πλοίων<text:s/>ή<text:s/>αεροσκαφών<text:s/>εάν<text:s/>τέτοια<text:s/>πλοία<text:s/>ή<text:s/>αεροσκάφη<text:s/>δραστηριοποιούνται<text:s/>σε<text:s/>διεθνείς<text:s/>μεταφορές<text:s/>από<text:s/>τον<text:s/>ενοικιαστή</text:span><text:span text:style-name="T17_3"><text:s/>ή<text:s/>εάν<text:s/>τέτοια<text:s/>κέρδη<text:s/>από<text:s/>ενοίκια<text:s/>είναι<text:s/>συμπτωματικά<text:s/>με<text:s/>άλλα<text:s/>κέρδη<text:s/>όπως<text:s/>αυτά<text:s/>περιγράφονται<text:s/>στις<text:s/>παραγράφους<text:s/>1,<text:s/>2<text:s/>και<text:s/>3».</text:span></text:p>
      <text:p text:style-name="P18"><text:span text:style-name="T18_1">2.<text:s/>Περαιτέρω,<text:s/>με<text:s/>το<text:s/></text:span><text:span text:style-name="T18_2">Άρθρο<text:s/>12<text:s/></text:span><text:span text:style-name="T18_3">της<text:s/>διακρατικής<text:s/>Σύμβασης<text:s/>ορίζονται<text:s/>τα<text:s/>ακόλουθα,</text:span></text:p>
      <text:p text:style-name="P19"><text:span text:style-name="T19_1">«1<text:s/>.<text:s/>Δικαιώματα<text:s/>που<text:s/>προκύπτουν<text:s/>σ’<text:s/>ένα<text:s/>Συμβαλλόμενο<text:s/>Κράτος<text:s/>και<text:s/>καταβάλλονται<text:s/>σε<text:s/>κάτοικο<text:s/>του<text:s/>άλλου<text:s/>Συμβαλλόμενου<text:s/>Κράτους<text:s/>μπορούν<text:s/>να<text:s/>φορολογούνται<text:s/>σ’<text:s/>αυτό<text:s/>το<text:s/>άλλο<text:s/>Κράτος.</text:span></text:p>
      <text:p text:style-name="P20"><text:span text:style-name="T20_1">2.<text:s/>Τέτοια<text:s/>δικαιώματα<text:s/>μπορούν<text:s/>να<text:s/>φορολογούνται<text:s/>επίσης<text:s/>στο<text:s/>Συμβαλλόμενο<text:s/>Κράτος<text:s/>στο<text:s/>οποίο<text:s/>προκύπτουν<text:s/>και<text:s/>σύμφωνα<text:s/>με<text:s/>τους<text:s/>νόμους<text:s/>αυτού<text:s/>του<text:s/>Κράτους,<text:s/>αλλά<text:s/>αν<text:s/>ο<text:s/>εισπράττων<text:s/>είναι<text:s/>ο<text:s/>δικαιούχος<text:s/>των<text:s/>δικαιωμάτων,<text:s/>ο<text:s/>φόρος<text:s/>που<text:s/>επιβάλλεται<text:s/>κατ’<text:s/>αυτόν<text:s/>τον<text:s/>τρόπο<text:s/>δεν<text:s/>υπερβαίνει<text:s/>το<text:s/>5%<text:s/>του<text:s/>ακαθάριστου<text:s/>ποσού<text:s/>των<text:s/>δικαιωμάτων.<text:s/>Οι<text:s/>αρμόδιες<text:s/>αρχές<text:s/>των<text:s/>Συμβαλλομένων<text:s/>Κρατών<text:s/>ρυθμίζουν<text:s/>με<text:s/>αμοιβαία<text:s/>συμφωνία<text:s/>τον<text:s/>τρόπο<text:s/>εφαρμογής<text:s/>αυτού<text:s/>του<text:s/>περιορισμού.</text:span></text:p>
      <text:p text:style-name="P21"><text:span text:style-name="T21_1">3.<text:s/>Ο<text:s/>όρος<text:s/>«δικαιώματα»<text:s/>περιλαμβάνει<text:s/>πληρωμές<text:s/>που<text:s/>εισπράττονται<text:s/>για<text:s/>τη<text:s/>χρήση<text:s/>ή<text:s/>για<text:s/>το<text:s/>δικαίωμα<text:s/>χρήσης<text:s/>«βιομηχανικού,<text:s/>εμπορικού<text:s/>ή<text:s/>επιστημονικού<text:s/>εξοπλισμού,<text:s/>ή<text:s/>για<text:s/>πληροφορίες<text:s/>που<text:s/>αφορούν<text:s/>σε<text:s/>βιομηχανική,<text:s/>εμπορική<text:s/>ή<text:s/>επιστημονική<text:s/>εμπειρία».</text:span></text:p>
      <text:p text:style-name="P22"><text:span text:style-name="T22_1">3.<text:s/>Σύμφωνα<text:s/>με<text:s/>το<text:s/></text:span><text:span text:style-name="T22_2">Άρθρο<text:s/>3<text:s/>περίπτωση<text:s/>η΄<text:s/>της<text:s/>παραγράφου<text:s/>1<text:s/></text:span><text:span text:style-name="T22_3">της<text:s/>διακρατικής<text:s/>Σύμβασης</text:span><text:span text:style-name="T22_4">,<text:s/></text:span><text:span text:style-name="T22_5">ο<text:s/>όρος<text:s/></text:span><text:span text:style-name="T22_6">«διεθνείς<text:s/>μεταφορές»</text:span><text:span text:style-name="T22_7"><text:s/>υποδηλώνει<text:s/>οιαδήποτε<text:s/>μεταφορά<text:s/>με<text:s/>πλοίο<text:s/>ή<text:s/>αεροσκάφος,<text:s/>εκτός<text:s/>αν<text:s/>το<text:s/>πλοίο<text:s/>ή<text:s/>το<text:s/>αεροσκάφος<text:s/>εκτελεί<text:s/>δρομολόγια<text:s/>αποκλειστικά<text:s/>μεταξύ<text:s/>τοποθεσιών<text:s/>μέσα<text:s/>σε<text:s/>ένα<text:s/>από<text:s/>τα<text:s/>Συμβαλλόμενα<text:s/>Κράτη<text:s/>(“except<text:s/>when<text:s/>the<text:s/>ship<text:s/>or<text:s/>aircraf<text:s/>is<text:s/>operated<text:s/>solely<text:s/>between<text:s/>places<text:s/>in<text:s/>the<text:s/>other<text:s/>Contractng<text:s/>State”).</text:span></text:p>
      <text:p text:style-name="P23"><text:span text:style-name="T23_1">Επιπλέον,<text:s/>ως<text:s/>προς<text:s/>τον<text:s/>όρο<text:s/>«διεθνείς<text:s/>μεταφορές»,<text:s/>σύμφωνα<text:s/>με<text:s/>Ερμηνευτικά<text:s/>Σχόλια<text:s/>που<text:s/>συνοδεύουν<text:s/>την<text:s/>Πρότυπη<text:s/>Σύμβαση<text:s/>του<text:s/>Ο.Ο.Σ.Α.,<text:s/>όπως<text:s/>αναθεωρήθηκαν<text:s/>και<text:s/>ισχύουν<text:s/>από<text:s/>21-11-2017<text:s/>και<text:s/>εφεξής,<text:s/>(Άρθρο<text:s/>3<text:s/>παρ.<text:s/>6.2),<text:s/>ένα<text:s/>αεροσκάφος<text:s/>λειτουργεί<text:s/></text:span><text:span text:style-name="T23_2">αποκλειστικά</text:span><text:span text:style-name="T23_3"><text:s/>μεταξύ<text:s/>τόπων<text:s/>εντός<text:s/>του<text:s/>ενός<text:s/>Συμβαλλομένου<text:s/>Κράτους<text:s/>(π.χ.<text:s/>Ελλάδα)<text:s/>αναφορικά<text:s/>με<text:s/>συγκεκριμένο<text:s/>ταξίδι<text:s/>εάν<text:s/>ο<text:s/>τόπος<text:s/>αναχώρησης<text:s/>και<text:s/>ο<text:s/>τόπος<text:s/>άφιξης<text:s/>του<text:s/>αεροσκάφους<text:s/>βρίσκονται<text:s/>αμφότεροι<text:s/>στο<text:s/>ίδιο<text:s/>Συμβαλλόμενο<text:s/>Κράτος<text:s/></text:span><text:span text:style-name="T23_4">(δηλαδή<text:s/>η<text:s/>περίπτωση<text:s/>αυτή<text:s/>δεν<text:s/>αποτελεί<text:s/>διεθνή<text:s/>μεταφορά)</text:span><text:span text:style-name="T23_5">.<text:s/>Ωστόσο,<text:s/>στον<text:s/>συγκεκριμένο<text:s/>ορισμό<text:s/></text:span><text:span text:style-name="T23_6">(«διεθνής<text:s/>μεταφορά»)</text:span><text:span text:style-name="T23_7"><text:s/>περιλαμβάνεται<text:s/>η<text:s/>περίπτωση<text:s/>,<text:s/>όταν<text:s/>το<text:s/>ταξίδι<text:s/>ενός<text:s/>αεροσκάφους<text:s/>ανάμεσα<text:s/>σε<text:s/>τόπους<text:s/>του<text:s/>άλλου<text:s/>Συμβαλλόμενου<text:s/>Κράτους<text:s/>αποτελεί<text:s/>μέρος<text:s/>ενός<text:s/>μεγαλύτερου<text:s/>ταξιδιού<text:s/>αυτού<text:s/>του<text:s/>αεροσκάφους<text:s/>που<text:s/>συμπεριλαμβάνει<text:s/>έναν<text:s/>τόπο<text:s/>άφιξης<text:s/>ή<text:s/>αναχώρησης<text:s/>εκτός<text:s/>αυτού<text:s/>του<text:s/>Συμβαλλόμενου<text:s/>Κράτους.<text:s/>Για<text:s/>παράδειγμα,<text:s/>αν,<text:s/>ως<text:s/>μέρος<text:s/>του<text:s/>ίδιου<text:s/>ταξιδιού,<text:s/>ένα<text:s/>αεροσκάφος<text:s/>έχει<text:s/>ως<text:s/>πρώτη<text:s/>πτήση<text:s/>ανάμεσα<text:s/>στα<text:s/>δύο<text:s/>συμβαλλόμενα<text:s/>κράτη<text:s/>και<text:s/>έπειτα<text:s/>συνεχίζει<text:s/>σε<text:s/>έναν<text:s/>άλλον<text:s/>προορισμό<text:s/>στη<text:s/>χώρα<text:s/>άφιξης,<text:s/>τότε<text:s/>και<text:s/>οι<text:s/>δύο<text:s/>πτήσεις<text:s/>θα<text:s/>είναι<text:s/>τμήματα<text:s/>ενός<text:s/>ταξιδιού<text:s/>που<text:s/>θεωρείται<text:s/>ότι<text:s/>εμπίπτει<text:s/>στον<text:s/>ορισμό<text:s/>της<text:s/>«διεθνούς<text:s/>μεταφοράς».</text:span></text:p>
      <text:p text:style-name="P24"><text:span text:style-name="T24_1">4.<text:s/>Στα<text:s/>Σχόλια<text:s/>της<text:s/>Πρότυπης<text:s/>Σύμβασης<text:s/>του<text:s/>Ο.Ο.Σ.Α.<text:s/>διατυπώνεται<text:s/>η<text:s/></text:span><text:span text:style-name="T24_2">παρατήρηση</text:span><text:span text:style-name="T24_3">της<text:s/>Ελλάδας<text:s/></text:span><text:span text:style-name="T24_4">αναφορικά<text:s/>με<text:s/>το<text:s/>Άρθρο<text:s/>8:<text:s/></text:span><text:span text:style-name="T24_5">«H<text:s/>Ελλάδα<text:s/>θα<text:s/>εφαρμόζει<text:s/>το<text:s/>Άρθρο<text:s/>12<text:s/>στις<text:s/>πληρωμές<text:s/>λόγω<text:s/>μίσθωσης<text:s/>πλοίου<text:s/>ή<text:s/>αεροσκάφους<text:s/>μη<text:s/>επανδρωμένου<text:s/>(“</text:span><text:span text:style-name="T24_6">on<text:s/>abareboat<text:s/>charter<text:s/>basis</text:span><text:span text:style-name="T24_7">”)</text:span></text:p>
      <text:p text:style-name="P25"><text:span text:style-name="T25_1">Περαιτέρω<text:s/>με<text:s/>την<text:s/></text:span><text:span text:style-name="T25_2">παράγραφο<text:s/>5<text:s/>των<text:s/>Σχολίων<text:s/>Ο.Ο.Σ.Α.<text:s/>στο<text:s/>Άρθρο<text:s/>8<text:s/></text:span><text:span text:style-name="T25_3">,<text:s/>ορίζεται<text:s/>ότι<text:s/>«τα<text:s/>κέρδη<text:s/>που<text:s/>αποκτώνται<text:s/>μέσω<text:s/>της<text:s/>μίσθωσης<text:s/>πλήρως<text:s/>εξοπλισμένου,<text:s/>επανδρωμένου<text:s/>και<text:s/>ανεφοδιασμένου<text:s/>πλοίου<text:s/>ή<text:s/>αεροσκάφους<text:s/>με<text:s/>χρονοναύλωση<text:s/>πρέπει<text:s/>να<text:s/>αντιμετωπίζονται<text:s/>όπως<text:s/>τα<text:s/>κέρδη<text:s/>από<text:s/>τη<text:s/>μεταφορά<text:s/>επιβατών<text:s/>ή<text:s/>φορτίου.<text:s/>Σε<text:s/>αντίθετη<text:s/>περίπτωση,<text:s/>μεγάλο<text:s/>μέρος<text:s/>των<text:s/>επιχειρηματικών<text:s/>δραστηριοτήτων<text:s/>στον<text:s/>τομέα<text:s/>της<text:s/>ναυτιλίας<text:s/>και<text:s/>των<text:s/>αεροπορικών<text:s/>μεταφορών<text:s/>δεν<text:s/>θα<text:s/>ενέπιπτε<text:s/>στο<text:s/>πεδίο<text:s/>εφαρμογής<text:s/>του<text:s/>ορισμού.<text:s/>Ωστόσο,<text:s/></text:span><text:span text:style-name="T25_4">το<text:s/>Άρθρο<text:s/>7</text:span><text:span text:style-name="T25_5">,<text:s/>και<text:s/>όχι<text:s/>το<text:s/>Άρθ.<text:s/>8,<text:s/>τυγχάνει<text:s/>εφαρμογής<text:s/>σε<text:s/>εισοδήματα<text:s/>από<text:s/>ναύλωση<text:s/>κενού<text:s/>πλοίου<text:s/>ή<text:s/>αεροσκάφους,<text:s/></text:span><text:span text:style-name="T25_6">εκτός<text:s/>εάν<text:s/>πρόκειται<text:s/>για<text:s/>επικουρική<text:s/>δραστηριότητα</text:span><text:span text:style-name="T25_7"><text:s/>μίας<text:s/>επιχείρησης<text:s/>που<text:s/>ασχολείται<text:s/>με<text:s/>τη<text:s/>διεθνή<text:s/>εκμετάλλευση<text:s/>πλοίων<text:s/>ή<text:s/>αεροσκαφών<text:s/>».</text:span></text:p>
      <text:p text:style-name="P26"><text:span text:style-name="T26_1">Κατόπιν<text:s/>των<text:s/>ανωτέρω<text:s/>,</text:span></text:p>
      <text:p text:style-name="P27"><text:span text:style-name="T27_1">1.<text:s/></text:span><text:span text:style-name="T27_2">Δεδομένου<text:s/>ότι<text:s/>στη<text:s/>ΣΑΔΦ<text:s/>μεταξύ<text:s/>Ελλάδας<text:s/>–<text:s/>Ιρλανδίας<text:s/>προβλέπεται<text:s/></text:span><text:span text:style-name="T27_3">ρητή<text:s/>διάταξη</text:span><text:span text:style-name="T27_4">για<text:s/>τη<text:s/>φορολογική<text:s/>μεταχείριση<text:s/>του<text:s/>εισοδήματος<text:s/>από<text:s/>εκμίσθωση<text:s/>αεροσκάφους<text:s/>σε<text:s/>διεθνείς<text:s/>μεταφορές,<text:s/>χωρίς<text:s/>να<text:s/>κάνει<text:s/>διάκριση<text:s/>μεταξύ<text:s/>της<text:s/>ενοικίασης<text:s/>αεροσκάφους<text:s/>,<text:s/>κενού<text:s/>ή<text:s/>μη<text:s/>πληρώματος,<text:s/>ισχύουν<text:s/>οι<text:s/>σχετικές<text:s/>διατάξεις<text:s/>του<text:s/>Άρθρου<text:s/>8,<text:s/>διότι<text:s/>αυτή<text:s/>ως<text:s/></text:span><text:span text:style-name="T27_5">ειδική<text:s/>διάταξη<text:s/>κατισχύει<text:s/>έναντι<text:s/>γενικότερης<text:s/>διάταξης<text:s/></text:span><text:span text:style-name="T27_6">του<text:s/>Άρθρου<text:s/>7.</text:span></text:p>
      <text:p text:style-name="P28"><text:span text:style-name="T28_1">Το<text:s/>Άρθρο<text:s/>12<text:s/>δεν<text:s/>τυγχάνει<text:s/>εφαρμογής,<text:s/>καθόσον<text:s/>η<text:s/>περίπτωση<text:s/>της<text:s/>εκμίσθωσης<text:s/>αεροσκάφους<text:s/>συμπεριελήφθη<text:s/>ρητά<text:s/>στο<text:s/>Άρθρο<text:s/>8<text:s/>παρ.<text:s/>4<text:s/>της<text:s/>διακρατικής<text:s/>Σ.Α.Δ.Φ.</text:span></text:p>
      <text:p text:style-name="P29"><text:span text:style-name="T29_1">2.<text:s/>Σχετικά<text:s/>με<text:s/>τη<text:s/>φορολογική<text:s/>μεταχείριση<text:s/>του<text:s/>εισοδήματος<text:s/>από<text:s/>την<text:s/>εκμίσθωση<text:s/>αεροσκάφους<text:s/>,<text:s/></text:span><text:span text:style-name="T29_2">επανδρωμένου<text:s/>ή<text:s/>μη</text:span><text:span text:style-name="T29_3">,</text:span><text:span text:style-name="T29_4">που<text:s/>λειτουργεί<text:s/>μεταξύ<text:s/>τόπων<text:s/>(places)<text:s/>σε<text:s/>ένα<text:s/>Κράτος<text:s/>,<text:s/>π.χ.<text:s/></text:span><text:span text:style-name="T29_5">κατά<text:s/>κανόνα<text:s/>Ελλάδα</text:span><text:span text:style-name="T29_6"><text:s/>,<text:s/>εφαρμόζονται<text:s/>οι<text:s/>διατάξεις<text:s/>του<text:s/>Άρθρου<text:s/>7<text:s/>(</text:span><text:span text:style-name="T29_7">επιχειρηματικά<text:s/>κέρδη)</text:span><text:span text:style-name="T29_8">,<text:s/>και<text:s/>εξετάζεται<text:s/>η<text:s/>πιθανότητα<text:s/>ύπαρξης<text:s/></text:span><text:span text:style-name="T29_9">μόνιμης<text:s/>εγκατάστασης</text:span><text:span text:style-name="T29_10"><text:s/>.</text:span></text:p>
      <text:p text:style-name="P30"><text:span text:style-name="T30_1">Συνεπώς,<text:s/>πληρωμές<text:s/>που<text:s/>διενεργούνται<text:s/>από<text:s/>νομικό<text:s/>πρόσωπο<text:s/>φορολογικό<text:s/>κάτοικο<text:s/>Ελλάδας<text:s/>σε<text:s/>νομικό<text:s/>πρόσωπο<text:s/>φορολογικό<text:s/>κάτοικο<text:s/>Ιρλανδίας<text:s/>ως<text:s/>αντάλλαγμα<text:s/>για<text:s/>την<text:s/>ενοικίαση<text:s/></text:span><text:span text:style-name="T30_2">μη<text:s/>επανδρωμένου<text:s/></text:span><text:span text:style-name="T30_3">αεροσκάφους<text:s/>που<text:s/>χρησιμοποιείται<text:s/>σε<text:s/>διεθνείς<text:s/>μεταφορές,<text:s/>όπως<text:s/>ερμηνεύθηκε<text:s/>παραπάνω,<text:s/>εμπίπτουν<text:s/>στις<text:s/>διατάξεις<text:s/>του<text:s/>Άρθρου<text:s/>8<text:s/>της<text:s/>συγκεκριμένης<text:s/>Σύμβασης.<text:s/>Στην<text:s/>περίπτωση<text:s/>που<text:s/>το<text:s/>αεροσκάφος<text:s/>πραγματοποιεί<text:s/></text:span><text:span text:style-name="T30_4">και<text:s/>εσωτερικές<text:s/>πτήσεις</text:span><text:span text:style-name="T30_5"><text:s/>κατά<text:s/>την<text:s/>έννοια<text:s/>της<text:s/>παρ.<text:s/>6.2<text:s/>των<text:s/>Σχολίων<text:s/>που<text:s/>συνοδεύουν<text:s/>την<text:s/>Πρότυπη<text:s/>Σύμβαση<text:s/>του<text:s/>Ο.Ο.Σ.Α.<text:s/>(έκδοση<text:s/>2017)<text:s/>θα<text:s/>πρέπει<text:s/>να<text:s/>αποδεικνύεται<text:s/>,<text:s/>με<text:s/>κάθε<text:s/>πρόσφορο<text:s/>μέσο,<text:s/>το<text:s/>μέρος<text:s/>των<text:s/>εσόδων<text:s/>που<text:s/>προέρχεται<text:s/>από<text:s/>διεθνείς<text:s/>μεταφορές<text:s/>,<text:s/>για<text:s/>το<text:s/>οποίο<text:s/>εφαρμόζεται<text:s/>το<text:s/>Άρθρο<text:s/>8<text:s/>και<text:s/>το<text:s/>μέρος<text:s/>των<text:s/>εσόδων<text:s/>που<text:s/>αφορά<text:s/>τις<text:s/>αμιγώς<text:s/>εσωτερικές<text:s/>μεταφορές,<text:s/>για<text:s/>το<text:s/>οποίο<text:s/>εφαρμόζεται<text:s/>το<text:s/>Άρθρο<text:s/>7.</text:span></text:p>
      <text:p text:style-name="P31"><text:span text:style-name="T31_1">Εφόσον<text:s/>πληρούνται<text:s/>οι<text:s/>προϋποθέσεις<text:s/>εφαρμογής<text:s/>της<text:s/>Σ.Α.Δ.Φ.,<text:s/>το<text:s/>εισόδημα<text:s/>που<text:s/>αποκτά<text:s/>η<text:s/>επιχείρηση<text:s/>–<text:s/>ιδιοκτήτρια<text:s/>του<text:s/>αεροσκάφους,<text:s/>η<text:s/>οποία<text:s/>έχει<text:s/>την<text:s/>πραγματική<text:s/>της<text:s/>έδρα<text:s/>στην<text:s/>Ιρλανδία<text:s/>,<text:s/>φορολογείται<text:s/>μόνο<text:s/>στην<text:s/>Ιρλανδία.</text:span></text:p>
      <text:p text:style-name="P32"><text:span text:style-name="T32_1">Ο<text:s/>ΔΙΟΙΚΗΤΗΣ<text:s/>ΤΗΣ<text:s/>ΑΝΕΞΑΡΤΗΤΗΣ<text:s/>ΑΡΧΗΣ<text:s/>ΔΗΜΟΣΙΩΝ<text:s/>ΕΣΟΔΩΝ</text:span></text:p>
      <text:p text:style-name="P33"><text:span text:style-name="T33_1">ΓΕΩΡΓΙΟΣ<text:s/>ΠΙΤΣΙΛΗΣ</text:span></text:p>
      <text:p text:style-name="P34"><text:span text:style-name="T34_1">ΠΙΝΑΚΑΣ<text:s/>ΔΙΑΝΟΜΗΣ</text:span><text:span text:style-name="T34_2"><text:s/>:</text:span></text:p>
      <text:p text:style-name="P35"><text:span text:style-name="T35_1">I.<text:s/></text:span><text:span text:style-name="T35_2">ΑΠΟΔΕΚΤΕΣ<text:s/>ΠΡΟΣ<text:s/>ΕΝΕΡΓΕΙΑ</text:span><text:span text:style-name="T35_3"><text:s/>:</text:span></text:p>
      <text:p text:style-name="P36"><text:span text:style-name="T36_1">1.<text:s/>Αποδέκτες<text:s/>Πίνακα<text:s/>Γ΄<text:s/>(Δ.Ο.Υ.)</text:span></text:p>
      <text:p text:style-name="P37"><text:span text:style-name="T37_1">2.<text:s/>Ειδική<text:s/>Γραμματεία<text:s/>ΣΔΟΕ</text:span></text:p>
      <text:p text:style-name="P38"><text:span text:style-name="T38_1">3.<text:s/>Διεύθυνση<text:s/>Υποστήριξης<text:s/>Ηλεκτρονικών<text:s/>Υπηρεσιών</text:span></text:p>
      <text:p text:style-name="P39"><text:span text:style-name="T39_1"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40"><text:span text:style-name="T40_1">ΙΙ.<text:s/>ΑΠΟΔΕΚΤΕΣ<text:s/>ΠΡΟΣ<text:s/>ΚΟΙΝΟΠΟΙΗΣΗ</text:span><text:span text:style-name="T40_2"><text:s/>:</text:span></text:p>
      <text:p text:style-name="P41"><text:span text:style-name="T41_1">1.<text:s/>Γραφείο<text:s/>Υπουργού<text:s/>Οικονομικών</text:span></text:p>
      <text:p text:style-name="P42"><text:span text:style-name="T42_1">2.<text:s/>Γραφείο<text:s/>Υφυπουργού<text:s/>Οικονομικών</text:span></text:p>
      <text:p text:style-name="P43"><text:span text:style-name="T43_1">ΙΙΙ.<text:s/>EΣΩΤΕΡΙΚΗ<text:s/>ΔΙΑΝΟΜΗ</text:span><text:span text:style-name="T43_2"><text:s/>:</text:span></text:p>
      <text:p text:style-name="P44"><text:span text:style-name="T44_1">1.<text:s/>Γραφείο<text:s/>Διοικητή<text:s/>Ανεξάρτητης<text:s/>Αρχής<text:s/>Δημοσίων<text:s/>Εσόδων</text:span></text:p>
      <text:p text:style-name="P45"><text:span text:style-name="T45_1">2.<text:s/>Γραφείο<text:s/>Γενικού<text:s/>Διευθυντή<text:s/>Φορολογικής<text:s/>Διοίκησης</text:span></text:p>
      <text:p text:style-name="P46"><text:span text:style-name="T46_1">3.<text:s/>Διεύθυνση<text:s/>Νομικής<text:s/>Υποστήριξης</text:span></text:p>
      <text:p text:style-name="P47"><text:span text:style-name="T47_1">4.<text:s/>Διεύθυνση<text:s/>Εφαρμογής<text:s/>Άμεσης<text:s/>Φορολογίας<text:s/>–<text:s/>Τμήμα<text:s/>Α΄</text:span></text:p>
      <text:p text:style-name="P48"><text:span text:style-name="T48_1">5.<text:s/>Αυτοτελές<text:s/>Τμήμα<text:s/>Συντονισμού,<text:s/>Μεταρρυθμιστικών<text:s/>Δράσεων<text:s/>και<text:s/>Επικοινωνίας</text:span></text:p>
      <text:p text:style-name="P49"><text:span text:style-name="T49_1">6.<text:s/>Διεύθυνση<text:s/>Διεθνών<text:s/>Οικονομ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