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able1" style:family="table">
      <style:table-properties table:align="left" style:width="11.148cm" fo:margin-left="0cm"/>
    </style:style>
    <style:style style:name="Column1" style:family="table-column">
      <style:table-column-properties style:column-width="1.355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8.2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αροχή<text:s/>διευκρινίσεων<text:s/>αναφορικά<text:s/>με<text:s/>τη<text:s/>φορολογική<text:s/>αντιμετώπιση<text:s/>από<text:s/>πλευράς<text:s/>ΦΠΑ<text:s/>των<text:s/>παροχών<text:s/>των<text:s/>υγειονομικών<text:s/>μονάδων<text:s/>που<text:s/>ορίζονται<text:s/>ως<text:s/>Μονάδες<text:s/>Ημερήσιας<text:s/>Νοσηλείας<text:s/>(Μ.Η.Ν.).</text:span></text:p>
      <text:p text:style-name="P3"><text:span text:style-name="T3_1">Κατόπιν<text:s/>της<text:s/>υποβολής<text:s/>ερωτημάτων<text:s/>σχετικά<text:s/>με<text:s/>την<text:s/>φορολογική<text:s/>αντιμετώπιση,<text:s/>από<text:s/>πλευράς<text:s/>ΦΠΑ,<text:s/>των<text:s/>παροχών<text:s/>των<text:s/></text:span><text:span text:style-name="T3_2">Μονάδων<text:s/>Ημερήσιας<text:s/>Νοσηλείας<text:s/>(Μ.Η.Ν.)<text:s/></text:span><text:span text:style-name="T3_3">που<text:s/>ιδρύονται<text:s/>και<text:s/>λειτουργούν<text:s/>σύμφωνα<text:s/>με<text:s/>τις<text:s/>διατάξεις<text:s/>του<text:s/>άρθρου<text:s/>33<text:s/>του<text:s/>ν.<text:s/>4025/2011<text:s/>(Α΄<text:s/>228),<text:s/>όπως<text:s/>αντικαταστάθηκε<text:s/>με<text:s/>το<text:s/>άρθρο<text:s/>30<text:s/>του<text:s/>ν.<text:s/>4486/2017<text:s/>(Α΄<text:s/>115)<text:s/>και<text:s/>το<text:s/>άρθρο<text:s/>122<text:s/>του<text:s/>ν.4549/2018<text:s/>(Α΄<text:s/>105)<text:s/>και<text:s/>ισχύει,<text:s/>παρέχονται<text:s/>οι<text:s/>ακόλουθες<text:s/>διευκρινίσεις<text:s/>για<text:s/>λόγους<text:s/>ομοιόμορφης<text:s/>εφαρμογής:</text:span></text:p>
      <text:p text:style-name="P4"><text:span text:style-name="T4_1">1.<text:s/>Με<text:s/>τις<text:s/>διατάξεις<text:s/>της<text:s/>παραγράφου<text:s/>1<text:s/>του<text:s/>άρθρου<text:s/>33<text:s/>του<text:s/>ν.4025/2011<text:s/>ορίζεται<text:s/>ότι:</text:span></text:p>
      <text:p text:style-name="P5"><text:span text:style-name="T5_1">«1.<text:s/>Επιτρέπεται<text:s/>η<text:s/>ίδρυση<text:s/>και<text:s/>λειτουργία<text:s/>Μονάδων<text:s/>Ημερήσιας<text:s/>Νοσηλείας<text:s/>(Μ.Η.Ν.)<text:s/>ως<text:s/>εξής<text:s/>:</text:span></text:p>
      <text:p text:style-name="P6"><text:span text:style-name="T6_1">α.<text:s/>Δημόσιων<text:s/>Μ.Η.Ν.,<text:s/></text:span><text:span text:style-name="T6_2">στα<text:s/>νοσοκομεία<text:s/>του<text:s/>Ε.Σ.Υ.,<text:s/>στα<text:s/>Ν.Π.Ι.Δ.<text:s/>(Ωνάσειο<text:s/>Καρδιοχειρουργικό<text:s/>Κέντρο</text:span></text:p>
      <text:p text:style-name="P7"><text:span text:style-name="T7_1">Γ.Ν.Θ.<text:s/>Παπαγεωργίου)<text:s/>και<text:s/>στα<text:s/>στρατιωτικά<text:s/>και<text:s/>πανεπιστημιακά<text:s/>νοσοκομεία.</text:span></text:p>
      <text:p text:style-name="P8"><text:span text:style-name="T8_1">β.<text:s/>Μ.Η.Ν.<text:s/>ως<text:s/>τμημάτων<text:s/>ιδιωτικών<text:s/>κλινικών</text:span><text:span text:style-name="T8_2">.</text:span></text:p>
      <text:p text:style-name="P9"><text:span text:style-name="T9_1">γ.<text:s/>Αυτοτελών<text:s/>ιδιωτικών<text:s/>Μ.Η.Ν..</text:span><text:span text:style-name="T9_2">».</text:span></text:p>
      <text:p text:style-name="P10"><text:span text:style-name="T10_1">Με<text:s/>το<text:s/>ίδιο<text:s/>ως<text:s/>άνω<text:s/>άρθρο<text:s/>ορίζεται<text:s/>ως<text:s/></text:span><text:span text:style-name="T10_2">Μ.Η.Ν.<text:s/></text:span><text:span text:style-name="T10_3">η<text:s/>υγειονομική<text:s/>μονάδα<text:s/>στην<text:s/>οποία<text:s/>εκτελούνται<text:s/>ιατρικές<text:s/>πράξεις<text:s/>σύμφωνα<text:s/>με<text:s/>τις<text:s/>διατάξεις<text:s/>του<text:s/>άρθρου<text:s/>αυτού<text:s/>και<text:s/>παρέχεται<text:s/>νοσηλεία<text:s/>χωρίς<text:s/>διανυκτέρευση.<text:s/>Οι<text:s/>Μ.Η.Ν.<text:s/>διακρίνονται<text:s/>σε<text:s/>κατηγορίες<text:s/>(βάσει<text:s/>του<text:s/>είδους<text:s/>της<text:s/>αναισθησίας)<text:s/>και<text:s/>προβλέπονται<text:s/>γενικά<text:s/>ή<text:s/>ανά<text:s/>κατηγορία<text:s/>οι<text:s/>όροι<text:s/>και<text:s/>οι<text:s/>περιορισμοί<text:s/>λειτουργίας<text:s/>τους.</text:span></text:p>
      <text:p text:style-name="P11"><text:span text:style-name="T11_1">Στο<text:s/>πλαίσιο<text:s/>αυτό,<text:s/>ορίζεται<text:s/>στην<text:s/>περίπτωση<text:s/>γ΄<text:s/>της<text:s/>παραγράφου<text:s/>7<text:s/>ότι<text:s/>οι<text:s/></text:span><text:span text:style-name="T11_2">αυτοτελείς<text:s/>ιδιωτικές<text:s/>Μ.Η.Ν.<text:s/>εντάσσονται<text:s/>στους<text:s/>φορείς<text:s/>πρωτοβάθμιας<text:s/>φροντίδας<text:s/>υγείας<text:s/></text:span><text:span text:style-name="T11_3">και<text:s/>ως<text:s/>εκ<text:s/>τούτου<text:s/>έχουν<text:s/>εφαρμογή<text:s/>οι<text:s/>απαλλαγές<text:s/>του<text:s/>άρθρου<text:s/>22<text:s/>του<text:s/>ν.<text:s/>2859/2000<text:s/>(Α΄<text:s/>248,<text:s/>στο<text:s/>εξής<text:s/>Κώδικας<text:s/>ΦΠΑ).</text:span></text:p>
      <text:p text:style-name="P12"><text:span text:style-name="T12_1">2.<text:s/>Περαιτέρω,<text:s/>με<text:s/>τις<text:s/>υπ΄<text:s/>αριθμ.<text:s/>Γ1β/ΓΠ/οικ.<text:s/>26856/30.3.2018<text:s/>και<text:s/>Γ1β/ΓΠ/οικ.<text:s/>43245/5.6.2018<text:s/>αποφάσεις<text:s/>του<text:s/>Υπουργείου<text:s/>Υγείας<text:s/>έχει<text:s/>καταρτιστεί<text:s/>λεπτομερής<text:s/>κατάλογος<text:s/>των<text:s/>ιατρικών<text:s/>πράξεων<text:s/>που<text:s/>επιτρέπεται<text:s/>να<text:s/>εκτελούνται<text:s/>σε<text:s/>αυτοτελείς<text:s/>ιδιωτικές<text:s/>Μ.Η.Ν.<text:s/>συγκεκριμένων<text:s/>ειδικοτήτων.</text:span></text:p>
      <text:p text:style-name="P13"><text:span text:style-name="T13_1">3.<text:s/>Λαμβάνοντας<text:s/>υπόψη<text:s/>τα<text:s/>ανωτέρω,<text:s/>η<text:s/>προβλεπόμενη<text:s/>από<text:s/>τις<text:s/>διατάξεις<text:s/>του<text:s/>άρθρου<text:s/>33<text:s/>του<text:s/>ν.4025/2011<text:s/>εφαρμογή<text:s/>των<text:s/>απαλλαγών<text:s/>του<text:s/>άρθρου<text:s/>22<text:s/>του<text:s/>Κώδικα<text:s/>ΦΠΑ<text:s/>στις<text:s/>αυτοτελείς<text:s/>ιδιωτικές<text:s/>Μ.Η.Ν.<text:s/>ανάγεται<text:s/>στις<text:s/>διατάξεις<text:s/>της<text:s/>περίπτωσης<text:s/>ε’<text:s/>της<text:s/>παραγράφου<text:s/>1<text:s/>του<text:s/>εν<text:s/>λόγω<text:s/>άρθρου<text:s/>του<text:s/>Κώδικα<text:s/>ΦΠΑ,<text:s/>βάσει<text:s/>της<text:s/>οποίας<text:s/>απαλλάσσονται<text:s/>από<text:s/>τον<text:s/>ΦΠΑ<text:s/>οι<text:s/>παροχές<text:s/>ιατρικής<text:s/>περίθαλψης<text:s/>οι<text:s/>οποίες<text:s/>πραγματοποιούνται<text:s/>στο<text:s/>πλαίσιο<text:s/>της<text:s/>άσκησης<text:s/>ιατρικών<text:s/>επαγγελμάτων.<text:s/>Σύμφωνα<text:s/>με<text:s/>τις<text:s/>διευκρινίσεις<text:s/>που<text:s/>έχουν<text:s/>δοθεί<text:s/>με<text:s/>την<text:s/>εγκύκλιο<text:s/>ΠΟΛ.<text:s/>1100/2010,<text:s/>η<text:s/>απαλλαγή<text:s/>της<text:s/>περίπτωσης<text:s/>αυτής<text:s/>καλύπτει<text:s/>την<text:s/>παροχή<text:s/>ιατρικών<text:s/>υπηρεσιών<text:s/>με<text:s/>σκοπό<text:s/>τη<text:s/>διάγνωση,<text:s/>περίθαλψη,<text:s/>πρόληψη<text:s/>και<text:s/>στο<text:s/>μέτρο<text:s/>του<text:s/>δυνατού<text:s/>θεραπεία<text:s/>ασθενειών<text:s/>ή<text:s/>ανωμαλιών<text:s/>της<text:s/>υγείας<text:s/>του<text:s/>ανθρώπου,<text:s/>οι<text:s/>οποίες<text:s/>πραγματοποιούνται<text:s/>στο<text:s/></text:span><text:span text:style-name="T13_2">πλαίσιο<text:s/>της<text:s/>πρωτοβάθμιας<text:s/>φροντίδας<text:s/>υγείας</text:span><text:span text:style-name="T13_3">,<text:s/>ανεξάρτητα<text:s/>από<text:s/>τη<text:s/>νομική<text:s/>μορφή<text:s/>του<text:s/>παρέχοντος<text:s/>(φυσικό<text:s/>ή<text:s/>νομικό<text:s/>πρόσωπο),<text:s/>με<text:s/>την<text:s/>προϋπόθεση<text:s/>ότι<text:s/>τα<text:s/>νομικά<text:s/>πρόσωπα<text:s/>αναγνωρίζονται<text:s/>από<text:s/>το<text:s/>Υπουργείο<text:s/>Υγείας<text:s/>ως<text:s/>φορείς<text:s/>παροχής<text:s/>πρωτοβάθμιας<text:s/>φροντίδας<text:s/>υγείας<text:s/>(Π.Φ.Υ.).</text:span></text:p>
      <text:p text:style-name="P14"><text:span text:style-name="T14_1">Δεδομένου<text:s/>ότι<text:s/>οι<text:s/>αυτοτελείς<text:s/>ιδιωτικές<text:s/>Μ.Η.Ν.<text:s/>εντάσσονται<text:s/>εκ<text:s/>του<text:s/>νόμου<text:s/>στους<text:s/>φορείς<text:s/>πρωτοβάθμιας<text:s/>φροντίδας<text:s/>υγείας,<text:s/>οι<text:s/>ιατρικές<text:s/>πράξεις<text:s/>που<text:s/>διενεργούνται<text:s/>σε<text:s/>αυτές<text:s/>και<text:s/>αποσκοπούν<text:s/>στη<text:s/>διάγνωση,<text:s/>περίθαλψη,<text:s/>πρόληψη<text:s/>και<text:s/>στο<text:s/>μέτρο<text:s/>του<text:s/>δυνατού<text:s/>θεραπεία<text:s/>ασθενειών<text:s/>ή<text:s/>ανωμαλιών<text:s/>της<text:s/>υγείας<text:s/>του<text:s/>ανθρώπου<text:s/>απαλλάσσονται<text:s/>σύμφωνα<text:s/>με<text:s/>την<text:s/>ανωτέρω<text:s/>περίπτωση<text:s/>ε΄<text:s/>της<text:s/>παραγράφου<text:s/>1<text:s/>του<text:s/>άρθρου<text:s/>22<text:s/>του<text:s/>Κώδικα<text:s/>ΦΠΑ<text:s/>και<text:s/>τις<text:s/>διευκρινίσεις<text:s/>της<text:s/>εγκυκλίου<text:s/>ΠΟΛ.1100/2010.<text:s/>Αντιθέτως,<text:s/>ιατρικές<text:s/>πράξεις<text:s/>που<text:s/>διενεργούνται<text:s/>σε<text:s/>αυτές<text:s/>οι<text:s/>οποίες<text:s/>δεν<text:s/>αποσκοπούν<text:s/>στη<text:s/>θεραπεία<text:s/>ασθένειας<text:s/>ή<text:s/>στην<text:s/>αποκατάσταση<text:s/>της<text:s/>υγείας,<text:s/>αλλά<text:s/>γίνονται<text:s/></text:span><text:span text:style-name="T14_2">για<text:s/>λόγους<text:s/>αισθητικής</text:span><text:span text:style-name="T14_3">,<text:s/>δεν<text:s/>απαλλάσσονται<text:s/>και<text:s/>υπάγονται<text:s/>στον<text:s/>κανονικό<text:s/>συντελεστή<text:s/>ΦΠΑ<text:s/>24%<text:s/>(σχετ.<text:s/>νομολογία<text:s/>Δικαστηρίου<text:s/>Ευρωπαϊκής<text:s/>Ένωσης<text:s/>στην<text:s/>υπόθεση<text:s/>C-91/12).</text:span></text:p>
      <text:p text:style-name="P15"><text:span text:style-name="T15_1">Ως<text:s/>εκ<text:s/>τούτου,<text:s/>η<text:s/>απαλλαγή<text:s/>ή<text:s/>μη<text:s/>από<text:s/>τον<text:s/>ΦΠΑ<text:s/>των<text:s/>ιατρικών<text:s/>πράξεων<text:s/>των<text:s/>αυτοτελών<text:s/>ιδιωτικών<text:s/>Μ.Η.Ν.<text:s/>κρίνεται<text:s/></text:span><text:span text:style-name="T15_2">κατά<text:s/>περίπτωση<text:s/></text:span><text:span text:style-name="T15_3">ανάλογα<text:s/>με<text:s/></text:span><text:span text:style-name="T15_4">τον<text:s/>σκοπό<text:s/></text:span><text:span text:style-name="T15_5">για<text:s/>τον<text:s/>οποίο<text:s/>παρέχεται<text:s/>η<text:s/>ιατρική<text:s/>υπηρεσία.</text:span></text:p>
      <text:p text:style-name="P16"><text:span text:style-name="T16_1">4.<text:s/>Όσον<text:s/>αφορά<text:s/>στις<text:s/>Δημόσιες<text:s/>Μ.Η.Ν.<text:s/>και<text:s/>τις<text:s/>Μ.Η.Ν.<text:s/>των<text:s/>ιδιωτικών<text:s/>κλινικών,<text:s/>βάσει<text:s/>των<text:s/>διατάξεων<text:s/>του<text:s/>άρθρου<text:s/>33<text:s/>του<text:s/>ν.4025/2011,<text:s/>πρόκειται<text:s/>για<text:s/>υγειονομικές<text:s/>μονάδες<text:s/>εντός<text:s/>νοσοκομείων<text:s/>και<text:s/>κλινικών<text:s/>που<text:s/>υπόκεινται<text:s/>σε<text:s/>διαφορετικούς<text:s/>όρους<text:s/>λειτουργίας<text:s/>σε<text:s/>σχέση<text:s/>με<text:s/>τις<text:s/>αυτοτελείς<text:s/>ιδιωτικές<text:s/>Μ.Η.Ν.,<text:s/>όπως<text:s/>ως<text:s/>προς<text:s/>το<text:s/>είδος<text:s/>της<text:s/>αναισθησίας<text:s/>και<text:s/>της<text:s/>χορήγησης<text:s/>φαρμάκων<text:s/>ειδικής<text:s/>κατηγορίας.<text:s/>Επιπροσθέτως,<text:s/>δεν<text:s/>ορίζεται<text:s/>δια<text:s/>νόμου<text:s/>ότι<text:s/>εντάσσονται<text:s/>στους<text:s/>φορείς<text:s/>πρωτοβάθμιας<text:s/>φροντίδας<text:s/>υγείας.<text:s/>Ως<text:s/>εκ<text:s/>τούτου,<text:s/>η<text:s/>φορολογική<text:s/>αντιμετώπιση,<text:s/>από<text:s/>πλευράς<text:s/>ΦΠΑ,<text:s/>των<text:s/>ιατρικών<text:s/>υπηρεσιών<text:s/>τους<text:s/>εξετάζεται<text:s/>βάσει<text:s/>των<text:s/>διατάξεων<text:s/>της<text:s/>περίπτωσης<text:s/>δ΄<text:s/>της<text:s/>παραγράφου<text:s/>1<text:s/>του<text:s/>άρθρου<text:s/>22<text:s/>του<text:s/>Κώδικα<text:s/>ΦΠΑ,<text:s/>με<text:s/>τις<text:s/>οποίες<text:s/>απαλλάσσονται,<text:s/>υπό<text:s/>προϋποθέσεις,<text:s/>οι<text:s/>υπηρεσίες<text:s/>νοσοκομειακής<text:s/>και<text:s/>ιατρικής<text:s/>περίθαλψης<text:s/>και<text:s/>διάγνωσης.<text:s/>Βάσει<text:s/>της<text:s/>εγκυκλίου<text:s/>ΠΟΛ.1100/2010,<text:s/>στην<text:s/>απαλλαγή<text:s/>της<text:s/>εν<text:s/>λόγω<text:s/>περίπτωσης<text:s/>δ΄<text:s/>υπάγονται<text:s/>οι<text:s/>υπηρεσίες<text:s/>δευτεροβάθμιας<text:s/>υγείας,<text:s/>ακόμη<text:s/>κι<text:s/>αν<text:s/>δεν<text:s/>απαιτείται<text:s/>διανυκτέρευση.</text:span></text:p>
      <text:p text:style-name="P17"><text:span text:style-name="T17_1">Επομένως,<text:s/>η<text:s/>απαλλαγή<text:s/>ή<text:s/>μη<text:s/>από<text:s/>τον<text:s/>ΦΠΑ<text:s/>των<text:s/>ιατρικών<text:s/>πράξεων<text:s/>των<text:s/>Μ.Η.Ν.<text:s/>εντός<text:s/>νοσοκομείων<text:s/>και<text:s/>κλινικών<text:s/>εντάσσεται<text:s/>στο<text:s/>ίδιο<text:s/>πλαίσιο<text:s/>της<text:s/>απαλλαγής<text:s/>ή<text:s/>μη<text:s/>από<text:s/>τον<text:s/>ΦΠΑ<text:s/>των<text:s/>ιατρικών<text:s/>υπηρεσιών<text:s/>των<text:s/>νοσοκομείων<text:s/>και<text:s/>των<text:s/>κλινικών<text:s/>γενικά,<text:s/>βάσει<text:s/>των<text:s/>διατάξεων<text:s/>της<text:s/>περίπτωσης<text:s/>δ΄<text:s/>της<text:s/>παραγράφου<text:s/>1<text:s/>του<text:s/>άρθρου<text:s/>22<text:s/>του<text:s/>Κώδικα<text:s/>ΦΠΑ,<text:s/>δηλαδή<text:s/>εφαρμόζεται<text:s/>η<text:s/>απαλλαγή<text:s/>στην<text:s/>περίπτωση<text:s/>που<text:s/>πρόκειται<text:s/>για<text:s/>οργανισμούς<text:s/>δημοσίου<text:s/>δικαίου,<text:s/>καθώς<text:s/>και<text:s/>για<text:s/>οργανισμούς<text:s/>ιδιωτικού<text:s/>δικαίου<text:s/>μη<text:s/>κερδοσκοπικούς<text:s/>που<text:s/>πληρούν<text:s/>και<text:s/>τις<text:s/>λοιπές<text:s/>προϋποθέσεις<text:s/>των<text:s/>διατάξεων<text:s/>αυτών,<text:s/>ενώ<text:s/>δεν<text:s/>εφαρμόζεται<text:s/>η<text:s/>σχετική<text:s/>απαλλαγή<text:s/>στην<text:s/>περίπτωση<text:s/>προσώπων<text:s/>ιδιωτικού<text:s/>δικαίου<text:s/>με<text:s/>δραστηριότητα<text:s/>κερδοσκοπική.</text:span></text:p>
      <text:p text:style-name="P18"><text:span text:style-name="T18_1">5.<text:s/>Συνοψίζοντας<text:s/>τα<text:s/>ανωτέρω,<text:s/>οι<text:s/>αυτοτελείς<text:s/>ιδιωτικές<text:s/>Μ.Η.Ν.<text:s/>εμπίπτουν<text:s/>στην<text:s/>περίπτωση<text:s/>ε΄<text:s/>της<text:s/>παραγράφου<text:s/>1<text:s/>του<text:s/>άρθρου<text:s/>22<text:s/>του<text:s/>Κώδικα<text:s/>ΦΠΑ<text:s/>περί<text:s/>υπηρεσιών<text:s/>πρωτοβάθμιας<text:s/>υγείας,<text:s/>ενώ<text:s/>οι<text:s/>Δημόσιες<text:s/>Μ.Η.Ν.<text:s/>και<text:s/>οι<text:s/>Μ.Η.Ν.<text:s/>ως<text:s/>τμήματα<text:s/>ιδιωτικών<text:s/>κλινικών<text:s/>εμπίπτουν<text:s/>στην<text:s/>περίπτωση<text:s/>δ΄<text:s/>της<text:s/>παραγράφου<text:s/>1<text:s/>του<text:s/>ανωτέρω<text:s/>άρθρου<text:s/>περί<text:s/>υπηρεσιών<text:s/>δευτεροβάθμιας<text:s/>υγείας.<text:s/>Η<text:s/>ανωτέρω<text:s/>αντιμετώπιση<text:s/>προκύπτει<text:s/>από<text:s/>το<text:s/>σχετικό<text:s/>νομικό<text:s/>και<text:s/>κανονιστικό<text:s/>πλαίσιο<text:s/>του<text:s/>αρμόδιου<text:s/>Υπουργείου<text:s/>Υγείας<text:s/>αναφορικά<text:s/>με<text:s/>τη<text:s/>διάκριση<text:s/>των<text:s/>Μ.Η.Ν.<text:s/>ως<text:s/>προς<text:s/>τους<text:s/>όρους<text:s/>και<text:s/>τις<text:s/>προϋποθέσεις<text:s/>λειτουργίας<text:s/>τους<text:s/>και<text:s/>ως<text:s/>προς<text:s/>τις<text:s/>ιατρικές<text:s/>πράξεις<text:s/>που<text:s/>επιτρέπεται<text:s/>να<text:s/>εκτελούνται<text:s/>σε<text:s/>αυτές.</text:span></text:p>
      <text:p text:style-name="P19"><text:span text:style-name="T19_1">Ο<text:s/>ΔΙΟΙΚΗΤΗΣ<text:s/>ΤΗΣ<text:s/>ΑΝΕΞΑΡΤΗΤΗΣ<text:s/>ΑΡΧΗΣΔΗΜΟΣΙΩΝ<text:s/>ΕΣΟΔΩΝ</text:span></text:p>
      <text:p text:style-name="P20"><text:span text:style-name="T20_1">Γ.<text:s/>ΠΙΤΣΙΛ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text:s/>εκτός<text:s/>αριθ.<text:s/>2</text:span></text:p>
      <text:p text:style-name="P24"><text:span text:style-name="T24_1">2.<text:s/>Δ/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ίνακα<text:s/>Α΄<text:s/>μόνο<text:s/>οι<text:s/>αριθ.<text:s/>1<text:s/>και<text:s/>4</text:span></text:p>
      <text:p text:style-name="P27"><text:span text:style-name="T27_1">2.<text:s/>Αποδέκτες<text:s/>Πίνακα<text:s/>Β΄</text:span></text:p>
      <text:p text:style-name="P28"><text:span text:style-name="T28_1">3.<text:s/></text:span><text:span text:style-name="T28_2">Αποδέκτες<text:s/>Πίνακα<text:s/>Γ΄<text:s/>μόνο<text:s/>αριθ.<text:s/>2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4.</text:span></text:p>
          </table:table-cell>
          <table:table-cell table:style-name="Cell2">
            <text:p text:style-name="P30"><text:span text:style-name="T30_1">»</text:span></text:p>
          </table:table-cell>
          <table:table-cell table:style-name="Cell3">
            <text:p text:style-name="P31"><text:span text:style-name="T31_1">»</text:span></text:p>
          </table:table-cell>
          <table:table-cell table:style-name="Cell4">
            <text:p text:style-name="P32"><text:span text:style-name="T32_1">Ζ΄</text:span></text:p>
          </table:table-cell>
        </table:table-row>
        <table:table-row table:style-name="Row2">
          <table:table-cell table:style-name="Cell5">
            <text:p text:style-name="P33"><text:span text:style-name="T33_1">5.<text:s/></text:span><text:span text:style-name="T33_2">»</text:span></text:p>
          </table:table-cell>
          <table:table-cell table:style-name="Cell6">
            <text:p text:style-name="P34"/>
          </table:table-cell>
          <table:table-cell table:style-name="Cell7">
            <text:p text:style-name="P35"><text:span text:style-name="T35_1">»</text:span></text:p>
          </table:table-cell>
          <table:table-cell table:style-name="Cell8">
            <text:p text:style-name="P36"><text:span text:style-name="T36_1">Η΄</text:span></text:p>
          </table:table-cell>
        </table:table-row>
        <table:table-row table:style-name="Row3">
          <table:table-cell table:style-name="Cell9">
            <text:p text:style-name="P37"><text:span text:style-name="T37_1">6.</text:span></text:p>
          </table:table-cell>
          <table:table-cell table:style-name="Cell10">
            <text:p text:style-name="P38"><text:span text:style-name="T38_1">»</text:span></text:p>
          </table:table-cell>
          <table:table-cell table:style-name="Cell11">
            <text:p text:style-name="P39"><text:span text:style-name="T39_1">»</text:span></text:p>
          </table:table-cell>
          <table:table-cell table:style-name="Cell12">
            <text:p text:style-name="P40"><text:span text:style-name="T40_1">Θ΄<text:s/>μόνο<text:s/>οι<text:s/>αριθ.<text:s/>4.ιε),<text:s/>10,<text:s/>17<text:s/>και<text:s/>18</text:span></text:p>
          </table:table-cell>
        </table:table-row>
        <table:table-row table:style-name="Row4">
          <table:table-cell table:style-name="Cell13">
            <text:p text:style-name="P41"><text:span text:style-name="T41_1">7.</text:span></text:p>
          </table:table-cell>
          <table:table-cell table:style-name="Cell14">
            <text:p text:style-name="P42"><text:span text:style-name="T42_1">»</text:span></text:p>
          </table:table-cell>
          <table:table-cell table:style-name="Cell15">
            <text:p text:style-name="P43"><text:span text:style-name="T43_1">»</text:span></text:p>
          </table:table-cell>
          <table:table-cell table:style-name="Cell16">
            <text:p text:style-name="P44"><text:span text:style-name="T44_1">Ι΄</text:span></text:p>
          </table:table-cell>
        </table:table-row>
        <table:table-row table:style-name="Row5">
          <table:table-cell table:style-name="Cell17">
            <text:p text:style-name="P45"><text:span text:style-name="T45_1">8.</text:span></text:p>
          </table:table-cell>
          <table:table-cell table:style-name="Cell18">
            <text:p text:style-name="P46"><text:span text:style-name="T46_1">»</text:span></text:p>
          </table:table-cell>
          <table:table-cell table:style-name="Cell19">
            <text:p text:style-name="P47"><text:span text:style-name="T47_1">»</text:span></text:p>
          </table:table-cell>
          <table:table-cell table:style-name="Cell20">
            <text:p text:style-name="P48"><text:span text:style-name="T48_1">ΙΑ΄<text:s/>μόνο<text:s/>οι<text:s/>αριθ.<text:s/>2<text:s/>και<text:s/>3</text:span></text:p>
          </table:table-cell>
        </table:table-row>
        <table:table-row table:style-name="Row6">
          <table:table-cell table:style-name="Cell21">
            <text:p text:style-name="P49"><text:span text:style-name="T49_1">9.</text:span></text:p>
          </table:table-cell>
          <table:table-cell table:style-name="Cell22">
            <text:p text:style-name="P50"><text:span text:style-name="T50_1">»</text:span></text:p>
          </table:table-cell>
          <table:table-cell table:style-name="Cell23">
            <text:p text:style-name="P51"><text:span text:style-name="T51_1">»</text:span></text:p>
          </table:table-cell>
          <table:table-cell table:style-name="Cell24">
            <text:p text:style-name="P52"><text:span text:style-name="T52_1">ΙΒ΄</text:span></text:p>
          </table:table-cell>
        </table:table-row>
        <table:table-row table:style-name="Row7">
          <table:table-cell table:style-name="Cell25">
            <text:p text:style-name="P53"><text:span text:style-name="T53_1">10.</text:span></text:p>
          </table:table-cell>
          <table:table-cell table:style-name="Cell26">
            <text:p text:style-name="P54"><text:span text:style-name="T54_1">»</text:span></text:p>
          </table:table-cell>
          <table:table-cell table:style-name="Cell27">
            <text:p text:style-name="P55"><text:span text:style-name="T55_1">»</text:span></text:p>
          </table:table-cell>
          <table:table-cell table:style-name="Cell28">
            <text:p text:style-name="P56"><text:span text:style-name="T56_1">ΙΓ΄</text:span></text:p>
          </table:table-cell>
        </table:table-row>
        <table:table-row table:style-name="Row8">
          <table:table-cell table:style-name="Cell29">
            <text:p text:style-name="P57"><text:span text:style-name="T57_1">11.</text:span></text:p>
          </table:table-cell>
          <table:table-cell table:style-name="Cell30">
            <text:p text:style-name="P58"><text:span text:style-name="T58_1">»</text:span></text:p>
          </table:table-cell>
          <table:table-cell table:style-name="Cell31">
            <text:p text:style-name="P59"><text:span text:style-name="T59_1">»</text:span></text:p>
          </table:table-cell>
          <table:table-cell table:style-name="Cell32">
            <text:p text:style-name="P60"><text:span text:style-name="T60_1">ΙΗ΄</text:span></text:p>
          </table:table-cell>
        </table:table-row>
        <table:table-row table:style-name="Row9">
          <table:table-cell table:style-name="Cell33">
            <text:p text:style-name="P61"><text:span text:style-name="T61_1">12.</text:span></text:p>
          </table:table-cell>
          <table:table-cell table:style-name="Cell34">
            <text:p text:style-name="P62"><text:span text:style-name="T62_1">»</text:span></text:p>
          </table:table-cell>
          <table:table-cell table:style-name="Cell35">
            <text:p text:style-name="P63"><text:span text:style-name="T63_1">»</text:span></text:p>
          </table:table-cell>
          <table:table-cell table:style-name="Cell36">
            <text:p text:style-name="P64"><text:span text:style-name="T64_1">ΙΘ΄<text:s/>μόνο<text:s/>οι<text:s/>αριθ.<text:s/>4<text:s/>και<text:s/>18</text:span></text:p>
          </table:table-cell>
        </table:table-row>
        <table:table-row table:style-name="Row10">
          <table:table-cell table:style-name="Cell37">
            <text:p text:style-name="P65"><text:span text:style-name="T65_1">13.</text:span></text:p>
          </table:table-cell>
          <table:table-cell table:style-name="Cell38">
            <text:p text:style-name="P66"><text:span text:style-name="T66_1">»</text:span></text:p>
          </table:table-cell>
          <table:table-cell table:style-name="Cell39">
            <text:p text:style-name="P67"><text:span text:style-name="T67_1">»</text:span></text:p>
          </table:table-cell>
          <table:table-cell table:style-name="Cell40">
            <text:p text:style-name="P68"><text:span text:style-name="T68_1">Κ΄</text:span></text:p>
          </table:table-cell>
        </table:table-row>
      </table:table>
      <text:p text:style-name="P69"><text:span text:style-name="T69_1">14.<text:s/></text:span><text:span text:style-name="T69_2">Γραφείο<text:s/>Υπουργού<text:s/>Οικονομικών.</text:span></text:p>
      <text:p text:style-name="P70"><text:span text:style-name="T70_1">15.<text:s/></text:span><text:span text:style-name="T70_2">Γραφείο<text:s/>Υφυπουργού<text:s/>Οικονομικών.</text:span></text:p>
      <text:p text:style-name="P71"><text:span text:style-name="T71_1">ΙΙΙ.<text:s/>ΕΣΩΤΕΡΙΚΗ<text:s/>ΔΙΑΝΟΜΗ</text:span></text:p>
      <text:p text:style-name="P72"><text:span text:style-name="T72_1">1.<text:s/>Γραφείο<text:s/>Διοικητή.</text:span></text:p>
      <text:p text:style-name="P73"><text:span text:style-name="T73_1">2.<text:s/>Γραφείο<text:s/>κ.<text:s/>κ.<text:s/>Γενικών<text:s/>Διευθυντών.</text:span></text:p>
      <text:p text:style-name="P74"><text:span text:style-name="T74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