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Table1" style:family="table">
      <style:table-properties table:align="left" style:width="11.277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7.80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" style:family="paragraph" style:parent-style-name="Normal" style:master-page-name="Standard">
      <style:paragraph-properties fo:text-align="center" fo:margin-top="0cm" fo:margin-bottom="0cm"/>
    </style:style>
    <style:style style:name="T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_2" style:family="text"/>
    <style:style style:name="T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_2" style:family="text"/>
    <style:style style:name="T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Ταχ.<text:s/>Δ/νση</text:span></text:p>
          </table:table-cell>
          <table:table-cell table:style-name="Cell2">
            <text:p text:style-name="P2"><text:span text:style-name="T2_1">:<text:s/>Καρ.<text:s/>Σερβίας<text:s/>10</text:span></text:p>
          </table:table-cell>
        </table:table-row>
        <table:table-row table:style-name="Row2">
          <table:table-cell table:style-name="Cell3">
            <text:p text:style-name="P3"><text:span text:style-name="T3_1">Ταχ.<text:s/>Κώδικας</text:span></text:p>
          </table:table-cell>
          <table:table-cell table:style-name="Cell4">
            <text:p text:style-name="P4"><text:span text:style-name="T4_1">:<text:s/>101<text:s/>84<text:s/>Αθήνα</text:span></text:p>
          </table:table-cell>
        </table:table-row>
        <table:table-row table:style-name="Row3">
          <table:table-cell table:style-name="Cell5">
            <text:p text:style-name="P5"><text:span text:style-name="T5_1">Πληροφορίες</text:span></text:p>
          </table:table-cell>
          <table:table-cell table:style-name="Cell6">
            <text:p text:style-name="P6"><text:span text:style-name="T6_1">:<text:s/>Ξ.<text:s/>Καρατζένη,<text:s/>Κ.<text:s/>Παπαμακαρίου</text:span></text:p>
          </table:table-cell>
        </table:table-row>
        <table:table-row table:style-name="Row4">
          <table:table-cell table:style-name="Cell7">
            <text:p text:style-name="P7"><text:span text:style-name="T7_1">Τηλέφωνο</text:span></text:p>
          </table:table-cell>
          <table:table-cell table:style-name="Cell8">
            <text:p text:style-name="P8"><text:span text:style-name="T8_1">:<text:s/>210<text:s/>–<text:s/>3375317-8</text:span></text:p>
          </table:table-cell>
        </table:table-row>
        <table:table-row table:style-name="Row5">
          <table:table-cell table:style-name="Cell9">
            <text:p text:style-name="P9"><text:span text:style-name="T9_1">Fax</text:span></text:p>
          </table:table-cell>
          <table:table-cell table:style-name="Cell10">
            <text:p text:style-name="P10"><text:span text:style-name="T10_1">:<text:s/>210<text:s/>–<text:s/>3375001</text:span></text:p>
          </table:table-cell>
        </table:table-row>
        <table:table-row table:style-name="Row6">
          <table:table-cell table:style-name="Cell11">
            <text:p text:style-name="P11"><text:span text:style-name="T11_1">E-Mail</text:span></text:p>
          </table:table-cell>
          <table:table-cell table:style-name="Cell12">
            <text:p text:style-name="P12"><text:span text:style-name="T12_1">:</text:span><text:span text:style-name="T12_2"><text:a xlink:type="simple" xlink:href="mailto:d12.a@yo.syzefxis.gov.gr"><text:span text:style-name="T12_3">d12.a@<text:s/>yo.syzefxis.gov.gr</text:span></text:a></text:span></text:p>
          </table:table-cell>
        </table:table-row>
        <table:table-row table:style-name="Row7">
          <table:table-cell table:style-name="Cell13">
            <text:p text:style-name="P13"><text:span text:style-name="T13_1">Url</text:span></text:p>
          </table:table-cell>
          <table:table-cell table:style-name="Cell14">
            <text:p text:style-name="P14"><text:span text:style-name="T14_1">:</text:span><text:span text:style-name="T14_2"><text:a xlink:type="simple" xlink:href="http://www.aade.gr/"><text:span text:style-name="T14_3">www.aade.gr</text:span></text:a></text:span></text:p>
          </table:table-cell>
        </table:table-row>
      </table:table>
      <text:p text:style-name="P15"><text:span text:style-name="T15_1">ΕΛΛΗΝΙΚΗ<text:s/>ΔΗΜΟΚΡΑΤΙΑ<text:s/>ΑΝΑΡΤΗΤΕΑ<text:s/>ΣΤΟ<text:s/>ΔΙΑΔΙΚΤΥΟ</text:span></text:p>
      <text:p text:style-name="P16"><text:span text:style-name="T16_1">ΑΔΑ:</text:span><text:span text:style-name="T16_2">Ω96546ΜΠ3Ζ-Α8Ψ</text:span></text:p>
      <text:p text:style-name="P17"><text:span text:style-name="T17_1">Αθήνα,<text:s/>27<text:s/>Σεπτεμβρίου<text:s/>2018</text:span></text:p>
      <text:p text:style-name="P18"><text:span text:style-name="T18_1">ΠΟΛ.<text:s/>1180</text:span></text:p>
      <text:p text:style-name="P19"><text:span text:style-name="T19_1">ΠΡΟΣ:<text:s/>Ως<text:s/>Π.Δ.</text:span></text:p>
      <text:p text:style-name="P20"><text:span text:style-name="T20_1">ΘΕΜΑ:<text:s/>Εμπρόθεσμη<text:s/>άσκηση<text:s/>προσφυγής<text:s/>κατά<text:s/>πράξεων<text:s/>Φορολογικής<text:s/>Διοίκησης.</text:span></text:p>
      <text:p text:style-name="P21"><text:span text:style-name="T21_1">Με<text:s/>αφορμή<text:s/>ερωτήματα<text:s/>που<text:s/>έχουν<text:s/>υποβληθεί<text:s/>στην<text:s/>υπηρεσία<text:s/>μας<text:s/>και<text:s/>προκειμένου<text:s/>να<text:s/>κριθεί<text:s/>το<text:s/>κρίσιμο<text:s/>ζήτημα<text:s/>της<text:s/>εμπρόθεσμης<text:s/>άσκησης<text:s/>προσφυγής<text:s/>(ενδικοφανούς<text:s/>ή<text:s/>δικαστικής,<text:s/>κατά<text:s/>περίπτωση),<text:s/>σε<text:s/>υποθέσεις,<text:s/>για<text:s/>τον<text:s/>χειρισμό<text:s/>των<text:s/>οποίων<text:s/>έχουν<text:s/>δοθεί<text:s/>οδηγίες<text:s/>με<text:s/>την<text:s/>ΠΟΛ<text:s/>1207/2017<text:s/>εγκύκλιο<text:s/>κατ’<text:s/>εφαρμογή<text:s/>του<text:s/>άρθρου<text:s/>19<text:s/>του<text:s/>ν.4174/2013,<text:s/>σας<text:s/>γνωρίζουμε<text:s/>τα<text:s/>ακόλουθα:</text:span></text:p>
      <text:p text:style-name="P22"><text:span text:style-name="T22_1">1.<text:s/>Όσον<text:s/>αφορά<text:s/>στην<text:s/>κοινοποίηση<text:s/>πράξεων<text:s/>της<text:s/>Φορολογικής<text:s/>Διοίκησης<text:s/>σε<text:s/>φυσικό<text:s/>πρόσωπο,<text:s/>έχουν<text:s/>εφαρμογή<text:s/>οι<text:s/>διατάξεις<text:s/>του<text:s/>άρθρου<text:s/>5<text:s/>του<text:s/>ν.<text:s/>4174/2013<text:s/>(Κώδικας<text:s/>Φορολογικής<text:s/>Διαδικασίας).<text:s/>Ειδικότερα,<text:s/>με<text:s/>τις<text:s/>διατάξεις<text:s/>της<text:s/>παραγράφου<text:s/>5<text:s/>του<text:s/>άρθρου<text:s/>αυτού<text:s/>ορίζεται<text:s/>ότι<text:s/>σε<text:s/>περίπτωση<text:s/>που<text:s/>η<text:s/>πράξη<text:s/>αποστέλλεται<text:s/>με<text:s/>συστημένη<text:s/>επιστολή<text:s/>θεωρείται<text:s/>ότι<text:s/>αυτή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.</text:span></text:p>
      <text:p text:style-name="P23"><text:span text:style-name="T23_1">2.<text:s/>Επίσης,<text:s/>με<text:s/>τις<text:s/>διατάξεις<text:s/>του<text:s/>άρθρου<text:s/>63<text:s/>του<text:s/>ν.4174/2013<text:s/>ορίζεται,<text:s/>μεταξύ<text:s/>άλλων,<text:s/>ότι<text:s/>η<text:s/>ενδικοφανής<text:s/>προσφυγή<text:s/>υποβάλλεται<text:s/>εντός<text:s/>τριάντα<text:s/>ημερών<text:s/>από<text:s/>την<text:s/>ημερομηνία<text:s/>κοινοποίησης<text:s/>της<text:s/>πράξης<text:s/>στον<text:s/>φορολογούμενο.</text:span></text:p>
      <text:p text:style-name="P24"><text:span text:style-name="T24_1">3.<text:s/>Επιπλέον,<text:s/>με<text:s/>τις<text:s/>διατάξεις<text:s/>της<text:s/>παραγράφου<text:s/>2α<text:s/>του<text:s/>άρθρου<text:s/>66<text:s/>του<text:s/>ν.2717/1999<text:s/>(Κώδικας<text:s/>Διοικητικής<text:s/>Δικονομίας)<text:s/>σχετικά<text:s/>με<text:s/>την<text:s/>προθεσμία<text:s/>άσκησης<text:s/>της<text:s/>δικαστικής<text:s/>προσφυγής,<text:s/>ορίζεται<text:s/>ότι<text:s/>στις<text:s/>φορολογικές<text:s/>και<text:s/>τελωνειακές<text:s/>διαφορές<text:s/>η<text:s/>προσφυγή<text:s/>ασκείται<text:s/>εντός<text:s/>τριάντα<text:s/>ημερών<text:s/>και<text:s/>η<text:s/>προθεσμία<text:s/>για<text:s/>την<text:s/>άσκησή<text:s/>της<text:s/>αρχίζει,<text:s/>σε<text:s/>περίπτωση<text:s/>ρητής<text:s/>πράξης,<text:s/>από<text:s/>την<text:s/>κατά<text:s/>νόμο<text:s/>επίδοση<text:s/>της<text:s/>πράξης<text:s/>σε<text:s/>αυτούς<text:s/>τους<text:s/>οποίους<text:s/>αφορά<text:s/>ή<text:s/>σε<text:s/>κάθε<text:s/>άλλη<text:s/>περίπτωση,<text:s/>από<text:s/>τότε<text:s/>που<text:s/>αυτοί<text:s/>έλαβαν<text:s/>αποδεδειγμένως<text:s/>πλήρη<text:s/>γνώση<text:s/>του<text:s/>περιεχομένου<text:s/>της.</text:span></text:p>
      <text:p text:style-name="P25"><text:span text:style-name="T25_1">4.<text:s/>Σύμφωνα<text:s/>με<text:s/>το<text:s/>άρθρο<text:s/>20<text:s/>παρ.1<text:s/>του<text:s/>Συντάγματος,<text:s/>το<text:s/>οποίο<text:s/>κατοχυρώνεται<text:s/>και<text:s/>από<text:s/>την<text:s/>ΕΣΔΑ<text:s/>(άρθρα<text:s/>6<text:s/>και<text:s/>13)<text:s/>το<text:s/>δικαίωμα<text:s/>του<text:s/>πολίτη<text:s/>για<text:s/>παροχή<text:s/>έννομης<text:s/>προστασίας<text:s/>από<text:s/>τα<text:s/>Δικαστήρια<text:s/>αποτελεί<text:s/>θεμελιώδες<text:s/>συνταγματικό<text:s/>δικαίωμα<text:s/>υπό<text:s/>τη<text:s/>διατύπωση<text:s/>της<text:s/>«δίκαιης<text:s/>δίκης»,<text:s/>αποτελεί<text:s/>δε<text:s/>θεμελιώδη<text:s/>αρχή<text:s/>του<text:s/>κράτους<text:s/>δικαίου<text:s/>(σχετ.<text:s/>και<text:s/>η<text:s/>Έκθεση<text:s/>της<text:s/>Επιστημονικής<text:s/>Υπηρεσίας<text:s/>της<text:s/>Βουλής<text:s/>επί<text:s/>του<text:s/>άρθρου<text:s/>5<text:s/>του<text:s/>ν.4174/2013).<text:s/>Επισημαίνεται,<text:s/>εξάλλου,<text:s/>ότι,<text:s/>κατά<text:s/>τη<text:s/>νομολογία<text:s/>του<text:s/>ΕΔΔΑ<text:s/>(Απόφαση<text:s/>ΕΔΔΑ<text:s/>της<text:s/>22.4.2010,<text:s/>Καμβύσης<text:s/>κατά<text:s/>Ελλάδας<text:s/>(αρ.<text:s/>προσφυγής<text:s/>2735/2008),<text:s/>η<text:s/>απλή<text:s/>πιθανολόγηση<text:s/>ως<text:s/>προς<text:s/>την<text:s/>ημερομηνία<text:s/>από<text:s/>την<text:s/>οποία<text:s/>άρχισε<text:s/>να<text:s/>τρέχει<text:s/>η<text:s/>προθεσμία<text:s/>για<text:s/>την<text:s/>άσκηση<text:s/>του<text:s/>ένδικου<text:s/>βοηθήματος,<text:s/>χωρίς<text:s/>να<text:s/>έχει<text:s/>προσδιορισθεί<text:s/>πέρα<text:s/>από<text:s/>κάθε<text:s/>εύλογη<text:s/>αμφιβολία<text:s/>ο<text:s/>χρόνος<text:s/>κατά<text:s/>τον<text:s/>οποίο<text:s/>ο<text:s/>προσφεύγων<text:s/>λαμβάνει<text:s/>πράγματι<text:s/>γνώση<text:s/>της<text:s/>ένδικης<text:s/>πράξης,<text:s/>συνιστά<text:s/>παραβίαση<text:s/>του<text:s/>άρθρου<text:s/>6<text:s/>της<text:s/>ΕΣΔΑ,<text:s/>εφόσον<text:s/>φράσσει<text:s/>στην<text:s/>πράξη<text:s/>την<text:s/>πρόσβασή<text:s/>του<text:s/>στην<text:s/>κατ’<text:s/>ουσίαν<text:s/>εξέταση<text:s/>της<text:s/>υπόθεσής<text:s/>του.</text:span></text:p>
      <text:p text:style-name="P26"><text:span text:style-name="T26_1">5.<text:s/>Κατόπιν<text:s/>των<text:s/>ανωτέρω,<text:s/>γίνεται<text:s/>δεκτό<text:s/>ότι,<text:s/>με<text:s/>τη<text:s/>διάταξη<text:s/>του<text:s/>άρθρου<text:s/>5<text:s/>παρ.5<text:s/>του<text:s/>Κ.Φ.Δ.,<text:s/>εισάγεται<text:s/>μεν<text:s/>τεκμήριο<text:s/>νόμιμης<text:s/>κοινοποίησης<text:s/>σε<text:s/>περίπτωση<text:s/>κοινοποίησης<text:s/>με<text:s/>συστημένη<text:s/>επιστολή,<text:s/>το<text:s/>οποίο<text:s/>όμως,<text:s/>ως<text:s/>μαχητό,<text:s/>ανατρέπεται<text:s/>σε<text:s/>περίπτωση<text:s/>κατά<text:s/>την<text:s/>οποία<text:s/>η<text:s/>κοινοποίηση<text:s/>των<text:s/>πράξεων<text:s/>της<text:s/>Φορολογικής<text:s/>Διοίκησης<text:s/>λαμβάνει<text:s/>χώρα<text:s/>αποδεδειγμένα,<text:s/>με<text:s/>την<text:s/>προσκόμιση<text:s/>της<text:s/>σχετικής<text:s/>βεβαίωσης<text:s/>παραλαβής<text:s/>από<text:s/>τα<text:s/>ΕΛ.ΤΑ.,<text:s/>μετά<text:s/>την<text:s/>πάροδο<text:s/>του<text:s/>δεκαπενθημέρου<text:s/>του<text:s/>άρθρου<text:s/>5<text:s/>παρ.5<text:s/>του<text:s/>Κ.Φ.Δ.<text:s/>Επομένως,<text:s/>σε<text:s/>αυτή<text:s/>την<text:s/>περίπτωση,<text:s/>δεν<text:s/>θίγεται<text:s/>το<text:s/>δικαίωμα<text:s/>του<text:s/>φορολογουμένου<text:s/>να<text:s/>ασκήσει<text:s/>εντός<text:s/>της<text:s/>νόμιμης<text:s/>προθεσμίας<text:s/>προσφυγή<text:s/>(ενδικοφανή<text:s/>ή<text:s/>δικαστική),<text:s/>η<text:s/>οποία<text:s/>αφετηριάζεται<text:s/>από<text:s/>την<text:s/>επομένη<text:s/>της<text:s/>κοινοποίησης<text:s/>και<text:s/>όχι<text:s/>από<text:s/>την<text:s/>επομένη<text:s/>της<text:s/>παρόδου<text:s/>του<text:s/>δεκαπενθημέρου<text:s/>του<text:s/>άρθρου<text:s/>5<text:s/>παρ.5<text:s/>του<text:s/>Κ.Φ.Δ.</text:span></text:p>
      <text:p text:style-name="P27"><text:span text:style-name="T27_1">Ο<text:s/>ΔΙΟΙΚΗΤΗΣ<text:s/>ΤΗΣ<text:s/>Α.<text:s/>Α.Δ.<text:s/>Ε.</text:span></text:p>
      <text:p text:style-name="P28"><text:span text:style-name="T28_1">Γ.<text:s/>ΠΙΤΣΙΛΗΣ</text:span></text:p>
      <text:p text:style-name="P29"><text:span text:style-name="T29_1">ΠΙΝΑΚΑΣ<text:s/>ΔΙΑΝΟΜΗΣ:</text:span></text:p>
      <text:p text:style-name="P30"><text:span text:style-name="T30_1">Ι.<text:s/>ΑΠΟΔΕΚΤΕΣ<text:s/>ΓΙΑ<text:s/>ΕΝΕΡΓΕΙΑ</text:span></text:p>
      <text:p text:style-name="P31"><text:span text:style-name="T31_1">1.<text:s/>Όλες<text:s/>οι<text:s/>Δ.Ο.Υ.</text:span></text:p>
      <text:p text:style-name="P32"><text:span text:style-name="T32_1">2.<text:s/>Κεντρική<text:s/>Υπηρεσία<text:s/>ΣΔΟΕ<text:s/>και<text:s/>τις<text:s/>Περιφερειακές<text:s/>Διευθύνσεις<text:s/>της</text:span></text:p>
      <text:p text:style-name="P33"><text:span text:style-name="T33_1">3.<text:s/>Διεύθυνση<text:s/>Ηλεκτρονικής<text:s/>Διακυβέρνησης</text:span></text:p>
      <text:p text:style-name="P34"><text:span text:style-name="T34_1">4.<text:s/>Διεύθυνση<text:s/>Υποστήριξης<text:s/>Ηλεκτρονικών<text:s/>Υπηρεσιών<text:s/>–<text:s/>Τμήμα<text:s/>Ε΄</text:span></text:p>
      <text:p text:style-name="P35"><text:span text:style-name="T35_1">(με<text:s/>την<text:s/>παράκληση<text:s/>να<text:s/>αναρτηθεί<text:s/>στην<text:s/>Ηλεκτρονική<text:s/>Βιβλιοθήκη)</text:span></text:p>
      <text:p text:style-name="P36"><text:span text:style-name="T36_1">ΙΙ.<text:s/>ΑΠΟΔΕΚΤΕΣ<text:s/>ΓΙΑ<text:s/>ΚΟΙΝΟΠΟΙΗΣΗ</text:span></text:p>
      <text:p text:style-name="P37"><text:span text:style-name="T37_1">1.<text:s/>Αποδέκτες<text:s/>πινάκων<text:s/>Α΄<text:s/>(εκτός<text:s/>των<text:s/>αριθμ.<text:s/>2<text:s/>και<text:s/>3),<text:s/>Β΄,Ζ΄,Η΄<text:s/>(εκτός<text:s/>των<text:s/>αριθμ.</text:span></text:p>
      <text:p text:style-name="P38"><text:span text:style-name="T38_1">10<text:s/>και<text:s/>11),<text:s/>Θ΄,Ι΄,ΙΑ΄,<text:s/>ΙΒ΄,ΙΔ΄,<text:s/>ΙΕ΄,<text:s/>ΙΣΤ΄,<text:s/>ΙΖ΄,<text:s/>ΙΗ΄,<text:s/>ΙΘ΄,<text:s/>Κ΄,<text:s/>ΚΑ΄,<text:s/>ΚΒ΄<text:s/>και<text:s/>ΚΓ΄</text:span></text:p>
      <text:p text:style-name="P39"><text:span text:style-name="T39_1">2.<text:s/>Γραφείο<text:s/>κ.<text:s/>Υπουργού<text:s/>Οικονομικών</text:span></text:p>
      <text:p text:style-name="P40"><text:span text:style-name="T40_1">3.<text:s/>Γραφείο<text:s/>κας<text:s/>Υφυπουργού<text:s/>Οικονομικών</text:span></text:p>
      <text:p text:style-name="P41"><text:span text:style-name="T41_1">ΙΙΙ.<text:s/>ΕΣΩΤΕΡΙΚΗ<text:s/>ΔΙΑΝΟΜΗ</text:span></text:p>
      <text:p text:style-name="P42"><text:span text:style-name="T42_1">1.<text:s/>Γραφείο<text:s/>κ.<text:s/>Διοικητή<text:s/>της<text:s/>Α.Α.Δ.Ε.</text:span></text:p>
      <text:p text:style-name="P43"><text:span text:style-name="T43_1">2.<text:s/>Γραφεία<text:s/>κ.<text:s/>Γενικού<text:s/>Δ/ντή<text:s/>Φορολογικής<text:s/>Διοίκησης</text:span></text:p>
      <text:p text:style-name="P44"><text:span text:style-name="T44_1">3.<text:s/>Γραφεία<text:s/>κ.κ.<text:s/>Γενικών<text:s/>Δ/ντών<text:s/>της<text:s/>Α.Α.Δ.Ε.</text:span></text:p>
      <text:p text:style-name="P45"><text:span text:style-name="T45_1">4.<text:s/>Δ/νση<text:s/>Νομικής<text:s/>Υποστήριξης<text:s/>της<text:s/>Α.Α.Δ.Ε.</text:span></text:p>
      <text:p text:style-name="P46"><text:span text:style-name="T46_1">5.<text:s/>Δ/νση<text:s/>Εφαρμογής<text:s/>Άμεσης<text:s/>Φορολογίας<text:s/>-<text:s/>Τμήματα<text:s/>Α΄,<text:s/>Β΄,Γ΄,Δ΄</text:span></text:p>
      <text:p text:style-name="P47"><text:span text:style-name="T47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