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/>
    <style:style style:name="T4_3" style:family="text" style:parent-style-name="Internet_20_link">
      <style:text-properties fo:color="#0000ee"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T5_2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T1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_5" style:family="text">
      <style:text-properties fo:language="el" fo:language-asian="el" fo:font-weight="bold" style:font-weight-asian="bold" style:font-weight-complex="bold"/>
    </style:style>
    <style:style style:name="T12_6" style:family="text">
      <style:text-properties fo:language="el" fo:language-asian="el" fo:font-weight="bold" style:font-weight-asian="bold" style:font-weight-complex="bold"/>
    </style:style>
    <style:style style:name="T12_7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n" fo:language-asian="en" fo:font-weight="bold" style:font-weight-asian="bold" style:font-weight-complex="bold"/>
    </style:style>
    <style:style style:name="T13_3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n" fo:language-asian="en" fo:font-weight="bold" style:font-weight-asian="bold" style:font-weight-complex="bold"/>
    </style:style>
    <style:style style:name="T14_3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n" fo:language-asian="en" fo:font-weight="bold" style:font-weight-asian="bold" style:font-weight-complex="bold"/>
    </style:style>
    <style:style style:name="T15_3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n" fo:language-asian="en" fo:font-weight="bold" style:font-weight-asian="bold" style:font-weight-complex="bold"/>
    </style:style>
    <style:style style:name="T16_3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n" fo:language-asian="en" fo:font-weight="bold" style:font-weight-asian="bold" style:font-weight-complex="bold"/>
    </style:style>
    <style:style style:name="T17_3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n" fo:language-asian="en" fo:font-weight="bold" style:font-weight-asian="bold" style:font-weight-complex="bold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n" fo:language-asian="en" fo:font-weight="bold" style:font-weight-asian="bold" style:font-weight-complex="bold"/>
    </style:style>
    <style:style style:name="T26_3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n" fo:language-asian="en" fo:font-weight="bold" style:font-weight-asian="bold" style:font-weight-complex="bold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T41_4" style:family="text">
      <style:text-properties fo:language="el" fo:language-asian="el" fo:font-weight="bold" style:font-weight-asian="bold" style:font-weight-complex="bold"/>
    </style:style>
    <style:style style:name="T41_5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T42_6" style:family="text">
      <style:text-properties fo:language="el" fo:language-asian="el" fo:font-weight="bold" style:font-weight-asian="bold" style:font-weight-complex="bold"/>
    </style:style>
    <style:style style:name="T42_7" style:family="text">
      <style:text-properties fo:language="el" fo:language-asian="el" fo:font-weight="bold" style:font-weight-asian="bold" style:font-weight-complex="bold"/>
    </style:style>
    <style:style style:name="T42_8" style:family="text">
      <style:text-properties fo:language="el" fo:language-asian="el" fo:font-weight="bold" style:font-weight-asian="bold" style:font-weight-complex="bold"/>
    </style:style>
    <style:style style:name="T42_9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n" fo:language-asian="en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n" fo:language-asian="en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n" fo:language-asian="en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T48_4" style:family="text">
      <style:text-properties fo:language="el" fo:language-asian="el" fo:font-weight="bold" style:font-weight-asian="bold" style:font-weight-complex="bold"/>
    </style:style>
    <style:style style:name="T48_5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T55_5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T56_4" style:family="text">
      <style:text-properties fo:language="el" fo:language-asian="el" fo:font-weight="bold" style:font-weight-asian="bold" style:font-weight-complex="bold"/>
    </style:style>
    <style:style style:name="T56_5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T57_4" style:family="text">
      <style:text-properties fo:language="el" fo:language-asian="el" fo:font-weight="bold" style:font-weight-asian="bold" style:font-weight-complex="bold"/>
    </style:style>
    <style:style style:name="T57_5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72_3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ΦΟΡΟΛΟΓΙΚΗΣ<text:s/>ΔΙΟΙΚΗΣΗΣ</text:span></text:p>
      <text:p text:style-name="P3"><text:span text:style-name="T3_1">ΔΙΕΥΘΥΝΣΗ<text:s/>ΕΦΑΡΜΟΓΗΣ<text:s/>ΦΟΡΟΛΟΓΙΑΣ<text:s/>ΚΕΦΑΛΑΙΟΥ<text:s/>&amp;<text:s/>ΠΕΡΙΟΥΣΙΟΛΟΓΙΟΥ<text:s/>ΤΜΗΜΑ<text:s/>Α΄</text:span></text:p>
      <text:p text:style-name="P4"><text:span text:style-name="T4_1">Καρ.<text:s/>Σερβίας<text:s/>8<text:s/>10184<text:s/>Αθήνα<text:s/>2103375878<text:s/>defk.a<text:s/>@aade.gr<text:s/></text:span><text:span text:style-name="T4_2"><text:a xlink:type="simple" xlink:href="http://www.aade.gr/"><text:span text:style-name="T4_3">www.aade.gr</text:span></text:a></text:span></text:p>
      <text:p text:style-name="P5"><text:span text:style-name="T5_1">Θέμα</text:span><text:span text:style-name="T5_2">:<text:s/>«Οδηγίες<text:s/>για<text:s/>τη<text:s/>διαπίστωση<text:s/>της<text:s/>ορθής<text:s/>εφαρμογής<text:s/>του<text:s/>άρθρου<text:s/>54<text:s/>Α΄<text:s/>του<text:s/>ν.<text:s/>4174/2013<text:s/>από<text:s/>τους<text:s/>συμβολαιογράφους<text:s/>ή<text:s/>και<text:s/>από<text:s/>τους<text:s/>φύλακες<text:s/>μεταγραφών/προϊσταμένους<text:s/>κτηματολογικών<text:s/>γραφείων».</text:span></text:p>
      <text:p text:style-name="P6"><text:span text:style-name="T6_1">Για<text:s/>τη<text:s/>διαπίστωση<text:s/>της<text:s/>ορθής<text:s/>εφαρμογής<text:s/>του<text:s/>άρθρου<text:s/>54<text:s/>Α΄<text:s/>του<text:s/>ν.<text:s/>4174/2013,<text:s/>παρέχουμε<text:s/>τις<text:s/>ακόλουθες<text:s/>οδηγίες<text:s/>και<text:s/>παρακαλούμε<text:s/>για<text:s/>την<text:s/>ορθή<text:s/>και<text:s/>ομοιόμορφη<text:s/>εφαρμογή<text:s/>τους:</text:span></text:p>
      <text:p text:style-name="P7"><text:span text:style-name="T7_1">Με<text:s/>την<text:s/>περίπτωση<text:s/>13<text:s/>της<text:s/>Δ.<text:s/>ΟΡΓ.<text:s/>Α<text:s/>1115805<text:s/>ΕΞ<text:s/>2017<text:s/>(ΦΕΚ<text:s/>2743<text:s/>Β΄)<text:s/>Απόφαση<text:s/>του<text:s/>Διοικητή<text:s/>Α.Α.Δ.Ε.,<text:s/>όπως<text:s/>αυτή<text:s/>τροποποιήθηκε<text:s/>με<text:s/>την<text:s/>απόφαση<text:s/>Δ.<text:s/>ΟΡΓ.<text:s/>Α<text:s/>1125477<text:s/>ΕΞ<text:s/>2018<text:s/>(ΦΕΚ<text:s/>3718<text:s/>Β΄),<text:s/>ορίστηκαν<text:s/>τα<text:s/>αρμόδια<text:s/>όργανα<text:s/>για<text:s/>τη<text:s/>διαπίστωση<text:s/>της<text:s/>ορθής<text:s/>εφαρμογής<text:s/>του<text:s/>άρθρου<text:s/>54<text:s/>Α΄<text:s/>του<text:s/>ν.<text:s/>4174/2013<text:s/>από<text:s/>τους<text:s/>συμβολαιογράφους<text:s/>ή<text:s/>και<text:s/>από<text:s/>τους<text:s/>φύλακες<text:s/>μεταγραφών/προϊσταμένους<text:s/>κτηματολογικών<text:s/>γραφείων.<text:s/>Συγκεκριμένα<text:s/>η<text:s/>εντολή<text:s/>ελέγχου<text:s/>εκδίδεται<text:s/>από<text:s/>τον<text:s/>προϊστάμενο<text:s/>της<text:s/>Δ.Ο.Υ.<text:s/>στην<text:s/>οποία<text:s/>ο<text:s/>συμβολαιογράφος<text:s/>ή<text:s/>ο<text:s/>φύλακας<text:s/>μεταγραφών<text:s/>ή<text:s/>ο<text:s/>προϊστάμενος<text:s/>του<text:s/>κτηματολογικού<text:s/>γραφείου<text:s/>υποβάλλει<text:s/>δήλωση<text:s/>φορολογίας<text:s/>εισοδήματος,<text:s/>σύμφωνα<text:s/>με<text:s/>τα<text:s/>οριζόμενα<text:s/>στην<text:s/>περίπτωση<text:s/>121<text:s/>της<text:s/>ανωτέρω<text:s/>απόφασης<text:s/>κατά<text:s/>το<text:s/>χρόνο<text:s/>έκδοσης<text:s/>της<text:s/>εντολής<text:s/>ελέγχου<text:s/>και<text:s/>οι<text:s/>έλεγχοι<text:s/>πραγματοποιούνται<text:s/>από<text:s/>υπαλλήλους<text:s/>των<text:s/>τμημάτων<text:s/>Συμμόρφωσης<text:s/>και<text:s/>Σχέσεων<text:s/>με<text:s/>τους<text:s/>Φορολογουμένους<text:s/>των<text:s/>Δ.Ο.Υ.<text:s/>αυτών.</text:span></text:p>
      <text:p text:style-name="P8"><text:span text:style-name="T8_1">Α.<text:s/>Έλεγχος<text:s/>ως<text:s/>προς<text:s/>την<text:s/>υποχρέωση<text:s/>μνημόνευσης<text:s/>και<text:s/>επισύναψης<text:s/>του<text:s/>πιστοποιητικού<text:s/>ΕΝ.Φ.Ι.Α.<text:s/>στο<text:s/>συμβολαιογραφικό<text:s/>έγγραφο.</text:span></text:p>
      <text:p text:style-name="P9"><text:span text:style-name="T9_1">Ελέγχεται<text:s/>αν<text:s/>έχουν<text:s/>μνημονευθεί<text:s/>και<text:s/>επισυναφθεί<text:s/>πιστοποιητικά<text:s/>ΕΝ.Φ.Ι.Α.<text:s/>για<text:s/>τα<text:s/>5<text:s/>προηγούμενα<text:s/>έτη<text:s/>από<text:s/>τη<text:s/>σύνταξη<text:s/>του<text:s/>συμβολαιογραφικού<text:s/>εγγράφου.<text:s/>Το<text:s/>πιστοποιητικό<text:s/>ΕΝ.Φ.Ι.Α.<text:s/>ισχύει<text:s/>μέχρι<text:s/>την<text:s/>31η<text:s/>Δεκεμβρίου<text:s/>του<text:s/>έτους<text:s/>έκδοσής<text:s/>του.</text:span></text:p>
      <text:p text:style-name="P10"><text:span text:style-name="T10_1">•<text:s/>Στις<text:s/>περιπτώσεις<text:s/>καταδίκης<text:s/>σε<text:s/>δήλωση<text:s/>βούλησης<text:s/>με<text:s/>τελεσίδικη<text:s/>δικαστική<text:s/>απόφαση,<text:s/>αντί<text:s/>του<text:s/>πιστοποιητικού,<text:s/>μνημονεύεται<text:s/>και<text:s/>επισυνάπτεται<text:s/>στο<text:s/>συμβολαιογραφικό<text:s/>έγγραφο<text:s/>αντίτυπο<text:s/>της<text:s/>τελεσίδικης<text:s/>δικαστικής<text:s/>απόφασης<text:s/>θεωρημένο<text:s/>από<text:s/>τον<text:s/>αρμόδιο<text:s/>προϊστάμενο<text:s/>της<text:s/>Δ.Ο.Υ..</text:span></text:p>
      <text:p text:style-name="P11"><text:span text:style-name="T11_1">•<text:s/>Κατά<text:s/>τη<text:s/>σύνταξη<text:s/>περίληψης<text:s/>κατακυρωτικής<text:s/>έκθεσης<text:s/>επί<text:s/>αναγκαστικού<text:s/>πλειστηριασμού,<text:s/>αντί<text:s/>του<text:s/>πιστοποιητικού,<text:s/>μνημονεύεται<text:s/>και<text:s/>επισυνάπτεται<text:s/>αντίτυπο<text:s/>της<text:s/>κατακυρωτικής<text:s/>έκθεσης<text:s/>θεωρημένο<text:s/>από<text:s/>τον<text:s/>αρμόδιο<text:s/>προϊστάμενο<text:s/>της<text:s/>Δ.Ο.Υ..</text:span></text:p>
      <text:p text:style-name="P12"><text:span text:style-name="T12_1">•<text:s/>Αν<text:s/>ο<text:s/>φορολογούμενος<text:s/></text:span><text:span text:style-name="T12_2">απέκτησε</text:span><text:span text:style-name="T12_3">ακίνητο<text:s/>ή<text:s/>δικαίωμα<text:s/>επί<text:s/>ακινήτου<text:s/>μετά<text:s/>την<text:s/>1η<text:s/>Ιανουαρίου<text:s/>του<text:s/>έτους<text:s/>ή<text:s/>των<text:s/>ετών<text:s/>για<text:s/>τα<text:s/>οποία<text:s/>απαιτείται<text:s/>πιστοποιητικό,<text:s/>αντί<text:s/>αυτού<text:s/>επισυνάπτεται<text:s/>και<text:s/>μνημονεύεται<text:s/>υπεύθυνη<text:s/>δήλωση<text:s/>του<text:s/>ν.<text:s/>1599/1986,<text:s/>θεωρημένη<text:s/>από<text:s/>την<text:s/>αρμόδια<text:s/>Δ.Ο.Υ.<text:s/>(Α.<text:s/>ΓΓΔΕ<text:s/>ΠΟΛ<text:s/>1004/2015,<text:s/>ως<text:s/>ισχύει).<text:s/>Το<text:s/>αυτό<text:s/>ισχύει<text:s/>(επισυνάπτεται<text:s/>υπεύθυνη<text:s/>δήλωση)<text:s/>και<text:s/>στην<text:s/>περίπτωση<text:s/>νομικού<text:s/>προσώπου,<text:s/>το<text:s/>οποίο<text:s/>απαλλάσσεται<text:s/>από<text:s/>την<text:s/>υποχρέωση<text:s/>υποβολής<text:s/>δήλωσης<text:s/>Φ.Α.Π.<text:s/>ή<text:s/>και<text:s/>ΕΝ.Φ.Ι.Α<text:s/>για<text:s/>το<text:s/></text:span><text:span text:style-name="T12_4">σύνολο</text:span><text:span text:style-name="T12_5">της<text:s/>ακίνητης<text:s/>περιουσίας<text:s/>του.<text:s/></text:span><text:span text:style-name="T12_6">Συγκεκριμένα</text:span><text:span text:style-name="T12_7">:</text:span></text:p>
      <text:p text:style-name="P13"><text:span text:style-name="T13_1">-</text:span><text:span text:style-name="T13_2"><text:tab/></text:span><text:span text:style-name="T13_3">Το<text:s/>Ελληνικό<text:s/>Δημόσιο<text:s/>απαλλάσσεται<text:s/>της<text:s/>υποχρέωσης<text:s/>δήλωσης<text:s/>Φ.Α.Π.<text:s/>και<text:s/>ΕΝ.Φ.Ι.Α.</text:span></text:p>
      <text:p text:style-name="P14"><text:span text:style-name="T14_1">-</text:span><text:span text:style-name="T14_2"><text:tab/></text:span><text:span text:style-name="T14_3">Το<text:s/>Τ.Α.Ι.ΠΕ.Δ.<text:s/>ΑΕ.<text:s/>απαλλάσσεται<text:s/>της<text:s/>υποχρέωσης<text:s/>δήλωσης<text:s/>Φ.Α.Π.<text:s/>και<text:s/>ΕΝ.Φ.Ι.Α.</text:span></text:p>
      <text:p text:style-name="P15"><text:span text:style-name="T15_1">-</text:span><text:span text:style-name="T15_2"><text:tab/></text:span><text:span text:style-name="T15_3">Η<text:s/>Ε.Τ.Α.Δ.<text:s/>Α.Ε<text:s/>απαλλάσσεται<text:s/>της<text:s/>υποχρέωσης<text:s/>δήλωσης<text:s/>ΕΝ.Φ.Ι.Α.<text:s/>από<text:s/>το<text:s/>έτος<text:s/>2016.<text:s/>Συνεπώς<text:s/>μέχρι<text:s/>και<text:s/>το<text:s/>έτος<text:s/>2015<text:s/>υποχρεούται<text:s/>στην<text:s/>προσκόμιση<text:s/>πιστοποιητικού<text:s/>ΕΝ.Φ.Ι.Α..</text:span></text:p>
      <text:p text:style-name="P16"><text:span text:style-name="T16_1">-</text:span><text:span text:style-name="T16_2"><text:tab/></text:span><text:span text:style-name="T16_3">Οι<text:s/>αποκεντρωμένες<text:s/>δημόσιες<text:s/>υπηρεσίες,<text:s/>που<text:s/>λειτουργούν<text:s/>ως<text:s/>ειδικά<text:s/>ταμεία,<text:s/>απαλλάσσονται<text:s/>της<text:s/>υποχρέωσης<text:s/>δήλωσης<text:s/>Φ.Α.Π..<text:s/>Συνεπώς<text:s/>από<text:s/>το<text:s/>έτος<text:s/>2014<text:s/>και<text:s/>επόμενα,<text:s/>υποχρεούνται<text:s/>στην<text:s/>προσκόμιση<text:s/>πιστοποιητικού<text:s/>ΕΝ.Φ.Ι.Α..</text:span></text:p>
      <text:p text:style-name="P17"><text:span text:style-name="T17_1">-</text:span><text:span text:style-name="T17_2"><text:tab/></text:span><text:span text:style-name="T17_3">Το<text:s/>Άγιο<text:s/>Όρος<text:s/>απαλλάσσεται<text:s/>της<text:s/>υποχρέωσης<text:s/>δήλωσης<text:s/>ΕΝ.Φ.Ι.Α.<text:s/>από<text:s/>το<text:s/>έτος<text:s/>2015.<text:s/>Συνεπώς<text:s/>μέχρι<text:s/>και<text:s/>το<text:s/>έτος<text:s/>2014<text:s/>υποχρεούται<text:s/>στην<text:s/>προσκόμιση<text:s/>πιστοποιητικού<text:s/>ΕΝ.Φ.Ι.Α..</text:span></text:p>
      <text:p text:style-name="P18"><text:span text:style-name="T18_1">•<text:s/>Σε<text:s/>περίπτωση<text:s/>τροποποίησης<text:s/>σύστασης<text:s/>οριζόντιας<text:s/>ιδιοκτησίας<text:s/>ή<text:s/>διόρθωσης<text:s/>συμβολαίου,<text:s/>αν<text:s/>ένας<text:s/>εκ<text:s/>των<text:s/>συμβαλλομένων<text:s/>ιδιοκτητών<text:s/>τροποποιεί<text:s/>το<text:s/>ακίνητό<text:s/>του<text:s/>(π.χ.<text:s/>κλείσιμο<text:s/>ημιυπαιθρίου,<text:s/>εσωτερικές<text:s/>διαρρυθμίσεις)<text:s/>και<text:s/>η<text:s/>αλλαγή<text:s/>αυτή<text:s/>επηρεάζει<text:s/>μόνο<text:s/>το<text:s/>δικό<text:s/>του<text:s/>ακίνητο<text:s/>χωρίς<text:s/>να<text:s/>αλλάζουν<text:s/>τα<text:s/>χιλιοστά<text:s/>των<text:s/>άλλων<text:s/>ιδιοκτησιών,<text:s/>απαιτείται<text:s/>πιστοποιητικό<text:s/>ΕΝ.Φ.Ι.Α.<text:s/>μόνο<text:s/>από<text:s/>αυτόν.<text:s/>Το<text:s/>ίδιο<text:s/>ισχύει<text:s/>και<text:s/>σε<text:s/>περιπτώσεις<text:s/>διαίρεσης<text:s/>ή<text:s/>συνένωσης<text:s/>ιδιοκτησιών<text:s/>του<text:s/>ιδίου<text:s/>ιδιοκτήτη.<text:s/>Σε<text:s/>περίπτωση<text:s/>όμως<text:s/>που<text:s/>με<text:s/>την<text:s/>τροποποίηση<text:s/>αυτήν<text:s/>επηρεάζονται<text:s/>και<text:s/>τα<text:s/>χιλιοστά<text:s/>των<text:s/>υπολοίπων<text:s/>I<text:s/>συμβαλλομένων<text:s/>τότε<text:s/>απαιτούνται<text:s/>πιστοποιητικά<text:s/>από<text:s/>όλους<text:s/>(περ.<text:s/>7<text:s/>άρθρο<text:s/>1<text:s/>ΠΟΛ<text:s/>1004/2015).</text:span></text:p>
      <text:p text:style-name="P19"><text:span text:style-name="T19_1">•<text:s/>Σε<text:s/>περίπτωση<text:s/>τροποποίησης<text:s/>σύστασης<text:s/>οριζόντιας<text:s/>ιδιοκτησίας<text:s/>μετά<text:s/>την<text:s/>τακτοποίηση<text:s/>ανεξάρτητου<text:s/>κτίσματος,<text:s/>το<text:s/>οποίο<text:s/>βρίσκεται<text:s/>επί<text:s/>κοινόχρηστου<text:s/>ή<text:s/>κοινόκτητου<text:s/>χώρου<text:s/>πολυκατοικίας,<text:s/>απαιτείται<text:s/>πιστοποιητικό<text:s/>για<text:s/>το<text:s/>τακτοποιούμενο<text:s/>κτίσμα<text:s/>από<text:s/>όλους<text:s/>τους<text:s/>συμβαλλόμενους/συνιδιοκτήτες,<text:s/>σύμφωνα<text:s/>με<text:s/>τα<text:s/>χιλιοστά<text:s/>συμμετοχής<text:s/>τους<text:s/>επί<text:s/>του<text:s/>οικοπέδου<text:s/>(περ.<text:s/>7<text:s/>άρθρο<text:s/>1<text:s/>ΠΟΛ<text:s/>1004/2015<text:s/>σε<text:s/>συνδυασμό<text:s/>με<text:s/>το<text:s/>άρθρο<text:s/>1<text:s/>του<text:s/>ν.<text:s/>4223/2013).</text:span></text:p>
      <text:p text:style-name="P20"><text:span text:style-name="T20_1">Δεν<text:s/>απαιτείται<text:s/></text:span><text:span text:style-name="T20_2">η<text:s/>μνημόνευση<text:s/>και<text:s/>επισύναψη<text:s/>του<text:s/>πιστοποιητικού<text:s/>ΕΝ.Φ.Ι.Α.<text:s/>ή<text:s/>της<text:s/>υπεύθυνης<text:s/>δήλωσης:</text:span></text:p>
      <text:p text:style-name="P21"><text:span text:style-name="T21_1">-</text:span><text:span text:style-name="T21_2"><text:tab/></text:span><text:span text:style-name="T21_3">Για<text:s/>τα<text:s/>αγροτεμάχια<text:s/>φυσικών<text:s/>προσώπων<text:s/>έως<text:s/>και<text:s/>το<text:s/>έτος<text:s/>2013.<text:s/>Απαιτείται<text:s/>όμως<text:s/>η<text:s/>μνημόνευση<text:s/>και<text:s/>επισύναψη<text:s/>πιστοποιητικού<text:s/>ΕΝ.Φ.Ι.Α.<text:s/>για<text:s/>οποιοδήποτε<text:s/>κτίσμα<text:s/>υφίσταται<text:s/>επί<text:s/>αγροτεμαχίου.</text:span></text:p>
      <text:p text:style-name="P22"><text:span text:style-name="T22_1">-</text:span><text:span text:style-name="T22_2"><text:tab/></text:span><text:span text:style-name="T22_3">Σε<text:s/>περίπτωση<text:s/>διόρθωσης<text:s/>συμβολαίου<text:s/>ως<text:s/>προς<text:s/>την<text:s/>περιγραφή<text:s/>των<text:s/>ορίων<text:s/>ακινήτου<text:s/>(π.χ.<text:s/>τα<text:s/>όρια<text:s/>προς<text:s/>Βορρά,<text:s/>Νότο<text:s/>κ.λπ.),<text:s/>εφόσον<text:s/>δεν<text:s/>μεταβάλλεται<text:s/>κανένα<text:s/>άλλο<text:s/>περιγραφικό<text:s/>στοιχείο,<text:s/>η<text:s/>διεύθυνση<text:s/>και<text:s/>οι<text:s/>προσόψεις<text:s/>αυτού.</text:span></text:p>
      <text:p text:style-name="P23"><text:span text:style-name="T23_1">-</text:span><text:span text:style-name="T23_2"><text:tab/></text:span><text:span text:style-name="T23_3">Σε<text:s/>περίπτωση<text:s/>σύστασης<text:s/>δουλείας<text:s/>διόδου<text:s/>σε<text:s/>κοινόχρηστο<text:s/>χώρο<text:s/>οικοπέδου.</text:span></text:p>
      <text:p text:style-name="P24"><text:span text:style-name="T24_1">-</text:span><text:span text:style-name="T24_2"><text:tab/></text:span><text:span text:style-name="T24_3">Στην<text:s/>περίπτωση<text:s/>συμβολαιογραφικού<text:s/>εγγράφου<text:s/>με<text:s/>το<text:s/>οποίο<text:s/>συμφωνείται<text:s/>η<text:s/>άρση/απαλοιφή<text:s/>τεθείσας<text:s/>διαλυτικής<text:s/>αίρεσης<text:s/>μετά<text:s/>την<text:s/>εκπλήρωση<text:s/>του<text:s/>όρου<text:s/>(π.χ.<text:s/>εξόφληση<text:s/>του<text:s/>τιμήματος)<text:s/>και<text:s/>με<text:s/>την<text:s/>προϋπόθεση<text:s/>ότι<text:s/>δεν<text:s/>μεταβάλλονται<text:s/>τα<text:s/>περιγραφικά<text:s/>στοιχεία<text:s/>του<text:s/>ακινήτου.<text:s/>Το<text:s/>αυτό<text:s/>ισχύει<text:s/>και<text:s/>στην<text:s/>περίπτωση<text:s/>συμφωνίας<text:s/>περί<text:s/>μη<text:s/>ισχύος/εξάλειψης<text:s/>της<text:s/>διαλυτικής<text:s/>αίρεσης.<text:s/>Αντίθετα,<text:s/>κατά<text:s/>την<text:s/>πλήρωση<text:s/>της<text:s/>αίρεσης,<text:s/>απαιτείται<text:s/>η<text:s/>προσκόμιση<text:s/>του<text:s/>πιστοποιητικού.</text:span></text:p>
      <text:p text:style-name="P25"><text:span text:style-name="T25_1">-</text:span><text:span text:style-name="T25_2"><text:tab/></text:span><text:span text:style-name="T25_3">Σε<text:s/>συμβόλαιο<text:s/>μονομερούς<text:s/>αποδοχής<text:s/>πρότασης<text:s/>δωρεάς<text:s/>αιτία<text:s/>θανάτου.</text:span></text:p>
      <text:p text:style-name="P26"><text:span text:style-name="T26_1">-</text:span><text:span text:style-name="T26_2"><text:tab/></text:span><text:span text:style-name="T26_3">Σε<text:s/>αποδοχή<text:s/>της<text:s/>κληρονομιάς<text:s/>οικοπεδούχου,<text:s/>για<text:s/>τα<text:s/>ακίνητα<text:s/>του<text:s/>εργολαβικού<text:s/>ανταλλάγματος,<text:s/>για<text:s/>τα<text:s/>έτη<text:s/>για<text:s/>τα<text:s/>οποία<text:s/>είναι<text:s/>υπόχρεος<text:s/>σε<text:s/>δήλωση<text:s/>ο<text:s/>εργολάβος.</text:span></text:p>
      <text:p text:style-name="P27"><text:span text:style-name="T27_1">-</text:span><text:span text:style-name="T27_2"><text:tab/></text:span><text:span text:style-name="T27_3">Σε<text:s/>περίπτωση<text:s/>δέσμευσης<text:s/>ή<text:s/>αποδέσμευσης<text:s/>θέσεων<text:s/>στάθμευσης,<text:s/>σύμφωνα<text:s/>με<text:s/>τις<text:s/>διατάξεις<text:s/>των<text:s/>ν.1221/80<text:s/>και<text:s/>960/79.</text:span></text:p>
      <text:p text:style-name="P28"><text:span text:style-name="T28_1">-</text:span><text:span text:style-name="T28_2"><text:tab/></text:span><text:span text:style-name="T28_3">Σε<text:s/>μονομερή<text:s/>εξάλειψη<text:s/>υποθήκης<text:s/>ή<text:s/>στην<text:s/>άρση<text:s/>κατάσχεσης.</text:span></text:p>
      <text:p text:style-name="P29"><text:span text:style-name="T29_1">-</text:span><text:span text:style-name="T29_2"><text:tab/></text:span><text:span text:style-name="T29_3">Σε<text:s/>παραχώρηση<text:s/>υποθήκης<text:s/>ή<text:s/>προσημείωσης<text:s/>για<text:s/>εξασφάλιση<text:s/>δικαιωμάτων<text:s/>του<text:s/>Ελληνικού<text:s/>Δημοσίου.</text:span></text:p>
      <text:p text:style-name="P30"><text:span text:style-name="T30_1">-</text:span><text:span text:style-name="T30_2"><text:tab/></text:span><text:span text:style-name="T30_3">Σε<text:s/>περιπτώσεις<text:s/>αμιγούς<text:s/>τροποποίησης<text:s/>κανονισμού<text:s/>πολυκατοικίας,<text:s/>με<text:s/>την<text:s/>προϋπόθεση<text:s/>ότι<text:s/>σε<text:s/>αυτόν<text:s/>δεν<text:s/>ορίζονται<text:s/>αποκλειστικές<text:s/>χρήσεις<text:s/>ή<text:s/>παρακολουθήματα<text:s/>οριζόντιων<text:s/>ιδιοκτησιών<text:s/>ή<text:s/>αλλαγή<text:s/>χρήσης<text:s/>ιδιοκτησίας<text:s/>ή<text:s/>δεν<text:s/>τροποποιούνται<text:s/>οι<text:s/>κοινόχρηστοι<text:s/>χώροι.</text:span></text:p>
      <text:p text:style-name="P31"><text:span text:style-name="T31_1">-</text:span><text:span text:style-name="T31_2"><text:tab/></text:span><text:span text:style-name="T31_3">Σε<text:s/>περίπτωση<text:s/>σύνταξης<text:s/>συμβολαιογραφικού<text:s/>εγγράφου<text:s/>για<text:s/>παράταση<text:s/>ισχύος<text:s/>προσυμφώνου,<text:s/>αποκλειστικά<text:s/>ως<text:s/>προς<text:s/>την<text:s/>ημερομηνία<text:s/>σύνταξης<text:s/>του<text:s/>οριστικού<text:s/>συμβολαίου,<text:s/>με<text:s/>την<text:s/>προϋπόθεση<text:s/>ότι<text:s/>κατά<text:s/>το<text:s/>χρόνο<text:s/>αυτό<text:s/>το<text:s/>προσύμφωνο<text:s/>είναι<text:s/>σε<text:s/>ισχύ.</text:span></text:p>
      <text:p text:style-name="P32"><text:span text:style-name="T32_1">-</text:span><text:span text:style-name="T32_2"><text:tab/></text:span><text:span text:style-name="T32_3">Σε<text:s/>περίπτωση<text:s/>σύνταξης<text:s/>προσυμφώνου<text:s/>πώλησης<text:s/>μελλοντικού<text:s/>δικαιώματος.</text:span></text:p>
      <text:p text:style-name="P33"><text:span text:style-name="T33_1">-</text:span><text:span text:style-name="T33_2"><text:tab/></text:span><text:span text:style-name="T33_3">Σε<text:s/>περίπτωση<text:s/>παράτασης<text:s/>αποκλειστικά<text:s/>της<text:s/>διάρκειας<text:s/>ισχύος<text:s/>μισθωτηρίου<text:s/>συμβολαίου<text:s/>και<text:s/>συμβολαίου<text:s/>χρηματοδοτικής<text:s/>ή<text:s/>χρονομεριστικής<text:s/>μίσθωσης,<text:s/>ενόσω<text:s/>αυτά<text:s/>είναι<text:s/>ακόμα<text:s/>σε<text:s/>ισχύ,<text:s/>και<text:s/>εφόσον<text:s/>δεν<text:s/>επέρχεται<text:s/>καμία<text:s/>άλλη<text:s/>μεταβολή<text:s/>στη<text:s/>σύμβαση.</text:span></text:p>
      <text:p text:style-name="P34"><text:span text:style-name="T34_1">-</text:span><text:span text:style-name="T34_2"><text:tab/></text:span><text:span text:style-name="T34_3">Σε<text:s/>περίπτωση<text:s/>που<text:s/>ο<text:s/>μισθωτής<text:s/>ακινήτου<text:s/>υπεκμισθώσει<text:s/>το<text:s/>ακίνητο<text:s/>σε<text:s/>τρίτο<text:s/>πρόσωπο<text:s/>με<text:s/>συμβολαιογραφικό<text:s/>έγγραφο,<text:s/>χωρίς<text:s/>να<text:s/>συμβάλλεται<text:s/>ο<text:s/>κύριος<text:s/>αυτού.</text:span></text:p>
      <text:p text:style-name="P35"><text:span text:style-name="T35_1">Β.<text:s/>Έλεγχος<text:s/>ως<text:s/>προς<text:s/>την<text:s/>ορθότητα<text:s/>του<text:s/>πιστοποιητικού<text:s/>ΕΝ.Φ.Ι.Α..</text:span></text:p>
      <text:p text:style-name="P36"><text:span text:style-name="T36_1">Το<text:s/>πιστοποιητικό<text:s/>ΕΝ.Φ.Ι.Α.<text:s/>θεωρείται<text:s/>ορθό,<text:s/>εφόσον<text:s/>πληρούνται<text:s/>τα<text:s/>αναφερόμενα<text:s/>αναλυτικά<text:s/>πιο<text:s/>κάτω.<text:s/>Σε<text:s/>αντίθετη<text:s/>περίπτωση<text:s/>θεωρείται<text:s/></text:span><text:span text:style-name="T36_2">ανακριβές</text:span><text:span text:style-name="T36_3">.</text:span></text:p>
      <text:p text:style-name="P37"><text:span text:style-name="T37_1">1.<text:s/></text:span><text:span text:style-name="T37_2">Στοιχεία<text:s/>οικοπέδων<text:s/>(εντός<text:s/>σχεδίου<text:s/>ή<text:s/>οικισμού)<text:s/>και<text:s/>κτισμάτων<text:s/>(εντός<text:s/>&amp;<text:s/>εκτός<text:s/>σχεδίου)</text:span></text:p>
      <text:p text:style-name="P38"><text:span text:style-name="T38_1">Ελέγχεται<text:s/>η<text:s/></text:span><text:span text:style-name="T38_2">ορθότητα<text:s/>των<text:s/>στοιχείων<text:s/>της<text:s/>διεύθυνσης<text:s/></text:span><text:span text:style-name="T38_3">των<text:s/>ακινήτων,<text:s/>τα<text:s/>οποία<text:s/>θα<text:s/>πρέπει<text:s/>να<text:s/>ταυτίζονται<text:s/>με<text:s/>τα<text:s/>αντίστοιχα<text:s/>στοιχεία<text:s/>της<text:s/>συμβολαιογραφικής<text:s/>πράξης.<text:s/>Στις<text:s/>περιπτώσεις<text:s/>κατά<text:s/>τις<text:s/>οποίες<text:s/>στο<text:s/>πιστοποιητικό<text:s/>ταυτίζονται<text:s/>ο<text:s/>νομός,<text:s/>ο<text:s/>δήμος<text:s/>ή<text:s/>η<text:s/>κοινότητα,<text:s/>το<text:s/>δημοτικό<text:s/>ή<text:s/>το<text:s/>κοινοτικό<text:s/>διαμέρισμα,<text:s/>στα<text:s/>οποία<text:s/>βρίσκεται<text:s/>το<text:s/>ακίνητο<text:s/>και<text:s/>διαφοροποιείται<text:s/>η<text:s/>οδός,<text:s/>ο<text:s/>αριθμός<text:s/>ή<text:s/>η<text:s/>θέση<text:s/>από<text:s/>τα<text:s/>αναγραφόμενα<text:s/>στον<text:s/>τίτλο<text:s/>κτήσης,<text:s/>το<text:s/>πιστοποιητικό<text:s/>θεωρείται<text:s/>ορθό,<text:s/>εφόσον<text:s/>είναι<text:s/>πρόδηλο<text:s/>στο<text:s/>συμβολαιογράφο<text:s/>ότι<text:s/>πρόκειται<text:s/>για<text:s/>το<text:s/>ίδιο<text:s/>ακίνητο.</text:span></text:p>
      <text:p text:style-name="P39"><text:span text:style-name="T39_1">Ελέγχεται<text:s/>αν<text:s/>είναι<text:s/>ορθά<text:s/>συμπληρωμένη<text:s/>η<text:s/>στήλη<text:s/></text:span><text:span text:style-name="T39_2">«Προσόψεις»<text:s/></text:span><text:span text:style-name="T39_3">της<text:s/>οδού<text:s/>ή<text:s/>των<text:s/>οδών<text:s/>στις<text:s/>οποίες<text:s/>έχει<text:s/>πρόσοψη<text:s/>ή<text:s/>προσόψεις<text:s/>το<text:s/>ακίνητο<text:s/>καθώς<text:s/>και<text:s/>αν<text:s/>είναι<text:s/>ορθά<text:s/>συμπληρωμένα<text:s/>η<text:s/>οδός<text:s/>ή<text:s/>οι<text:s/>οδοί<text:s/>που<text:s/>περικλείουν<text:s/>το<text:s/>ακίνητο<text:s/>(εφόσον<text:s/>είναι<text:s/>δυνατός<text:s/>ο<text:s/>εντοπισμός<text:s/>τους<text:s/>από<text:s/>τους<text:s/>χάρτες<text:s/>της<text:s/>εφαρμογής<text:s/>του<text:s/>ΟΠΣ<text:s/>Περιουσιολογίου).<text:s/>Στην<text:s/>περίπτωση<text:s/>κατά<text:s/>την<text:s/>οποία<text:s/>το<text:s/>ακίνητο<text:s/>έχει<text:s/>περισσότερες<text:s/>των<text:s/>δύο<text:s/>προσόψεων<text:s/>και<text:s/>στο<text:s/>πιστοποιητικό<text:s/>ΕΝ.Φ.Ι.Α.<text:s/>έχουν<text:s/>αναγραφεί<text:s/>μόνο<text:s/>οι<text:s/>δύο<text:s/>εξ<text:s/>αυτών,<text:s/>το<text:s/>πιστοποιητικό<text:s/>θεωρείται<text:s/>ορθό,<text:s/>εφόσον<text:s/>δεν<text:s/>επηρεάζεται<text:s/>η<text:s/>Τ.Ζ.<text:s/>ή<text:s/>η<text:s/>φορολογητέα<text:s/>αξία<text:s/>του<text:s/>ακινήτου.<text:s/>Το<text:s/>ίδιο<text:s/>ισχύει<text:s/>και<text:s/>στις<text:s/>περιπτώσεις<text:s/>που<text:s/>το<text:s/>οικόπεδο<text:s/>ή<text:s/>το<text:s/>κτίσμα<text:s/>έχει<text:s/>αναγραφεί<text:s/>στις<text:s/>δηλώσεις<text:s/>στοιχείων<text:s/>ακινήτων<text:s/>για<text:s/>όλα<text:s/>ή<text:s/>κάποια<text:s/>από<text:s/>τα<text:s/>έτη<text:s/>με<text:s/>δύο<text:s/>προσόψεις,<text:s/>ενώ<text:s/>αυτό<text:s/>έχει<text:s/>περισσότερες<text:s/>ή<text:s/>λιγότερες<text:s/>ή<text:s/>είναι<text:s/>τυφλό,<text:s/>εκτός<text:s/>από<text:s/>τις<text:s/>περιπτώσεις<text:s/>που<text:s/>η<text:s/>πρόσοψη<text:s/>του<text:s/>ακινήτου,<text:s/>η<text:s/>οποία<text:s/>δεν<text:s/>έχει<text:s/>δηλωθεί,<text:s/>επηρεάζει<text:s/>αυξητικά<text:s/>τον<text:s/>ΕΝ.Φ.Ι.Α..<text:s/>Επίσης<text:s/>το<text:s/>πιστοποιητικό<text:s/>θεωρείται<text:s/>ορθό<text:s/>αν<text:s/>για<text:s/>όλα<text:s/>ή<text:s/>κάποια<text:s/>από<text:s/>τα<text:s/>έτη<text:s/>δεν<text:s/>αναγράφονται<text:s/>όλες<text:s/>ή<text:s/>κάποιες<text:s/>προσόψεις<text:s/>για<text:s/>ακίνητα<text:s/>εκτός<text:s/>συστήματος<text:s/>αντικειμενικού<text:s/>προσδιορισμού<text:s/>αξίας<text:s/>(ΑΠΑΑ),<text:s/>για<text:s/>πιστοποιητικά<text:s/>που<text:s/>αφορούν<text:s/>τα<text:s/>έτη<text:s/>μέχρι<text:s/>και<text:s/>το<text:s/>έτος<text:s/>2013.</text:span></text:p>
      <text:p text:style-name="P40"><text:span text:style-name="T40_1">Ελέγχεται<text:s/>η<text:s/>στήλη<text:s/>της<text:s/></text:span><text:span text:style-name="T40_2">ένδειξης<text:s/>ΑΠΑΑ,<text:s/></text:span><text:span text:style-name="T40_3">η<text:s/>οποία<text:s/>πρέπει<text:s/>να<text:s/>είναι<text:s/>συμπληρωμένη<text:s/>με<text:s/>την<text:s/>ένδειξη<text:s/>1<text:s/>όταν<text:s/>το<text:s/>οικόπεδο,<text:s/>επί<text:s/>του<text:s/>οποίου<text:s/>βρίσκεται<text:s/>το<text:s/>κτίσμα,<text:s/>βρίσκεται<text:s/>σε<text:s/>περιοχή<text:s/>εντός<text:s/>συστήματος<text:s/>ΑΠΑΑ<text:s/>και<text:s/>με<text:s/>την<text:s/>ένδειξη<text:s/>2<text:s/>όταν<text:s/>το<text:s/>οικόπεδο,<text:s/>επί<text:s/>του<text:s/>οποίου<text:s/>βρίσκεται<text:s/>το<text:s/>κτίσμα,<text:s/>βρίσκεται<text:s/>σε<text:s/>περιοχή<text:s/>εκτός<text:s/>συστήματος<text:s/>ΑΠΑΑ<text:s/>ή<text:s/>πρόκειται<text:s/>για<text:s/>αγροτεμάχιο.</text:span></text:p>
      <text:p text:style-name="P41"><text:span text:style-name="T41_1">Ελέγχεται<text:s/>η<text:s/>ορθότητα<text:s/>της<text:s/></text:span><text:span text:style-name="T41_2">κατηγορίας<text:s/></text:span><text:span text:style-name="T41_3">και<text:s/>ο<text:s/></text:span><text:span text:style-name="T41_4">όροφος<text:s/></text:span><text:span text:style-name="T41_5">του<text:s/>ακινήτου.<text:s/>Το<text:s/>πιστοποιητικό<text:s/>θεωρείται<text:s/>ορθό<text:s/>αν<text:s/>για<text:s/>όλα<text:s/>ή<text:s/>κάποια<text:s/>από<text:s/>τα<text:s/>έτη<text:s/>έχει<text:s/>αναγραφεί<text:s/>επ’<text:s/>αυτού<text:s/>κατηγορία<text:s/>ακινήτου<text:s/>μονοκατοικία<text:s/>αντί<text:s/>κατηγορίας<text:s/>ακινήτου<text:s/>κατοικία.</text:span></text:p>
      <text:p text:style-name="P42"><text:span text:style-name="T42_1">Ελέγχεται<text:s/>η<text:s/></text:span><text:span text:style-name="T42_2">επιφάνεια<text:s/>κύριων<text:s/>και<text:s/>βοηθητικών<text:s/>χώρων<text:s/></text:span><text:span text:style-name="T42_3">του<text:s/>κτίσματος<text:s/>καθώς<text:s/>και<text:s/>η<text:s/></text:span><text:span text:style-name="T42_4">επιφάνεια<text:s/>του<text:s/>οικοπέδου</text:span><text:span text:style-name="T42_5">.<text:s/>Το<text:s/>κτίσμα<text:s/>μπορεί<text:s/>να<text:s/>αποτυπώνεται<text:s/>στο<text:s/>πιστοποιητικό<text:s/>ΕΝ.Φ.Ι.Α.<text:s/>με<text:s/>απόκλιση<text:s/>της<text:s/>επιφάνειάς<text:s/>του<text:s/>μέχρι<text:s/>πέντε<text:s/>(5)<text:s/>τετραγωνικά<text:s/>μέτρα<text:s/>και<text:s/>το<text:s/>οικόπεδο<text:s/>να<text:s/>αποτυπώνεται<text:s/>με<text:s/>απόκλιση<text:s/>μέχρι<text:s/>δύο<text:s/>τοις<text:s/>εκατό<text:s/>(2%)<text:s/>της<text:s/>επιφάνειάς<text:s/>του.<text:s/>Το<text:s/>πιστοποιητικό<text:s/>θεωρείται<text:s/>ορθό<text:s/>αν<text:s/>οικόπεδο<text:s/>ή<text:s/>κτίσμα<text:s/>έχει<text:s/>αναγραφεί<text:s/>για<text:s/>όλα<text:s/>ή<text:s/>κάποια<text:s/>από<text:s/>τα<text:s/>έτη<text:s/>με<text:s/>επιφάνεια<text:s/>μεγαλύτερη<text:s/>του<text:s/>τίτλου<text:s/>του<text:s/>ή,<text:s/>αν<text:s/>δεν<text:s/>υπάρχει<text:s/>τίτλος,<text:s/>με<text:s/>επιφάνεια<text:s/>μεγαλύτερη<text:s/>της<text:s/>πραγματικής<text:s/>του<text:s/>κατάστασης.<text:s/>Στις<text:s/>περιπτώσεις<text:s/>κατά<text:s/>τις<text:s/>οποίες<text:s/>στο<text:s/>συμβολαιογραφικό<text:s/>έγγραφο<text:s/>αναγράφονται<text:s/>στοιχεία<text:s/>οικοπέδου<text:s/>διαφορετικά<text:s/>από<text:s/>τα<text:s/>αναγραφόμενα<text:s/>στον<text:s/>τίτλο<text:s/>κτήσης,<text:s/>λόγω<text:s/>νεότερης<text:s/>καταμέτρησης,<text:s/>τότε<text:s/>το<text:s/>πιστοποιητικό<text:s/>για<text:s/>τα<text:s/>έτη<text:s/>έως<text:s/>και<text:s/>2013<text:s/>θα<text:s/>εκδοθεί<text:s/>με<text:s/>τα<text:s/>περιγραφικά<text:s/>στοιχεία<text:s/>του<text:s/>τίτλου<text:s/>κτήσης,<text:s/>ενώ<text:s/>για<text:s/>το<text:s/>έτος<text:s/>2014<text:s/>και<text:s/>επόμενα<text:s/>έτη<text:s/>ισχύουν<text:s/>τα<text:s/>οριζόμενα<text:s/>στις<text:s/>οικείες<text:s/>διατάξεις<text:s/>της<text:s/>παραγράφου<text:s/>5<text:s/>του<text:s/>άρθρου<text:s/>1<text:s/>του<text:s/>ν.<text:s/>4223/2013.<text:s/>Στα<text:s/>κτίσματα<text:s/>που<text:s/>ανήκουν<text:s/>στην<text:s/>κατηγορία<text:s/>των<text:s/>ειδικών<text:s/>κτιρίων<text:s/>καθώς<text:s/>και<text:s/>στις<text:s/>μονοκατοικίες<text:s/>ελέγχεται<text:s/>η<text:s/>αναγραφή<text:s/>των<text:s/>στοιχείων<text:s/>του<text:s/></text:span><text:span text:style-name="T42_6">οικοπέδου</text:span><text:span text:style-name="T42_7">,<text:s/>εφόσον<text:s/>αυτά<text:s/>βρίσκονται<text:s/>εντός<text:s/>σχεδίου<text:s/>πόλης<text:s/>ή<text:s/>οικισμού,<text:s/>ή<text:s/>του<text:s/></text:span><text:span text:style-name="T42_8">γηπέδου</text:span><text:span text:style-name="T42_9">,<text:s/>αν<text:s/>βρίσκονται<text:s/>εκτός<text:s/>σχεδίου<text:s/>πόλεως<text:s/>ή<text:s/>οικισμού.</text:span></text:p>
      <text:p text:style-name="P43"><text:span text:style-name="T43_1">Επιπλέον<text:s/>ελέγχεται<text:s/>πάντα<text:s/>η<text:s/>αναγραφή<text:s/>του<text:s/>οικοπέδου<text:s/>και<text:s/>στις<text:s/>εξής<text:s/>περιπτώσεις:</text:span></text:p>
      <text:p text:style-name="P44"><text:span text:style-name="T44_1">α)</text:span><text:span text:style-name="T44_2"><text:tab/></text:span><text:span text:style-name="T44_3">Σε<text:s/>κατοικίες<text:s/>ή<text:s/>επαγγελματικές<text:s/>στέγες<text:s/>ή<text:s/>αποθήκες<text:s/>ή<text:s/>θέσεις<text:s/>στάθμευσης<text:s/>επί<text:s/>οικοπέδου<text:s/>(εντός<text:s/>ή<text:s/>εκτός<text:s/>ΑΠΑΑ),<text:s/>για<text:s/>το<text:s/>οποίο<text:s/>(οικόπεδο)<text:s/>δεν<text:s/>υπάρχει<text:s/>πλήρης<text:s/>σύσταση<text:s/>οριζόντιας<text:s/>ιδιοκτησίας.</text:span></text:p>
      <text:p text:style-name="P45"><text:span text:style-name="T45_1">β)</text:span><text:span text:style-name="T45_2"><text:tab/></text:span><text:span text:style-name="T45_3">Όταν<text:s/>το<text:s/>οικόπεδο,<text:s/>επί<text:s/>του<text:s/>οποίου<text:s/>βρίσκεται<text:s/>το<text:s/>κτίσμα,<text:s/>βρίσκεται<text:s/>σε<text:s/>περιοχή<text:s/>εκτός<text:s/>συστήματος<text:s/>ΑΠΑΑ.</text:span></text:p>
      <text:p text:style-name="P46"><text:span text:style-name="T46_1">γ)</text:span><text:span text:style-name="T46_2"><text:tab/></text:span><text:span text:style-name="T46_3">Σε<text:s/>κτίσματα<text:s/>επί<text:s/>οικοπέδου<text:s/>εντός<text:s/>συστήματος<text:s/>ΑΠΑΑ<text:s/>με<text:s/>πλήρη<text:s/>σύσταση<text:s/>οριζόντιας<text:s/>ιδιοκτησίας,<text:s/>τα<text:s/>οποία<text:s/>δεν<text:s/>πληρούν<text:s/>τον<text:s/>κανόνα<text:s/>της<text:s/>πολυκατοικίας<text:s/>(κάθε<text:s/>πολυώροφη<text:s/>οικοδομή<text:s/>εντός<text:s/>σχεδίου<text:s/>πόλης<text:s/>ή<text:s/>οικισμού,<text:s/>η<text:s/>οποία<text:s/>αποτελείται<text:s/>από<text:s/>τρεις<text:s/>τουλάχιστον<text:s/>ορόφους,<text:s/>υφιστάμενους<text:s/>ή<text:s/>μελλοντικούς,<text:s/>στους<text:s/>οποίους<text:s/>συμπεριλαμβάνεται<text:s/>και<text:s/>το<text:s/>ισόγειο,<text:s/>ή<text:s/>η<text:s/>οικοδομή<text:s/>που,<text:s/>ανεξάρτητα<text:s/>από<text:s/>τον<text:s/>αριθμό<text:s/>των<text:s/>ορόφων,<text:s/>έχει<text:s/>κτισμένη<text:s/>επιφάνεια<text:s/>συνολικού<text:s/>εμβαδού<text:s/>500<text:s/>τ.μ.).</text:span></text:p>
      <text:p text:style-name="P47"><text:span text:style-name="T47_1">Ελέγχεται<text:s/>το<text:s/></text:span><text:span text:style-name="T47_2">έτος<text:s/>κατασκευής<text:s/></text:span><text:span text:style-name="T47_3">του<text:s/>κτίσματος.<text:s/>Το<text:s/>πιστοποιητικό<text:s/>θεωρείται<text:s/>ορθό<text:s/>αν<text:s/>για<text:s/>όλα<text:s/>ή<text:s/>κάποια<text:s/>από<text:s/>τα<text:s/>έτη<text:s/>αναγράφεται<text:s/>διαφορετικό<text:s/>έτος<text:s/>ανέγερσης<text:s/>του<text:s/>κτίσματος,<text:s/>αποκλειστικά<text:s/>στις<text:s/>περιπτώσεις<text:s/>εκείνες<text:s/>κατά<text:s/>τις<text:s/>οποίες<text:s/>δεν<text:s/>μειώνεται<text:s/>ο<text:s/>ΕΝ.Φ.Ι.Α.<text:s/>εξ<text:s/>αυτού<text:s/>του<text:s/>λόγου.</text:span></text:p>
      <text:p text:style-name="P48"><text:span text:style-name="T48_1">Ελέγχεται<text:s/>το<text:s/></text:span><text:span text:style-name="T48_2">είδος<text:s/>του<text:s/>εμπράγματου<text:s/></text:span><text:span text:style-name="T48_3">δικαιώματος<text:s/>και<text:s/>το<text:s/></text:span><text:span text:style-name="T48_4">ποσοστό<text:s/>συνιδιοκτησίας</text:span><text:span text:style-name="T48_5">,<text:s/>που<text:s/>αναλογεί<text:s/>στο<text:s/>κτίσμα<text:s/>ή<text:s/>στο<text:s/>οικόπεδο.</text:span></text:p>
      <text:p text:style-name="P49"><text:span text:style-name="T49_1">Ελέγχεται<text:s/>το<text:s/></text:span><text:span text:style-name="T49_2">έτος<text:s/>γέννησης<text:s/>του<text:s/>επικαρπωτή<text:s/></text:span><text:span text:style-name="T49_3">του<text:s/>κτίσματος<text:s/>ή<text:s/>του<text:s/>οικοπέδου.<text:s/>Το<text:s/>πιστοποιητικό<text:s/>θεωρείται<text:s/>ορθό<text:s/>αν<text:s/>για<text:s/>όλα<text:s/>ή<text:s/>κάποια<text:s/>από<text:s/>τα<text:s/>έτη<text:s/>αναγράφεται<text:s/>διαφορετικό<text:s/>έτος<text:s/>γέννησης<text:s/>επικαρπωτή,<text:s/>αποκλειστικά<text:s/>στις<text:s/>περιπτώσεις<text:s/>εκείνες<text:s/>κατά<text:s/>τις<text:s/>οποίες<text:s/>δεν<text:s/>μειώνεται<text:s/>ο<text:s/>ΕΝ.Φ.Ι.Α.<text:s/>εξ<text:s/>αυτού<text:s/>του<text:s/>λόγου.</text:span></text:p>
      <text:p text:style-name="P50"><text:span text:style-name="T50_1">2.<text:s/></text:span><text:span text:style-name="T50_2">Στοιχεία<text:s/>γηπέδων</text:span></text:p>
      <text:p text:style-name="P51"><text:span text:style-name="T51_1">Ελέγχεται<text:s/>η<text:s/>ορθότητα<text:s/>των<text:s/>στοιχείων<text:s/>της<text:s/></text:span><text:span text:style-name="T51_2">διεύθυνσης<text:s/>των<text:s/>γηπέδων,<text:s/></text:span><text:span text:style-name="T51_3">τα<text:s/>οποία<text:s/>θα<text:s/>πρέπει<text:s/>να<text:s/>ταυτίζονται<text:s/>με<text:s/>τα<text:s/>αντίστοιχα<text:s/>στοιχεία<text:s/>της<text:s/>συμβολαιογραφικής<text:s/>πράξης.<text:s/>Σημειώνεται<text:s/>ότι<text:s/>η<text:s/>διεύθυνση<text:s/>του<text:s/>ακινήτου<text:s/>θεωρείται<text:s/>ορθή<text:s/>ανεξάρτητα<text:s/>αν<text:s/>αναγράφεται<text:s/>σύμφωνα<text:s/>με<text:s/>το<text:s/>ν.<text:s/>2539/1997<text:s/>(ΚΑΠΟΔΙΣΤΡΙΑΣ)<text:s/>ή<text:s/>το<text:s/>ν.<text:s/>3852/2010<text:s/>(ΚΑΛΛΙΚΡΑΤΗΣ).</text:span></text:p>
      <text:p text:style-name="P52"><text:span text:style-name="T52_1">Ελέγχεται<text:s/>αν<text:s/>η<text:s/>πρόσοψη<text:s/>του<text:s/>γηπέδου<text:s/>σε<text:s/>οδό<text:s/>είναι<text:s/>ορθά<text:s/>συμπληρωμένη.</text:span></text:p>
      <text:p text:style-name="P53"><text:span text:style-name="T53_1">Ελέγχεται<text:s/>αν<text:s/>είναι<text:s/>συμπληρωμένη<text:s/>ορθά<text:s/>η<text:s/>στήλη<text:s/>της<text:s/></text:span><text:span text:style-name="T53_2">απόστασης<text:s/>του<text:s/>γηπέδου<text:s/>από<text:s/>θάλασσα<text:s/>ή<text:s/>λιμνοθάλασσα</text:span><text:span text:style-name="T53_3">.</text:span></text:p>
      <text:p text:style-name="P54"><text:span text:style-name="T54_1">Ελέγχεται<text:s/>αν,<text:s/>στις<text:s/>περιπτώσεις<text:s/>που<text:s/>το<text:s/>γήπεδο<text:s/>είναι<text:s/></text:span><text:span text:style-name="T54_2">αρδευόμενο,<text:s/></text:span><text:span text:style-name="T54_3">έχει<text:s/>συμπληρωθεί<text:s/>η<text:s/>οικεία<text:s/>ένδειξη.</text:span></text:p>
      <text:p text:style-name="P55"><text:span text:style-name="T55_1">Ελέγχεται<text:s/>η<text:s/></text:span><text:span text:style-name="T55_2">επιφάνεια<text:s/></text:span><text:span text:style-name="T55_3">του<text:s/>γηπέδου,<text:s/>η<text:s/>οποία<text:s/>μπορεί<text:s/>να<text:s/>αποτυπώνεται<text:s/>με<text:s/>απόκλιση<text:s/>μέχρι<text:s/>δύο<text:s/>τοις<text:s/>εκατό<text:s/>(2%)<text:s/>από<text:s/>την<text:s/>πραγματική<text:s/>συνολική<text:s/>του<text:s/>επιφάνεια.<text:s/>Η<text:s/>επιφάνεια<text:s/>του<text:s/>γηπέδου<text:s/>μπορεί<text:s/>να<text:s/>επιμερίζεται<text:s/>σε<text:s/>περισσότερες<text:s/>στήλες<text:s/>ανάλογα<text:s/>με<text:s/>το<text:s/></text:span><text:span text:style-name="T55_4">χαρακτηρισμό<text:s/></text:span><text:span text:style-name="T55_5">της<text:s/>εδαφικής<text:s/>έκτασης<text:s/>(δηλαδή<text:s/>μονοετής<text:s/>ή<text:s/>πολυετής<text:s/>καλλιέργεια,<text:s/>βοσκότοπος,<text:s/>δασική<text:s/>έκταση<text:s/>κ.λπ.).<text:s/>Ελέγχεται<text:s/>ο<text:s/>χαρακτηρισμός<text:s/>του<text:s/>γηπέδου.<text:s/>Το<text:s/>πιστοποιητικό<text:s/>θεωρείται<text:s/>ορθό<text:s/>αν<text:s/>το<text:s/>γήπεδο<text:s/>έχει<text:s/>αναγραφεί<text:s/>για<text:s/>όλα<text:s/>ή<text:s/>κάποια<text:s/>από<text:s/>τα<text:s/>έτη<text:s/>με<text:s/>επιφάνεια<text:s/>μεγαλύτερη<text:s/>του<text:s/>τίτλου<text:s/>του<text:s/>ή,<text:s/>αν<text:s/>δεν<text:s/>υπάρχει<text:s/>τίτλος,<text:s/>με<text:s/>επιφάνεια<text:s/>μεγαλύτερη<text:s/>της<text:s/>πραγματικής<text:s/>του<text:s/>κατάστασης.</text:span></text:p>
      <text:p text:style-name="P56"><text:span text:style-name="T56_1">Ελέγχεται<text:s/>η<text:s/></text:span><text:span text:style-name="T56_2">επιφάνεια<text:s/></text:span><text:span text:style-name="T56_3">των<text:s/>κτισμάτων<text:s/>που<text:s/>υπάρχουν<text:s/>στο<text:s/>αγροτεμάχιο<text:s/>καθώς<text:s/>και<text:s/>η<text:s/>ορθή<text:s/>αναγραφή<text:s/>της<text:s/></text:span><text:span text:style-name="T56_4">κατηγορίας<text:s/></text:span><text:span text:style-name="T56_5">αυτών<text:s/>(κατοικία,<text:s/>γεωργικά<text:s/>κτίσματα,<text:s/>ειδικά<text:s/>κτίρια<text:s/>κ.λπ.).</text:span></text:p>
      <text:p text:style-name="P57"><text:span text:style-name="T57_1">Ελέγχεται<text:s/>το<text:s/></text:span><text:span text:style-name="T57_2">είδος<text:s/>του<text:s/>εμπράγματου<text:s/>δικαιώματος<text:s/></text:span><text:span text:style-name="T57_3">και<text:s/>το<text:s/></text:span><text:span text:style-name="T57_4">ποσοστό<text:s/>συνιδιοκτησίας<text:s/></text:span><text:span text:style-name="T57_5">επί<text:s/>του<text:s/>γηπέδου.</text:span></text:p>
      <text:p text:style-name="P58"><text:span text:style-name="T58_1">Ελέγχεται<text:s/>το<text:s/></text:span><text:span text:style-name="T58_2">έτος<text:s/>γέννησης<text:s/></text:span><text:span text:style-name="T58_3">του<text:s/>επικαρπωτή<text:s/>του<text:s/>γηπέδου.<text:s/>Το<text:s/>πιστοποιητικό<text:s/>θεωρείται<text:s/>ορθό<text:s/>αν<text:s/>για<text:s/>όλα<text:s/>ή<text:s/>κάποια<text:s/>από<text:s/>τα<text:s/>έτη<text:s/>αναγράφεται<text:s/>διαφορετικό<text:s/>έτος<text:s/>γέννησης<text:s/>επικαρπωτή,<text:s/>αποκλειστικά<text:s/>στις<text:s/>περιπτώσεις<text:s/>εκείνες<text:s/>κατά<text:s/>τις<text:s/>οποίες<text:s/>δεν<text:s/>μειώνεται<text:s/>ο<text:s/>ΕΝ.Φ.Ι.Α.<text:s/>εξ<text:s/>αυτού<text:s/>του<text:s/>λόγου.</text:span></text:p>
      <text:p text:style-name="P59"><text:span text:style-name="T59_1">Γ.<text:s/>Εξαιρέσεις<text:s/>από<text:s/>τον<text:s/>έλεγχο</text:span></text:p>
      <text:p text:style-name="P60"><text:span text:style-name="T60_1">Δ</text:span><text:span text:style-name="T60_2">εν<text:s/>ελέγχονται<text:s/>από<text:s/>τα<text:s/>στοιχεία<text:s/>οικοπέδων<text:s/>και<text:s/>κτισμάτων<text:s/></text:span><text:span text:style-name="T60_3">οι<text:s/>στήλες<text:s/>«Κ.Α.Ε.Κ.»,<text:s/>«Τ.Κ.»,<text:s/>«αριθμός<text:s/>οικοδομικού<text:s/>τετραγώνου»,<text:s/>«ειδικών<text:s/>συνθηκών»,<text:s/>«μήκος<text:s/>πρόσοψης»,<text:s/>«συνολικής<text:s/>επιφάνειας<text:s/>κτισμάτων<text:s/>στο<text:s/>οικόπεδο»,<text:s/>«ηλεκτροδοτούμενο»,<text:s/>«αριθμός<text:s/>παροχής<text:s/>ηλεκτρικού<text:s/>ρεύματος»,<text:s/>«ειδική<text:s/>κατηγορία»<text:s/>και<text:s/>«χρήση<text:s/>κτίσματος<text:s/>οικοπέδου»<text:s/>και<text:s/>από<text:s/>τα<text:s/>στοιχεία<text:s/>γηπέδων<text:s/>οι<text:s/>στήλες<text:s/>«Κ.Α.Ε.Κ.»,<text:s/>«Τ.Κ.»,<text:s/>«η<text:s/>εδαφική<text:s/>έκταση<text:s/>είναι<text:s/>απαλλοτριωτέα»,<text:s/>«ειδικές<text:s/>χρήσεις<text:s/>γης»,<text:s/>«ηλεκτροδοτούμενο»,<text:s/>«αριθμός<text:s/>παροχής<text:s/>ηλεκτρικού<text:s/>ρεύματος»,<text:s/>«ειδική<text:s/>κατηγορία»<text:s/>και<text:s/>«χρήση<text:s/>γηπέδου»<text:s/>καθώς<text:s/>και<text:s/>η<text:s/>αναγραφή<text:s/>οικοπέδου<text:s/>ή<text:s/>γηπέδου<text:s/>στις<text:s/>περιπτώσεις<text:s/>κατηγορίας<text:s/>ακινήτου<text:s/>«αθλητική<text:s/>εγκατάσταση».</text:span></text:p>
      <text:p text:style-name="P61"><text:span text:style-name="T61_1">Δ.<text:s/>Διαδικασία<text:s/>επιβολής<text:s/>προστίμου</text:span></text:p>
      <text:p text:style-name="P62"><text:span text:style-name="T62_1">Σε<text:s/>κάθε<text:s/>περίπτωση<text:s/>διαπίστωσης<text:s/>ότι<text:s/>τα<text:s/>πιστοποιητικά<text:s/>που<text:s/>έχουν<text:s/>μνημονευθεί<text:s/>και<text:s/>επισυναφθεί<text:s/>στα<text:s/>ελεγχόμενα<text:s/>συμβολαιογραφικά<text:s/>έγγραφα<text:s/>δεν<text:s/>ανταποκρίνονται<text:s/>στα<text:s/>αναφερόμενα<text:s/>στις<text:s/>πιο<text:s/>πάνω<text:s/>ενότητες<text:s/>Β<text:s/>και<text:s/>Γ<text:s/>κοινοποιείται<text:s/>στο<text:s/>φορολογούμενο<text:s/>σημείωμα,<text:s/>προκειμένου<text:s/>να<text:s/>υποβάλει<text:s/>ενδεχόμενες<text:s/>αντιρρήσεις<text:s/>σχετικά<text:s/>με<text:s/>την<text:s/>επικείμενη<text:s/>πράξη<text:s/>επιβολής<text:s/>προστίμου<text:s/>εντός<text:s/>είκοσι<text:s/>(20)<text:s/>ημερών<text:s/>από<text:s/>την<text:s/>κοινοποίηση<text:s/>του<text:s/>σημειώματος.</text:span></text:p>
      <text:p text:style-name="P63"><text:span text:style-name="T63_1">Στη<text:s/>συνέχεια<text:s/>συντάσσεται<text:s/>έκθεση<text:s/>ελέγχου<text:s/>από<text:s/>τον<text:s/>υπάλληλο,<text:s/>στον<text:s/>οποίο<text:s/>έχει<text:s/>ανατεθεί<text:s/>I<text:s/>αυτός,<text:s/>με<text:s/>την<text:s/>οποία<text:s/>αιτιολογείται<text:s/>η<text:s/>παράβαση.</text:span></text:p>
      <text:p text:style-name="P64"><text:span text:style-name="T64_1">Στις<text:s/>περιπτώσεις<text:s/>κατά<text:s/>τις<text:s/>οποίες<text:s/>ο<text:s/>συμβολαιογράφος<text:s/>και<text:s/>ο<text:s/>φύλακας<text:s/>μεταγραφών<text:s/>/προϊστάμενος<text:s/>του<text:s/>κτηματολογικού<text:s/>γραφείου<text:s/>είναι<text:s/>το<text:s/>ίδιο<text:s/>πρόσωπο,<text:s/>το<text:s/>πρόστιμο<text:s/>επιβάλλεται<text:s/>με<text:s/>χωριστή<text:s/>πράξη<text:s/>για<text:s/>κάθε<text:s/>ιδιότητα<text:s/>αυτού.</text:span></text:p>
      <text:p text:style-name="P65"><text:span text:style-name="T65_1">Για<text:s/>τον<text:s/>υπολογισμό<text:s/>του<text:s/>προστίμου<text:s/>λαμβάνεται<text:s/>υπόψη<text:s/>η<text:s/>φορολογητέα<text:s/>αξία<text:s/>του<text:s/>μεταβιβαζόμενου<text:s/>ακινήτου,<text:s/>όπως<text:s/>αυτή<text:s/>αναγράφεται<text:s/>στο<text:s/>μεταβιβαστικό<text:s/>συμβολαιογραφικό<text:s/>έγγραφο<text:s/>και<text:s/>επί<text:s/>της<text:s/>οποίας<text:s/>έχει<text:s/>επιβληθεί<text:s/>ο<text:s/>οικείος<text:s/>φόρος.</text:span></text:p>
      <text:p text:style-name="P66"><text:span text:style-name="T66_1">Σε<text:s/>περίπτωση<text:s/>υποτροπής<text:s/>του<text:s/>συμβολαιογράφου<text:s/>ή<text:s/>του<text:s/>φύλακα<text:s/>μεταγραφών<text:s/>/προϊσταμένου<text:s/>του<text:s/>κτηματολογικού<text:s/>γραφείου<text:s/>εκδίδεται<text:s/>χωριστή<text:s/>πράξη<text:s/>επιβολής<text:s/>προστίμου.<text:s/>Υποτροπή<text:s/>θεωρείται<text:s/>η<text:s/>μη<text:s/>επισύναψη<text:s/>ή<text:s/>η<text:s/>επισύναψη<text:s/>ανακριβούς<text:s/>πιστοποιητικού<text:s/>του<text:s/>άρθρου<text:s/>54Α<text:s/>του<text:s/>ν.<text:s/>4174/2013<text:s/>σε<text:s/>επόμενο<text:s/>συμβολαιογραφικό<text:s/>έγγραφο.</text:span></text:p>
      <text:p text:style-name="P67"><text:span text:style-name="T67_1">Ο<text:s/>Διοικητής<text:s/>της<text:s/>Α.Α.Δ.Ε.</text:span></text:p>
      <text:p text:style-name="P68"><text:span text:style-name="T68_1">Γεώργιος<text:s/>Πιτσιλής</text:span></text:p>
      <text:p text:style-name="P69"><text:span text:style-name="T69_1">ΠΙΝΑΚΑΣ<text:s/>ΑΠΟΔΕΚΤΩΝ</text:span></text:p>
      <text:p text:style-name="P70"><text:span text:style-name="T70_1">Ι.<text:s/>ΑΠΟΔΕΚΤΕΣ<text:s/>ΓΙΑ<text:s/>ΕΝΕΡΓΕΙΑ</text:span></text:p>
      <text:p text:style-name="P71"><text:span text:style-name="T71_1">1<text:s/>.<text:s/>Αποδέκτες<text:s/>του<text:s/>Πίνακα<text:s/>Γ΄<text:s/>(περίπτωση<text:s/>5)</text:span></text:p>
      <text:p text:style-name="P72"><text:span text:style-name="T72_1">2<text:s/></text:span><text:span text:style-name="T72_2">.</text:span><text:span text:style-name="T72_3">Διεύθυνση<text:s/>Υποστήριξης<text:s/>Ηλεκτρονικών<text:s/>Υπηρεσιών<text:s/>–<text:s/>Τμήμα<text:s/>Α΄<text:s/>(με<text:s/>την<text:s/>παράκληση<text:s/>να<text:s/>αναρτηθεί:<text:s/>α)<text:s/>στην<text:s/>ιστοσελίδα<text:s/>της<text:s/>Α.Α.Δ.Ε.,<text:s/>ύστερα<text:s/>από<text:s/>προηγούμενη<text:s/>επικοινωνία<text:s/>και<text:s/>συνεννόηση<text:s/>με<text:s/>το<text:s/>Αυτοτελές<text:s/>Τμήμα<text:s/>Συντονισμού<text:s/>Μεταρρυθμιστικών<text:s/>Δράσεων<text:s/>και<text:s/>Επικοινωνίας<text:s/>και<text:s/>β)<text:s/>στην<text:s/>Ηλεκτρονική<text:s/>Βιβλιοθήκη<text:s/>αυτής)</text:span></text:p>
      <text:p text:style-name="P73"><text:span text:style-name="T73_1">ΙΙ.<text:s/>ΑΠΟΔΕΚΤΕΣ<text:s/>ΓΙΑ<text:s/>ΚΟΙΝΟΠΟΙΗΣΗ</text:span></text:p>
      <text:p text:style-name="P74"><text:span text:style-name="T74_1">1.<text:s/>Ειδικό<text:s/>Νομικό<text:s/>Γραφείο<text:s/>Δημοσίων<text:s/>Εσόδων<text:s/>(Ε.Ν.Γ.Δ.Ε.)</text:span></text:p>
      <text:p text:style-name="P75"><text:span text:style-name="T75_1">2.<text:s/>Αποδέκτες<text:s/>του<text:s/>Πίνακα<text:s/>Β΄<text:s/>(περιπτώσεις<text:s/>1<text:s/>έως<text:s/>και<text:s/>3)</text:span></text:p>
      <text:p text:style-name="P76"><text:span text:style-name="T76_1">3.<text:s/>Αποδέκτες<text:s/>του<text:s/>Πίνακα<text:s/>Γ΄<text:s/>(περιπτώσεις<text:s/>1<text:s/>έως<text:s/>και<text:s/>4)</text:span></text:p>
      <text:p text:style-name="P77"><text:span text:style-name="T77_1">4.<text:s/>Αποδέκτες<text:s/>του<text:s/>Πίνακα<text:s/>Ζ<text:s/>(περιπτώσεις<text:s/>1<text:s/>και<text:s/>7)</text:span></text:p>
      <text:p text:style-name="P78"><text:span text:style-name="T78_1">5.<text:s/>Αποδέκτες<text:s/>του<text:s/>Πίνακα<text:s/>Ι΄</text:span></text:p>
      <text:p text:style-name="P79"><text:span text:style-name="T79_1">6.<text:s/>Αποδέκτες<text:s/>του<text:s/>Πίνακα<text:s/>ΙΑ΄<text:s/>(περιπτώσεις<text:s/>1,3<text:s/>και<text:s/>4)</text:span></text:p>
      <text:p text:style-name="P80"><text:span text:style-name="T80_1">III.ΕΣΩΤΕΡΙΚΗ<text:s/></text:span><text:span text:style-name="T80_2">ΔΙΑΝΟΜΗ</text:span></text:p>
      <text:p text:style-name="P81"><text:span text:style-name="T81_1">1.<text:s/>Γραφείο<text:s/>Υπουργού</text:span></text:p>
      <text:p text:style-name="P82"><text:span text:style-name="T82_1">2.<text:s/>Γραφείο<text:s/>Υφυπουργού</text:span></text:p>
      <text:p text:style-name="P83"><text:span text:style-name="T83_1">3.<text:s/>Γραφείο<text:s/>Διοικητή<text:s/>της<text:s/>Ανεξάρτητης<text:s/>Αρχής<text:s/>Δημοσίων<text:s/>Εσόδων</text:span></text:p>
      <text:p text:style-name="P84"><text:span text:style-name="T84_1">4.<text:s/>Προϊσταμένους<text:s/>των<text:s/>Γενικών<text:s/>Διευθύνσεων<text:s/>της<text:s/>Α.Α.Δ.Ε.</text:span></text:p>
      <text:p text:style-name="P85"><text:span text:style-name="T85_1">5.<text:s/>Διευθύνσεις,<text:s/>Αυτοτελή<text:s/>Τμήματα<text:s/>και<text:s/>Αυτοτελή<text:s/>Γραφεία<text:s/>της<text:s/>Κεντρικής<text:s/>Υπηρεσίας<text:s/>της<text:s/>Α.Α.Δ.Ε.</text:span></text:p>
      <text:p text:style-name="P86"><text:span text:style-name="T86_1">6.<text:s/>Διεύθυνση<text:s/>Εφαρμογής<text:s/>Φορολογίας<text:s/>Κεφαλαίου<text:s/>&amp;<text:s/>Περιουσιολογίου<text:s/>–<text:s/>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