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 style:parent-style-name="link">
      <style:text-properties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link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ΙΧ046ΜΠ3Ζ-ΝΗΛ</text:span></text:p>
      <text:p text:style-name="P5"><text:span text:style-name="T5_1">ΘΕΜΑ:<text:s/>Παροχή<text:s/>οδηγιών<text:s/>επί<text:s/>ειδικών<text:s/>ζητημάτων<text:s/>που<text:s/>προκύπτουν<text:s/>κατά<text:s/>τη<text:s/>μεταφορά<text:s/>στοιχείων<text:s/>του<text:s/>ενεργητικού<text:s/>και<text:s/>του<text:s/>παθητικού<text:s/>σε<text:s/>υφιστάμενες<text:s/>ή<text:s/>νεοσυσταθείσες<text:s/>εταιρείες<text:s/>σε<text:s/>περίπτωση<text:s/>μετασχηματισμού.</text:span></text:p>
      <text:p text:style-name="P6"><text:span text:style-name="T6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7"><text:span text:style-name="T7_1">Α.<text:s/>ΓΕΝΙΚΑ</text:span></text:p>
      <text:p text:style-name="P8"><text:span text:style-name="T8_1">1.<text:s/>Με<text:s/>τις<text:s/>διατάξεις<text:s/>της<text:s/>παραγράφου<text:s/>1<text:s/>του<text:s/>άρθρου<text:s/>5<text:s/>του<text:s/>ν.2166/1993<text:s/>ορίζεται<text:s/>ότι<text:s/>κατά<text:s/>την<text:s/>εφαρμογή<text:s/>του<text:s/>νόμου<text:s/>αυτού<text:s/>δεν<text:s/>θίγονται<text:s/>οι<text:s/>διατάξεις<text:s/>των<text:s/>παρ.<text:s/>1,<text:s/>2,<text:s/>3,<text:s/>5<text:s/>και<text:s/>7<text:s/>του<text:s/>άρθρου<text:s/>51<text:s/>και<text:s/>των<text:s/>άρθρων<text:s/>53<text:s/>-<text:s/>55<text:s/>του<text:s/>ν.</text:span><text:span text:style-name="T8_2"><text:s/>3190/1955<text:s/></text:span><text:span text:style-name="T8_3">και<text:s/>των<text:s/>παρ.<text:s/>2,<text:s/>3<text:s/>και<text:s/>4<text:s/>του<text:s/>άρθρου<text:s/>8<text:s/>του<text:s/>άρθρου<text:s/>9<text:s/>και<text:s/>των<text:s/>άρθρων<text:s/>69<text:s/>έως<text:s/>89<text:s/>του<text:s/>κ.ν.<text:s/>2190/1920.</text:span></text:p>
      <text:p text:style-name="P9"><text:span text:style-name="T9_1">2.<text:s/>Περαιτέρω,<text:s/>με<text:s/>τις<text:s/>διατάξεις<text:s/>του<text:s/>άρθρου<text:s/>11<text:s/>του<text:s/>ν.δ.1297/1972<text:s/>ορίζεται<text:s/>ότι<text:s/>δεν<text:s/>θίγονται<text:s/>οι<text:s/>διατάξεις<text:s/>των<text:s/>παρ.<text:s/>1,<text:s/>2,<text:s/>3,<text:s/>5<text:s/>και<text:s/>7<text:s/>του<text:s/>άρθρου<text:s/>51<text:s/>και<text:s/>των<text:s/>άρθρων<text:s/>53<text:s/>του<text:s/>ν.<text:s/></text:span><text:span text:style-name="T9_2">3190/1955<text:s/></text:span><text:span text:style-name="T9_3">και<text:s/>των<text:s/>παραγράφων<text:s/>2,<text:s/>3<text:s/>και<text:s/>4<text:s/>του<text:s/>άρθρου<text:s/>4<text:s/>του<text:s/>ν.δ.<text:s/>4237/1962.</text:span></text:p>
      <text:p text:style-name="P10"><text:span text:style-name="T10_1">3.<text:s/>Με<text:s/>την<text:s/>ΠΟΛ.1057/2017<text:s/>εγκύκλιο,<text:s/>με<text:s/>την<text:s/>οποία<text:s/>δόθηκαν<text:s/>διευκρινίσεις<text:s/>για<text:s/>την<text:s/>ορθή<text:s/>εφαρμογή<text:s/>των<text:s/>διατάξεων<text:s/>των<text:s/>άρθρων<text:s/>52<text:s/>–<text:s/>54<text:s/>του<text:s/>ν.4172/2013,<text:s/>διευκρινίστηκε<text:s/>ότι<text:s/>η<text:s/>διαδικασία<text:s/>έγκρισης<text:s/>και<text:s/>ολοκλήρωσης<text:s/>του<text:s/>μετασχηματισμού,<text:s/>αποτίμησης<text:s/>των<text:s/>εισφερομένων<text:s/>στοιχείων,<text:s/>διαπίστωσης<text:s/>της<text:s/>σχέσης<text:s/>ανταλλαγής,<text:s/>κ.λπ.<text:s/>καθορίζεται<text:s/>βάσει<text:s/>των<text:s/>διατάξεων<text:s/>της<text:s/>εταιρικής<text:s/>νομοθεσίας<text:s/>(κ.ν.2190/1920,<text:s/>ν.3190/1955,<text:s/>κ.λπ.)<text:s/>και<text:s/>τελεί<text:s/>υπό<text:s/>την<text:s/>έγκριση<text:s/>των<text:s/>αρμόδιων<text:s/>εποπτικών<text:s/>αρχών,<text:s/>κατά<text:s/>περίπτωση.<text:s/>Κατά<text:s/>συνέπεια,<text:s/>οι<text:s/>φορολογικές<text:s/>διατάξεις<text:s/>που<text:s/>εξετάζονται<text:s/>με<text:s/>την<text:s/>παρούσα<text:s/>δεν<text:s/>επηρεάζουν<text:s/>σε<text:s/>καμία<text:s/>περίπτωση<text:s/>την<text:s/>εφαρμογή<text:s/>του<text:s/>εταιρικού<text:s/>πλαισίου,<text:s/>όπως<text:s/>αυτό<text:s/>υπαγορεύεται<text:s/>από<text:s/>την<text:s/>σχετική<text:s/>εταιρική<text:s/>νομοθεσία.</text:span></text:p>
      <text:p text:style-name="P11"><text:span text:style-name="T11_1">4.<text:s/>Περαιτέρω,<text:s/>με<text:s/>τις<text:s/>διατάξεις<text:s/>του<text:s/>άρθρου<text:s/>4<text:s/>του<text:s/>ν.2578/1998<text:s/>ορίζεται<text:s/>ότι<text:s/>όταν<text:s/>συνεπεία<text:s/>των<text:s/>πράξεων<text:s/>της<text:s/>συγχώνευσης<text:s/>η<text:s/>αλλοδαπή<text:s/>λήπτρια<text:s/>εταιρεία<text:s/>καθίσταται<text:s/>καθολική<text:s/>διάδοχος<text:s/>της<text:s/>εισφέρουσας<text:s/>εταιρείας,<text:s/>τα<text:s/>δικαιώματα<text:s/>και<text:s/>οι<text:s/>υποχρεώσεις<text:s/>της<text:s/>τελευταίας,<text:s/>που<text:s/>απορρέουν<text:s/>από<text:s/>την<text:s/>υπαγωγή<text:s/>της<text:s/>σε<text:s/>ημεδαπούς<text:s/>αναπτυξιακούς<text:s/>νόμους<text:s/>κατά<text:s/>το<text:s/>μέρος<text:s/>που<text:s/>δεν<text:s/>τα<text:s/>άσκησε<text:s/>και<text:s/>δεν<text:s/>τις<text:s/>εκπλήρωσε<text:s/>κατά<text:s/>περίπτωση<text:s/>πριν<text:s/>από<text:s/>τις<text:s/>παρακάτω<text:s/>πράξεις,<text:s/>ισχύουν<text:s/>για<text:s/>την<text:s/>αλλοδαπή<text:s/>λήπτρια<text:s/>εταιρεία.</text:span></text:p>
      <text:p text:style-name="P12"><text:span text:style-name="T12_1">Β.<text:s/>ΕΙΔΙΚΑ<text:s/>ΖΗΤΗΜΑΤΑ</text:span></text:p>
      <text:p text:style-name="P13"><text:span text:style-name="T13_1">α)</text:span><text:span text:style-name="T13_2"><text:tab/></text:span><text:span text:style-name="T13_3">Χρεωστική<text:s/>διαφορά<text:s/>από<text:s/>την<text:s/>ανταλλαγή<text:s/>ΟΕΔ<text:s/>κατ’<text:s/>εφαρμογή<text:s/>του<text:s/>προγράμματος<text:s/>συμμετοχής<text:s/>στην<text:s/>αναδιάταξη<text:s/>του<text:s/>Ελληνικού<text:s/>χρέους<text:s/>(PSI)</text:span></text:p>
      <text:p text:style-name="P14"><text:span text:style-name="T14_1">1.<text:s/>Με<text:s/>βάση<text:s/>τις<text:s/>διατάξεις<text:s/>του<text:s/>πρώτου<text:s/>εδαφίου<text:s/>της<text:s/>παρ.<text:s/>2<text:s/>του<text:s/>άρθρου<text:s/>27<text:s/>του<text:s/>ν.4172/2013,<text:s/>η<text:s/>χρεωστική<text:s/>διαφορά<text:s/>που<text:s/>προκύπτει<text:s/>σε<text:s/>βάρος<text:s/>των<text:s/>νομικών<text:s/>προσώπων<text:s/>των<text:s/>περιπτώσεων<text:s/>α’,<text:s/>γ’<text:s/>και<text:s/>δ’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/text:span></text:p>
      <text:p text:style-name="P15"><text:span text:style-name="T15_1">Οι<text:s/>διατάξεις<text:s/>αυτές<text:s/>ισχύουν,<text:s/>σύμφωνα<text:s/>με<text:s/>την<text:s/>παρ.<text:s/>5<text:s/>του<text:s/>άρθρου<text:s/>72<text:s/>του<text:s/>ν.<text:s/>4172/2013,<text:s/>από<text:s/>την<text:s/>έναρξη<text:s/>ισχύος<text:s/>του<text:s/>ν.<text:s/>4046/2012,<text:s/>δηλαδή<text:s/>από<text:s/>τις<text:s/>14.2.2012<text:s/>και<text:s/>μετά.</text:span></text:p>
      <text:p text:style-name="P16"><text:span text:style-name="T16_1">2.<text:s/>Με<text:s/>την<text:s/>εγκύκλιο<text:s/>ΠΟΛ.<text:s/>1088/2016<text:s/>διευκρινίσθηκε<text:s/>ότι<text:s/>όσον<text:s/>αφορά<text:s/>στον<text:s/>προσδιορισμό<text:s/>των<text:s/>φορολογητέων<text:s/>αποτελεσμάτων<text:s/>των<text:s/>νομικών<text:s/>προσώπων<text:s/>που<text:s/>συμμετείχαν<text:s/>στο<text:s/>πρόγραμμα<text:s/>του<text:s/>PSI,<text:s/>η<text:s/>ανωτέρω<text:s/>έκπτωση<text:s/>θα<text:s/>πραγματοποιείται<text:s/>εξωλογιστικά<text:s/>κατ’<text:s/>έτος<text:s/>με<text:s/>βάση<text:s/>την<text:s/>ετήσια<text:s/>δήλωση<text:s/>φορολογίας<text:s/>εισοδήματος<text:s/>αυτών.<text:s/>Περαιτέρω,<text:s/>δεδομένου<text:s/>ότι<text:s/>η<text:s/>χρεωστική<text:s/>διαφορά<text:s/>εκπίπτει<text:s/>σε<text:s/>30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,<text:s/>διευκρινίστηκε<text:s/>ότι<text:s/>για<text:s/>το<text:s/>φορολογικό<text:s/>έτος<text:s/>2014<text:s/>και<text:s/>επόμενα<text:s/>η<text:s/>χρεωστική<text:s/>διαφορά<text:s/>για<text:s/>το<text:s/>PSI<text:s/>αποσβένεται<text:s/>σε<text:s/>28<text:s/>ισόποσες<text:s/>ετήσιες<text:s/>δόσεις,<text:s/>καθόσον<text:s/>για<text:s/>κάθε<text:s/>μία<text:s/>από<text:s/>τις<text:s/>χρήσεις<text:s/>2012<text:s/>και<text:s/>2013<text:s/>έχει<text:s/>ήδη<text:s/>εκπέσει<text:s/>το<text:s/>1/30<text:s/>αυτής.</text:span></text:p>
      <text:p text:style-name="P17"><text:span text:style-name="T17_1">Το<text:s/>ποσό<text:s/>αυτό<text:s/>καταχωρείται<text:s/>στον<text:s/>κωδικό<text:s/>752<text:s/>της<text:s/>δήλωσης<text:s/>φορολογίας<text:s/>εισοδήματος<text:s/>(Έντυπο<text:s/>Ν),<text:s/>με<text:s/>βάση<text:s/>τις<text:s/>σχετικές<text:s/>οδηγίες<text:s/>που<text:s/>δίδονται<text:s/>για<text:s/>τη<text:s/>συμπλήρωση<text:s/>των<text:s/>δηλώσεων<text:s/>φορολογίας<text:s/>εισοδήματος<text:s/>νομικών<text:s/>προσώπων<text:s/>και<text:s/>νομικών<text:s/>οντοτήτων<text:s/>(σχετ.<text:s/>ΠΟΛ.1069/2018<text:s/>εγκύκλιος).</text:span></text:p>
      <text:p text:style-name="P18"><text:span text:style-name="T18_1">3.<text:s/>Κατόπιν<text:s/>των<text:s/>ανωτέρω,<text:s/>σε<text:s/>περίπτωση<text:s/>μετατροπής<text:s/>(με<text:s/>την<text:s/>οποία<text:s/>δεν<text:s/>επέρχεται<text:s/>κατάλυση<text:s/>του<text:s/>νομικού<text:s/>προσώπου<text:s/>της<text:s/>εταιρείας<text:s/>αλλά<text:s/>μόνο<text:s/>αλλαγή<text:s/>του<text:s/>νομικού<text:s/>τύπου<text:s/>αυτού),<text:s/>καθώς<text:s/>και<text:s/>συγχώνευσης<text:s/>ή<text:s/>διάσπασης<text:s/>(πράξεις<text:s/>που<text:s/>εξομοιώνονται<text:s/>με<text:s/>καθολική<text:s/>διαδοχή),<text:s/>είτε<text:s/>με<text:s/>τις<text:s/>γενικές<text:s/>διατάξεις<text:s/>του<text:s/>εταιρικού<text:s/>δικαίου<text:s/>είτε<text:s/>με<text:s/>τις<text:s/>διατάξεις<text:s/>των<text:s/>ν.δ.<text:s/>1297/1972,<text:s/>ν.<text:s/>2166/1993,<text:s/>ν.<text:s/>2578/1998<text:s/>ή<text:s/>ν.<text:s/>4172/2013,<text:s/>επιχειρήσεων<text:s/>που<text:s/>έκαναν<text:s/>χρήση<text:s/>των<text:s/>διατάξεων<text:s/>του<text:s/>ν.<text:s/>4046/2012,<text:s/>το<text:s/>υπόλοιπο<text:s/>ποσό<text:s/>της<text:s/>χρεωστικής<text:s/>διαφοράς<text:s/>προς<text:s/>έκπτωση<text:s/>θα<text:s/>πρέπει<text:s/>να<text:s/>μεταφερθεί<text:s/>στην<text:s/>προερχόμενη<text:s/>από<text:s/>τον<text:s/>μετασχηματισμό<text:s/>εταιρεία,<text:s/>η<text:s/>οποία<text:s/>υπεισέρχεται<text:s/>στο<text:s/>δικαίωμα<text:s/>της<text:s/>αναβαλλόμενης<text:s/>φορολογικής<text:s/>απαίτησης<text:s/>από<text:s/>την<text:s/>απόσβεση<text:s/>της<text:s/>ως<text:s/>άνω<text:s/>χρεωστικής<text:s/>διαφοράς<text:s/>και<text:s/>συνεχίζει<text:s/>να<text:s/>εκπίπτει<text:s/>την<text:s/>πραγματοποιηθείσα<text:s/>δαπάνη<text:s/>στα<text:s/>υπολειπόμενα<text:s/>χρόνια.<text:s/>Επισημαίνεται<text:s/>ότι,<text:s/>ειδικά<text:s/>σε<text:s/>περίπτωση<text:s/>διάσπασης<text:s/>επιχειρήσεων,<text:s/>το<text:s/>αναπόσβεστο<text:s/>υπόλοιπο<text:s/>της<text:s/>χρεωστικής<text:s/>διαφοράς<text:s/>του<text:s/>PSI<text:s/>θα<text:s/>μεταφερθεί<text:s/>στην<text:s/>λήπτρια<text:s/>εταιρεία<text:s/>με<text:s/>βάση<text:s/>τα<text:s/>οριζόμενα<text:s/>στο<text:s/>σχέδιο<text:s/>σύμβασης<text:s/>διάσπασης.</text:span></text:p>
      <text:p text:style-name="P19"><text:span text:style-name="T19_1">β)</text:span><text:span text:style-name="T19_2"><text:tab/></text:span><text:span text:style-name="T19_3">Εφαρμογή<text:s/>των<text:s/>διατάξεων<text:s/>του<text:s/>άρθρου<text:s/>63<text:s/>του<text:s/>ν.4172/2013</text:span></text:p>
      <text:p text:style-name="P20"><text:span text:style-name="T20_1">1.<text:s/>Με<text:s/>τις<text:s/>διατάξεις<text:s/>της<text:s/>παρ.1<text:s/>του<text:s/>άρθρου<text:s/>63<text:s/>του<text:s/>ν.4172/2013<text:s/>ορίζεται<text:s/>ότι<text:s/>δεν<text:s/>παρακρατείται<text:s/>καθόλου<text:s/>φόρος<text:s/>από<text:s/>τα<text:s/>μερίσματα<text:s/>που<text:s/>διανέμονται<text:s/>σε<text:s/>νομικά<text:s/>πρόσωπα<text:s/>που<text:s/>πληρούν<text:s/>τις<text:s/>προϋποθέσεις<text:s/>του<text:s/>ίδιου<text:s/>άρθρου<text:s/>(ελάχιστο<text:s/>ποσοστό<text:s/>συμμετοχής,<text:s/>χρόνος<text:s/>διακράτησης,<text:s/>κ.ο.κ).</text:span></text:p>
      <text:p text:style-name="P21"><text:span text:style-name="T21_1">2.<text:s/>Περαιτέρω,<text:s/>με<text:s/>τις<text:s/>διατάξεις<text:s/>της<text:s/>παρ.3<text:s/>του<text:s/>ίδιου<text:s/>ως<text:s/>άνω<text:s/>άρθρου<text:s/>και<text:s/>νόμου<text:s/>ορίζεται<text:s/>ότι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<text:s/>του<text:s/>ίδιου<text:s/>άρθρου<text:s/>και<text:s/>νόμου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ης<text:s/>απαλλαγής.</text:span></text:p>
      <text:p text:style-name="P22"><text:span text:style-name="T22_1">3.<text:s/>Όπως<text:s/>διευκρινίσθηκε<text:s/>με<text:s/>την<text:s/>ΠΟΛ.1039/2015<text:s/>ερμηνευτική<text:s/>εγκύκλιο<text:s/>εφαρμογής<text:s/>των<text:s/>διατάξεων<text:s/>των<text:s/>άρθρων<text:s/>48<text:s/>και<text:s/>63<text:s/>του<text:s/>ν.4172/2013,<text:s/>αναφορικά<text:s/>με<text:s/>τον<text:s/>χρόνο<text:s/>χορήγησης<text:s/>του<text:s/>φορολογικού<text:s/>πλεονεκτήματος,<text:s/>αυτός<text:s/>θεωρείται<text:s/>ότι<text:s/>είναι<text:s/>ο<text:s/>χρόνος<text:s/>λήψης<text:s/>της<text:s/>απόφασης<text:s/>διανομής<text:s/>των<text:s/>μερισμάτων<text:s/>από<text:s/>τα<text:s/>αρμόδια<text:s/>όργανα<text:s/>του<text:s/>καταβάλλοντος<text:s/>νομικού<text:s/>προσώπου<text:s/>ή<text:s/>προκειμένου<text:s/>για<text:s/>τα<text:s/>μερίσματα<text:s/>που<text:s/>διανέμουν<text:s/>οι<text:s/>προσωπικές<text:s/>εταιρίες<text:s/>ο<text:s/>χρόνος<text:s/>απόκτησης<text:s/>αυτών<text:s/>από<text:s/>τα<text:s/>μέλη<text:s/>τους.</text:span></text:p>
      <text:p text:style-name="P23"><text:span text:style-name="T23_1">4.<text:s/>Με<text:s/>βάση<text:s/>τα<text:s/>ανωτέρω,<text:s/>διευκρινίζεται<text:s/>ότι<text:s/>σε<text:s/>περίπτωση<text:s/>μετασχηματισμού<text:s/>με<text:s/>τον<text:s/>οποίο<text:s/>επέρχεται<text:s/>οιονεί<text:s/>καθολική<text:s/>διαδοχή<text:s/>της<text:s/>μετασχηματιζόμενης<text:s/>εταιρείας,<text:s/>δεν<text:s/>επηρεάζεται<text:s/>η<text:s/>αφετηρία<text:s/>του<text:s/>χρόνου<text:s/>διακράτησης<text:s/>(24<text:s/>μήνες)<text:s/>του<text:s/>ελάχιστου<text:s/>ποσοστού<text:s/>κατοχής<text:s/>συμμετοχών,<text:s/>όπως<text:s/>είχε<text:s/>τεθεί<text:s/>για<text:s/>τη<text:s/>μετασχηματιζόμενη<text:s/>εταιρεία<text:s/>(λήπτρια<text:s/>των<text:s/>μερισμάτων).<text:s/>Τα<text:s/>ανωτέρω<text:s/>ισχύουν<text:s/>και<text:s/>σε<text:s/>περίπτωση<text:s/>καταβολής<text:s/>τόκων<text:s/>και<text:s/>δικαιωμάτων<text:s/>με<text:s/>βάση<text:s/>τις<text:s/>διατάξεις<text:s/>της<text:s/>παρ.2<text:s/>του<text:s/>άρθρου<text:s/>63<text:s/>του<text:s/>ν.4172/2013<text:s/>καθώς<text:s/>επίσης<text:s/>και<text:s/>στις<text:s/>περιπτώσεις<text:s/>εισπραττόμενων<text:s/>μερισμάτων<text:s/>του<text:s/>άρθρου<text:s/>48<text:s/>του<text:s/>ν.4172/2013.</text:span></text:p>
      <text:p text:style-name="P24"><text:span text:style-name="T24_1">γ)</text:span><text:span text:style-name="T24_2"><text:tab/></text:span><text:span text:style-name="T24_3">Μεταφορά<text:s/>αχρησιμοποίητων<text:s/>προβλέψεων<text:s/>επισφαλών<text:s/>απαιτήσεων</text:span></text:p>
      <text:p text:style-name="P25"><text:span text:style-name="T25_1">1.<text:s/>Σε<text:s/>περίπτωση<text:s/>διάσπασης<text:s/>ή<text:s/>εισφοράς<text:s/>κλάδου,<text:s/>με<text:s/>τις<text:s/>διατάξεις<text:s/>του<text:s/>ν.δ.1297/1972<text:s/>και<text:s/>ν.2166/1993<text:s/>επιχειρήσεων<text:s/>οι<text:s/>οποίες<text:s/>σχημάτισαν<text:s/>προβλέψεις<text:s/>επισφαλών<text:s/>απαιτήσεων<text:s/>μη<text:s/>αναγνωριζόμενες<text:s/>φορολογικά<text:s/>κατά<text:s/>τον<text:s/>χρόνο<text:s/>σχηματισμού<text:s/>τους,<text:s/>οι<text:s/>προβλέψεις<text:s/>αυτές<text:s/>ακολουθούν<text:s/>τη<text:s/>σχετική<text:s/>με<text:s/>αυτές<text:s/>απαίτηση<text:s/>όπως<text:s/>αυτή<text:s/>εμφανίζεται<text:s/>στα<text:s/>βιβλία<text:s/>της<text:s/>προερχόμενης<text:s/>από<text:s/>τη<text:s/>διάσπαση<text:s/>εταιρείας<text:s/>ή<text:s/>της<text:s/>λήπτριας<text:s/>εταιρείας<text:s/>σε<text:s/>περίπτωση<text:s/>απόσχισης<text:s/>κλάδου,<text:s/>με<text:s/>βάση<text:s/>τα<text:s/>οριζόμενα<text:s/>στο<text:s/>σχέδιο<text:s/>σύμβασης<text:s/>διάσπασης/απόσχισης<text:s/>κλάδου.</text:span></text:p>
      <text:p text:style-name="P26"><text:span text:style-name="T26_1">Τα<text:s/>ανωτέρω<text:s/>έχουν<text:s/>εφαρμογή<text:s/>και<text:s/>στις<text:s/>περιπτώσεις<text:s/>διάσπασης<text:s/>ή<text:s/>εισφοράς<text:s/>κλάδου<text:s/>με<text:s/>βάση<text:s/>τις<text:s/>διατάξεις<text:s/>των<text:s/>άρθρων<text:s/>54<text:s/>και<text:s/>52<text:s/>του<text:s/>ν.4172/2013,<text:s/>δεδομένου<text:s/>ότι<text:s/>η<text:s/>λήπτρια<text:s/>εταιρεία<text:s/>αναλαμβάνει<text:s/>τις<text:s/>προβλέψεις<text:s/>που<text:s/>σχημάτισε<text:s/>η<text:s/>εισφέρουσα<text:s/>εταιρεία<text:s/>και<text:s/>οι<text:s/>οποίες<text:s/>σχετίζονται<text:s/>με<text:s/>τον<text:s/>κλάδο<text:s/>ή<text:s/>τους<text:s/>κλάδους<text:s/>δραστηριότητας<text:s/>που<text:s/>μεταβιβάζονται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<text:s/>(παρ.<text:s/>5<text:s/>άρθρου<text:s/>52<text:s/>και<text:s/>παρ.10<text:s/>άρθρου<text:s/>54<text:s/>του<text:s/>ν.4172/2013).</text:span></text:p>
      <text:p text:style-name="P27"><text:span text:style-name="T27_1">2.<text:s/>Το<text:s/>τυχόν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ης<text:s/>προερχόμενης<text:s/>από<text:s/>τη<text:s/>διάσπαση<text:s/>εταιρείας<text:s/>ή<text:s/>της<text:s/>λήπτριας<text:s/>εταιρείας<text:s/>σε<text:s/>περίπτωση<text:s/>απόσχισης<text:s/>κλάδου<text:s/>αναμορφώνεται<text:s/>με<text:s/>την<text:s/>υποβολή<text:s/>της<text:s/>δήλωσης<text:s/>φορολογίας<text:s/>εισοδήματος<text:s/>του<text:s/>έτους<text:s/>αυτού<text:s/>(ως<text:s/>αρνητική<text:s/>λογιστική<text:s/>διαφορά).</text:span></text:p>
      <text:p text:style-name="P28"><text:span text:style-name="T28_1">δ)</text:span><text:span text:style-name="T28_2"><text:tab/></text:span><text:span text:style-name="T28_3">Μεταφορά<text:s/>αποθεματικών</text:span></text:p>
      <text:p text:style-name="P29"><text:span text:style-name="T29_1">1.<text:s/>Όπως<text:s/>έχει<text:s/>διευκρινιστεί<text:s/>από<text:s/>τη<text:s/>Διοίκηση,<text:s/>σε<text:s/>περίπτωση<text:s/>διάσπασης<text:s/>ή<text:s/>εισφοράς<text:s/>κλάδου<text:s/>επιχειρήσεων<text:s/>με<text:s/>τις<text:s/>διατάξεις<text:s/>του<text:s/>ν.δ.1297/1972<text:s/>και<text:s/>ν.2166/1993,<text:s/>στην<text:s/>έννοια<text:s/>του<text:s/>κλάδου<text:s/>περιλαμβάνονται<text:s/>όχι<text:s/>μόνο<text:s/>τα<text:s/>στοιχεία<text:s/>του<text:s/>ενεργητικού<text:s/>αλλά<text:s/>και<text:s/>τα<text:s/>αντίστοιχα<text:s/>στοιχεία<text:s/>του<text:s/>παθητικού<text:s/>και<text:s/>κατά<text:s/>συνέπεια<text:s/>και<text:s/>τα<text:s/>αφορολόγητα<text:s/>αποθεματικά<text:s/>αναπτυξιακών<text:s/>νόμων<text:s/>(ν.1262/1982,<text:s/>ν.1892/1990,<text:s/>ν.2601/1998,<text:s/>ν.3299/2004)<text:s/>τα<text:s/>οποία<text:s/>αφορούν<text:s/>τα<text:s/>στοιχεία<text:s/>αυτού.</text:span></text:p>
      <text:p text:style-name="P30"><text:span text:style-name="T30_1">Επομένως,<text:s/>σε<text:s/>περίπτωση<text:s/>εισφοράς<text:s/>κλάδου<text:s/>ή<text:s/>τμήματος<text:s/>κλάδου<text:s/>συγκεκριμένων<text:s/>παγίων<text:s/>στοιχείων<text:s/>θα<text:s/>πρέπει<text:s/>υποχρεωτικά<text:s/>να<text:s/>εισφερθεί<text:s/>σε<text:s/>κάθε<text:s/>επιχείρηση<text:s/>και<text:s/>το<text:s/>τμήμα<text:s/>της<text:s/>αφορολόγητης<text:s/>έκπτωσης<text:s/>που<text:s/>αντιστοιχεί<text:s/>στα<text:s/>υπόψη<text:s/>στοιχεία.<text:s/>Αν<text:s/>για<text:s/>οποιονδήποτε<text:s/>λόγο<text:s/>δεν<text:s/>είναι<text:s/>δυνατή<text:s/>η<text:s/>αντιστοίχιση<text:s/>κάποιας<text:s/>επένδυσης<text:s/>με<text:s/>αποθεματικά<text:s/>του<text:s/>συγκεκριμένου<text:s/>αναπτυξιακού<text:s/>νόμου<text:s/>ή<text:s/>τμήματος<text:s/>αυτού,<text:s/>κατά<text:s/>περίπτωση,<text:s/>το<text:s/>αποθεματικό<text:s/>αυτό<text:s/>ή<text:s/>το<text:s/>τμήμα<text:s/>του,<text:s/>κατά<text:s/>περίπτωση<text:s/>θα<text:s/>παραμείνει<text:s/>στην<text:s/>εισφέρουσα<text:s/>εταιρεία<text:s/>(σχετ.<text:s/>Δ12<text:s/>1119092<text:s/>ΕΞ2009/10.12.2009<text:s/>έγγραφό<text:s/>μας).</text:span></text:p>
      <text:p text:style-name="P31"><text:span text:style-name="T31_1">2.<text:s/>Τα<text:s/>ανωτέρω<text:s/>έχουν<text:s/>εφαρμογή<text:s/>και<text:s/>σε<text:s/>περίπτωση<text:s/>διάσπασης<text:s/>ή<text:s/>εισφοράς<text:s/>κλάδου<text:s/>επιχειρήσεων<text:s/>με<text:s/>τις<text:s/>διατάξεις<text:s/>του<text:s/>ν.4172/2013,<text:s/>δηλαδή<text:s/>θα<text:s/>πρέπει<text:s/>υποχρεωτικά<text:s/>να<text:s/>εισφερθεί<text:s/>σε<text:s/>κάθε<text:s/>επιχείρηση<text:s/>και<text:s/>το<text:s/>τμήμα<text:s/>της<text:s/>αφορολόγητης<text:s/>έκπτωσης<text:s/>που<text:s/>αντιστοιχεί<text:s/>στα<text:s/>πάγια<text:s/>στοιχεία<text:s/>του<text:s/>κλάδου<text:s/>που<text:s/>εισφέρεται,<text:s/>καθόσον<text:s/>με<text:s/>βάση<text:s/>τις<text:s/>διατάξεις<text:s/>της<text:s/>παρ.<text:s/>5<text:s/>του<text:s/>άρθρου<text:s/>52<text:s/>και<text:s/>παρ.10<text:s/>του<text:s/>άρθρου<text:s/>54<text:s/>του<text:s/>ν.4172/2013,<text:s/>η<text:s/>λήπτρια<text:s/>εταιρεία<text:s/>αναλαμβάνει<text:s/>τα<text:s/>αποθεματικά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.</text:span></text:p>
      <text:p text:style-name="P32"><text:span text:style-name="T32_1">Αν<text:s/>για<text:s/>οποιονδήποτε<text:s/>λόγο<text:s/>δεν<text:s/>είναι<text:s/>δυνατή<text:s/>η<text:s/>αντιστοίχιση<text:s/>κάποιας<text:s/>επένδυσης<text:s/>με<text:s/>αποθεματικά<text:s/>του<text:s/>συγκεκριμένου<text:s/>αναπτυξιακού<text:s/>νόμου<text:s/>ή<text:s/>τμήματος<text:s/>αυτού,<text:s/>κατά<text:s/>περίπτωση,<text:s/>το<text:s/>αποθεματικό<text:s/>αυτό<text:s/>ή<text:s/>το<text:s/>τμήμα<text:s/>του<text:s/>θα<text:s/>παραμείνει<text:s/>στην<text:s/>εισφέρουσα<text:s/>εταιρεία.</text:span></text:p>
      <text:p text:style-name="P33"><text:span text:style-name="T33_1">Ο<text:s/>ΔΙΟΙΚΗΤΗΣ</text:span></text:p>
      <text:p text:style-name="P34"><text:span text:style-name="T34_1">ΤΗΣ<text:s/>ΑΝΕΞΑΡΤΗΤΗΣ<text:s/>ΑΡΧΗΣ<text:s/>ΔΗΜΟΣΙΩΝ<text:s/>ΕΣΟΔΩΝΓΕΩΡΓΙΟΣ<text:s/>ΠΙΤΣΙΛΗΣ</text:span></text:p>
      <text:p text:style-name="P35"><text:span text:style-name="T35_1">ΠΙΝΑΚΑΣ<text:s/>ΔΙΑΝΟΜΗΣ:</text:span></text:p>
      <text:p text:style-name="P36"><text:span text:style-name="T36_1">Ι.<text:s/>ΑΠΟΔΕΚΤΕΣ<text:s/>ΓΙΑ<text:s/>ΕΝΕΡΓΕΙΑ</text:span></text:p>
      <text:p text:style-name="P37"><text:span text:style-name="T37_1">1.<text:s/>Αποδέκτες<text:s/>πίνακα<text:s/>Γ’<text:s/>(εκτός<text:s/>του<text:s/>αριθμού<text:s/>2<text:s/>αυτού)</text:span></text:p>
      <text:p text:style-name="P38"><text:span text:style-name="T38_1">2.<text:s/>Κεντρική<text:s/>Υπηρεσία<text:s/>ΣΔΟΕ<text:s/>και<text:s/>τις<text:s/>Περιφερειακές<text:s/>Διευθύνσεις<text:s/>της</text:span></text:p>
      <text:p text:style-name="P39"><text:span text:style-name="T39_1">3.<text:s/>Διεύθυνση<text:s/>Ηλεκτρονικής<text:s/>Διακυβέρνησης</text:span></text:p>
      <text:p text:style-name="P40"><text:span text:style-name="T40_1">4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41"><text:span text:style-name="T41_1">ΙΙ.<text:s/>ΑΠΟΔΕΚΤΕΣ<text:s/>ΓΙΑ<text:s/>ΚΟΙΝΟΠΟΙΗΣΗ</text:span></text:p>
      <text:p text:style-name="P42"><text:span text:style-name="T42_1">1.<text:s/>Γραφείο<text:s/>κ.<text:s/>Υπουργού<text:s/>Οικονομικών</text:span></text:p>
      <text:p text:style-name="P43"><text:span text:style-name="T43_1">2.<text:s/>Γραφείο<text:s/>κας<text:s/>Υφυπουργού<text:s/>Οικονομικών</text:span></text:p>
      <text:p text:style-name="P44"><text:span text:style-name="T44_1">3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5"><text:span text:style-name="T45_1">4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46"><text:span text:style-name="T46_1">Πλ.<text:s/>Κάνιγγος<text:s/>-<text:s/>101<text:s/>81,<text:s/>Αθήνα</text:span></text:p>
      <text:p text:style-name="P47"><text:span text:style-name="T47_1">5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8"><text:span text:style-name="T48_1">6.<text:s/>ΠΕΡΙΟΔΙΚΟ<text:s/>«ΦΟΡΟΛΟΓΙΚΗ<text:s/>ΕΠΙΘΕΩΡΗΣΗ»</text:span></text:p>
      <text:p text:style-name="P49"><text:span text:style-name="T49_1">ΙΙΙ.<text:s/>ΕΣΩΤΕΡΙΚΗ<text:s/>ΔΙΑΝΟΜΗ</text:span></text:p>
      <text:p text:style-name="P50"><text:span text:style-name="T50_1">1.<text:s/>Γραφείο<text:s/>κ.<text:s/>Διοικητή<text:s/>Ανεξάρτητης<text:s/>Αρχής<text:s/>Δημοσίων<text:s/>Εσόδων</text:span></text:p>
      <text:p text:style-name="P51"><text:span text:style-name="T51_1">2.<text:s/>Γραφείο<text:s/>κ.<text:s/>Γενικού<text:s/>Δ/ντή<text:s/>Φορολογικής<text:s/>Διοίκησης</text:span></text:p>
      <text:p text:style-name="P52"><text:span text:style-name="T52_1">3.<text:s/>Γραφεία<text:s/>κ.κ.<text:s/>Γενικών<text:s/>Δ/ντών</text:span></text:p>
      <text:p text:style-name="P53"><text:span text:style-name="T53_1">4.<text:s/>Αυτοτελές<text:s/>Τμήμα<text:s/>Συντονισμού,<text:s/>Μεταρρυθμιστικών<text:s/>Δράσεων<text:s/>και<text:s/>Επικοινωνίας</text:span></text:p>
      <text:p text:style-name="P54"><text:span text:style-name="T54_1">5.<text:s/>Δ/νση<text:s/>Νομικής<text:s/>Υποστήριξης<text:s/>της<text:s/>Α.Α.Δ.Ε.</text:span></text:p>
      <text:p text:style-name="P55"><text:span text:style-name="T55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