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T28_4" style:family="text"/>
    <style:style style:name="T28_5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T31_4" style:family="text">
      <style:text-properties fo:language="el" fo:language-asian="el" style:text-underline-style="solid" style:text-underline-color="font-color"/>
    </style:style>
    <style:style style:name="T31_5" style:family="text"/>
    <style:style style:name="T31_6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T32_5" style:family="text"/>
    <style:style style:name="T32_6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 style:parent-style-name="Internet_20_link">
      <style:text-properties fo:color="#0000ee" fo:language="el" fo:language-asian="el"/>
    </style:style>
    <style:style style:name="T33_5" style:family="text"/>
    <style:style style:name="T33_6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 style:text-underline-style="solid" style:text-underline-color="font-color"/>
    </style:style>
    <style:style style:name="T34_7" style:family="text"/>
    <style:style style:name="T34_8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T36_4" style:family="text"/>
    <style:style style:name="T36_5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T45_4" style:family="text" style:parent-style-name="Internet_20_link">
      <style:text-properties fo:color="#0000ee" fo:language="el" fo:language-asian="el"/>
    </style:style>
    <style:style style:name="T45_5" style:family="text"/>
    <style:style style:name="T45_6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 style:parent-style-name="Internet_20_link">
      <style:text-properties fo:color="#0000ee" fo:language="el" fo:language-asian="el"/>
    </style:style>
    <style:style style:name="T48_5" style:family="text"/>
    <style:style style:name="T48_6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T50_4" style:family="text"/>
    <style:style style:name="T50_5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/>
    <style:style style:name="T52_7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T54_4" style:family="text" style:parent-style-name="Internet_20_link">
      <style:text-properties fo:color="#0000ee" fo:language="el" fo:language-asian="el"/>
    </style:style>
    <style:style style:name="T54_5" style:family="text"/>
    <style:style style:name="T54_6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T55_4" style:family="text" style:parent-style-name="Internet_20_link">
      <style:text-properties fo:color="#0000ee" fo:language="el" fo:language-asian="el"/>
    </style:style>
    <style:style style:name="T55_5" style:family="text"/>
    <style:style style:name="T55_6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T56_4" style:family="text" style:parent-style-name="Internet_20_link">
      <style:text-properties fo:color="#0000ee" fo:language="el" fo:language-asian="el"/>
    </style:style>
    <style:style style:name="T56_5" style:family="text"/>
    <style:style style:name="T56_6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T57_4" style:family="text" style:parent-style-name="Internet_20_link">
      <style:text-properties fo:color="#0000ee" fo:language="el" fo:language-asian="el"/>
    </style:style>
    <style:style style:name="T57_5" style:family="text"/>
    <style:style style:name="T57_6" style:family="text" style:parent-style-name="Internet_20_link">
      <style:text-properties fo:color="#0000ee" fo:language="el" fo:language-asian="el"/>
    </style:style>
    <style:style style:name="T57_7" style:family="text"/>
    <style:style style:name="T57_8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T59_4" style:family="text">
      <style:text-properties fo:language="el" fo:language-asian="el" style:text-underline-style="solid" style:text-underline-color="font-color"/>
    </style:style>
    <style:style style:name="T59_5" style:family="text"/>
    <style:style style:name="T59_6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ΔΑ:<text:s/>6ΖΤΛ46ΜΠ3Ζ-ΜΕ5</text:span></text:p>
      <text:p text:style-name="P3"><text:span text:style-name="T3_1">Αθήνα,<text:s/>11<text:s/>Οκτωβρίου<text:s/>2018</text:span></text:p>
      <text:p text:style-name="P4"><text:span text:style-name="T4_1">ΠΟΛ.<text:s/>1189</text:span></text:p>
      <text:p text:style-name="P5"><text:span text:style-name="T5_1">Πληροφορίες:<text:s/>Α.Αλεβίζου,<text:s/>Ξ.Τσώνη</text:span></text:p>
      <text:p text:style-name="P6"><text:span text:style-name="T6_1">Τηλέφωνο<text:s/>:<text:s/>210<text:s/>3375089,046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<text:s/>ΑΘΗΝΑ</text:span></text:p>
      <text:p text:style-name="P9"><text:span text:style-name="T9_1">FAX<text:s/>:<text:s/>210<text:s/>3375354</text:span></text:p>
      <text:p text:style-name="P10"><text:span text:style-name="T10_1">Θέμα</text:span><text:span text:style-name="T10_2">:<text:s/>Κοινοποίηση<text:s/>διατάξεων<text:s/>του<text:s/>Ν.4557/2018<text:s/>(ΦΕΚ<text:s/>139/Α/30.07.2018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.</text:span></text:p>
      <text:p text:style-name="P11"><text:span text:style-name="T11_1">Σας<text:s/>κοινοποιούμε,<text:s/>για<text:s/>ενημέρωσή<text:s/>σας,<text:s/>τις<text:s/>διατάξεις<text:s/>του<text:s/>Ν.4557/2018<text:s/>με<text:s/>τις<text:s/>οποίες,<text:s/>ενσωματώνονται<text:s/>στην<text:s/>εθνική<text:s/>νομοθεσία<text:s/>οι<text:s/>διατάξεις<text:s/>της<text:s/>Οδηγίας<text:s/>2015/849/ΕΕ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.</text:span></text:p>
      <text:p text:style-name="P12"><text:span text:style-name="T12_1">Με<text:s/>την<text:s/>έναρξη<text:s/>ισχύος<text:s/>του<text:s/>Ν.4557/2018<text:s/>καταργούνται<text:s/>οι<text:s/>διατάξεις<text:s/>των<text:s/>άρθρων<text:s/>1<text:s/>έως<text:s/>και<text:s/>54<text:s/>του<text:s/>Ν.3691/2008<text:s/>και<text:s/>επέρχονται<text:s/>αλλαγές<text:s/>σε<text:s/>θέματα<text:s/>που<text:s/>άπτονται<text:s/>των<text:s/>αρμοδιοτήτων<text:s/>της<text:s/>Α.Α.Δ.Ε.,<text:s/>οι<text:s/>οποίες<text:s/>συνοψίζονται<text:s/>στα<text:s/>εξής:</text:span></text:p>
      <text:p text:style-name="P13"><text:span text:style-name="T13_1">1.<text:s/>Η<text:s/>εποπτεία<text:s/>των<text:s/>υπόχρεων<text:s/>προσώπων<text:s/>μεταφέρεται<text:s/>από<text:s/>τη<text:s/>Γενική<text:s/>Διεύθυνση<text:s/>Φορολογικής<text:s/>Διοίκησης<text:s/>(Γ.Δ.Φ.Δ.)<text:s/>στην<text:s/>Ανεξάρτητη<text:s/>Αρχή<text:s/>Δημοσίων<text:s/>Εσόδων<text:s/>(Α.Α.Δ.Ε.)-<text:s/>(άρθρο<text:s/>6).</text:span></text:p>
      <text:p text:style-name="P14"><text:span text:style-name="T14_1">2.<text:s/>Η<text:s/>εποπτεία<text:s/>των<text:s/>ενεχυροδανειστών<text:s/>μεταφέρεται<text:s/>στην<text:s/>Υπηρεσία<text:s/>Οικονομικής<text:s/>Αστυνομίας<text:s/>και<text:s/>Δίωξης<text:s/>Ηλεκτρονικού<text:s/>Εγκλήματος<text:s/>(ΥΠ.Ο.Α.Δ.Η.Ε.)-(άρθρο<text:s/>6).</text:span></text:p>
      <text:p text:style-name="P15"><text:span text:style-name="T15_1">3.<text:s/>Οι<text:s/>οίκοι<text:s/>δημοπρασίας,<text:s/>οι<text:s/>έμποροι<text:s/>αγαθών<text:s/>μεγάλης<text:s/>αξίας<text:s/>και<text:s/>οι<text:s/>εκπλειστηριαστές<text:s/>ομαδοποιούνται<text:s/>σε<text:s/>μία<text:s/>κατηγορία<text:s/>υπόχρεων<text:s/>προσώπων<text:s/>υπό<text:s/>τον<text:s/>τίτλο<text:s/>έμποροι<text:s/>και<text:s/>εκπλειστηριαστές<text:s/>αγαθών<text:s/>μεγάλης<text:s/>αξίας<text:s/>(άρθρο<text:s/>5).<text:s/>Συνεπώς,<text:s/>τα<text:s/>υπόχρεα<text:s/>πρόσωπα<text:s/>αρμοδιότητας<text:s/>της<text:s/>Α.Α.Δ.Ε.<text:s/>είναι<text:s/>τα<text:s/>εξής<text:s/>(άρθρα<text:s/>5<text:s/>και<text:s/>6):</text:span></text:p>
      <text:p text:style-name="P16"><text:span text:style-name="T16_1">α)</text:span><text:span text:style-name="T16_2"><text:tab/></text:span><text:span text:style-name="T16_3">Οι<text:s/>εξωτερικοί<text:s/>λογιστές-<text:s/>φοροτεχνικοί<text:s/>και<text:s/>τα<text:s/>νομικά<text:s/>πρόσωπα<text:s/>παροχής<text:s/>λογιστικών-<text:s/>φοροτεχνικών<text:s/>υπηρεσιών,<text:s/>καθώς<text:s/>και<text:s/>ιδιώτες<text:s/>ελεγκτές,</text:span></text:p>
      <text:p text:style-name="P17"><text:span text:style-name="T17_1">β)</text:span><text:span text:style-name="T17_2"><text:tab/></text:span><text:span text:style-name="T17_3">Οι<text:s/>μεσίτες<text:s/>ακινήτων<text:s/>του<text:s/>Ν.4093/2012<text:s/>(Α΄222)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/text:span></text:p>
      <text:p text:style-name="P18"><text:span text:style-name="T18_1">γ)</text:span><text:span text:style-name="T18_2"><text:tab/></text:span><text:span text:style-name="T18_3">Οι<text:s/>έμποροι<text:s/>κα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εάν<text:s/>αυτή<text:s/>διενεργείται<text:s/>με<text:s/>μια<text:s/>μόνο<text:s/>πράξη<text:s/>ή<text:s/>με<text:s/>περισσότερες,<text:s/>μεταξύ<text:s/>των<text:s/>οποίων<text:s/>φαίνεται<text:s/>να<text:s/>υπάρχει<text:s/>κάποια<text:s/>σχέση.</text:span></text:p>
      <text:p text:style-name="P19"><text:span text:style-name="T19_1">4.<text:s/>Δημιουργείται,<text:s/>εντός<text:s/>έξι<text:s/>(6)<text:s/>μηνών<text:s/>από<text:s/>την<text:s/>έναρξη<text:s/>ισχύος<text:s/>του<text:s/>Ν.4557/2018<text:s/>(ήτοι<text:s/>30/7/18),<text:s/>στη<text:s/>Γενική<text:s/>Γραμματεία<text:s/>Πληροφοριακών<text:s/>Συστημάτων,<text:s/>Κεντρικό<text:s/>Μητρώο<text:s/>Πραγματικών<text:s/>Δικαιούχων<text:s/>το<text:s/>οποίο<text:s/>συνδέεται<text:s/>ηλεκτρονικά<text:s/>με<text:s/>τον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.<text:s/>Πρόσβαση<text:s/>στο<text:s/>εν<text:s/>λόγω<text:s/>Μητρώο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<text:s/>(άρθρο<text:s/>20).</text:span></text:p>
      <text:p text:style-name="P20"><text:span text:style-name="T20_1">5.<text:s/>Καταργούνται<text:s/>τα<text:s/>ελάχιστα<text:s/>όρια<text:s/>χρηματικών<text:s/>κυρώσεων<text:s/>που<text:s/>προβλέπονται<text:s/>σε<text:s/>βάρος<text:s/>των<text:s/>υπόχρεων<text:s/>προσώπων<text:s/>για<text:s/>περιπτώσεις<text:s/>παράβασης<text:s/>των<text:s/>εκ<text:s/>του<text:s/>νόμου<text:s/>υποχρεώσεών<text:s/>τους<text:s/>και<text:s/>ορίζονται<text:s/>πλέον<text:s/>μόνο<text:s/>τα<text:s/>ανώτατα<text:s/>όρια<text:s/>των<text:s/>εν<text:s/>λόγω<text:s/>κυρώσεων<text:s/>(άρθρο<text:s/>46).</text:span></text:p>
      <text:p text:style-name="P21"><text:span text:style-name="T21_1">Αναλυτικές<text:s/>οδηγίες<text:s/>για<text:s/>την<text:s/>εφαρμογή<text:s/>των<text:s/>διατάξεων<text:s/>του<text:s/>Ν.4557/2018<text:s/>θα<text:s/>αποσταλούν<text:s/>με<text:s/>νεώτερες<text:s/>εγκυκλίους.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Συνημμένο</text:span><text:span text:style-name="T24_2">:<text:s/>Ν.4557/2018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ΚΟΙΝΟΠΟΙΗΣΗ</text:span></text:p>
      <text:p text:style-name="P27"><text:span text:style-name="T27_1">1.<text:s/>Οικονομικό<text:s/>Επιμελητήριο<text:s/>Ελλάδας,<text:s/>Μητροπόλεως<text:s/>12-14<text:s/>Τ.Κ.<text:s/>10563<text:s/>Αθήνα</text:span><text:span text:style-name="T27_2"><text:a xlink:type="simple" xlink:href="http://www.oe-e.gr/"><text:span text:style-name="T27_3">www.oe-</text:span></text:a></text:span><text:span text:style-name="T27_4"><text:a xlink:type="simple" xlink:href="http://www.oe-e.gr/"><text:span text:style-name="T27_5">e.gr,</text:span></text:a></text:span><text:span text:style-name="T27_6"><text:s/>oee@oe-e.gr,<text:s/>president@oe-e.gr,<text:s/>apap@oe-e.gr</text:span></text:p>
      <text:p text:style-name="P28"><text:span text:style-name="T28_1">2.<text:s/>Σύνδεσμος<text:s/>Επιχειρήσεων<text:s/>και<text:s/>Βιομηχανιών<text:s/>(Σ.Ε.Β.),<text:s/>Ξενοφώντος<text:s/>5<text:s/>Τ.Κ.<text:s/>10557<text:s/>Αθήνα<text:s/></text:span><text:span text:style-name="T28_2"><text:a xlink:type="simple" xlink:href="http://www.sev.org.gr/"><text:span text:style-name="T28_3">www.sev.org.gr,</text:span></text:a></text:span><text:span text:style-name="T28_4"><text:a xlink:type="simple" xlink:href="mailto:info@sev.org.gr"><text:span text:style-name="T28_5">info@sev.org.gr</text:span></text:a></text:span></text:p>
      <text:p text:style-name="P29"><text:span text:style-name="T29_1">3.<text:s/>Εμπορικό<text:s/>και<text:s/>Βιομηχανικό<text:s/>Επιμελητήριο<text:s/>Αθηνών<text:s/>(Ε.Β.Ε.Α.),<text:s/>Ακαδημίας<text:s/>7<text:s/>Τ.Κ.<text:s/>10671<text:s/>Αθήνα</text:span><text:span text:style-name="T29_2"><text:a xlink:type="simple" xlink:href="http://www.acci.gr/"><text:span text:style-name="T29_3">www.acci.gr,</text:span></text:a></text:span><text:span text:style-name="T29_4"><text:a xlink:type="simple" xlink:href="mailto:info@acci.gr"><text:span text:style-name="T29_5">info@acci.gr</text:span></text:a></text:span></text:p>
      <text:p text:style-name="P30"><text:span text:style-name="T30_1">4.<text:s/>Ελληνική<text:s/>Συνομοσπονδία<text:s/>Ελληνικού<text:s/>Εμπορίου<text:s/>(Ε.Σ.Ε.Ε.),<text:s/>Μητροπόλεως<text:s/>42<text:s/>Τ.Κ.<text:s/>10563<text:s/>Αθήνα</text:span><text:span text:style-name="T30_2"><text:a xlink:type="simple" xlink:href="http://www.esee.gr/"><text:span text:style-name="T30_3">www.esee.gr,</text:span></text:a></text:span><text:span text:style-name="T30_4"><text:a xlink:type="simple" xlink:href="mailto:info@esee.gr"><text:span text:style-name="T30_5">info@esee.gr</text:span></text:a></text:span></text:p>
      <text:p text:style-name="P31"><text:span text:style-name="T31_1">5.<text:s/>Πανελλήνια<text:s/>Ομοσπονδία<text:s/>Φοροτεχνικών<text:s/>Ελευθέρων<text:s/>Επαγγελματιών<text:s/>(Π.Ο.Φ.Ε.Ε.),<text:s/>Ιουλιανού<text:s/>42-46<text:s/>Τ.Κ.<text:s/>10434<text:s/>Αθήνα</text:span><text:span text:style-name="T31_2"><text:a xlink:type="simple" xlink:href="http://www.pofee.gr/"><text:span text:style-name="T31_3">www.pofee.gr.</text:span></text:a></text:span><text:span text:style-name="T31_4">,<text:s/></text:span><text:span text:style-name="T31_5"><text:a xlink:type="simple" xlink:href="mailto:info@pofee.gr"><text:span text:style-name="T31_6">info@pofee.gr</text:span></text:a></text:span></text:p>
      <text:p text:style-name="P32"><text:span text:style-name="T32_1">6.<text:s/>Πανελλήνια<text:s/>Ομοσπονδία<text:s/>Λογιστών<text:s/>(Π.Ο.Λ.)<text:s/>Κάνιγγος<text:s/>27<text:s/>Τ.Κ.<text:s/>10682<text:s/>Αθήνα<text:s/></text:span><text:span text:style-name="T32_2"><text:a xlink:type="simple" xlink:href="http://www.pol.org.gr/"><text:span text:style-name="T32_3">www.pol.org.gr<text:s/></text:span></text:a></text:span><text:span text:style-name="T32_4">,</text:span><text:span text:style-name="T32_5"><text:a xlink:type="simple" xlink:href="mailto:eelp@eelp.gr"><text:span text:style-name="T32_6">eelp@eelp.gr</text:span></text:a></text:span></text:p>
      <text:p text:style-name="P33"><text:span text:style-name="T33_1">7.<text:s/>Πανελλήνια<text:s/>Ένωση<text:s/>Φοροτεχνών<text:s/>Επιστημόνων<text:s/>(Π.Ε.Φ.Ε.),<text:s/>Σεπολίων<text:s/>9<text:s/>Τ.Κ.<text:s/>10445<text:s/>Αθήνα</text:span><text:span text:style-name="T33_2"><text:a xlink:type="simple" xlink:href="http://www.pefe.gr/"><text:span text:style-name="T33_3">www.pefe.gr</text:span><text:span text:style-name="T33_4">,</text:span></text:a></text:span><text:span text:style-name="T33_5"><text:a xlink:type="simple" xlink:href="mailto:pefenews@gmail.com"><text:span text:style-name="T33_6">pefenews@gmail.com</text:span></text:a></text:span></text:p>
      <text:p text:style-name="P34"><text:span text:style-name="T34_1">8.<text:s/>Λογιστικός<text:s/>Σύλλογος<text:s/>Αθηνών<text:s/>(Λ.Σ.Α.),<text:s/>Ελ.<text:s/>Βενιζέλου<text:s/>75<text:s/>Τ.Κ.<text:s/>14231<text:s/>Νέα<text:s/>Ιωνία<text:s/></text:span><text:span text:style-name="T34_2"><text:a xlink:type="simple" xlink:href="http://www.lsa.gr/"><text:span text:style-name="T34_3">www.lsa.gr,</text:span></text:a></text:span><text:span text:style-name="T34_4"><text:a xlink:type="simple" xlink:href="mailto:lsa@lsa.gr"><text:span text:style-name="T34_5">lsa@lsa.gr</text:span></text:a></text:span><text:span text:style-name="T34_6">,</text:span><text:span text:style-name="T34_7"><text:a xlink:type="simple" xlink:href="mailto:lsa@otenet.gr"><text:span text:style-name="T34_8">lsa@otenet.gr</text:span></text:a></text:span></text:p>
      <text:p text:style-name="P35"><text:span text:style-name="T35_1">9.<text:s/>Ένωση<text:s/>Φοροτεχνικών<text:s/>Ελευθέρων<text:s/>Επαγγελματιών<text:s/>Θεσσαλονίκης<text:s/>(Ε.Φ.Ε.Ε.Θ.),<text:s/>Δωδεκανήσου<text:s/>22<text:s/>Τ.Κ.<text:s/>54626<text:s/>Θεσσαλονίκη</text:span><text:span text:style-name="T35_2"><text:a xlink:type="simple" xlink:href="http://www.efeeth.gr/"><text:span text:style-name="T35_3">www.efeeth.gr,</text:span></text:a></text:span><text:span text:style-name="T35_4"><text:a xlink:type="simple" xlink:href="mailto:efeeth@efeeth.gr"><text:span text:style-name="T35_5">efeeth@efeeth.gr</text:span></text:a></text:span></text:p>
      <text:p text:style-name="P36"><text:span text:style-name="T36_1">10.<text:s/>Ένωση<text:s/>Φοροτεχνών<text:s/>Οικονομολόγων<text:s/>Βορείου<text:s/>Ελλάδος<text:s/>(Ε.Φ.Ο.Β.Ε.),<text:s/>Εγνατίας<text:s/>1<text:s/>Τ.Κ.<text:s/>54630<text:s/>Θεσσαλονίκη</text:span><text:span text:style-name="T36_2"><text:a xlink:type="simple" xlink:href="http://www.econ-e.gr/"><text:span text:style-name="T36_3">www.econ-e.gr,</text:span></text:a></text:span><text:span text:style-name="T36_4"><text:a xlink:type="simple" xlink:href="mailto:log@econ-e.gr"><text:span text:style-name="T36_5">log@econ-e.gr</text:span></text:a></text:span></text:p>
      <text:p text:style-name="P37"><text:span text:style-name="T37_1">11.<text:s/>Κεντρική<text:s/>Ένωση<text:s/>Επιμελητηρίων<text:s/>Ελλάδος<text:s/>(Κ.Ε.Ε.Ε.),<text:s/>Ακαδημίας<text:s/>6<text:s/>Τ.Κ.<text:s/>10671<text:s/>Αθήνα<text:s/></text:span><text:span text:style-name="T37_2"><text:a xlink:type="simple" xlink:href="http://www.uhc.gr/"><text:span text:style-name="T37_3">www.uhc.gr,</text:span></text:a></text:span><text:span text:style-name="T37_4"><text:a xlink:type="simple" xlink:href="mailto:keeuhcci@otenet.gr"><text:span text:style-name="T37_5">keeuhcci@otenet.gr</text:span></text:a></text:span></text:p>
      <text:p text:style-name="P38"><text:span text:style-name="T38_1">12.<text:s/>Βιοτεχνικό<text:s/>Επιμελητήριο<text:s/>Αθηνών<text:s/>(Β.Ε.Α.),<text:s/>Ακαδημίας<text:s/>18<text:s/>Τ.Κ.<text:s/>10671<text:s/>Αθήνα<text:s/></text:span><text:span text:style-name="T38_2"><text:a xlink:type="simple" xlink:href="http://www.acsmi.gr/"><text:span text:style-name="T38_3">www.acsmi.gr,</text:span></text:a></text:span><text:span text:style-name="T38_4"><text:a xlink:type="simple" xlink:href="mailto:info@acsmi.gr"><text:span text:style-name="T38_5">info@acsmi.gr</text:span></text:a></text:span></text:p>
      <text:p text:style-name="P39"><text:span text:style-name="T39_1">13.<text:s/>Γενική<text:s/>Συνομοσπονδία<text:s/>Επαγγελματιών<text:s/>Βιοτεχνών<text:s/>Εμπόρων<text:s/>Ελλάδος<text:s/>(Γ.Σ.Ε.Β.Ε.Ε.),<text:s/>Αριστοτέλους<text:s/>46<text:s/>Τ.Κ.<text:s/>10433<text:s/>Αθήνα</text:span><text:span text:style-name="T39_2"><text:a xlink:type="simple" xlink:href="http://www.gsevee.gr/"><text:span text:style-name="T39_3">www.gsevee.gr,</text:span></text:a></text:span><text:span text:style-name="T39_4"><text:a xlink:type="simple" xlink:href="mailto:info@gsevee.gr"><text:span text:style-name="T39_5">info@gsevee.gr</text:span></text:a></text:span></text:p>
      <text:p text:style-name="P40"><text:span text:style-name="T40_1">14.<text:s/>Πανελλήνιος<text:s/>Σύνδεσμος<text:s/>Εξαγωγέων,<text:s/>Κρατίνου<text:s/>11<text:s/>Τ.Κ.<text:s/>10552<text:s/>Αθήνα</text:span><text:span text:style-name="T40_2"><text:a xlink:type="simple" xlink:href="http://www.pse.gr/"><text:span text:style-name="T40_3">www.pse.gr,</text:span></text:a></text:span><text:span text:style-name="T40_4"><text:a xlink:type="simple" xlink:href="mailto:pse@otenet.gr"><text:span text:style-name="T40_5">pse@otenet.gr</text:span></text:a></text:span></text:p>
      <text:p text:style-name="P41"><text:span text:style-name="T41_1">15.<text:s/>Σύνδεσμος<text:s/>Εισαγωγέων<text:s/>–<text:s/>Αντιπροσώπων<text:s/>Αυτοκινήτων,<text:s/>Λ.<text:s/>Κηφισίας<text:s/>294<text:s/>Τ.Κ.<text:s/>15234<text:s/>Χαλάνδρι</text:span><text:span text:style-name="T41_2"><text:a xlink:type="simple" xlink:href="http://www.seaa.gr/"><text:span text:style-name="T41_3">www.seaa.gr,</text:span></text:a></text:span><text:span text:style-name="T41_4"><text:a xlink:type="simple" xlink:href="mailto:info@seaa.gr"><text:span text:style-name="T41_5">info@seaa.gr</text:span></text:a></text:span></text:p>
      <text:p text:style-name="P42"><text:span text:style-name="T42_1">16.<text:s/>Σύνδεσμος<text:s/>Εμπόρων<text:s/>Εισαγωγέων<text:s/>Αυτοκινήτων<text:s/>Ελλάδος,<text:s/>Ελ.<text:s/>Βενιζέλου<text:s/>248<text:s/>Τ.Κ.<text:s/>17674<text:s/>Καλλιθέα</text:span><text:span text:style-name="T42_2"><text:a xlink:type="simple" xlink:href="http://www.seeae.gr/"><text:span text:style-name="T42_3">www.seeae.gr,</text:span></text:a></text:span><text:span text:style-name="T42_4"><text:a xlink:type="simple" xlink:href="mailto:info@seeae.gr"><text:span text:style-name="T42_5">info@seeae.gr</text:span></text:a></text:span></text:p>
      <text:p text:style-name="P43"><text:span text:style-name="T43_1">17.<text:s/>Σύνδεσμος<text:s/>Εξαγωγέων<text:s/>Βορείου<text:s/>Ελλάδος<text:s/>(Σ.Ε.Β.Ε.),<text:s/>Πλ.<text:s/>Μοριχόβου<text:s/>1<text:s/>Τ.Κ.<text:s/>54625<text:s/>Θεσσαλονίκη</text:span><text:span text:style-name="T43_2"><text:a xlink:type="simple" xlink:href="http://www.seve.gr/"><text:span text:style-name="T43_3">www.seve.gr,</text:span></text:a></text:span><text:span text:style-name="T43_4"><text:a xlink:type="simple" xlink:href="mailto:info@seve.gr"><text:span text:style-name="T43_5">info@seve.gr</text:span></text:a></text:span></text:p>
      <text:p text:style-name="P44"><text:span text:style-name="T44_1">18.<text:s/>Σύνδεσμος<text:s/>Βιομηχανιών<text:s/>Αττικής<text:s/>&amp;<text:s/>Πειραιά,<text:s/>Αμερικής<text:s/>10<text:s/>Τ.Κ.<text:s/>10671<text:s/>Αθήνα<text:s/></text:span><text:span text:style-name="T44_2"><text:a xlink:type="simple" xlink:href="http://www.svap.gr/"><text:span text:style-name="T44_3">www.svap.gr,</text:span></text:a></text:span><text:span text:style-name="T44_4"><text:a xlink:type="simple" xlink:href="mailto:svap@svap.gr"><text:span text:style-name="T44_5">svap@svap.gr</text:span></text:a></text:span></text:p>
      <text:p text:style-name="P45"><text:span text:style-name="T45_1">19.<text:s/>Σύνδεσμος<text:s/>Βιομηχανιών<text:s/>Βορείου<text:s/>Ελλάδος<text:s/>(Σ.Β.Β.Ε.),<text:s/>Πλ.<text:s/>Μοριχόβου<text:s/>1<text:s/>Τ.Κ.<text:s/>54625<text:s/>Θεσσαλονίκη</text:span><text:span text:style-name="T45_2"><text:a xlink:type="simple" xlink:href="http://www.sbbe.gr/"><text:span text:style-name="T45_3">www.sbbe.gr</text:span><text:span text:style-name="T45_4">,</text:span></text:a></text:span><text:span text:style-name="T45_5"><text:a xlink:type="simple" xlink:href="mailto:info@sbbe.gr"><text:span text:style-name="T45_6">info@sbbe.gr</text:span></text:a></text:span></text:p>
      <text:p text:style-name="P46"><text:span text:style-name="T46_1">20.<text:s/>Σύνδεσμος<text:s/>Βιομηχανιών<text:s/>Θεσσαλίας<text:s/>&amp;<text:s/>Κεντρικής<text:s/>Ελλάδος<text:s/>(Σ.Β.Θ.Κ.Ε.),<text:s/>Ελ.<text:s/>Βενιζέλου<text:s/>4<text:s/>Τ.Κ.<text:s/>382<text:s/>21<text:s/>Βόλος</text:span><text:span text:style-name="T46_2"><text:a xlink:type="simple" xlink:href="http://www.sbtke.gr/"><text:span text:style-name="T46_3">www.sbtke.gr,</text:span></text:a></text:span><text:span text:style-name="T46_4"><text:a xlink:type="simple" xlink:href="mailto:info@sbtke.gr"><text:span text:style-name="T46_5">info@sbtke.gr</text:span></text:a></text:span></text:p>
      <text:p text:style-name="P47"><text:span text:style-name="T47_1">21.<text:s/>Σύνδεσμος<text:s/>Θεσσαλικών<text:s/>Επιχειρήσεων<text:s/>και<text:s/>Βιομηχανιών<text:s/>(Σ.Θ.Ε.Β.),<text:s/>Λ.<text:s/>Καραμανλή<text:s/>&amp;<text:s/>Βιομηχανίας<text:s/>Τ.Κ.<text:s/>41335<text:s/>Λάρισα</text:span><text:span text:style-name="T47_2"><text:a xlink:type="simple" xlink:href="http://www.sthev.gr/"><text:span text:style-name="T47_3">www.sthev.gr,</text:span></text:a></text:span><text:span text:style-name="T47_4"><text:a xlink:type="simple" xlink:href="mailto:info@sthev.gr"><text:span text:style-name="T47_5">info@sthev.gr</text:span></text:a></text:span></text:p>
      <text:p text:style-name="P48"><text:span text:style-name="T48_1">22.<text:s/>Σύνδεσμος<text:s/>Επιχειρήσεων<text:s/>και<text:s/>Βιομηχανιών<text:s/>Πελοποννήσου<text:s/>και<text:s/>Δυτικής<text:s/>Ελλάδος<text:s/>(Σ.Ε.Β.Π.Δ.Ε.),<text:s/>Βότση<text:s/>2<text:s/>Τ.Κ.<text:s/>262<text:s/>21<text:s/>Πάτρα</text:span><text:span text:style-name="T48_2"><text:a xlink:type="simple" xlink:href="http://www.sevpde.gr/"><text:span text:style-name="T48_3">www.sevpde.gr</text:span><text:span text:style-name="T48_4">,</text:span></text:a></text:span><text:span text:style-name="T48_5"><text:a xlink:type="simple" xlink:href="mailto:info@sevpde.gr"><text:span text:style-name="T48_6">info@sevpde.gr</text:span></text:a></text:span></text:p>
      <text:p text:style-name="P49"><text:span text:style-name="T49_1">23.<text:s/>Σύνδεσμος<text:s/>Ανωνύμων<text:s/>Εταιρειών<text:s/>και<text:s/>Ε.Π.Ε.,<text:s/>Ελ.<text:s/>Βενιζέλου<text:s/>16<text:s/>Τ.Κ.<text:s/>10672<text:s/>Αθήνα<text:s/></text:span><text:span text:style-name="T49_2"><text:a xlink:type="simple" xlink:href="http://www.sae-epe.gr/"><text:span text:style-name="T49_3">www.sae-epe.gr,</text:span></text:a></text:span><text:span text:style-name="T49_4"><text:a xlink:type="simple" xlink:href="mailto:sae@hol.gr"><text:span text:style-name="T49_5">sae@hol.gr</text:span></text:a></text:span></text:p>
      <text:p text:style-name="P50"><text:span text:style-name="T50_1">24.<text:s/>Σύνδεσμος<text:s/>Επιχειρήσεων<text:s/>Λιανικής<text:s/>Πωλήσεως<text:s/>Ελλάδος<text:s/>(Σ.Ε.Λ.Π.Ε.),<text:s/>Αδριανού<text:s/>7<text:s/>Τ.Κ.<text:s/>15451<text:s/>Ν.<text:s/>Ψυχικό</text:span><text:span text:style-name="T50_2"><text:a xlink:type="simple" xlink:href="http://www.selpe.gr/"><text:span text:style-name="T50_3">www.selpe.gr,</text:span></text:a></text:span><text:span text:style-name="T50_4"><text:a xlink:type="simple" xlink:href="mailto:selpe@selpe.gr"><text:span text:style-name="T50_5">selpe@selpe.gr</text:span></text:a></text:span></text:p>
      <text:p text:style-name="P51"><text:span text:style-name="T51_1">25.<text:s/>Ομοσπονδία<text:s/>Μεσιτών<text:s/>Αστικών<text:s/>Συμβάσεων<text:s/>Ελλάδος,<text:s/>Χ.<text:s/>Τρικούπη<text:s/>24,<text:s/>Τ.Κ.<text:s/>10672<text:s/>Αθήνα</text:span><text:span text:style-name="T51_2"><text:a xlink:type="simple" xlink:href="http://www.omase.gr/"><text:span text:style-name="T51_3">www.omase.gr,</text:span></text:a></text:span><text:span text:style-name="T51_4"><text:a xlink:type="simple" xlink:href="mailto:info@omase.gr"><text:span text:style-name="T51_5">info@omase.gr</text:span></text:a></text:span></text:p>
      <text:p text:style-name="P52"><text:span text:style-name="T52_1">26.<text:s/>Σύνδεσμος<text:s/>Ελλήνων<text:s/>Κτηματομεσιτών,<text:s/>Δελφών<text:s/>19<text:s/>Γλυφάδα,<text:s/>165<text:s/>61,</text:span><text:span text:style-name="T52_2"><text:a xlink:type="simple" xlink:href="http://www.sek.gr/"><text:span text:style-name="T52_3">www.sek.gr,</text:span></text:a></text:span><text:span text:style-name="T52_4"><text:a xlink:type="simple" xlink:href="mailto:ds@sek.gr"><text:span text:style-name="T52_5">ds@sek.gr,</text:span></text:a></text:span><text:span text:style-name="T52_6"><text:a xlink:type="simple" xlink:href="mailto:info@sek.gr"><text:span text:style-name="T52_7">info@sek.gr</text:span></text:a></text:span></text:p>
      <text:p text:style-name="P53"><text:span text:style-name="T53_1">27.<text:s/>Πανελλήνια<text:s/>Ομοσπονδία<text:s/>Βιοτεχνών<text:s/>Αργυροχρυσοχόων<text:s/>Κοσμηματοπωλών<text:s/>Ωρολογοπωλών<text:s/>(Π.Ο.Β.Α.Κ.Ω.),<text:s/>Λέκκα<text:s/>20<text:s/>Τ.Κ.<text:s/>10562<text:s/>Αθήνα</text:span><text:span text:style-name="T53_2"><text:a xlink:type="simple" xlink:href="mailto:info@povako.gr"><text:span text:style-name="T53_3">info@povako.gr</text:span></text:a></text:span></text:p>
      <text:p text:style-name="P54"><text:span text:style-name="T54_1">28.<text:s/>Σύλλογος<text:s/>Αργυροχρυσοχόων<text:s/>Αθηνών,<text:s/>Λέκκα<text:s/>20,<text:s/>Τ.Κ.<text:s/>10562<text:s/>Αθήνα</text:span><text:span text:style-name="T54_2"><text:a xlink:type="simple" xlink:href="http://www.saath.gr/"><text:span text:style-name="T54_3">www.saath.gr</text:span><text:span text:style-name="T54_4">,</text:span></text:a></text:span><text:span text:style-name="T54_5"><text:a xlink:type="simple" xlink:href="mailto:saath@otenet.gr"><text:span text:style-name="T54_6">saath@otenet.gr</text:span></text:a></text:span></text:p>
      <text:p text:style-name="P55"><text:span text:style-name="T55_1">29.<text:s/>Σωματείο<text:s/>Αρχαιοπωλών<text:s/>&amp;<text:s/>Εμπόρων<text:s/>Έργων<text:s/>Τέχνης<text:s/>της<text:s/>Ελλάδος,<text:s/>Καπνικαρέας<text:s/>9-11<text:s/>Τ.Κ.<text:s/>10556<text:s/>Αθήνα</text:span><text:span text:style-name="T55_2"><text:a xlink:type="simple" xlink:href="http://www.antiques.com.gr/"><text:span text:style-name="T55_3">www.antiques.com.gr</text:span><text:span text:style-name="T55_4">,</text:span></text:a></text:span><text:span text:style-name="T55_5"><text:a xlink:type="simple" xlink:href="mailto:info@antiques.com.gr"><text:span text:style-name="T55_6">info@antiques.com.gr</text:span></text:a></text:span></text:p>
      <text:p text:style-name="P56"><text:span text:style-name="T56_1">30.<text:s/>Επαγγελματικό<text:s/>Επιμελητήριο<text:s/>Αθηνών,<text:s/>Ελ.<text:s/>Βενιζέλου<text:s/>44<text:s/>&amp;<text:s/>Χαρ.<text:s/>Τρικούπη<text:s/>Τ.Κ.<text:s/>10679<text:s/>Αθήνα</text:span><text:span text:style-name="T56_2"><text:a xlink:type="simple" xlink:href="http://www.eea.gr/"><text:span text:style-name="T56_3">www.eea.gr</text:span><text:span text:style-name="T56_4">,</text:span></text:a></text:span><text:span text:style-name="T56_5"><text:a xlink:type="simple" xlink:href="mailto:eea@eea.gr"><text:span text:style-name="T56_6">eea@eea.gr</text:span></text:a></text:span></text:p>
      <text:p text:style-name="P57"><text:span text:style-name="T57_1">31.<text:s/>Ανεξάρτητη<text:s/>Αρχή<text:s/>Δημοσίων<text:s/>Εσόδων<text:s/>(Α.Α.Δ.Ε.),<text:s/>Γεν.<text:s/>Δ/νση<text:s/>Τελωνείων<text:s/>&amp;<text:s/>Ε.Φ.Κ.,<text:s/>Δ/νση<text:s/>Διαχείρισης<text:s/>Δημόσιου<text:s/>Υλικού,<text:s/>Σταδίου<text:s/>60<text:s/>Τ.Κ.<text:s/>10584<text:s/>Αθήνα</text:span><text:span text:style-name="T57_2"><text:a xlink:type="simple" xlink:href="http://www.oddy.gr/"><text:span text:style-name="T57_3">www.oddy.gr</text:span><text:span text:style-name="T57_4">,</text:span></text:a></text:span><text:span text:style-name="T57_5"><text:a xlink:type="simple" xlink:href="mailto:oddynet-help@oddy.gr"><text:span text:style-name="T57_6">oddynet-</text:span></text:a></text:span><text:span text:style-name="T57_7"><text:a xlink:type="simple" xlink:href="mailto:help@oddy.gr"><text:span text:style-name="T57_8">help@oddy.gr</text:span></text:a></text:span></text:p>
      <text:p text:style-name="P58"><text:span text:style-name="T58_1">32.<text:s/>Πανελλήνιος<text:s/>Σύνδεσμος<text:s/>Επιχειρήσεων<text:s/>Βιομηχανικών<text:s/>Περιοχών<text:s/>(ΠΑ.Σ.Ε.ΒΙ.ΠΕ.),<text:s/>Συνεδριακό<text:s/>Κέντρο<text:s/>τ.<text:s/>Δημαρχείο<text:s/>Λουσικών,<text:s/>Τ.Κ.25200,</text:span><text:span text:style-name="T58_2"><text:a xlink:type="simple" xlink:href="mailto:pasevipe.secretary@gmail.com"><text:span text:style-name="T58_3">pasevipe.secretary@gmail.com</text:span></text:a></text:span></text:p>
      <text:p text:style-name="P59"><text:span text:style-name="T59_1">33.<text:s/>Σύνδεσμος<text:s/>Εγκατεστημένων<text:s/>Επιχειρήσεων<text:s/>στην<text:s/>Βιομηχανική<text:s/>Περιοχή<text:s/>Πατρών<text:s/>(Σ.Ε.ΒΙ.ΠΑ.),<text:s/>Βιομηχανική<text:s/>Περιοχή<text:s/>Πατρών,<text:s/>Τ.Κ.25018,</text:span><text:span text:style-name="T59_2"><text:a xlink:type="simple" xlink:href="mailto:sevipa.secretary@gmail.com"><text:span text:style-name="T59_3">sevipa.secretary@gmail.com<text:s/></text:span></text:a></text:span><text:span text:style-name="T59_4">&amp;<text:s/></text:span><text:span text:style-name="T59_5"><text:a xlink:type="simple" xlink:href="mailto:info@sevipa.gr"><text:span text:style-name="T59_6">info@sevipa.gr</text:span></text:a></text:span></text:p>
      <text:p text:style-name="P60"><text:span text:style-name="T60_1">34.<text:s/>Δ.Ο.Υ.</text:span></text:p>
      <text:p text:style-name="P61"><text:span text:style-name="T61_1">35.<text:s/>Κ.Ε.ΦΟ.ΜΕ.Π.</text:span></text:p>
      <text:p text:style-name="P62"><text:span text:style-name="T62_1">36.<text:s/>Κ.Ε.ΜΕ.ΕΠ.</text:span></text:p>
      <text:p text:style-name="P63"><text:span text:style-name="T63_1">37.<text:s/>Διεύθυνση<text:s/>Προγραμματισμού<text:s/>και<text:s/>Αξιολόγησης<text:s/>Ελέγχων<text:s/>και<text:s/>Ερευνών<text:s/>(ΔΙ.Π.Α.Ε.Ε.)</text:span></text:p>
      <text:p text:style-name="P64"><text:span text:style-name="T64_1">38.<text:s/>Υπηρεσίες<text:s/>Ερευνών<text:s/>και<text:s/>Διασφάλισης<text:s/>Δημοσίων<text:s/>Εσόδων<text:s/>(Υ.Ε.Δ.Δ.Ε.)<text:s/>(Αττικής,<text:s/>Θεσσαλονίκης,<text:s/>Πάτρας<text:s/>και<text:s/>Ηρακλείου)</text:span></text:p>
      <text:p text:style-name="P65"><text:span text:style-name="T65_1">39.<text:s/>Φορολογικές<text:s/>Περιφέρειες<text:s/>(Αθηνών,<text:s/>Πειραιώς,<text:s/>Θεσσαλονίκης<text:s/>και<text:s/>Πατρών)</text:span></text:p>
      <text:p text:style-name="P66"><text:span text:style-name="T66_1">40.<text:s/>Φορολογική<text:s/>Επιθεώρηση,<text:s/>Λεωχάρους<text:s/>2<text:s/>Τ.Κ.<text:s/>10562<text:s/>Αθήνα</text:span></text:p>
      <text:p text:style-name="P67"><text:span text:style-name="T67_1">41.<text:s/>Διεύθυνση<text:s/>Ηλεκτρονικής<text:s/>Διακυβέρνησης<text:s/>(Δ.ΗΛΕ.Δ.)</text:span></text:p>
      <text:p text:style-name="P68"><text:span text:style-name="T68_1">42.<text:s/>Διεύθυνση<text:s/>Υποστήριξης<text:s/>Ηλεκτρονικών<text:s/>Υπηρεσιών</text:span></text:p>
      <text:p text:style-name="P69"><text:span text:style-name="T69_1">(με<text:s/>την<text:s/>παράκληση<text:s/>να<text:s/>αναρτηθεί<text:s/>στην<text:s/>ιστοσελίδα<text:s/>της<text:s/>Α.Α.Δ.Ε.<text:s/>και<text:s/>να<text:s/>καταχωρηθεί<text:s/>στην<text:s/>ηλεκτρονική<text:s/>βιβλιοθήκη).</text:span></text:p>
      <text:p text:style-name="P70"><text:span text:style-name="T70_1">43.<text:s/>Υπουργείο<text:s/>Οικονομικών,<text:s/>Γενική<text:s/>Δ/νση<text:s/>Οικονομικής<text:s/>Πολιτικής<text:s/>Δ/νση<text:s/>Χρηματοοικονομικής<text:s/>Πολιτικής<text:s/>–<text:s/>Τμήμα<text:s/>Δ΄.</text:span></text:p>
      <text:p text:style-name="P71"><text:span text:style-name="T71_1">ΙΙ.<text:s/>ΕΣΩΤΕΡΙΚΗ<text:s/>ΔΙΑΝΟΜΗ</text:span></text:p>
      <text:p text:style-name="P72"><text:span text:style-name="T72_1">1.<text:s/>Γραφείο<text:s/>Διοικητή<text:s/>Α.Α.Δ.Ε.</text:span></text:p>
      <text:p text:style-name="P73"><text:span text:style-name="T73_1">2.<text:s/>Γραφείο<text:s/>Προϊσταμένου<text:s/>Γενικής<text:s/>Διεύθυνσης<text:s/>Φορολογικής<text:s/>Διοίκησης</text:span></text:p>
      <text:p text:style-name="P74"><text:span text:style-name="T74_1">3.<text:s/>Γραφείο<text:s/>Προϊσταμένου<text:s/>Γενικής<text:s/>Διεύθυνσης<text:s/>Ηλεκτρονικής<text:s/>Διακυβέρνησης<text:s/>και<text:s/>Ανθρώπινου<text:s/>Δυναμικού</text:span></text:p>
      <text:p text:style-name="P75"><text:span text:style-name="T75_1">4.<text:s/>Δ/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