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/>
    </style:style>
    <style:style style:name="T3_3" style:family="text">
      <style:text-properties fo:language="el" fo:language-asian="el"/>
    </style:style>
    <style:style style:name="T3_4" style:family="text">
      <style:text-properties fo:font-style="italic" style:font-style-asian="italic" style:font-style-complex="italic" fo:language="el" fo:language-asian="el"/>
    </style:style>
    <style:style style:name="T3_5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T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ου<text:s/>άρθρου<text:s/>46<text:s/>του<text:s/>ν.<text:s/>4569/2018<text:s/>(ΦΕΚ<text:s/>Α΄179/11-10-<text:s/>2018)<text:s/>σχετικά<text:s/>με<text:s/>την<text:s/>εκπροσώπηση<text:s/>του<text:s/>Ελληνικού<text:s/>Δημοσίου<text:s/>στις<text:s/>δίκες<text:s/>του<text:s/>ν.<text:s/>3869/2010<text:s/>(ρύθμιση<text:s/>οφειλών<text:s/>υπερχρεωμένων<text:s/>φυσικών<text:s/>προσώπων)</text:span></text:p>
      <text:p text:style-name="P3"><text:span text:style-name="T3_1">Σας<text:s/>κοινοποιούμε<text:s/>συνημμένα<text:s/>τις<text:s/>διατάξεις<text:s/>του<text:s/>άρθρου<text:s/>46<text:s/>του<text:s/>ν.<text:s/>4569/2018<text:s/></text:span><text:span text:style-name="T3_2">(«I)<text:s/>Κεντρικά<text:s/>Αποθετήρια<text:s/>Τίτλων,<text:s/>II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III)<text:s/>Λοιπές<text:s/>διατάξεις»</text:span><text:span text:style-name="T3_3">,<text:s/>ΦΕΚ<text:s/>Α΄<text:s/>179/11-10-2018),<text:s/>με<text:s/>το<text:s/>οποίο<text:s/>προστέθηκε<text:s/>νέα<text:s/>παράγραφος<text:s/>6<text:s/>στο<text:s/>άρθρο<text:s/>20<text:s/>του<text:s/>ν.<text:s/>3086/2002<text:s/></text:span><text:span text:style-name="T3_4">(«Οργανισμός<text:s/>Νομικού<text:s/>Συμβουλίου<text:s/>του<text:s/>Κράτους<text:s/>και<text:s/>κατάσταση<text:s/>των<text:s/>Λειτουργών<text:s/>και<text:s/>των<text:s/>Υπαλλήλων<text:s/>του»</text:span><text:span text:style-name="T3_5">),<text:s/>μετά<text:s/>την<text:s/>αναρίθμηση<text:s/>της<text:s/>προϋφιστάμενης<text:s/>παραγράφου<text:s/>6<text:s/>του<text:s/>ανωτέρω<text:s/>άρθρου<text:s/>σε<text:s/>7.</text:span></text:p>
      <text:p text:style-name="P4"><text:span text:style-name="T4_1">Με<text:s/>τις<text:s/>νέες<text:s/>διατάξεις<text:s/></text:span><text:span text:style-name="T4_2">μεταβάλλεται<text:s/>ο<text:s/>τρόπος<text:s/>εκπροσώπησης<text:s/>του<text:s/>Ελληνικού<text:s/>Δημοσίου,<text:s/>ως<text:s/>πιστωτή,<text:s/>στις<text:s/>δίκες<text:s/>του<text:s/>ν.<text:s/>3869/2010<text:s/>(Α΄<text:s/>130<text:s/></text:span><text:span text:style-name="T4_3">«Ρύθμιση<text:s/>των<text:s/>οφειλών<text:s/>υπερχρεωμένων<text:s/>φυσικών<text:s/>προσώπων<text:s/>και<text:s/>άλλες<text:s/>διατάξεις»</text:span><text:span text:style-name="T4_4">),<text:s/>καθώς<text:s/>προβλέπεται<text:s/>πλέον<text:s/>η<text:s/></text:span><text:span text:style-name="T4_5">εκπροσώπηση</text:span><text:span text:style-name="T4_6"><text:s/>αυτού<text:s/>κατά<text:s/>την<text:s/>εκδίκαση<text:s/>των<text:s/>σχετικών<text:s/>αιτήσεων<text:s/>σε<text:s/>πρώτο<text:s/>βαθμό<text:s/>και<text:s/>κατά<text:s/>τη<text:s/>διαδικασία<text:s/>του<text:s/>προδικαστικού<text:s/>συμβιβασμού<text:s/>ή<text:s/>της<text:s/>προσωρινής<text:s/>ρύθμισης<text:s/>των<text:s/>άρθρων<text:s/>5,<text:s/>5</text:span><text:span text:style-name="T4_7">α</text:span><text:span text:style-name="T4_8">,<text:s/>6<text:s/>και<text:s/>7<text:s/>του<text:s/>ν.<text:s/>3869/2010<text:s/></text:span><text:span text:style-name="T4_9">από<text:s/>τον<text:s/>«Προϊστάμενο<text:s/>της<text:s/>αρμόδιας<text:s/>για<text:s/>την<text:s/>επιδίωξη<text:s/>της<text:s/>είσπραξης<text:s/>των<text:s/>οφειλών</text:span><text:span text:style-name="T4_10">του<text:s/>αιτούντα<text:s/>Υπηρεσίας<text:s/>της<text:s/>Φορολογικής<text:s/>Διοίκησης»,</text:span><text:span text:style-name="T4_11"><text:s/>ο<text:s/>οποίος<text:s/>παρίσταται<text:s/>ενώπιον<text:s/>του<text:s/>δικαστηρίου<text:s/>σε<text:s/>όλα<text:s/>τα<text:s/>στάδια<text:s/>της<text:s/>διαδικασίας<text:s/>(στον<text:s/>πρώτο<text:s/>βαθμό)<text:s/></text:span><text:span text:style-name="T4_12">με<text:s/>γραπτή<text:s/>δήλωσή<text:s/>του<text:s/></text:span><text:span text:style-name="T4_13">που<text:s/>αποστέλλεται<text:s/>με<text:s/>το<text:s/>φάκελο<text:s/>των<text:s/>απόψεων<text:s/>της<text:s/>Υπηρεσίας<text:s/>στη<text:s/>Γραμματεία<text:s/>του<text:s/>δικαστηρίου.</text:span></text:p>
      <text:p text:style-name="P5"><text:span text:style-name="T5_1">Σύμφωνα<text:s/>με<text:s/>τη<text:s/>μεταβατική<text:s/>διάταξη<text:s/>του<text:s/>τελευταίου<text:s/>εδαφίου<text:s/>του<text:s/>κοινοποιούμενου<text:s/>άρθρου,<text:s/>οι<text:s/>νέες<text:s/>ρυθμίσεις<text:s/></text:span><text:span text:style-name="T5_2">«εφαρμόζονται<text:s/>σε<text:s/></text:span><text:span text:style-name="T5_3">υποθέσεις<text:s/>αιτήσεων<text:s/>που<text:s/>κατατίθενται<text:s/>μετά<text:s/>τη<text:s/>δημοσίευση<text:s/>του<text:s/>παρόντος<text:s/>νόμου<text:s/>στην<text:s/>Εφημερίδα<text:s/>της<text:s/>Κυβερνήσεως</text:span><text:span text:style-name="T5_4"><text:s/>(ήτοι<text:s/>μετά<text:s/>την<text:s/>11</text:span><text:span text:style-name="T5_5">η</text:span><text:span text:style-name="T5_6">/10/2018)<text:s/></text:span><text:span text:style-name="T5_7">και<text:s/>εφεξής,<text:s/>καθώς<text:s/>και<text:s/>σε<text:s/>αιτήσεις<text:s/>η<text:s/>εκδίκαση<text:s/>των<text:s/></text:span><text:span text:style-name="T5_8">οποίων<text:s/>έχει<text:s/>προσδιοριστεί<text:s/>μετά<text:s/>δίμηνο<text:s/>τουλάχιστον<text:s/>από<text:s/>την<text:s/>ημερομηνία<text:s/>αυτή».</text:span></text:p>
      <text:p text:style-name="P6"><text:span text:style-name="T6_1">Συν:</text:span></text:p>
      <text:p text:style-name="P7"><text:span text:style-name="T7_1">Απόσπασμα<text:s/>του<text:s/>ΦΕΚ<text:s/>Α΄<text:s/>179/11-10-2018:<text:s/>διατάξεις<text:s/>των<text:s/>άρθρων<text:s/>46<text:s/>και<text:s/>53<text:s/>του<text:s/>ν.<text:s/>4569/2018<text:s/>:<text:s/>3<text:s/>σελίδες</text:span></text:p>
      <text:p text:style-name="P8"><text:span text:style-name="T8_1">Με<text:s/>εντολή<text:s/>Διοικητή<text:s/>Η<text:s/>Προϊσταμένη<text:s/>της<text:s/>Διεύθυνσης<text:s/>ΕΥΑΝΘΙΑ<text:s/>ΧΑΤΖΗΠΑΝΑΓΙΩΤΟΥ</text:span></text:p>
      <text:p text:style-name="P9"><text:span text:style-name="T9_1">ΠΙΝΑΚΑΣ<text:s/>ΔΙΑΝΟΜΗΣ</text:span></text:p>
      <text:p text:style-name="P10"><text:span text:style-name="T10_1">Α.<text:s/>ΑΠΟΔΕΚΤΕΣ<text:s/>ΠΡΟΣ<text:s/>ΕΝΕΡΓΕΙΑ</text:span></text:p>
      <text:p text:style-name="P11"><text:span text:style-name="T11_1">1.<text:s/>Αποδέκτες<text:s/>Πίνακα<text:s/>Γ’</text:span></text:p>
      <text:p text:style-name="P12"><text:span text:style-name="T12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3"><text:span text:style-name="T13_1">3.<text:s/>Αυτοτελές<text:s/>Τμήμα<text:s/>Συντονισμού<text:s/>Μεταρρυθμιστικών<text:s/>Δράσεων<text:s/>και<text:s/>Επικοινωνίας</text:span></text:p>
      <text:p text:style-name="P14"><text:span text:style-name="T14_1">4.<text:s/>Ηλεκτρονική<text:s/>Βιβλιοθήκη<text:s/>ΑΑΔΕ</text:span></text:p>
      <text:p text:style-name="P15"><text:span text:style-name="T15_1">Β.<text:s/>ΑΠΟΔΕΚΤΕΣ<text:s/>ΠΡΟΣ<text:s/>ΚΟΙΝΟΠΟΙΗΣΗ</text:span></text:p>
      <text:p text:style-name="P16"><text:span text:style-name="T16_1">1.<text:s/>Αποδέκτες<text:s/>Πίνακα<text:s/>Α΄<text:s/>(πλην<text:s/>των<text:s/>αποδεκτών<text:s/>προς<text:s/>ενέργεια)</text:span></text:p>
      <text:p text:style-name="P17"><text:span text:style-name="T17_1">2.<text:s/>Γενική<text:s/>Διεύθυνση<text:s/>Τελωνείων<text:s/>και<text:s/>Ειδικών<text:s/>Φόρων<text:s/>Κατανάλωσης</text:span></text:p>
      <text:p text:style-name="P18"><text:span text:style-name="T18_1">3.<text:s/>Αποδέκτες<text:s/>Πίνακα<text:s/>Δ΄</text:span></text:p>
      <text:p text:style-name="P19"><text:span text:style-name="T19_1">4.<text:s/>Κεντρική<text:s/>Υπηρεσία<text:s/>του<text:s/>Νομικού<text:s/>Συμβουλίου<text:s/>του<text:s/>Κράτους</text:span></text:p>
      <text:p text:style-name="P20"><text:span text:style-name="T20_1">Γ.<text:s/>ΕΣΩΤΕΡΙΚΗ<text:s/>ΔΙΑΝΟΜΗ</text:span></text:p>
      <text:p text:style-name="P21"><text:span text:style-name="T21_1">1.<text:s/>Γραφείο<text:s/>Διοικητή<text:s/>Ανεξάρτητης<text:s/>Αρχής<text:s/>Δημοσίων<text:s/>Εσόδων</text:span></text:p>
      <text:p text:style-name="P22"><text:span text:style-name="T22_1">2.<text:s/>Γραφείο<text:s/>Προϊσταμένου<text:s/>Γενικής<text:s/>Διεύθυνσης<text:s/>Φορολογικής<text:s/>Διοίκησης</text:span></text:p>
      <text:p text:style-name="P23"><text:span text:style-name="T23_1">3.<text:s/>Διεύθυνση<text:s/>Νομικής<text:s/>Υποστήριξης</text:span></text:p>
      <text:p text:style-name="P24"><text:span text:style-name="T24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