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font-style="italic" style:font-style-asian="italic" style:font-style-complex="italic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T14_4" style:family="text">
      <style:text-properties fo:language="el" fo:language-asian="el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 fo:font-weight="bold" style:font-weight-asian="bold" style:font-weight-complex="bold"/>
    </style:style>
    <style:style style:name="T16_7" style:family="text">
      <style:text-properties fo:language="el" fo:language-asian="el"/>
    </style:style>
    <style:style style:name="T16_8" style:family="text">
      <style:text-properties fo:language="el" fo:language-asian="el" fo:font-weight="bold" style:font-weight-asian="bold" style:font-weight-complex="bold"/>
    </style:style>
    <style:style style:name="T16_9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ΓΕΝΙΚΗ<text:s/>ΔΙΕΥΘΥΝΣΗ<text:s/>ΦΟΡΟΛΟΓΙΚΗΣ<text:s/>ΔΙΟΙΚΗΣΗΣ<text:s/>ΔΙΕΥΘΥΝΣΗ<text:s/>ΕΦΑΡΜΟΓΗΣ<text:s/>ΕΜΜΕΣΗΣ<text:s/>ΦΟΡΟΛΟΓΙΑΣ<text:s/>ΤΜΗΜΑ<text:s/>Β</text:span></text:p>
      <text:p text:style-name="P3"><text:span text:style-name="T3_1">Ταχ.<text:s/>Δ/νση<text:s/>:Σίνα<text:s/>2-4</text:span></text:p>
      <text:p text:style-name="P4"><text:span text:style-name="T4_1">Ταχ.<text:s/>Κώδικας<text:s/>:10672<text:s/>Αθήνα</text:span></text:p>
      <text:p text:style-name="P5"><text:span text:style-name="T5_1">Πληροφορίες<text:s/>:Β.<text:s/>Ζαρκαδούλα,</text:span></text:p>
      <text:p text:style-name="P6"><text:span text:style-name="T6_1">Ν.Ζορμπαλά</text:span></text:p>
      <text:p text:style-name="P7"><text:span text:style-name="T7_1">:2103644781,<text:s/>2103642570,<text:s/>2103604308</text:span></text:p>
      <text:p text:style-name="P8"><text:span text:style-name="T8_1">Θέμα:<text:s/>«Θέση<text:s/>ή<text:s/>μη<text:s/>οχήματος<text:s/>σε<text:s/>αναγκαστική<text:s/>ακινησία<text:s/>λόγω<text:s/>αφαίρεσης<text:s/>των<text:s/>στοιχείων<text:s/>κυκλοφορίας<text:s/>από<text:s/>την<text:s/>Τροχαία<text:s/>ανασφάλιστου<text:s/>οχήματος<text:s/>σύμφωνα<text:s/>με<text:s/>τις<text:s/>διατάξεις<text:s/>του<text:s/>πδ<text:s/>237/1986<text:s/>όπως<text:s/>ισχύει»</text:span></text:p>
      <text:p text:style-name="P9"><text:span text:style-name="T9_1">Κατόπιν<text:s/>γραπτών<text:s/>και<text:s/>προφορικών<text:s/>ερωτημάτων<text:s/>προς<text:s/>την<text:s/>Υπηρεσία<text:s/>μας<text:s/>αναφορικά<text:s/>με<text:s/>το<text:s/>εάν,<text:s/>οχήματα<text:s/>που<text:s/>καταλαμβάνονται<text:s/>ως<text:s/>ανασφάλιστα,<text:s/>δύνανται<text:s/>εφεξής<text:s/>να<text:s/>τίθενται<text:s/>σε<text:s/>αναγκαστική<text:s/>ακινησία,<text:s/>σας<text:s/>γνωρίζουμε<text:s/>τα<text:s/>εξής:</text:span></text:p>
      <text:p text:style-name="P10"><text:span text:style-name="T10_1">1.<text:s/>Σύμφωνα<text:s/>με<text:s/>τις<text:s/>διατάξεις<text:s/>του<text:s/>άρθ.<text:s/>22,<text:s/>παρ.<text:s/>6,<text:s/>του<text:s/>ν.<text:s/>2367/1953,<text:s/>χωρεί<text:s/>έκπτωση<text:s/>των<text:s/>τελών<text:s/>κυκλοφορίας<text:s/>σε<text:s/>περίπτωση<text:s/>αναγκαστικής<text:s/>ακινησίας<text:s/>οχήματος<text:s/>λόγω<text:s/>είτε<text:s/>κλοπής<text:s/>είτε<text:s/>υπεξαίρεσης<text:s/>αυτού<text:s/>είτε<text:s/>ανωτέρας<text:s/>βίας.</text:span></text:p>
      <text:p text:style-name="P11"><text:span text:style-name="T11_1">2.<text:s/>Σύμφωνα<text:s/>με<text:s/>το<text:s/>αρ.<text:s/>πρωτ.<text:s/>ΔΕΕΦ<text:s/>Β<text:s/>1040412<text:s/>ΕΞ<text:s/>2016/10-3-16<text:s/>έγγραφο<text:s/>της<text:s/>Υπηρεσίας<text:s/>μας<text:s/>το<text:s/>οποίο<text:s/>κοινοποιήθηκε<text:s/>σε<text:s/>όλες<text:s/>τις<text:s/>Δ.Ο.Υ.<text:s/>μεταξύ<text:s/>των<text:s/>περιπτώσεων<text:s/>που<text:s/>συνιστούν<text:s/>λόγο<text:s/>ανωτέρας<text:s/>βίας<text:s/>για<text:s/>τη<text:s/>θέση<text:s/>οχήματος<text:s/>σε<text:s/>αναγκαστική<text:s/>ακινησία<text:s/>συμπεριελήφθη<text:s/>και<text:s/>η<text:s/>περίπτωση<text:s/>«κατάσχεσης<text:s/>(υποχρεωτικής<text:s/>παρακράτησης)<text:s/>των<text:s/>στοιχείων<text:s/>κυκλοφορίας<text:s/>από<text:s/>αρμόδια<text:s/>δημόσια<text:s/>αρχή<text:s/>και<text:s/>για<text:s/>συγκεκριμένο<text:s/>χρονικό<text:s/>διάστημα<text:s/>όπως<text:s/>αυτό<text:s/>ορίζεται<text:s/>από<text:s/>διατάξεις<text:s/>νόμων»,<text:s/>με<text:s/>ενδεικτικό<text:s/>παράδειγμα<text:s/>τέτοιας<text:s/>περίπτωσης<text:s/>αυτό<text:s/>της<text:s/>υποχρεωτικής<text:s/>κατάσχεσης<text:s/>των<text:s/>στοιχείων<text:s/>από<text:s/>την<text:s/>Τροχαία<text:s/>για<text:s/>ορισμένο<text:s/>χρονικό<text:s/>διάστημα<text:s/>(2<text:s/>έτη<text:s/>και<text:s/>σε<text:s/>υποτροπή<text:s/>για<text:s/>3<text:s/>έτη)<text:s/>για<text:s/>κυκλοφορία<text:s/>του<text:s/>οχήματος<text:s/>ως<text:s/>ανασφάλιστου<text:s/>(σχετικές<text:s/>οι<text:s/>διατάξεις<text:s/>της<text:s/>παρ.<text:s/>4<text:s/>του<text:s/>αρ.<text:s/>5<text:s/>του<text:s/>πδ<text:s/>237/1986<text:s/>ΦΕΚ<text:s/>110<text:s/>Α΄,<text:s/>ως<text:s/>ίσχυαν<text:s/>μέχρι<text:s/>την<text:s/>αντικατάστασή<text:s/>του<text:s/>από<text:s/>τις<text:s/>διατάξεις<text:s/>του<text:s/>άρ.<text:s/>δέκατου<text:s/>τέταρτου<text:s/>του<text:s/>ν.<text:s/>4289/2014).<text:s/>Περαιτέρω<text:s/>με<text:s/>το<text:s/>ίδιο<text:s/>έγγραφο<text:s/>διευκρινίστηκε<text:s/>ότι,<text:s/>δεν<text:s/>συνιστά<text:s/>λόγο<text:s/>ανωτέρας<text:s/>βίας<text:s/>για<text:s/>τη<text:s/>θέση<text:s/>οχήματος<text:s/>σε<text:s/>αναγκαστική<text:s/>ακινησία<text:s/>η<text:s/>από<text:s/>δημόσια<text:s/>αρχή<text:s/>αφαίρεση<text:s/>των<text:s/>στοιχείων<text:s/>κυκλοφορίας<text:s/>οχήματος,<text:s/>όταν<text:s/>αυτά<text:s/>μπορούν<text:s/>υπό<text:s/>προϋποθέσεις,<text:s/>όπως<text:s/>η<text:s/>άμεση<text:s/>καταβολή<text:s/>διοικητικού<text:s/>προστίμου<text:s/>ή<text:s/>η<text:s/>ολοκλήρωση<text:s/>του<text:s/>τεχνικού<text:s/>ελέγχου<text:s/>του<text:s/>οχήματος<text:s/>να<text:s/>επιστραφούν.</text:span></text:p>
      <text:p text:style-name="P12"><text:span text:style-name="T12_1">3.<text:s/>Με<text:s/>τις<text:s/>διατάξεις<text:s/>του<text:s/>άρθρου<text:s/>δεκάτου<text:s/>τετάρτου<text:s/>του<text:s/>ν.<text:s/>4286/2014<text:s/>αντικαταστάθηκαν<text:s/>οι<text:s/>διατάξεις<text:s/>της<text:s/>παρ.<text:s/>4<text:s/>του<text:s/>αρ.<text:s/>5<text:s/>του<text:s/>πδ<text:s/>237/1986<text:s/>(110<text:s/>Α΄),<text:s/>με<text:s/>τις<text:s/>οποίες<text:s/>οριζόταν<text:s/>ως<text:s/>υποχρεωτική<text:s/>κύρωση<text:s/>η<text:s/>παρακράτηση<text:s/>των<text:s/>στοιχείων<text:s/>κυκλοφορίας<text:s/>οχήματος<text:s/>για<text:s/>ορισμένο<text:s/>χρονικό<text:s/>διάστημα<text:s/>όταν<text:s/>αυτό<text:s/>εντοπίζεται<text:s/>ανασφάλιστο<text:s/>ή/και<text:s/>εμπλέκεται<text:s/>σε<text:s/>ατύχημα<text:s/>όντας<text:s/>ανασφάλιστο<text:s/>Με<text:s/>τις<text:s/>νέες<text:s/>διατάξεις<text:s/>ορίζεται<text:s/>πλέον<text:s/>ότι<text:s/></text:span><text:span text:style-name="T12_2">επιστρέφονται<text:s/>η<text:s/>αφαιρεθείσα<text:s/>άδεια<text:s/>κυκλοφορίας<text:s/>του<text:s/>οχήματος<text:s/>μετά<text:s/>των<text:s/>κρατικών<text:s/>πινακίδων<text:s/>στον<text:s/>κύριο<text:s/>ή<text:s/>κάτοχο<text:s/>αυτού,<text:s/>με<text:s/>την<text:s/>προσκόμιση<text:s/>απόδειξης<text:s/>πληρωμής<text:s/>του<text:s/>κατά<text:s/>περίπτωση<text:s/>επιβληθέντος<text:s/>διοικητικού<text:s/>προστίμου<text:s/>και<text:s/>του<text:s/>σχετικού<text:s/>συμβολαίου<text:s/>ασφάλισης<text:s/>του<text:s/>οχήματος.</text:span></text:p>
      <text:p text:style-name="P13"><text:span text:style-name="T13_1">4.<text:s/>Λαμβάνοντας<text:s/>υπόψη<text:s/>τα<text:s/>ανωτέρω<text:s/>διευκρινίζεται<text:s/>ότι<text:s/>δεν<text:s/>συνιστά<text:s/>λόγο<text:s/>ανωτέρας<text:s/>βίας<text:s/>για<text:s/>τη<text:s/>θέση<text:s/>οχήματος<text:s/>σε<text:s/>αναγκαστική<text:s/>ακινησία<text:s/>η<text:s/>παρακράτηση<text:s/>των<text:s/>στοιχείων<text:s/>οχήματος<text:s/>από<text:s/>την<text:s/>Τροχαία<text:s/>ανασφάλιστου<text:s/>οχήματος,<text:s/>διότι<text:s/>τα<text:s/>στοιχεία<text:s/>κυκλοφορίας<text:s/>δύναται<text:s/>να<text:s/>επιστρέφονται<text:s/>στον<text:s/>κάτοχο<text:s/>ανά<text:s/>πάσα<text:s/>στιγμή,<text:s/>με<text:s/>την<text:s/>καταβολή<text:s/>του<text:s/>προβλεπόμενου<text:s/>προστίμου.</text:span></text:p>
      <text:p text:style-name="P14"><text:span text:style-name="T14_1">Η<text:s/>κατάσχεση<text:s/>των<text:s/>στοιχείων<text:s/>κυκλοφορίας<text:s/>οχήματος<text:s/>από<text:s/>δημόσια<text:s/>αρχή<text:s/>για<text:s/>συγκεκριμένο<text:s/>χρονικό<text:s/>διάστημα<text:s/>εξακολουθεί<text:s/>να<text:s/>συνιστά<text:s/>λόγο<text:s/>αναγκαστικής<text:s/>ακινησίας<text:s/></text:span><text:span text:style-name="T14_2">μόνο<text:s/></text:span><text:span text:style-name="T14_3">σε<text:s/>περιπτώσεις<text:s/>που<text:s/>οι<text:s/>σχετικές<text:s/>διατάξεις<text:s/></text:span><text:span text:style-name="T14_4">προβλέπουν<text:s/>ως<text:s/>υποχρεωτική<text:s/>την<text:s/>παρακράτηση<text:s/>των<text:s/>στοιχείων<text:s/>από<text:s/>την<text:s/>δημόσια<text:s/>αρχή<text:s/>για<text:s/>το<text:s/>διάστημα<text:s/>αυτό.</text:span></text:p>
      <text:p text:style-name="P15"><text:span text:style-name="T15_1">Κατά<text:s/>συνέπεια,<text:s/>από<text:s/>την<text:s/>κοινοποίηση<text:s/>της<text:s/>παρούσας<text:s/>οι<text:s/>Δ.Ο.Υ.<text:s/>δεν<text:s/>θα<text:s/>κάνουν<text:s/>πλέον<text:s/>δεκτά,<text:s/>αιτήματα<text:s/>φορολογουμένων<text:s/>περί<text:s/>θέσης<text:s/>του<text:s/>οχήματός<text:s/>τους<text:s/>σε<text:s/>αναγκαστική<text:s/>ακινησία,<text:s/>τα<text:s/>οποία<text:s/>υποβάλλονται<text:s/>με<text:s/>το<text:s/>δικαιολογητικό<text:s/>της<text:s/>παρακράτησης<text:s/>των<text:s/>στοιχείων<text:s/>κυκλοφορίας<text:s/>από<text:s/>την<text:s/>Τροχαία,<text:s/>λόγω<text:s/>κυκλοφορίας<text:s/>του<text:s/>οχήματος<text:s/>ως<text:s/>ανασφάλιστου,<text:s/>ανεξαρτήτως<text:s/>του<text:s/>χρονικού<text:s/>διαστήματος<text:s/>για<text:s/>το<text:s/>οποίο<text:s/>έχουν<text:s/>–<text:s/>καταρχήν<text:s/>–<text:s/>παρακρατηθεί<text:s/>τα<text:s/>στοιχεία<text:s/>αυτά,<text:s/>καθώς<text:s/>η<text:s/>παρακράτηση<text:s/>αυτή<text:s/>δεν<text:s/>είναι<text:s/>πλέον<text:s/>δεσμευτική<text:s/>και<text:s/>αίρεται<text:s/>άμεσα<text:s/>με<text:s/>την<text:s/>καταβολή<text:s/>του<text:s/>σχετικού<text:s/>προστίμου.</text:span></text:p>
      <text:p text:style-name="P16"><text:span text:style-name="T16_1">5.<text:s/>Τέλος,<text:s/>επειδή<text:s/>έχει<text:s/>παρατηρηθεί<text:s/>κατάχρηση<text:s/>της<text:s/>δυνατότητας<text:s/>θέσης<text:s/>οχημάτων<text:s/>σε<text:s/>αναγκαστική<text:s/>ακινησία<text:s/>στις<text:s/>Δ.Ο.Υ.<text:s/>για<text:s/>λόγους<text:s/>που<text:s/>ανάγονται<text:s/>σε<text:s/>κατάσχεση/παρακράτηση<text:s/>των<text:s/>στοιχείων<text:s/>κυκλοφορίας<text:s/>από<text:s/>δημόσια<text:s/>αρχή,<text:s/></text:span><text:span text:style-name="T16_2">υπενθυμίζεται<text:s/>ότι</text:span><text:span text:style-name="T16_3">,<text:s/>όταν<text:s/>η<text:s/>κατάσχεση/παρακράτηση<text:s/>αφορά<text:s/>σε<text:s/>χρονικό<text:s/>διάστημα<text:s/>μικρότερο<text:s/>του<text:s/>έτους<text:s/>(π.χ.<text:s/>3,<text:s/>6<text:s/>ή<text:s/>9<text:s/>μηνών)<text:s/></text:span><text:span text:style-name="T16_4">τα<text:s/>σχετικά<text:s/>αιτήματα<text:s/>δεν<text:s/>γίνονται<text:s/>δεκτά</text:span><text:span text:style-name="T16_5">,<text:s/>και<text:s/>αυτό<text:s/></text:span><text:span text:style-name="T16_6">ανεξαρτήτως<text:s/>του<text:s/>εάν<text:s/>αφορούν<text:s/>υποχρεωτική<text:s/>παρακράτηση<text:s/></text:span><text:span text:style-name="T16_7">για<text:s/>το<text:s/>χρονικό<text:s/>αυτό<text:s/>διάστημα<text:s/></text:span><text:span text:style-name="T16_8">ή<text:s/>αφορούν<text:s/>παρακράτηση<text:s/>που<text:s/>αίρεται<text:s/></text:span><text:span text:style-name="T16_9">με<text:s/>την<text:s/>καταβολή<text:s/>τυχόν<text:s/>προβλεπόμενου<text:s/>προστίμου<text:s/>ή<text:s/>προσκόμισης<text:s/>δελτίου<text:s/>τεχνικού<text:s/>ελέγχου<text:s/>κλπ.</text:span></text:p>
      <text:p text:style-name="P17"><text:span text:style-name="T17_1">Ο<text:s/>ΔΙΟΙΚΗΤΗΣ<text:s/>ΤΗΣ<text:s/>ΑΑΔΕ</text:span></text:p>
      <text:p text:style-name="P18"><text:span text:style-name="T18_1">ΓΕΩΡΓΙΟΣ<text:s/>ΠΙΤΣΙΛΗΣ</text:span></text:p>
      <text:p text:style-name="P19"><text:span text:style-name="T19_1">ΠΙΝΑΚΑΣ<text:s/>ΔΙΑΝΟΜΗΣ:</text:span></text:p>
      <text:p text:style-name="P20"><text:span text:style-name="T20_1">ΑΠΟΔΕΚΤΕΣ<text:s/>ΠΡΟΣ<text:s/>ΕΝΕΡΓΕΙΑ</text:span></text:p>
      <text:p text:style-name="P21"><text:span text:style-name="T21_1">Όλες<text:s/>τις<text:s/>Δ.Ο.Υ.</text:span></text:p>
      <text:p text:style-name="P22"><text:span text:style-name="T22_1">ΑΠΟΔΕΚΤΕΣ<text:s/>ΓΙΑ<text:s/>ΚΟΙΝΟΠΟΙΗΣΗ</text:span></text:p>
      <text:p text:style-name="P23"><text:span text:style-name="T23_1">Ηλεκτρονική<text:s/>βιβλιοθήκη</text:span></text:p>
      <text:p text:style-name="P24"><text:span text:style-name="T24_1">ΕΣΩΤΕΡΙΚΗ<text:s/>ΔΙΑΝΟΜΗ</text:span></text:p>
      <text:p text:style-name="P25"><text:span text:style-name="T25_1">1<text:s/>.<text:s/>Γραφείο<text:s/>Διοικητή<text:s/>Α.Α.Δ.Ε.</text:span></text:p>
      <text:p text:style-name="P26"><text:span text:style-name="T26_1">2<text:s/>.<text:s/>Γραφείο<text:s/>Γενικού<text:s/>Δ/ντη<text:s/>Φορολογικής<text:s/>Διοίκησης</text:span></text:p>
      <text:p text:style-name="P27"><text:span text:style-name="T27_1">3<text:s/>.Γραφείο<text:s/>Γενικού<text:s/>Δ/ντη<text:s/>Ηλεκτρονικής<text:s/>Διακυβέρνησης<text:s/>&amp;<text:s/>Ανθρωπίνου<text:s/>Δυναμικού</text:span></text:p>
      <text:p text:style-name="P28"><text:span text:style-name="T28_1">4<text:s/>.Δ/νση<text:s/>Υποστήριξης<text:s/>Ηλεκτρονικών<text:s/>Υπηρεσιών</text:span></text:p>
      <text:p text:style-name="P29"><text:span text:style-name="T29_1">5<text:s/>.Δ/νση<text:s/>Νομικής<text:s/>Υποστήριξης<text:s/>ΓΓΔΕ</text:span></text:p>
      <text:p text:style-name="P30"><text:span text:style-name="T30_1">6<text:s/>.Δ.ΗΛ.Ε.Δ.</text:span></text:p>
      <text:p text:style-name="P31"><text:span text:style-name="T31_1">7<text:s/>.Δ/νση<text:s/>Φορολογικής<text:s/>Πολιτικής</text:span></text:p>
      <text:p text:style-name="P32"><text:span text:style-name="T32_1">8<text:s/>.<text:s/>Περιοδικό<text:s/>Φορολογική<text:s/>Επιθεώρησ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