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<text:s/>:<text:s/>Καταστροφή<text:s/>αιθυλικής<text:s/>αλκοόλης<text:s/>που<text:s/>έχει<text:s/>παραληφθεί<text:s/>με<text:s/>απαλλαγή<text:s/>για<text:s/>την<text:s/>παραγωγή<text:s/>φαρμάκων</text:span></text:p>
      <text:p text:style-name="P3"><text:span text:style-name="T3_1">Με<text:s/>αφορμή<text:s/>ερωτήματα<text:s/>που<text:s/>έχουν<text:s/>υποβληθεί<text:s/>στην<text:s/>υπηρεσία<text:s/>μας<text:s/>σχετικά<text:s/>με<text:s/>τη<text:s/>δυνατότητα<text:s/>καταστροφής<text:s/>ποσοτήτων<text:s/>αιθυλικής<text:s/>αλκοόλης,<text:s/>για<text:s/>λόγους<text:s/>ποιότητας<text:s/>(ακατάλληλες<text:s/>για<text:s/>την<text:s/>παραγωγή<text:s/>φαρμάκων),<text:s/>οι<text:s/>οποίες<text:s/>έχουν<text:s/>παραληφθεί<text:s/>με<text:s/>απαλλαγή<text:s/>από<text:s/>τον<text:s/>Ε.Φ.Κ.<text:s/>για<text:s/>την<text:s/>παραγωγή<text:s/>φαρμάκων<text:s/>κατ’<text:s/>εφαρμογή<text:s/>της<text:s/>υπ’αρ’αριθμ.<text:s/>Φ.585/349/16-06-1999<text:s/>Α.Υ.Ο<text:s/>(1276/Β’)<text:s/>χωρίς<text:s/>την<text:s/>καταβολή<text:s/>των<text:s/>φορολογικών<text:s/>επιβαρύνσεων,<text:s/>σας<text:s/>γνωρίζουμε<text:s/>τα<text:s/>ακόλουθα:</text:span></text:p>
      <text:p text:style-name="P4"><text:span text:style-name="T4_1">1.α)<text:s/>Σύμφωνα<text:s/>με<text:s/>τις<text:s/>διατάξεις<text:s/>της<text:s/>παρ.<text:s/>1<text:s/>δ<text:s/>του<text:s/>άρθρου<text:s/>83<text:s/>του<text:s/>ν.<text:s/>2960/01<text:s/>(ΦΕΚ<text:s/>265/Α΄)<text:s/>η<text:s/>αιθυλική<text:s/>αλκοόλη<text:s/>απαλλάσσεται<text:s/>από<text:s/>τον<text:s/>Ειδικό<text:s/>Φόρο<text:s/>Κατανάλωσης<text:s/>όταν<text:s/>χρησιμοποιείται<text:s/>για<text:s/>την<text:s/>παραγωγή<text:s/>φαρμάκων<text:s/>καθώς<text:s/>και<text:s/>κτηνιατρικών<text:s/>φαρμάκων.</text:span></text:p>
      <text:p text:style-name="P5"><text:span text:style-name="T5_1">β)</text:span><text:span text:style-name="T5_2"><text:tab/></text:span><text:span text:style-name="T5_3">Οι<text:s/>διαδικασίες<text:s/>παραλαβής<text:s/>και<text:s/>χρησιμοποίησης<text:s/>αιθυλικής<text:s/>αλκοόλης<text:s/>με<text:s/>απαλλαγή<text:s/>από<text:s/>τον<text:s/>ΕΦΚ<text:s/>για<text:s/>την<text:s/>παραγωγή<text:s/>φαρμάκων<text:s/>ρυθμίζονται<text:s/>με<text:s/>την<text:s/>αριθμ.<text:s/>Φ.<text:s/>585/349/16-06-1999<text:s/>ΑΥΟ<text:s/>(ΦΕΚ<text:s/>1276/Β΄)<text:s/>με<text:s/>την<text:s/>οποία<text:s/>καθορίζεται,<text:s/>μεταξύ<text:s/>άλλων,<text:s/>ο<text:s/>έλεγχος<text:s/>για<text:s/>τη<text:s/>διαπίστωση<text:s/>της<text:s/>νόμιμης<text:s/>χρησιμοποίησης.<text:s/>Ειδικότερα,<text:s/>σύμφωνα<text:s/>με<text:s/>το<text:s/>άρθρο<text:s/>5<text:s/>της<text:s/>εν<text:s/>λόγω<text:s/>Α.Υ.Ο.<text:s/>ο<text:s/>έλεγχος<text:s/>και<text:s/>η<text:s/>παρακολούθηση<text:s/>για<text:s/>τη<text:s/>διαπίστωση<text:s/>της<text:s/>νόμιμης<text:s/>χρησιμοποίησης<text:s/>της<text:s/>αιθυλικής<text:s/>αλκοόλης<text:s/>πραγματοποιείται<text:s/>ετησίως<text:s/>από<text:s/>την<text:s/>τελωνειακή<text:s/>αρχή<text:s/>στη<text:s/>χωρική<text:s/>αρμοδιότητα<text:s/>της<text:s/>οποίας<text:s/>είναι<text:s/>εγκατεστημένη<text:s/>η<text:s/>βιομηχανία/<text:s/>βιοτεχνία.<text:s/>Επιπλέον<text:s/>σύμφωνα<text:s/>με<text:s/>την<text:s/>παρ.<text:s/>5<text:s/>του<text:s/>ιδίου<text:s/>άρθρου<text:s/>εφόσον<text:s/>από<text:s/>τον<text:s/>έλεγχο<text:s/>διαπιστωθεί<text:s/>ότι<text:s/>οι<text:s/>παραληφθείσες<text:s/>ποσότητες<text:s/>αιθυλικής<text:s/>αλκοόλης<text:s/>χρησιμοποιήθηκαν<text:s/>στην<text:s/>παραγωγή<text:s/>φαρμάκων<text:s/>συντάσσεται<text:s/>σχετική<text:s/>έκθεση<text:s/>με<text:s/>βάση<text:s/>την<text:s/>οπoία<text:s/>πραγματοποιείται<text:s/>η<text:s/>τακτοποίηση<text:s/>των<text:s/>εκκρεμών<text:s/>παραστατικών<text:s/>και<text:s/>αποδεσμεύεται<text:s/>η<text:s/>σχετική<text:s/>εγγύηση<text:s/>που<text:s/>έχει<text:s/>κατατεθεί.</text:span></text:p>
      <text:p text:style-name="P6"><text:span text:style-name="T6_1">γ)</text:span><text:span text:style-name="T6_2"><text:tab/></text:span><text:span text:style-name="T6_3">Επίσης<text:s/>σύμφωνα<text:s/>με<text:s/>την<text:s/>παράγραφο<text:s/>5<text:s/>του<text:s/>άρθρου<text:s/>66<text:s/>του<text:s/>ν.<text:s/>2960/01<text:s/>ο<text:s/>Ειδικός<text:s/>Φόρος<text:s/>Κατανάλωσης<text:s/>που<text:s/>έχει<text:s/>βεβαιωθεί<text:s/>για<text:s/>προϊόντα<text:s/>που<text:s/>έχουν<text:s/>τεθεί<text:s/>σε<text:s/>ανάλωση<text:s/>με<text:s/>απαλλαγή<text:s/>από<text:s/>τον<text:s/>φόρο<text:s/>αυτό<text:s/>διαγράφεται<text:s/>αν<text:s/>τα<text:s/>προϊόντα<text:s/>μετά<text:s/>τη<text:s/>θέση<text:s/>τους<text:s/>σε<text:s/>ανάλωση<text:s/>υπέστησαν<text:s/>ανεπανόρθωτη<text:s/>απώλεια<text:s/>ή<text:s/>ολική<text:s/>καταστροφή,<text:s/>εξαιτίας<text:s/>τυχαίων<text:s/>περιστατικών<text:s/>ή<text:s/>ανωτέρας<text:s/>βίας,<text:s/>ή<text:s/>ακόμη<text:s/>και<text:s/>με<text:s/>σχετική<text:s/>για<text:s/>την<text:s/>καταστροφή<text:s/>τους<text:s/>έγκριση<text:s/>από<text:s/>τις<text:s/>αρμόδιες<text:s/>αρχές<text:s/>της<text:s/>χώρας.<text:s/>Η<text:s/>ολική<text:s/>δε<text:s/>καταστροφή<text:s/>ή<text:s/>η<text:s/>ανεπανόρθωτη<text:s/>απώλεια<text:s/>πρέπει<text:s/>να<text:s/>αποδεικνύεται<text:s/>κατά<text:s/>τρόπο<text:s/>ικανοποιητικό<text:s/>για<text:s/>τις<text:s/>αρμόδιες<text:s/>αρχές.<text:s/>Εξάλλου<text:s/>σύμφωνα<text:s/>και<text:s/>με<text:s/>την<text:s/>αιτιολογική<text:s/>σκέψη<text:s/>9<text:s/>της<text:s/>Οδηγίας<text:s/>2008/118/ΕΚ<text:s/>ο<text:s/>ειδικός<text:s/>φόρος<text:s/>κατανάλωσης,<text:s/>ο<text:s/>οποίος<text:s/>αποτελεί<text:s/>φόρο<text:s/>επί<text:s/>της<text:s/>κατανάλωσης<text:s/>ορισμένων<text:s/>προϊόντων,<text:s/>δεν<text:s/>θα<text:s/>πρέπει<text:s/>να<text:s/>βαρύνει<text:s/>τα<text:s/>υποκείμενα<text:s/>σε<text:s/>ειδικούς<text:s/>φόρους<text:s/>κατανάλωσης<text:s/>προϊόντα<text:s/>τα<text:s/>οποία,<text:s/>σε<text:s/>ορισμένες<text:s/>περιπτώσεις,<text:s/>έχουν<text:s/>καταστραφεί<text:s/>ή<text:s/>έχουν<text:s/>υποστεί<text:s/>ανεπανόρθωτη<text:s/>απώλεια.</text:span></text:p>
      <text:p text:style-name="P7"><text:span text:style-name="T7_1">2.Κατόπιν<text:s/>των<text:s/>ανωτέρω,<text:s/>κατ΄<text:s/>εφαρμογή<text:s/>των<text:s/>διατάξεων<text:s/>του<text:s/>άρθρου<text:s/>66<text:s/>του<text:s/>ν.2960/01,<text:s/>η<text:s/>καταστροφή<text:s/>ποσοτήτων<text:s/>αιθυλικής<text:s/>αλκοόλης<text:s/>για<text:s/>λόγους<text:s/>ποιότητας,<text:s/>οι<text:s/>οποίες<text:s/>έχουν<text:s/>παραληφθεί<text:s/>με<text:s/>απαλλαγή<text:s/>από<text:s/>τον<text:s/>Ε.Φ.Κ.<text:s/>για<text:s/>την<text:s/>παραγωγή<text:s/>φαρμάκων<text:s/>κατ’<text:s/>εφαρμογή<text:s/>της<text:s/>αριθ.<text:s/>Φ.585/349/16-06-1999<text:s/>Α.Υ.Ο<text:s/>δύναται<text:s/>να<text:s/>πραγματοποιηθεί<text:s/>χωρίς<text:s/>την<text:s/>καταβολή<text:s/>των<text:s/>φορολογικών<text:s/>επιβαρύνσεων<text:s/>εφόσον<text:s/>αποδεικνύεται<text:s/>με<text:s/>σαφήνεια:</text:span></text:p>
      <text:p text:style-name="P8"><text:span text:style-name="T8_1">α)</text:span><text:span text:style-name="T8_2"><text:tab/></text:span><text:span text:style-name="T8_3">ότι<text:s/>η<text:s/>παραληφθείσα<text:s/>ποσότητα<text:s/>αιθυλικής<text:s/>αλκοόλης<text:s/>η<text:s/>οποία<text:s/>προορίζεται<text:s/>για<text:s/>καταστροφή<text:s/>είναι<text:s/>ακατάλληλη<text:s/>και<text:s/>δεν<text:s/>μπορεί<text:s/>να<text:s/>χρησιμοποιηθεί<text:s/>στην<text:s/>παραγωγή<text:s/>φαρμάκων<text:s/>καθώς<text:s/>και</text:span></text:p>
      <text:p text:style-name="P9"><text:span text:style-name="T9_1">β)</text:span><text:span text:style-name="T9_2"><text:tab/></text:span><text:span text:style-name="T9_3">ότι<text:s/>έχει<text:s/>αποκλειστεί<text:s/>κάθε<text:s/>ενδεχόμενο<text:s/>επιστροφής<text:s/>της<text:s/>παραληφθείσας<text:s/>αλκοόλης<text:s/>στον<text:s/>προμηθευτή<text:s/>της.</text:span></text:p>
      <text:p text:style-name="P10"><text:span text:style-name="T10_1">Προκειμένου<text:s/>για<text:s/>την<text:s/>απόδειξη<text:s/>της<text:s/>ακαταλληλότητας<text:s/>χρήσης<text:s/>της<text:s/>παραληφθείσας<text:s/>αιθυλικής<text:s/>αλκοόλης<text:s/>για<text:s/>την<text:s/>παραγωγή<text:s/>φαρμάκων<text:s/>ζητείται<text:s/>η<text:s/>συνδρομή<text:s/>της<text:s/>αρμόδιας<text:s/>χημικής<text:s/>υπηρεσίας.</text:span></text:p>
      <text:p text:style-name="P11"><text:span text:style-name="T11_1">3<text:s/>.Για<text:s/>τη<text:s/>μέγιστη<text:s/>διασφάλιση<text:s/>των<text:s/>συμφερόντων<text:s/>του<text:s/>δημοσίου<text:s/>η<text:s/>καταστροφή<text:s/>των<text:s/>ποσοτήτων<text:s/>αιθυλικής<text:s/>αλκοόλης<text:s/>πραγματοποιείται<text:s/>σύμφωνα<text:s/>με<text:s/>τα<text:s/>οριζόμενα<text:s/>στην<text:s/>παρ.1<text:s/>β<text:s/>του<text:s/>άρθρου<text:s/>37<text:s/>του<text:s/>ν.2960/01<text:s/>καθώς<text:s/>και<text:s/>στην<text:s/>αριθμ.<text:s/>Τ.2622/179/Α0019/02<text:s/>ΑΥΟ<text:s/>(ΦΕΚ<text:s/>797<text:s/>Β΄).</text:span></text:p>
      <text:p text:style-name="P12"><text:span text:style-name="T12_1">Ειδικότερα,<text:s/>προκειμένου<text:s/>για<text:s/>την<text:s/>καταστροφή<text:s/>της<text:s/>αιθυλικής<text:s/>αλκοόλης<text:s/>το<text:s/>αρμόδιο<text:s/>τελωνείο<text:s/>στη<text:s/>χωρική<text:s/>αρμοδιότητα<text:s/>του<text:s/>οποίου<text:s/>βρίσκονται<text:s/>οι<text:s/>εγκαταστάσεις<text:s/>της<text:s/>επιχείρησης<text:s/>(Τελωνείο<text:s/>Ελέγχου)<text:s/>προβαίνει<text:s/>:<text:s/>α)<text:s/>στη<text:s/>συγκρότηση<text:s/>της<text:s/>προβλεπόμενης<text:s/>στην<text:s/>ως<text:s/>άνω<text:s/>αναφερόμενη<text:s/>απόφαση<text:s/>Επιτροπής<text:s/>Καταστροφής<text:s/>β)<text:s/>στην<text:s/>επαλήθευση<text:s/>και<text:s/>ποσοτική<text:s/>καταμέτρηση<text:s/>της<text:s/>προς<text:s/>καταστροφή<text:s/>ποσότητας<text:s/>αλκοόλης,<text:s/>καθώς<text:s/>και<text:s/>στη<text:s/>δειγματοληψία<text:s/>για<text:s/>την<text:s/>επαλήθευση<text:s/>του<text:s/>αλκοολικού<text:s/>τίτλου<text:s/>και<text:s/>σφράγιση<text:s/>αυτών</text:span></text:p>
      <text:p text:style-name="P13"><text:span text:style-name="T13_1">γ)</text:span><text:span text:style-name="T13_2"><text:tab/></text:span><text:span text:style-name="T13_3">στην<text:s/>έκδοση<text:s/>άδειας<text:s/>μεταφοράς<text:s/>στην<text:s/>οποία<text:s/>αναγράφονται<text:s/>αναλυτικά<text:s/>οι<text:s/>ποσότητες<text:s/>αλκοόλης<text:s/>οι<text:s/>οποίες<text:s/>προορίζονται<text:s/>για<text:s/>καταστροφή<text:s/>προκειμένου<text:s/>για<text:s/>την<text:s/>μεταφορά<text:s/>αυτών<text:s/>στις<text:s/>εγκαταστάσεις<text:s/>της<text:s/>αδειοδοτημένης<text:s/>μονάδας<text:s/>συλλογής<text:s/>αποβλήτων<text:s/>αφού<text:s/>έχει<text:s/>προηγηθεί<text:s/>η<text:s/>έκδοση<text:s/>του<text:s/>Δελτίου<text:s/>Χημικής<text:s/>Ανάλυσης<text:s/>και<text:s/>η<text:s/>επαλήθευση<text:s/>του<text:s/>αλκοολικού<text:s/>βαθμού<text:s/>του<text:s/>προϊόντος<text:s/>και</text:span></text:p>
      <text:p text:style-name="P14"><text:span text:style-name="T14_1">δ)</text:span><text:span text:style-name="T14_2"><text:tab/></text:span><text:span text:style-name="T14_3">τέλος<text:s/>στην<text:s/>έκδοση<text:s/>πρωτοκόλλου<text:s/>καταστροφής<text:s/>προκειμένου<text:s/>για<text:s/>την<text:s/>τακτοποίηση<text:s/>των<text:s/>εκκρεμών<text:s/>παραστατικών<text:s/>και<text:s/>την<text:s/>αποδέσμευση<text:s/>των<text:s/>σχετικών<text:s/>εγγυήσεων<text:s/>μετά<text:s/>την<text:s/>ολοκλήρωση<text:s/>του<text:s/>ελέγχου<text:s/>νόμιμης<text:s/>χρήσης<text:s/>των<text:s/>παραλαμβανόμενων<text:s/>ποσοτήτων<text:s/>αιθυλικής<text:s/>αλκοόλης.</text:span></text:p>
      <text:p text:style-name="P15"><text:span text:style-name="T15_1">4<text:s/>.Στην<text:s/>περίπτωση<text:s/>μη<text:s/>ύπαρξης<text:s/>κατάλληλα<text:s/>αδειοδοτημένης<text:s/>μονάδας<text:s/>συλλογής<text:s/>αποβλήτων<text:s/>στο<text:s/>νομό<text:s/>ή<text:s/>σε<text:s/>όμορους<text:s/>νομούς<text:s/>στον<text:s/>οποίο<text:s/>εδρεύει<text:s/>το<text:s/>τελωνείο,<text:s/>το<text:s/>οποίο<text:s/>είναι<text:s/>χωρικά<text:s/>αρμόδιο<text:s/>για<text:s/>τον<text:s/>έλεγχο<text:s/>της<text:s/>επιχείρησης,<text:s/>η<text:s/>οποία<text:s/>έχει<text:s/>παραλάβει<text:s/>αιθυλική<text:s/>αλκοόλη<text:s/>με<text:s/>απαλλαγή<text:s/>από<text:s/>τον<text:s/>ΕΦΚ<text:s/>κατ’<text:s/>εφαρμογή<text:s/>της<text:s/>αριθ.<text:s/>Φ.585/349/16-06-1999<text:s/>Α.Υ.Ο,<text:s/>ακολουθείται<text:s/>η<text:s/>εξής<text:s/>διαδικασία:</text:span></text:p>
      <text:p text:style-name="P16"><text:span text:style-name="T16_1">α)</text:span><text:span text:style-name="T16_2"><text:tab/></text:span><text:span text:style-name="T16_3">Το<text:s/>τελωνείο<text:s/>εντός<text:s/>της<text:s/>χωρικής<text:s/>αρμοδιότητας<text:s/>του<text:s/>οποίου<text:s/>είναι<text:s/>εγκατεστημένη<text:s/>η<text:s/>επιχείρηση<text:s/>(Τελωνείο<text:s/>Ελέγχου),<text:s/>προβαίνει<text:s/>σε<text:s/>ποσοτική<text:s/>καταμέτρηση,<text:s/>δειγματοληψία,<text:s/>σφράγιση<text:s/>και<text:s/>μετά<text:s/>την<text:s/>έκδοση<text:s/>του<text:s/>Δελτίου<text:s/>Χημικής<text:s/>Ανάλυσης<text:s/>και<text:s/>την<text:s/>επαλήθευση<text:s/>του<text:s/>αλκοολικού<text:s/>βαθμού<text:s/>στην<text:s/>έκδοση<text:s/>άδειας<text:s/>μεταφοράς<text:s/>με<text:s/>αναλυτικά<text:s/>στοιχεία<text:s/>των<text:s/>ποσοτήτων<text:s/>αιθυλικής<text:s/>αλκοόλης<text:s/>που<text:s/>προορίζονται<text:s/>για<text:s/>καταστροφή.</text:span></text:p>
      <text:p text:style-name="P17"><text:span text:style-name="T17_1">β)</text:span><text:span text:style-name="T17_2"><text:tab/></text:span><text:span text:style-name="T17_3">Εν<text:s/>συνεχεία<text:s/>το<text:s/>τελωνείο,<text:s/>στη<text:s/>χωρική<text:s/>αρμοδιότητα<text:s/>του<text:s/>οποίου<text:s/>είναι<text:s/>εγκαταστημένη<text:s/>η<text:s/>κατάλληλα<text:s/>αδειοδοτημένη<text:s/>μονάδα,<text:s/>στις<text:s/>εγκαταστάσεις<text:s/>της<text:s/>οποίας<text:s/>θα<text:s/>πραγματοποιηθεί<text:s/>η<text:s/>καταστροφή<text:s/>της<text:s/>αιθυλικής<text:s/>αλκοόλης,<text:s/>προβαίνει<text:s/>στην<text:s/>συγκρότηση<text:s/>επιτροπής<text:s/>καταστροφής<text:s/>σύμφωνα<text:s/>με<text:s/>την<text:s/>ως<text:s/>άνω<text:s/>αναφερόμενη<text:s/>ΑΥΟ<text:s/>(Τ.2622/179/Α0019/02<text:s/>ΑΥΟ)<text:s/>προκειμένου<text:s/>η<text:s/>τελευταία<text:s/>να<text:s/>παραστεί<text:s/>στην<text:s/>καταστροφή<text:s/>των<text:s/>προϊόντων.<text:s/>Σε<text:s/>κάθε<text:s/>περίπτωση<text:s/>το<text:s/>εν<text:s/>λόγω<text:s/>τελωνείο<text:s/>προβαίνει<text:s/>στην<text:s/>καταμέτρηση<text:s/>των<text:s/>ποσοτήτων<text:s/>κατά<text:s/>την<text:s/>παραλαβή<text:s/>ενώ<text:s/>μετά<text:s/>την<text:s/>ολοκλήρωση<text:s/>της<text:s/>διαδικασίας<text:s/>καταστροφής<text:s/>αποστέλλει<text:s/>άμεσα<text:s/>στο<text:s/>τελωνείο<text:s/>ελέγχου<text:s/>της<text:s/>επιχείρησης<text:s/>το<text:s/>σχετικό<text:s/>πρωτόκολλο<text:s/>καταστροφής<text:s/>προκειμένου<text:s/>για<text:s/>την<text:s/>ολοκλήρωση<text:s/>του<text:s/>ελέγχου<text:s/>της<text:s/>νόμιμης<text:s/>χρήσης<text:s/>και<text:s/>την<text:s/>τακτοποίηση<text:s/>των<text:s/>εκκρεμών<text:s/>παραστατικών<text:s/>(ΔΕΦΚ)<text:s/>με<text:s/>τα<text:s/>οποία<text:s/>είχε<text:s/>παραληφθεί<text:s/>η<text:s/>αιθυλική<text:s/>αλκοόλη<text:s/>με<text:s/>ατέλεια<text:s/>για<text:s/>την<text:s/>παραγωγή<text:s/>φαρμάκων<text:s/>ως<text:s/>και<text:s/>την<text:s/>αποδέσμευση<text:s/>των<text:s/>εγγυήσεων.</text:span></text:p>
      <text:p text:style-name="P18"><text:span text:style-name="T18_1">Για<text:s/>τη<text:s/>μέγιστη<text:s/>διασφάλιση<text:s/>των<text:s/>συμφερόντων<text:s/>του<text:s/>δημοσίου<text:s/>απαιτείται<text:s/>η<text:s/>συνεργασία<text:s/>μεταξύ<text:s/>των<text:s/>δύο<text:s/>τελωνειακών<text:s/>αρχών<text:s/>για<text:s/>τον<text:s/>καθορισμό<text:s/>της<text:s/>ημερομηνίας<text:s/>μεταφοράς<text:s/>και<text:s/>καταστροφής<text:s/>των<text:s/>προϊόντων<text:s/>καθώς<text:s/>και<text:s/>των<text:s/>λεπτομερειών<text:s/>αναφορικά<text:s/>με<text:s/>τις<text:s/>διαδικασίες<text:s/>μεταφοράς<text:s/>και<text:s/>καταστροφής<text:s/>των<text:s/>προϊόντων<text:s/>λαμβάνοντας<text:s/>τυχόν<text:s/>πρόσθετα<text:s/>μέτρα<text:s/>που<text:s/>κρίνονται<text:s/>απαραίτητα<text:s/>ενώ<text:s/>εξετάζεται<text:s/>και<text:s/>το<text:s/>ενδεχόμενο<text:s/>η<text:s/>εν<text:s/>λόγω<text:s/>μεταφορά<text:s/>να<text:s/>πραγματοποιηθεί<text:s/>συνοδεία<text:s/>τελωνειακού<text:s/>υπαλλήλου.</text:span></text:p>
      <text:p text:style-name="P19"><text:span text:style-name="T19_1">5<text:s/>.<text:s/>Τέλος,<text:s/>υπενθυμίζεται<text:s/>το<text:s/>αριθμ.<text:s/>ΔΕΦΚ<text:s/>5007229<text:s/>ΕΞ2010/23-02-2010<text:s/>έγγραφό<text:s/>μας<text:s/>με<text:s/>το<text:s/>οποίο<text:s/>κοινοποιήθηκε<text:s/>το<text:s/>με<text:s/>αριθ.<text:s/>πρωτ.<text:s/>124508/4100/5-10-2009<text:s/>έγγραφο<text:s/>της<text:s/>Δ/νσης<text:s/>Περιβαλλοντικού<text:s/>Σχεδιασμού<text:s/>Υ.ΠΕ.ΧΩ.ΔΕ.<text:s/>σύμφωνα<text:s/>με<text:s/>το<text:s/>οποίο<text:s/>η<text:s/>καταστροφή<text:s/>αιθυλικής<text:s/>αλκοόλης<text:s/>και<text:s/>αλκοολούχων<text:s/>ποτών<text:s/>διενεργείται<text:s/>σε<text:s/>κατάλληλα<text:s/>αδειοδοτημένη<text:s/>μονάδα<text:s/>συλλογής<text:s/>αποβλήτων.</text:span></text:p>
      <text:p text:style-name="P20"><text:span text:style-name="T20_1">Ο<text:s/>ΔΙΟΙΚΗΤΗΣ<text:s/>ΤΗΣ<text:s/>Α.Α.Δ.Ε.</text:span></text:p>
      <text:p text:style-name="P21"><text:span text:style-name="T21_1">Γ.ΠΙΤΣΙΛΗΣ</text:span></text:p>
      <text:p text:style-name="P22"><text:span text:style-name="T22_1">ΠΙΝΑΚΑΣ<text:s/>ΔΙΑΝΟΜΗΣ:</text:span></text:p>
      <text:p text:style-name="P23"><text:span text:style-name="T23_1">ΑΠΟΔΕΚΤΕΣ<text:s/>ΓΙΑ<text:s/>ΕΝΕΡΓΕΙΑ</text:span></text:p>
      <text:p text:style-name="P24"><text:span text:style-name="T24_1">1.<text:s/>Τελωνειακές<text:s/>Περιφέρειες<text:s/>Αττικής,<text:s/>Θεσσαλονίκης,<text:s/>Αχαΐας</text:span></text:p>
      <text:p text:style-name="P25"><text:span text:style-name="T25_1">2.<text:s/>Τελωνεία<text:s/>Α΄,<text:s/>Β΄<text:s/>&amp;<text:s/>Γ΄<text:s/>Τάξης</text:span></text:p>
      <text:p text:style-name="P26"><text:span text:style-name="T26_1">3.<text:s/>Γενικό<text:s/>Χημείο<text:s/>του<text:s/>Κράτους</text:span></text:p>
      <text:p text:style-name="P27"><text:span text:style-name="T27_1">(για<text:s/>άμεση<text:s/>κοινοποίηση<text:s/>της<text:s/>παρούσας<text:s/>στις<text:s/>Χημικές<text:s/>Υπηρεσίες)</text:span></text:p>
      <text:p text:style-name="P28"><text:span text:style-name="T28_1">4.<text:s/>Δ/νση<text:s/>Υποστήριξης<text:s/>Ηλεκτρονικών<text:s/>Υπηρεσιών</text:span></text:p>
      <text:p text:style-name="P29"><text:span text:style-name="T29_1">(για<text:s/>ενημέρωση<text:s/>της<text:s/>ηλεκτρονικής<text:s/>βιβλιοθήκης)</text:span></text:p>
      <text:p text:style-name="P30"><text:span text:style-name="T30_1">5.<text:s/>Δ/νση<text:s/>Ηλεκτρονικού<text:s/>Τελωνείου/<text:s/>Τμήμα<text:s/>Α΄</text:span></text:p>
      <text:p text:style-name="P31"><text:span text:style-name="T31_1">(για<text:s/>ανάρτηση<text:s/>στο<text:s/>portal)</text:span></text:p>
      <text:p text:style-name="P32"><text:span text:style-name="T32_1">ΑΠΟΔΕΚΤΕΣ<text:s/>ΓΙΑ<text:s/>ΚΟΙΝΟΠΟΙΗΣΗ</text:span></text:p>
      <text:p text:style-name="P33"><text:span text:style-name="T33_1">1.<text:s/>Γραφείο<text:s/>Υπουργού<text:s/>Οικονομικών</text:span></text:p>
      <text:p text:style-name="P34"><text:span text:style-name="T34_1">2.<text:s/>Γραφείο<text:s/>Υφυπουργού<text:s/>Οικονομικών</text:span></text:p>
      <text:p text:style-name="P35"><text:span text:style-name="T35_1">3.<text:s/>Δ/νση<text:s/>Νομικής<text:s/>Υποστήριξης<text:s/>Α.Α.Δ.Ε.</text:span></text:p>
      <text:p text:style-name="P36"><text:span text:style-name="T36_1">4.<text:s/>Δ/νση<text:s/>Διεθνών<text:s/>Οικονομικών<text:s/>Σχέσεων<text:s/>(ΔΟΣ)<text:s/>Α.Α.Δ.Ε.<text:s/>-<text:s/>Τμήμα<text:s/>Β΄</text:span></text:p>
      <text:p text:style-name="P37"><text:span text:style-name="T37_1">5.<text:s/>Αυτοτελές<text:s/>Τμήμα<text:s/>Συντονισμού<text:s/>Μεταρρυθμιστικών<text:s/>Δράσεων<text:s/>&amp;<text:s/>Επικοινωνίας<text:s/>Α.Α.Δ.Ε.</text:span></text:p>
      <text:p text:style-name="P38"><text:span text:style-name="T38_1">6.<text:s/>Δ/νση<text:s/>Εσωτερικού<text:s/>Ελέγχου<text:s/>Α.Α.Δ.Ε</text:span></text:p>
      <text:p text:style-name="P39"><text:span text:style-name="T39_1">7.<text:s/>Υπηρεσίες<text:s/>Ερευνών<text:s/>και<text:s/>Διασφάλισης<text:s/>Δημοσίων<text:s/>Εσόδων<text:s/>(Υ.Ε.Δ.Δ.Ε)<text:s/>Α.Α.Δ.Ε.</text:span></text:p>
      <text:p text:style-name="P40"><text:span text:style-name="T40_1">8.<text:s/>Γενική<text:s/>Διεύθυνση<text:s/>Ηλεκτρονικής<text:s/>Διακυβέρνησης<text:s/>και<text:s/>Ανθρώπινου<text:s/>Δυναμικού<text:s/>Α.Α.Δ.Ε.</text:span></text:p>
      <text:p text:style-name="P41"><text:span text:style-name="T41_1">α)</text:span><text:span text:style-name="T41_2"><text:tab/></text:span><text:span text:style-name="T41_3">Διεύθυνση<text:s/>Διαχείρισης<text:s/>Ανθρώπινου<text:s/>Δυναμικού<text:s/>(Δ.Δ.Α.Δ.)</text:span></text:p>
      <text:p text:style-name="P42"><text:span text:style-name="T42_1">β)</text:span><text:span text:style-name="T42_2"><text:tab/></text:span><text:span text:style-name="T42_3">Διεύθυνση<text:s/>Οργάνωσης-<text:s/>Τμήμα<text:s/>Β΄</text:span></text:p>
      <text:p text:style-name="P43"><text:span text:style-name="T43_1">γ)</text:span><text:span text:style-name="T43_2"><text:tab/></text:span><text:span text:style-name="T43_3">Δ/νση<text:s/>Ηλεκτρονικής<text:s/>Διακυβέρνησης<text:s/>(Δ.ΗΛΕ.Δ)</text:span></text:p>
      <text:p text:style-name="P44"><text:span text:style-name="T44_1">9.<text:s/>Ελεγκτικές<text:s/>Υπηρεσίες<text:s/>Τελωνείων<text:s/>(ΕΛ.Υ.Τ)<text:s/>Αττικής,<text:s/>Θεσσαλονίκης</text:span></text:p>
      <text:p text:style-name="P45"><text:span text:style-name="T45_1">10.<text:s/>Γενική<text:s/>Δ/νση<text:s/>Γενικού<text:s/>Χημείου<text:s/>του<text:s/>Κράτους</text:span></text:p>
      <text:p text:style-name="P46"><text:span text:style-name="T46_1">α)</text:span><text:span text:style-name="T46_2"><text:tab/></text:span><text:span text:style-name="T46_3">Γραφείο<text:s/>Γενικού<text:s/>Δ/ντη<text:s/>ΓΧΚ</text:span></text:p>
      <text:p text:style-name="P47"><text:span text:style-name="T47_1">β)</text:span><text:span text:style-name="T47_2"><text:tab/></text:span><text:span text:style-name="T47_3">Δ/νση<text:s/>Αλκοόλης<text:s/>και<text:s/>Τροφίμων<text:s/>–<text:s/>Τμήμα<text:s/>Α΄</text:span></text:p>
      <text:p text:style-name="P48"><text:span text:style-name="T48_1">Αν.<text:s/>Τσόχα<text:s/>16,<text:s/>11521<text:s/>-<text:s/>Αθήνα</text:span></text:p>
      <text:p text:style-name="P49"><text:span text:style-name="T49_1">11.<text:s/>Γενική<text:s/>Γραμματεία<text:s/>Εθνικής<text:s/>Στατιστικής<text:s/>Υπηρεσίας<text:s/>Ελλάδος</text:span></text:p>
      <text:p text:style-name="P50"><text:span text:style-name="T50_1">Δ/νση<text:s/>Οικονομικών<text:s/>και<text:s/>Βραχυπρόθεσμων<text:s/>Δεικτών</text:span></text:p>
      <text:p text:style-name="P51"><text:span text:style-name="T51_1">Πειραιώς<text:s/>46<text:s/>&amp;<text:s/>Επονιτών,<text:s/>ΤΚ<text:s/>18510<text:s/>-<text:s/>Πειραιάς</text:span></text:p>
      <text:p text:style-name="P52"><text:span text:style-name="T52_1">12.<text:s/>Οικονομικό<text:s/>Επιμελητήριο<text:s/>Ελλάδος</text:span></text:p>
      <text:p text:style-name="P53"><text:span text:style-name="T53_1">3ης<text:s/>Σεπτεμβρίου<text:s/>36,<text:s/>ΤΚ10432-Αθήνα</text:span></text:p>
      <text:p text:style-name="P54"><text:span text:style-name="T54_1">13.<text:s/>Κεντρική<text:s/>Ένωση<text:s/>Επιμελητηρίων<text:s/>Ελλάδος</text:span></text:p>
      <text:p text:style-name="P55"><text:span text:style-name="T55_1">Ακαδημίας<text:s/>7,<text:s/>10671,<text:s/>Αθήνα</text:span></text:p>
      <text:p text:style-name="P56"><text:span text:style-name="T56_1">14.<text:s/>Εμπορικό<text:s/>και<text:s/>Βιομηχανικό<text:s/>Επιμελητήριο<text:s/>Αθηνών</text:span></text:p>
      <text:p text:style-name="P57"><text:span text:style-name="T57_1">Ακαδημίας<text:s/>7,<text:s/>ΤΚ<text:s/>106<text:s/>71-Αθήνα</text:span></text:p>
      <text:p text:style-name="P58"><text:span text:style-name="T58_1">(με<text:s/>την<text:s/>παράκληση<text:s/>να<text:s/>ενημερώσει<text:s/>τα<text:s/>μέλη<text:s/>του)</text:span></text:p>
      <text:p text:style-name="P59"><text:span text:style-name="T59_1">15.<text:s/>Βιοτεχνικό<text:s/>Επιμελητήριο<text:s/>Αθηνών</text:span></text:p>
      <text:p text:style-name="P60"><text:span text:style-name="T60_1">Ακαδημίας<text:s/>7,<text:s/>ΤΚ<text:s/>106<text:s/>71-Αθήνα</text:span></text:p>
      <text:p text:style-name="P61"><text:span text:style-name="T61_1">16.<text:s/>Ομοσπονδία<text:s/>Εκτελωνιστών<text:s/>Ελλάδας</text:span></text:p>
      <text:p text:style-name="P62"><text:span text:style-name="T62_1">Τσαμαδού<text:s/>38<text:s/>–<text:s/>ΠΕΙΡΑΙΑΣ</text:span></text:p>
      <text:p text:style-name="P63"><text:span text:style-name="T63_1">17.<text:s/>Σύλλογος<text:s/>Εκτελωνιστών<text:s/>Αθήνας-Πειραιά</text:span></text:p>
      <text:p text:style-name="P64"><text:span text:style-name="T64_1">Τσαμαδού<text:s/>38<text:s/>–<text:s/>ΠΕΙΡΑΙΑ</text:span></text:p>
      <text:p text:style-name="P65"><text:span text:style-name="T65_1">18.<text:s/>Σύλλογος<text:s/>Εκτελωνιστών<text:s/>Θεσσαλονίκης</text:span></text:p>
      <text:p text:style-name="P66"><text:span text:style-name="T66_1">Κουντουριώτου<text:s/>13<text:s/>-<text:s/>ΘΕΣΣΑΛΟΝΙΚΗ</text:span></text:p>
      <text:p text:style-name="P67"><text:span text:style-name="T67_1">Εσωτερική<text:s/>Διανομή</text:span></text:p>
      <text:p text:style-name="P68"><text:span text:style-name="T68_1">1.<text:s/>Γραφείο<text:s/>κ.<text:s/>Διοικητή<text:s/>Ανεξάρτητης<text:s/>Αρχής<text:s/>Δημοσίων<text:s/>Εσόδων</text:span></text:p>
      <text:p text:style-name="P69"><text:span text:style-name="T69_1">2.<text:s/>Αυτοτελές<text:s/>Τμήμα<text:s/>Υποστήριξης<text:s/>Γενικής<text:s/>Διεύθυνσης<text:s/>Τελωνείων<text:s/>&amp;ΕΦΚ</text:span></text:p>
      <text:p text:style-name="P70"><text:span text:style-name="T70_1">3.<text:s/>Δ/νση<text:s/>ΕΦΚ<text:s/>&amp;<text:s/>ΦΠΑ,<text:s/>Τμήμα<text:s/>Β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