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 fo:margin-bottom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758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7.2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T34_3" style:family="text"/>
    <style:style style:name="T34_4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font-style="italic" style:font-style-asian="italic" style:font-style-complex="italic"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font-style="italic" style:font-style-asian="italic" style:font-style-complex="italic" fo:language="el" fo:language-asian="el"/>
    </style:style>
    <style:style style:name="T56_5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style:text-underline-style="solid" style:text-underline-color="font-color"/>
    </style:style>
    <style:style style:name="T57_3" style:family="text">
      <style:text-properties fo:language="el" fo:language-asian="el"/>
    </style:style>
    <style:style style:name="T57_4" style:family="text">
      <style:text-properties fo:language="el" fo:language-asian="el" style:text-underline-style="solid" style:text-underline-color="font-color"/>
    </style:style>
    <style:style style:name="T57_5" style:family="text">
      <style:text-properties fo:language="el" fo:language-asian="el"/>
    </style:style>
    <style:style style:name="T57_6" style:family="text">
      <style:text-properties fo:language="el" fo:language-asian="el" style:text-underline-style="solid" style:text-underline-color="font-color"/>
    </style:style>
    <style:style style:name="T57_7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/>
    <style:style style:name="T90_3" style:family="text" style:parent-style-name="Internet_20_link">
      <style:text-properties fo:color="#0000ee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/>
    <style:style style:name="T93_3" style:family="text" style:parent-style-name="Internet_20_link">
      <style:text-properties fo:color="#0000ee" fo:language="el" fo:language-asian="el"/>
    </style:style>
    <style:style style:name="T93_4" style:family="text">
      <style:text-properties fo:language="el" fo:language-asian="el"/>
    </style:style>
    <style:style style:name="T93_5" style:family="text"/>
    <style:style style:name="T93_6" style:family="text" style:parent-style-name="Internet_20_link">
      <style:text-properties fo:color="#0000ee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/>
    <style:style style:name="T96_3" style:family="text" style:parent-style-name="Internet_20_link">
      <style:text-properties fo:color="#0000ee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/>
    <style:style style:name="T105_3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/>
    <style:style style:name="T111_3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Ι.<text:s/>ΓΕΝΙΚΗ<text:s/>ΔΙΕΥΘΥΝΣΗ<text:s/>ΤΕΛΩΝΕΙΩΝ<text:s/>&amp;<text:s/>ΕΦΚ</text:span></text:p>
      <text:p text:style-name="P4"><text:span text:style-name="T4_1">ΔΙΕΥΘΥΝΣΗ<text:s/>ΕΙΔΙΚΩΝ<text:s/>ΦΟΡΩΝ<text:s/>ΚΑΤΑΝΑΛΩΣΗΣ<text:s/>&amp;<text:s/>ΦΠΑ</text:span></text:p>
      <text:h text:style-name="P5" text:outline-level="1"><text:span text:style-name="T5_1">ΤΜΗΜΑ<text:s/>Β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Ταχ.<text:s/>Δ/νση</text:span></text:p>
          </table:table-cell>
          <table:table-cell table:style-name="Cell2">
            <text:p text:style-name="P7"><text:span text:style-name="T7_1">:<text:s/>Καραγεώργη<text:s/>Σερβίας<text:s/>10</text:span></text:p>
          </table:table-cell>
        </table:table-row>
        <table:table-row table:style-name="Row2">
          <table:table-cell table:style-name="Cell3">
            <text:p text:style-name="P8"><text:span text:style-name="T8_1">Ταχ.<text:s/>Κώδικας</text:span></text:p>
          </table:table-cell>
          <table:table-cell table:style-name="Cell4">
            <text:p text:style-name="P9"><text:span text:style-name="T9_1">:<text:s/>10184,<text:s/>Αθήνα</text:span></text:p>
          </table:table-cell>
        </table:table-row>
        <table:table-row table:style-name="Row3">
          <table:table-cell table:style-name="Cell5">
            <text:p text:style-name="P10"><text:span text:style-name="T10_1">Πληροφορίες</text:span></text:p>
          </table:table-cell>
          <table:table-cell table:style-name="Cell6">
            <text:p text:style-name="P11"><text:span text:style-name="T11_1">:<text:s/>Ανδρούτσου<text:s/>Μ.</text:span></text:p>
          </table:table-cell>
        </table:table-row>
        <table:table-row table:style-name="Row4">
          <table:table-cell table:style-name="Cell7">
            <text:p text:style-name="P12"><text:span text:style-name="T12_1">Τηλέφωνο</text:span></text:p>
          </table:table-cell>
          <table:table-cell table:style-name="Cell8">
            <text:p text:style-name="P13"><text:span text:style-name="T13_1">:<text:s/>210<text:s/>6987413</text:span></text:p>
          </table:table-cell>
        </table:table-row>
        <table:table-row table:style-name="Row5">
          <table:table-cell table:style-name="Cell9">
            <text:p text:style-name="P14"><text:span text:style-name="T14_1">Fax</text:span></text:p>
          </table:table-cell>
          <table:table-cell table:style-name="Cell10">
            <text:p text:style-name="P15"><text:span text:style-name="T15_1">:<text:s/>210<text:s/>6987408</text:span></text:p>
          </table:table-cell>
        </table:table-row>
        <table:table-row table:style-name="Row6">
          <table:table-cell table:style-name="Cell11">
            <text:p text:style-name="P16"><text:span text:style-name="T16_1">E-Mail</text:span></text:p>
          </table:table-cell>
          <table:table-cell table:style-name="Cell12">
            <text:p text:style-name="P17"><text:span text:style-name="T17_1">:<text:s/></text:span><text:span text:style-name="T17_2"><text:a xlink:type="simple" xlink:href="mailto:inexcis@2001.syzefxis.gov.gr"><text:span text:style-name="T17_3">finexcis@2001.syzefxis.gov.gr</text:span></text:a></text:span></text:p>
          </table:table-cell>
        </table:table-row>
      </table:table>
      <text:p text:style-name="P18"><text:span text:style-name="T18_1">ΑΔΑ:65ΟΛ46ΜΠ3Ζ-ΑΩΕ</text:span></text:p>
      <text:p text:style-name="P19"><text:span text:style-name="T19_1">Αθήνα,<text:s/>30<text:s/>Οκτωβρίου<text:s/>2018</text:span></text:p>
      <text:p text:style-name="P20"><text:span text:style-name="T20_1">Αριθ.<text:s/>Πρωτ.:<text:s/>ΔΕΦΚΦ<text:s/>Β<text:s/>1160300<text:s/>ΕΞ<text:s/>2018</text:span></text:p>
      <text:p text:style-name="P21"><text:span text:style-name="T21_1">ΠΡΟΣ:<text:s/>Ως<text:s/>πίνακας<text:s/>διανομής</text:span></text:p>
      <text:p text:style-name="P22"><text:span text:style-name="T22_1">ΙΙ.<text:s/>ΓΕΝΙΚΗ<text:s/>ΔΙΕΥΘΥΝΣΗ<text:s/>ΓΕΝΙΚΟΥ<text:s/>ΧΗΜΕΙΟΥ<text:s/>ΚΡΑΤΟΥΣ<text:s/>ΔΙΕΥΘΥΝΣΗ<text:s/>ΑΛΚΟΟΛΗΣ<text:s/>&amp;<text:s/>ΤΡΟΦΙΜΩΝ</text:span></text:p>
      <text:p text:style-name="P23"><text:span text:style-name="T23_1">Αν.<text:s/>Τσόχα<text:s/>16</text:span></text:p>
      <text:p text:style-name="P24"><text:span text:style-name="T24_1">11521-<text:s/>Αθήνα</text:span></text:p>
      <text:p text:style-name="P25"><text:span text:style-name="T25_1">Σάμιος<text:s/>Στ,<text:s/>Χατζηγεωργίου<text:s/>Στ.</text:span></text:p>
      <text:p text:style-name="P26"><text:span text:style-name="T26_1">2106479221,<text:s/>231</text:span></text:p>
      <text:p text:style-name="P27"><text:span text:style-name="T27_1">210<text:s/>6468272</text:span></text:p>
      <text:p text:style-name="P28"><text:span text:style-name="T28_1"><text:a xlink:type="simple" xlink:href="mailto:alcohol_food@gcsl.gr"><text:span text:style-name="T28_2">alcohol_food@gcsl.gr</text:span></text:a></text:span></text:p>
      <text:p text:style-name="P29"><text:span text:style-name="T29_1">ΙΙΙ.<text:s/>ΓΕΝΙΚΗ<text:s/>Δ/ΝΣΗ<text:s/></text:span><text:span text:style-name="T29_2">Φ</text:span><text:span text:style-name="T29_3">ΟΡΟΛΟΓΙΚΗΣ<text:s/>ΔΙΟΙΚΗΣΗΣ</text:span></text:p>
      <text:p text:style-name="P30"><text:span text:style-name="T30_1">ΔΙΕΥΘΥΝΣΗ<text:s/>ΕΦΑΡΜΟΓΗΣ<text:s/>ΑΜΕΣΗΣ<text:s/>ΦΟΡΟΛΟΓΙΑΣ</text:span></text:p>
      <text:p text:style-name="P31"><text:span text:style-name="T31_1">Καραγεώργη<text:s/>Σερβίας<text:s/>10<text:s/>10184,<text:s/>Αθήνα<text:s/>Πετροπούλου<text:s/>Ν.</text:span></text:p>
      <text:p text:style-name="P32"><text:span text:style-name="T32_1">2103638389</text:span></text:p>
      <text:p text:style-name="P33"><text:span text:style-name="T33_1">2103615052</text:span></text:p>
      <text:p text:style-name="P34"><text:span text:style-name="T34_1"><text:a xlink:type="simple" xlink:href="mailto:d.eleg7@mofadm.gr"><text:span text:style-name="T34_2">d.eleg7@mofadm.gr</text:span></text:a></text:span><text:span text:style-name="T34_3"><text:a xlink:type="simple" xlink:href="http://www.aade.gr/"><text:span text:style-name="T34_4">www.aade.gr</text:span></text:a></text:span></text:p>
      <text:p text:style-name="P35"><text:span text:style-name="T35_1">ΘΕΜΑ:<text:s/>«Παροχή<text:s/>οδηγιών<text:s/>για<text:s/>τη</text:span></text:p>
      <text:p text:style-name="P36"><text:span text:style-name="T36_1">χορήγηση<text:s/>αδειών<text:s/>απόσταξης<text:s/>μικρών</text:span></text:p>
      <text:p text:style-name="P37"><text:span text:style-name="T37_1">αποσταγματοποιών<text:s/>(διήμερων)».</text:span></text:p>
      <text:p text:style-name="P38"><text:span text:style-name="T38_1">Με<text:s/>αφορμή<text:s/>την<text:s/>έναρξη<text:s/>της<text:s/>νέας<text:s/>αποστακτικής<text:s/>περιόδου<text:s/>για<text:s/>τους<text:s/>μικρούς<text:s/>αποσταγματοποιούς<text:s/>(διήμερους)<text:s/>του<text:s/>άρθρου<text:s/>7<text:s/>Ε΄<text:s/>του<text:s/>ν.2969/01<text:s/>(Α΄<text:s/>281)<text:s/>«Αιθυλική<text:s/>αλκοόλη<text:s/>και<text:s/>αλκοολούχα<text:s/>προϊόντα»,<text:s/>σας<text:s/>γνωρίζουμε<text:s/>τα<text:s/>ακόλουθα:</text:span></text:p>
      <text:p text:style-name="P39"><text:span text:style-name="T39_1">1.<text:s/>α)<text:s/>Από<text:s/>την<text:s/>τρέχουσα<text:s/>αποστακτική<text:s/>περίοδο<text:s/>παρέχεται<text:s/>η<text:s/>δυνατότητα<text:s/>να<text:s/>εκδίδεται<text:s/>άδεια<text:s/>απόσταξης<text:s/>στους<text:s/>αμπελοκαλλιεργητές,<text:s/>οι<text:s/>οποίοι<text:s/>παραδίδουν<text:s/>τη<text:s/>συγκομισθείσα<text:s/>από<text:s/>αυτούς<text:s/>ποσότητα<text:s/>σταφυλιών<text:s/>προς<text:s/>επεξεργασία<text:s/>σε<text:s/>οινοποιεία,<text:s/>είτε<text:s/>συνεταιριστικά,<text:s/>στα<text:s/>οποία<text:s/>μέλη<text:s/>είναι<text:s/>και<text:s/>οι<text:s/>ίδιοι<text:s/>είτε<text:s/>σε<text:s/>λοιπά<text:s/>πλην<text:s/>αυτών<text:s/>οινοποιεία,<text:s/>για<text:s/>στέμφυλα<text:s/>τα<text:s/>οποία<text:s/>επιστρέφονται<text:s/>σ΄<text:s/>αυτούς<text:s/>από<text:s/>τα<text:s/>οινοποιεία,<text:s/>τηρουμένων<text:s/>κατά<text:s/>τα<text:s/>λοιπά<text:s/>των<text:s/>οριζόμενων<text:s/>στις<text:s/>διατάξεις<text:s/>του<text:s/>άρθρου<text:s/>7<text:s/>Ε΄<text:s/>του<text:s/>ν.<text:s/>2969/01.</text:span></text:p>
      <text:p text:style-name="P40"><text:span text:style-name="T40_1">β)</text:span><text:span text:style-name="T40_2"><text:tab/></text:span><text:span text:style-name="T40_3">Για<text:s/>την<text:s/>παράδοση<text:s/>της<text:s/>συγκομισθείσας<text:s/>ποσότητας<text:s/>σταφυλιών<text:s/>από<text:s/>τους<text:s/>αμπελοκαλλιεργητές,<text:s/>οι<text:s/>οποίοι<text:s/>προτίθενται<text:s/>να<text:s/>λειτουργήσουν<text:s/>στα<text:s/>πλαίσια<text:s/>του<text:s/>καθεστώτος<text:s/>των<text:s/>μικρών<text:s/>αποσταγματοποιών<text:s/>(διήμερων),<text:s/>προς<text:s/>επεξεργασία<text:s/>σε<text:s/>οινοποιείο,<text:s/>εφόσον<text:s/>είναι<text:s/>υπόχρεοι<text:s/>σε<text:s/>τήρηση<text:s/>λογιστικών<text:s/>αρχείων<text:s/>εκδίδεται<text:s/>παραστατικό<text:s/>διακίνησης<text:s/>κατά<text:s/>τα<text:s/>ειδικότερα<text:s/>οριζόμενα<text:s/>στις<text:s/>διατάξεις<text:s/>της<text:s/>παρ.<text:s/>8<text:s/>του<text:s/>άρθρου<text:s/>5<text:s/>του<text:s/>ν.4308/2014,<text:s/>το<text:s/>οποίο<text:s/>συνοδεύει<text:s/>το<text:s/>προϊόν<text:s/>μέχρι<text:s/>τον<text:s/>τελικό<text:s/>προορισμό<text:s/>του.<text:s/>Δεν<text:s/>απαιτείται<text:s/>έκδοση<text:s/>παραστατικού<text:s/>διακίνησης<text:s/>για<text:s/>την<text:s/>παράδοση<text:s/>του<text:s/>εν<text:s/>λόγω<text:s/>προϊόντος<text:s/>(σταφυλιών),<text:s/>εφόσον<text:s/>εκδίδεται<text:s/>άμεσα<text:s/>τιμολόγιο<text:s/>πώλησης<text:s/>που<text:s/>συνοδεύει<text:s/>τα<text:s/>ως<text:s/>άνω<text:s/>αγαθά<text:s/>στον<text:s/>τελικό<text:s/>προορισμό<text:s/>τους,<text:s/>δηλαδή<text:s/>στην<text:s/>περίπτωση<text:s/>αυτή<text:s/>το<text:s/>τιμολόγιο<text:s/>είναι<text:s/>και<text:s/>έγγραφο<text:s/>διακίνησης.</text:span></text:p>
      <text:p text:style-name="P41"><text:span text:style-name="T41_1">Επίσης<text:s/>δεν<text:s/>απαιτείται<text:s/>έκδοση<text:s/>παραστατικού<text:s/>διακίνησης<text:s/>για<text:s/>την<text:s/>μεταφορά<text:s/>του<text:s/>ως<text:s/>άνω<text:s/>προϊόντος<text:s/>(σταφυλιών)<text:s/>από<text:s/>τα<text:s/>φυσικά<text:s/>πρόσωπα<text:s/>της<text:s/>υποπαραγράφου<text:s/>β΄<text:s/>της<text:s/>παραγράφου<text:s/>8<text:s/>της<text:s/>ενότητας<text:s/>Ε΄<text:s/>του<text:s/>άρθρου<text:s/>7<text:s/>του<text:s/>ν.2969/2001,<text:s/>όπως<text:s/>ισχύει,<text:s/>υπό<text:s/>τις<text:s/>προϋποθέσεις<text:s/>που<text:s/>ορίζονται<text:s/>στις<text:s/>διατάξεις<text:s/>αυτές,<text:s/>τα<text:s/>οποία<text:s/>δεν<text:s/>υποχρεούνται<text:s/>σε<text:s/>τήρηση<text:s/>και<text:s/>έκδοση<text:s/>λογιστικών<text:s/>αρχείων.<text:s/>Σε<text:s/>αυτή<text:s/>την<text:s/>περίπτωση<text:s/>το<text:s/>παραστατικό<text:s/>διακίνησης<text:s/>εκδίδεται<text:s/>από<text:s/>την<text:s/>αντισυμβαλλόμενη<text:s/>οντότητα<text:s/>δηλ.<text:s/>το<text:s/>οινοποιείο.</text:span></text:p>
      <text:p text:style-name="P42"><text:span text:style-name="T42_1">Στην<text:s/>περίπτωση<text:s/>που<text:s/>επιστρέφονται<text:s/>στέμφυλα<text:s/>από<text:s/>το<text:s/>οινοποιείο<text:s/>στον<text:s/>αμπελοκαλλιεργητή,<text:s/>εκδίδεται<text:s/>παραστατικό<text:s/>διακίνησης<text:s/>από<text:s/>το<text:s/>οινοποιείο.<text:s/>Διευκρινίζεται<text:s/>ότι<text:s/>το<text:s/>παραστατικό<text:s/>διακίνησης<text:s/>εκδίδεται<text:s/>ανεξάρτητα<text:s/>από<text:s/>το<text:s/>εάν<text:s/>η<text:s/>διακίνηση<text:s/>διενεργείται<text:s/>με<text:s/>μεταφορικά<text:s/>μέσα<text:s/>του<text:s/>αμπελοκαλλιεργητή<text:s/>ή<text:s/>οποιουδήποτε<text:s/>τρίτου.</text:span></text:p>
      <text:p text:style-name="P43"><text:span text:style-name="T43_1">γ)</text:span><text:span text:style-name="T43_2"><text:tab/></text:span><text:span text:style-name="T43_3">Για<text:s/>τον<text:s/>υπολογισμό<text:s/>της<text:s/>ποσότητας<text:s/>των<text:s/>στεμφύλων<text:s/>που<text:s/>δύναται<text:s/>να<text:s/>επιστραφούν<text:s/>στον<text:s/>ενδιαφερόμενο<text:s/>αμπελοκαλλιεργητή<text:s/>και<text:s/>η<text:s/>οποία<text:s/>δεν<text:s/>δύναται<text:s/>να<text:s/>υπερβαίνει<text:s/>τα<text:s/>5.486<text:s/>χιλ/μα<text:s/>-<text:s/>λαμβάνονται<text:s/>υπόψη:</text:span></text:p>
      <text:p text:style-name="P44"><text:span text:style-name="T44_1">•<text:s/>Η<text:s/>ποσότητα<text:s/>των<text:s/>στεμφύλων<text:s/>που<text:s/>θα<text:s/>προκύψουν<text:s/>από<text:s/>την<text:s/>ποσότητα<text:s/>των<text:s/>σταφυλιών<text:s/>που<text:s/>παραδίδονται<text:s/>στο<text:s/>οινοποιείο,<text:s/>υπολογιζόμενη<text:s/>από<text:s/>αυτήν<text:s/>σύμφωνα<text:s/>με<text:s/>τους<text:s/>συντελεστές<text:s/>που<text:s/>καθορίζονται<text:s/>στην<text:s/>υπ΄<text:s/>αριθ.<text:s/>Φ.734/518/8.12.1995<text:s/>ΕΔΥΟ<text:s/>(0,2<text:s/>–<text:s/>0,35).</text:span></text:p>
      <text:p text:style-name="P45"><text:span text:style-name="T45_1">•<text:s/>Η<text:s/>χωρητικότητα<text:s/>του<text:s/>άμβικα,<text:s/>στον<text:s/>οποίο<text:s/>θα<text:s/>πραγματοποιηθεί<text:s/>η<text:s/>απόσταξη,<text:s/>υπολογίζοντας<text:s/>ότι<text:s/>σε<text:s/>κάθε<text:s/>απόσταξη<text:s/>ο<text:s/>άμβικας<text:s/>πληρούται<text:s/>κατά<text:s/>77%<text:s/>με<text:s/>στέμφυλα<text:s/>και</text:span></text:p>
      <text:p text:style-name="P46"><text:span text:style-name="T46_1">•<text:s/>Η<text:s/>διάρκεια<text:s/>απόσταξης<text:s/>(οκτώ<text:s/>24ωρα<text:s/>κατ΄<text:s/>ανώτατο).</text:span></text:p>
      <text:p text:style-name="P47"><text:span text:style-name="T47_1">δ)</text:span><text:span text:style-name="T47_2"><text:tab/></text:span><text:span text:style-name="T47_3">Για<text:s/>τη<text:s/>χορήγηση<text:s/>της<text:s/>άδειας<text:s/>απόσταξης<text:s/>ο<text:s/>αμπελοκαλλιεργητής<text:s/>στην<text:s/>υποβαλλόμενη<text:s/>από<text:s/>αυτόν<text:s/>στο<text:s/>αρμόδιο<text:s/>Τελωνείο<text:s/>αίτηση<text:s/>–<text:s/>δήλωση<text:s/>του<text:s/>μικρού<text:s/>αποσταγματοποιού<text:s/>και<text:s/>ειδικότερα<text:s/>στη<text:s/>θέση<text:s/>7<text:s/>αυτής<text:s/>θα<text:s/>πρέπει<text:s/>να<text:s/>αναγράφει<text:s/>την<text:s/>ποσότητα<text:s/>των<text:s/>στεμφύλων<text:s/>που<text:s/>επεστράφησαν<text:s/>από<text:s/>το<text:s/>οινοποιείο,<text:s/>την<text:s/>επωνυμία<text:s/>του<text:s/>οινοποιείου<text:s/>και<text:s/>το<text:s/>παραστατικό<text:s/>με<text:s/>το<text:s/>οποίο<text:s/>έγινε<text:s/>η<text:s/>διακίνηση.</text:span></text:p>
      <text:p text:style-name="P48"><text:span text:style-name="T48_1">Μαζί<text:s/>με<text:s/>τη<text:s/>δήλωση<text:s/>του<text:s/>μικρού<text:s/>αποσταγματοποιού,<text:s/>για<text:s/>λόγους<text:s/>ελέγχου<text:s/>της<text:s/>εν<text:s/>λόγω<text:s/>διαδικασίας,<text:s/>πέραν<text:s/>της<text:s/>προβλεπόμενης<text:s/>βεβαίωσης<text:s/>της<text:s/>οικείας<text:s/>Δ/νσης<text:s/>Αγροτικής<text:s/>Οικονομίας<text:s/>και<text:s/>Κτηνιατρικής<text:s/>(ΔΑΟΚ)<text:s/>θα<text:s/>πρέπει<text:s/></text:span><text:span text:style-name="T48_2">να<text:s/>προσκομίζονται<text:s/></text:span><text:span text:style-name="T48_3">αντίγραφο<text:s/>της<text:s/>υποβληθείσας<text:s/>δήλωσης<text:s/>συγκομιδής<text:s/>σταφυλιών,<text:s/>ως<text:s/>και<text:s/>αντίγραφα<text:s/>των<text:s/>κατά<text:s/>περίπτωση<text:s/>παραστατικών<text:s/>διακίνησης<text:s/>–<text:s/>παράδοσης<text:s/>των<text:s/>σταφυλιών<text:s/>στο<text:s/>οινοποιείο<text:s/>και<text:s/>του<text:s/>παραστατικού<text:s/>διακίνησης<text:s/>στεμφύλων<text:s/>από<text:s/>το<text:s/>οινοποιείο<text:s/>στον<text:s/>αμπελοκαλλιεργητή.</text:span></text:p>
      <text:p text:style-name="P49"><text:span text:style-name="T49_1">Η<text:s/>υποχρέωση<text:s/>αυτή<text:s/>υφίσταται<text:s/>και<text:s/>για<text:s/>τις<text:s/>περιπτώσεις<text:s/>που<text:s/>η<text:s/>βεβαίωση<text:s/>αμπελοκαλλιέργειας<text:s/>εκδίδεται<text:s/>από<text:s/>τον<text:s/>οικείο<text:s/>δήμο<text:s/>ή<text:s/>κοινότητα,<text:s/>σύμφωνα<text:s/>και<text:s/>με<text:s/>τις<text:s/>οδηγίες<text:s/>που<text:s/>έχουν<text:s/>δοθεί<text:s/>με<text:s/>την<text:s/>υπ΄<text:s/>αριθμ.<text:s/>πρωτ,<text:s/>ΔΕΦΚ<text:s/>5038237<text:s/>ΕΞ<text:s/>2010/13-09-2010<text:s/>Εγκύκλιο<text:s/>Διαταγή.</text:span></text:p>
      <text:p text:style-name="P50"><text:span text:style-name="T50_1">Επιπλέον,<text:s/>η<text:s/>ποσότητα<text:s/>των<text:s/>στεμφύλων<text:s/>που<text:s/>θα<text:s/>επιστραφεί<text:s/>προς<text:s/>απόσταξη<text:s/>[με<text:s/>τους<text:s/>προαναφερθέντες<text:s/>ανωτέρω<text:s/>[σημείο<text:s/>(1γ)]<text:s/>περιορισμούς],<text:s/>δύναται<text:s/>να<text:s/>αναγράφεται<text:s/>επί<text:s/>του,<text:s/>κατά<text:s/>περίπτωση,<text:s/>παραστατικού<text:s/>διακίνησης<text:s/>με<text:s/>το<text:s/>οποίο<text:s/>πραγματοποιείται<text:s/>η<text:s/>μεταφορά<text:s/>των<text:s/>σταφυλιών<text:s/>από<text:s/>τον<text:s/>αμπελοκαλλιεργητή<text:s/>στο<text:s/>οινοποιείο.<text:s/>Σε<text:s/>διαφορετική<text:s/>περίπτωση<text:s/>προσκομίζεται<text:s/>στο<text:s/>αρμόδιο<text:s/>τελωνείο<text:s/>σχετικό<text:s/>ιδιωτικό<text:s/>συμφωνητικό<text:s/>μεταξύ<text:s/>του<text:s/>ενδιαφερόμενου<text:s/>αμπελοκαλλιεργητή<text:s/>και<text:s/>του<text:s/>οινοποιού,<text:s/>στο<text:s/>οποίο<text:s/>αναφέρεται<text:s/>ρητά<text:s/>η<text:s/>υποχρέωση<text:s/>του<text:s/>δεύτερου<text:s/>εξ<text:s/>αυτών<text:s/>για<text:s/>την<text:s/>επιστροφή<text:s/>της<text:s/>δικαιούμενης<text:s/>κατά<text:s/>τα<text:s/>ανωτέρω<text:s/>ποσότητας<text:s/>στεμφύλων<text:s/>που<text:s/>θα<text:s/>προκύψουν<text:s/>από<text:s/>την<text:s/>οινοποίηση<text:s/>της<text:s/>παραδοθείσας<text:s/>ποσότητας<text:s/>σταφυλιών.</text:span></text:p>
      <text:p text:style-name="P51"><text:span text:style-name="T51_1">ε)</text:span><text:span text:style-name="T51_2"><text:tab/></text:span><text:span text:style-name="T51_3">Επισημαίνεται<text:s/>ότι,<text:s/>στην<text:s/>περίπτωση<text:s/>που<text:s/>έχει<text:s/>πραγματοποιηθεί<text:s/>παραγωγή<text:s/>οίνου<text:s/>(σε<text:s/>ποσότητα<text:s/>μη<text:s/>υπερβαίνουσα<text:s/>τα<text:s/>1.000<text:s/>λίτρα,<text:s/>με<text:s/>αντίστοιχη<text:s/>ποσότητα<text:s/>σταφυλιών<text:s/>μη<text:s/>υπερβαίνουσα<text:s/>τα<text:s/>1.700<text:s/>χιλιόγραμμα)<text:s/>από<text:s/>τον<text:s/>ίδιο<text:s/>τον<text:s/>αμπελοκαλλιεργητή,<text:s/>για<text:s/>την<text:s/>ιδία<text:s/>αυτού<text:s/>κατανάλωση,<text:s/>η<text:s/>ποσότητα<text:s/>των<text:s/>αντιστοίχως,<text:s/>από<text:s/>την<text:s/>εν<text:s/>λόγω<text:s/>κατεργασία,<text:s/>λαμβανομένων<text:s/>στεμφύλων<text:s/>και<text:s/>η<text:s/>ποσότητα<text:s/>των<text:s/>στεμφύλων<text:s/>που<text:s/>θα<text:s/>επιστραφεί<text:s/>από<text:s/>το<text:s/>οινοποιείο<text:s/>δεν<text:s/>μπορεί<text:s/>να<text:s/>υπερβαίνει<text:s/>την<text:s/>ποσότητα<text:s/>των<text:s/>στεμφύλων<text:s/>που<text:s/>αντιστοιχεί<text:s/>στο<text:s/>σύνολο<text:s/>των<text:s/>αντιστοίχων<text:s/>ποσοτήτων<text:s/>σταφυλιών<text:s/>και<text:s/>υπό<text:s/>τον<text:s/>περιορισμό<text:s/>βεβαίως<text:s/>της<text:s/>κατά<text:s/>τα<text:s/>ανωτέρω<text:s/>ανώτατης<text:s/>ποσότητας<text:s/>στεμφύλων<text:s/>που<text:s/>δύναται<text:s/>να<text:s/>αποσταχθεί<text:s/>(5.486<text:s/>χιλιόγραμμα<text:s/>στεμφύλων).</text:span></text:p>
      <text:p text:style-name="P52"><text:span text:style-name="T52_1">Για<text:s/>παράδειγμα,<text:s/>αμπελοκαλλιεργητής<text:s/>έστω<text:s/>ότι<text:s/>έχει<text:s/>συγκομίσει<text:s/>40.000<text:s/>χιλιόγραμμα<text:s/>σταφύλια<text:s/>εκ<text:s/>των<text:s/>οποίων<text:s/>τα<text:s/>1.700<text:s/>χιλιόγραμμα<text:s/>κατεργάσθηκε<text:s/>ο<text:s/>ίδιος<text:s/>(προς<text:s/>παραγωγή<text:s/>οίνου<text:s/>για<text:s/>την<text:s/>ιδία<text:s/>αυτού<text:s/>κατανάλωση)<text:s/>και<text:s/>τα<text:s/>υπόλοιπα<text:s/>40.000<text:s/>-<text:s/>1.700<text:s/>=<text:s/>38.300<text:s/>χιλιόγραμμα<text:s/>παρέδωσε<text:s/>σε<text:s/>οινοποιείο/α<text:s/>προς<text:s/>επεξεργασία.<text:s/>Από<text:s/>τις<text:s/>εν<text:s/>λόγω<text:s/>ποσότητες<text:s/>σταφυλιών<text:s/>προκύπτουν<text:s/>στέμφυλα<text:s/>(θεωρώντας<text:s/>συντελεστή<text:s/>0,2)<text:s/>340<text:s/>και<text:s/>7.660,<text:s/>χιλιόγραμμα<text:s/>αντίστοιχα.</text:span></text:p>
      <text:p text:style-name="P53"><text:span text:style-name="T53_1">Ο<text:s/>εν<text:s/>λόγω<text:s/>αμπελοκαλλιεργητής,<text:s/>σύμφωνα<text:s/>με<text:s/>τις<text:s/>σχετικές<text:s/>διατάξεις<text:s/>(άρθρο<text:s/>7,<text:s/>παρ.<text:s/>Ε.1)<text:s/>του<text:s/>ν.2969/2001,<text:s/>δύναται<text:s/>να<text:s/>αποστάξει<text:s/>κατ΄<text:s/>ανώτατο<text:s/>οκτώ<text:s/>(8)<text:s/>εικοσιτετράωρα,<text:s/>ήτοι<text:s/>μέχρι<text:s/>192<text:s/>ώρες.<text:s/>Θεωρώντας<text:s/>ότι<text:s/>η<text:s/>απόσταξη<text:s/>θα<text:s/>πραγματοποιηθεί<text:s/>σε<text:s/>άμβικα<text:s/>χωρητικότητας<text:s/>130<text:s/>λίτρων<text:s/>και<text:s/>υπολογίζοντας<text:s/>3<text:s/>½<text:s/>ώρες<text:s/>ως<text:s/>χρόνο<text:s/>απόσταξης<text:s/>για<text:s/>τον<text:s/>εν<text:s/>λόγω<text:s/>άμβικα<text:s/>(ο<text:s/>οποίος<text:s/>πληρούται<text:s/>με<text:s/>100<text:s/>χιλιόγραμμα<text:s/>στεμφύλων<text:s/>ανά<text:s/>απόσταξη)<text:s/>ο<text:s/>εν<text:s/>λόγω<text:s/>αμπελοκαλλιεργητής<text:s/>δύναται<text:s/>να<text:s/>πραγματοποιήσει<text:s/>192<text:s/>÷<text:s/>3<text:s/>½<text:s/>=<text:s/>54,86<text:s/>αποστάξεις<text:s/>(καζανιές),<text:s/>ήτοι<text:s/>δύναται<text:s/>να<text:s/>αποστάξει<text:s/>συνολικά<text:s/>5.486<text:s/>χιλιόγραμμα<text:s/>στεμφύλων.</text:span></text:p>
      <text:p text:style-name="P54"><text:span text:style-name="T54_1">Ως<text:s/>εκ<text:s/>τούτου,<text:s/>στον<text:s/>εν<text:s/>λόγω<text:s/>αμπελοκαλλιεργητή<text:s/>δύναται<text:s/>να<text:s/>επιστραφούν,<text:s/>προς<text:s/>απόσταξη,<text:s/>από<text:s/>το<text:s/>οινοποιείο<text:s/>5.146<text:s/>χιλιόγραμμα<text:s/>στεμφύλων,<text:s/>που<text:s/>προκύπτει<text:s/>αν<text:s/>από<text:s/>ανώτατη<text:s/>ποσότητα<text:s/>που<text:s/>δύναται<text:s/>να<text:s/>αποστάξει<text:s/>(5.486<text:s/>χιλιόγραμμα)<text:s/>αφαιρεθεί<text:s/>η<text:s/>ποσότητα<text:s/>που<text:s/>προκύπτει<text:s/>από<text:s/>την<text:s/>παραγωγή<text:s/>των<text:s/>1000<text:s/>λίτρων<text:s/>οίνου<text:s/>για<text:s/>την<text:s/>ιδία<text:s/>αυτού<text:s/>κατανάλωση<text:s/>(340<text:s/>χιλιόγραμμα).</text:span></text:p>
      <text:p text:style-name="P55"><text:span text:style-name="T55_1">Εφιστάται<text:s/>η<text:s/>προσοχή<text:s/>στους<text:s/>εμπλεκόμενους<text:s/>στην<text:s/>εν<text:s/>λόγω<text:s/>διαδικασία,<text:s/>ώστε<text:s/>η<text:s/>ποσότητα<text:s/>των<text:s/>στεμφύλων<text:s/>που<text:s/>θα<text:s/>επιστρέφεται<text:s/>στον<text:s/>αμπελοκαλλιεργητή<text:s/>να<text:s/>μην<text:s/>υπερβαίνει<text:s/>την<text:s/>ποσότητα<text:s/>των<text:s/>στεμφύλων<text:s/>που,<text:s/>σύμφωνα<text:s/>με<text:s/>το<text:s/>νόμο<text:s/>και<text:s/>τους<text:s/>προαναφερόμενους<text:s/>περιορισμούς,<text:s/>ο<text:s/>εν<text:s/>λόγω<text:s/>αμπελοκαλλιεργητής<text:s/>δύναται<text:s/>να<text:s/>αποστάξει.</text:span></text:p>
      <text:p text:style-name="P56"><text:span text:style-name="T56_1">Υπενθυμίζεται<text:s/>ότι,<text:s/>σύμφωνα<text:s/>με<text:s/>τις<text:s/>σχετικές<text:s/>διατάξεις<text:s/>(άρθρο<text:s/>7.<text:s/>παρ.<text:s/>Ε.2)<text:s/>του<text:s/>ν.2969/2001,<text:s/>ως<text:s/>στέμφυλα<text:s/>ορίζονται<text:s/></text:span><text:span text:style-name="T56_2">«τα<text:s/>προερχόμενα<text:s/>από<text:s/>την<text:s/>κανονική<text:s/>και<text:s/>επιμελημένη<text:s/>έκθλιψη<text:s/>των<text:s/>σταφυλιών</text:span><text:span text:style-name="T56_3">,<text:s/></text:span><text:span text:style-name="T56_4">η<text:s/>απόδοση<text:s/>των<text:s/>οποίων<text:s/>σε<text:s/>άνυδρη<text:s/>αιθυλική<text:s/>αλκοόλη<text:s/>δεν<text:s/>υπερβαίνει<text:s/>τα<text:s/>7,5<text:s/>λίτρα<text:s/>ανά<text:s/>100<text:s/>χιλιόγραμμα<text:s/>καθαρών<text:s/>στεμφύλων<text:s/>κατ’<text:s/>ανώτατο<text:s/>όριο»</text:span><text:span text:style-name="T56_5"><text:s/>και<text:s/>επισημαίνεται<text:s/>ότι<text:s/>με<text:s/>βάση<text:s/>ακριβώς<text:s/>το<text:s/>τιθέμενο<text:s/>από<text:s/>τις<text:s/>εν<text:s/>λόγω<text:s/>διατάξεις<text:s/>όριο<text:s/>διακρίνεται<text:s/>αντικειμενικά<text:s/>η<text:s/>συγκεκριμένη<text:s/>πρώτη<text:s/>ύλη<text:s/>(στέμφυλα)<text:s/>–<text:s/>η<text:s/>οποία<text:s/>και<text:s/>μόνον<text:s/>(από<text:s/>τα<text:s/>αμπελοοινικά<text:s/>προϊόντα)<text:s/>δύναται<text:s/>να<text:s/>αποστάζεται<text:s/>στο<text:s/>πλαίσιο<text:s/>του<text:s/>καθεστώτος<text:s/>των<text:s/>μικρών<text:s/>αποσταγματοποιών<text:s/>(διημέρων)<text:s/>-<text:s/>σε<text:s/>σχέση<text:s/>τόσο<text:s/>με<text:s/>τον<text:s/>(παραγόμενο)<text:s/>οίνο,<text:s/>όσο<text:s/>και<text:s/>με<text:s/>το<text:s/>όλο<text:s/>προϊόν<text:s/>που<text:s/>προκύπτει<text:s/>από<text:s/>την<text:s/>έκθλιψη<text:s/>και<text:s/>ζύμωση<text:s/>αυτούσιων<text:s/>των<text:s/>σταφυλιών.</text:span></text:p>
      <text:p text:style-name="P57"><text:span text:style-name="T57_1">2.<text:s/></text:span><text:span text:style-name="T57_2">Κατά<text:s/>την<text:s/>τρέχουσα<text:s/>αποστακτική<text:s/>περίοδο<text:s/>και<text:s/>μόνο</text:span><text:span text:style-name="T57_3">,<text:s/>λόγω<text:s/>των<text:s/>εκτάκτων<text:s/>καιρικών<text:s/>συνθηκών<text:s/>που<text:s/>επικράτησαν<text:s/>στη<text:s/>χώρα<text:s/>μας,<text:s/>δύναται<text:s/>να<text:s/>χορηγηθεί<text:s/>άδεια<text:s/>απόσταξης<text:s/>στεμφύλων<text:s/>σε<text:s/>αμπελοκαλλιεργητές<text:s/></text:span><text:span text:style-name="T57_4">οινοποιήσιμων<text:s/>αλλά<text:s/>μη<text:s/>επιλέξιμων<text:s/>προς<text:s/>οινοποίηση<text:s/>σταφυλιών</text:span><text:span text:style-name="T57_5">,<text:s/>που<text:s/>οδηγήθηκαν<text:s/>από<text:s/>αυτούς<text:s/>σε<text:s/></text:span><text:span text:style-name="T57_6">λοιπούς<text:s/>κατά<text:s/>νόμο<text:s/>προορισμούς</text:span><text:span text:style-name="T57_7">,<text:s/>σύμφωνα<text:s/>με<text:s/>τις<text:s/>σχετικές<text:s/>βεβαιώσεις<text:s/>των<text:s/>οικείων<text:s/>Διευθύνσεων<text:s/>Αγροτικής<text:s/>Οικονομίας<text:s/>και<text:s/>Κτηνιατρικής<text:s/>(ΔΑΟΚ)<text:s/>και<text:s/>την<text:s/>υποβαλλόμενη<text:s/>από<text:s/>αυτούς<text:s/>δήλωση<text:s/>συγκομιδής,<text:s/>με<text:s/>ανάλογη<text:s/>εφαρμογή<text:s/>των<text:s/>όρων<text:s/>και<text:s/>διατυπώσεων<text:s/>της<text:s/>παρ.<text:s/>1<text:s/>της<text:s/>παρούσας.</text:span></text:p>
      <text:p text:style-name="P58"><text:span text:style-name="T58_1">3.<text:s/>Τέλος,<text:s/>επισημαίνεται,<text:s/>κατόπιν<text:s/>και<text:s/>των<text:s/>διαλαμβανομένων<text:s/>στην<text:s/>παρούσα,<text:s/>η<text:s/>ανάγκη<text:s/>για<text:s/>διασταυρωτικούς<text:s/>σχετικούς<text:s/>ελέγχους<text:s/>και<text:s/>στα<text:s/>εμπλεκόμενα<text:s/>οινοποιεία<text:s/>κατά<text:s/>τη<text:s/>διενέργεια<text:s/>των<text:s/>συστηματικών<text:s/>και<text:s/>στοχευμένων<text:s/>ελέγχων<text:s/>που<text:s/>πραγματοποιούνται,<text:s/>σύμφωνα<text:s/>με<text:s/>τις<text:s/>οδηγίες<text:s/>που<text:s/>έχουν<text:s/>δοθεί<text:s/>με<text:s/>σχετικές<text:s/>εγκυκλίους<text:s/>διαταγές,<text:s/>στο<text:s/>καθεστώς<text:s/>των<text:s/>μικρών<text:s/>αποσταγματοποιών<text:s/>(διήμερων).</text:span></text:p>
      <text:p text:style-name="P59"><text:span text:style-name="T59_1">Ο<text:s/>ΔΙΟΙΚΗΤΗΣ</text:span></text:p>
      <text:p text:style-name="P60"><text:span text:style-name="T60_1">ΤΗΣ<text:s/>ΑΝΕΞΑΡΤΗΤΗΣ<text:s/>ΑΡΧΗΣ<text:s/>ΔΗΜΟΣΙΩΝ<text:s/>ΕΣΟΔΩΝ</text:span></text:p>
      <text:p text:style-name="P61"><text:span text:style-name="T61_1">Γ.<text:s/>ΠΙΤΣΙΛΗΣ</text:span></text:p>
      <text:p text:style-name="P62"><text:span text:style-name="T62_1">ΠΙΝΑΚΑΣ<text:s/>ΔΙΑΝΟΜΗΣ:</text:span></text:p>
      <text:p text:style-name="P63"><text:span text:style-name="T63_1">ΑΠΟΔΕΚΤΕΣ<text:s/>ΓΙΑ<text:s/>ΕΝΕΡΓΕΙΑ</text:span></text:p>
      <text:p text:style-name="P64"><text:span text:style-name="T64_1">1.<text:s/>Τελωνεία<text:s/>Α΄,<text:s/>Β΄,<text:s/>Γ΄<text:s/>Τάξης</text:span></text:p>
      <text:p text:style-name="P65"><text:span text:style-name="T65_1">2.<text:s/>Γενική<text:s/>Δ/νση<text:s/>Γενικού<text:s/>Χημείου<text:s/>του<text:s/>Κράτους</text:span></text:p>
      <text:p text:style-name="P66"><text:span text:style-name="T66_1">[για<text:s/>διεκπεραίωση<text:s/>του<text:s/>εγγράφου<text:s/>προς<text:s/>υπό<text:s/>στοιχείο<text:s/>3<text:s/>αποδέκτες<text:s/>για<text:s/>ενέργεια<text:s/>(Χημικές<text:s/>υπηρεσίες)</text:span></text:p>
      <text:p text:style-name="P67"><text:span text:style-name="T67_1">3.<text:s/>Χημικές<text:s/>Υπηρεσίες<text:s/>(<text:s/>για<text:s/>την<text:s/>από<text:s/>μέρους<text:s/>τους<text:s/>κοινοποίηση<text:s/>στα<text:s/>Τμήματα<text:s/>,<text:s/>γραφεία<text:s/>κλπ<text:s/>των<text:s/>Χημικών<text:s/>Υπηρεσιών)</text:span></text:p>
      <text:p text:style-name="P68"><text:span text:style-name="T68_1">4.<text:s/>ΔΙΠΑΕΕ</text:span></text:p>
      <text:p text:style-name="P69"><text:span text:style-name="T69_1">5.<text:s/>Υ.Ε.Δ.Δ.Ε.</text:span></text:p>
      <text:p text:style-name="P70"><text:span text:style-name="T70_1">6.<text:s/>Δ/νση<text:s/>Υποστήριξης<text:s/>Ηλεκτρονικών<text:s/>Υπηρεσιών</text:span></text:p>
      <text:p text:style-name="P71"><text:span text:style-name="T71_1">(για<text:s/>ενημέρωση<text:s/>της<text:s/>ηλεκτρονικής<text:s/>βιβλιοθήκης)</text:span></text:p>
      <text:p text:style-name="P72"><text:span text:style-name="T72_1">7.<text:s/>Δ/νση<text:s/>Ηλεκτρονικού<text:s/>Τελωνείου/<text:s/>Τμήμα<text:s/>Α΄</text:span></text:p>
      <text:p text:style-name="P73"><text:span text:style-name="T73_1">(για<text:s/>ανάρτηση<text:s/>στο<text:s/>portal)</text:span></text:p>
      <text:p text:style-name="P74"><text:span text:style-name="T74_1">ΑΠΟΔΕΚΤΕΣ<text:s/>ΓΙΑ<text:s/>ΚΟΙΝΟΠΟΙΗΣΗ</text:span></text:p>
      <text:p text:style-name="P75"><text:span text:style-name="T75_1">1.<text:s/>Γραφείο<text:s/>Υπουργού<text:s/>Οικονομικών</text:span></text:p>
      <text:p text:style-name="P76"><text:span text:style-name="T76_1">2.<text:s/>Γραφείο<text:s/>Υφυπουργού<text:s/>Οικονομικών</text:span></text:p>
      <text:p text:style-name="P77"><text:span text:style-name="T77_1">3.<text:s/>Δ/νση<text:s/>Νομικής<text:s/>Υποστήριξης<text:s/>Α.Α.Δ.Ε.</text:span></text:p>
      <text:p text:style-name="P78"><text:span text:style-name="T78_1">4.<text:s/>Δ/νση<text:s/>Διεθνών<text:s/>Οικονομικών<text:s/>Σχέσεων<text:s/>(ΔΟΣ)<text:s/>Α.Α.Δ.Ε.<text:s/>-<text:s/>Τμήμα<text:s/>Β΄</text:span></text:p>
      <text:p text:style-name="P79"><text:span text:style-name="T79_1">5.<text:s/>Αυτοτελές<text:s/>Τμήμα<text:s/>Συντονισμού<text:s/>Μεταρρυθμιστικών<text:s/>Δράσεων<text:s/>&amp;<text:s/>Επικοινωνίας<text:s/>Α.Α.Δ.Ε.</text:span></text:p>
      <text:p text:style-name="P80"><text:span text:style-name="T80_1">6.<text:s/>Δ/νση<text:s/>Εσωτερικού<text:s/>Ελέγχου<text:s/>Α.Α.Δ.Ε</text:span></text:p>
      <text:p text:style-name="P81"><text:span text:style-name="T81_1">7.<text:s/>Υπηρεσίες<text:s/>Ερευνών<text:s/>και<text:s/>Διασφάλισης<text:s/>Δημοσίων<text:s/>Εσόδων<text:s/>(Υ.Ε.Δ.Δ.Ε)<text:s/>Α.Α.Δ.Ε.</text:span></text:p>
      <text:p text:style-name="P82"><text:span text:style-name="T82_1">8.<text:s/>Γενική<text:s/>Διεύθυνση<text:s/>Ηλεκτρονικής<text:s/>Διακυβέρνησης<text:s/>και<text:s/>Ανθρώπινου<text:s/>Δυναμικού<text:s/>Α.Α.Δ.Ε.</text:span></text:p>
      <text:p text:style-name="P83"><text:span text:style-name="T83_1">α)</text:span><text:span text:style-name="T83_2"><text:tab/></text:span><text:span text:style-name="T83_3">Διεύθυνση<text:s/>Διαχείρισης<text:s/>Ανθρώπινου<text:s/>Δυναμικού<text:s/>(Δ.Δ.Α.Δ.)</text:span></text:p>
      <text:p text:style-name="P84"><text:span text:style-name="T84_1">β)</text:span><text:span text:style-name="T84_2"><text:tab/></text:span><text:span text:style-name="T84_3">Διεύθυνση<text:s/>Οργάνωσης-<text:s/>Τμήμα<text:s/>Β΄</text:span></text:p>
      <text:p text:style-name="P85"><text:span text:style-name="T85_1">γ)</text:span><text:span text:style-name="T85_2"><text:tab/></text:span><text:span text:style-name="T85_3">Δ/νση<text:s/>Ηλεκτρονικής<text:s/>Διακυβέρνησης<text:s/>(Δ.ΗΛΕ.Δ)</text:span></text:p>
      <text:p text:style-name="P86"><text:span text:style-name="T86_1">9.<text:s/>Τελωνειακές<text:s/>Περιφέρειες<text:s/>Αττικής<text:s/>,<text:s/>Θεσσαλονίκης<text:s/>Αχαΐας</text:span></text:p>
      <text:p text:style-name="P87"><text:span text:style-name="T87_1">10.<text:s/>Ελεγκτικές<text:s/>Υπηρεσίες<text:s/>Τελωνείων<text:s/>(ΕΛ.Υ.Τ)<text:s/>Αττικής,<text:s/>Θεσσαλονίκης</text:span></text:p>
      <text:p text:style-name="P88"><text:span text:style-name="T88_1">11.<text:s/>Ομοσπονδία<text:s/>Εκτελωνιστών<text:s/>Ελλάδας</text:span></text:p>
      <text:p text:style-name="P89"><text:span text:style-name="T89_1">Καραΐσκου<text:s/>82,<text:s/>ΤΚ<text:s/>185<text:s/>32<text:s/>–<text:s/>ΠΕΙΡΑΙΑΣ</text:span></text:p>
      <text:p text:style-name="P90"><text:span text:style-name="T90_1">(Με<text:s/>την<text:s/>παράκληση<text:s/>να<text:s/>ενημέρωσει<text:s/>τους<text:s/>Συλλόγους<text:s/>Εκτελωνιστών)<text:s/>e-mail:</text:span><text:span text:style-name="T90_2"><text:a xlink:type="simple" xlink:href="mailto:oete@oete.gr"><text:span text:style-name="T90_3">oete@oete.gr</text:span></text:a></text:span></text:p>
      <text:p text:style-name="P91"><text:span text:style-name="T91_1">12.<text:s/>Σύλλογος<text:s/>Εκτελωνιστών<text:s/>Πειραιώς<text:s/>–<text:s/>Αθηνών</text:span></text:p>
      <text:p text:style-name="P92"><text:span text:style-name="T92_1">Τσαμαδού<text:s/>38,<text:s/>ΤΚ<text:s/>185<text:s/>31<text:s/>–<text:s/>ΠΕΙΡΑΙΑΣ</text:span></text:p>
      <text:p text:style-name="P93"><text:span text:style-name="T93_1">e-mail:</text:span><text:span text:style-name="T93_2"><text:a xlink:type="simple" xlink:href="mailto:sepa@otenet.gr"><text:span text:style-name="T93_3">sepa@otenet.gr<text:s/></text:span></text:a></text:span><text:span text:style-name="T93_4">,</text:span><text:span text:style-name="T93_5"><text:a xlink:type="simple" xlink:href="mailto:info@sepa.com.gr"><text:span text:style-name="T93_6">info@sepa.com.gr</text:span></text:a></text:span></text:p>
      <text:p text:style-name="P94"><text:span text:style-name="T94_1">13.<text:s/>Σύλλογος<text:s/>Εκτελωνιστών<text:s/>Θεσσαλονίκης</text:span></text:p>
      <text:p text:style-name="P95"><text:span text:style-name="T95_1">Κουντουριώτου<text:s/>13,<text:s/>ΤΚ<text:s/>546<text:s/>25<text:s/>-<text:s/>ΘΕΣΣΑΛΟΝΙΚΗ</text:span></text:p>
      <text:p text:style-name="P96"><text:span text:style-name="T96_1">e-mail:</text:span><text:span text:style-name="T96_2"><text:a xlink:type="simple" xlink:href="mailto:info@seth.gr"><text:span text:style-name="T96_3">info@seth.gr</text:span></text:a></text:span></text:p>
      <text:p text:style-name="P97"><text:span text:style-name="T97_1">14.<text:s/>Ομοσπονδία<text:s/>Συλλόγων<text:s/>Αμβικούχων<text:s/>Αμπελοκαλλιεργητών<text:s/>Ελλάδας<text:s/>Κομνηνών<text:s/>90</text:span></text:p>
      <text:p text:style-name="P98"><text:span text:style-name="T98_1">621<text:s/>25<text:s/>Σέρρες<text:s/>(με<text:s/>την<text:s/>παράκληση<text:s/>να<text:s/>ενημερώσει<text:s/>τα<text:s/>μέλη<text:s/>της)</text:span></text:p>
      <text:p text:style-name="P99"><text:span text:style-name="T99_1">15.<text:s/>Σύλλογος<text:s/>Παραδοσιακών<text:s/>Αποσταγματοποιών<text:s/>Τσικουδιάς<text:s/>(Σ.Π.Α.Τ.Ν.Η.)</text:span></text:p>
      <text:p text:style-name="P100"><text:span text:style-name="T100_1">Ν.<text:s/>Ηρακλείου<text:s/>Κρήτης</text:span></text:p>
      <text:p text:style-name="P101"><text:span text:style-name="T101_1">Λεωφόρος<text:s/>62<text:s/>Μαρτύρων<text:s/>146</text:span></text:p>
      <text:p text:style-name="P102"><text:span text:style-name="T102_1">710<text:s/>00<text:s/>Ηράκλειο</text:span></text:p>
      <text:p text:style-name="P103"><text:span text:style-name="T103_1">16.<text:s/>Σύνδεσμος<text:s/>Ελληνικού<text:s/>Οίνου<text:s/>(ΣΕΟ)</text:span></text:p>
      <text:p text:style-name="P104"><text:span text:style-name="T104_1">Νίκης<text:s/>34,<text:s/>Τ.Κ.<text:s/>105<text:s/>57<text:s/>-<text:s/>Αθήνα.</text:span></text:p>
      <text:p text:style-name="P105"><text:span text:style-name="T105_1">e-mail:<text:s/></text:span><text:span text:style-name="T105_2"><text:a xlink:type="simple" xlink:href="mailto:seo@wine.org.gr"><text:span text:style-name="T105_3">seo@wine.org.gr</text:span></text:a></text:span></text:p>
      <text:p text:style-name="P106"><text:span text:style-name="T106_1">17.<text:s/>Ένωση<text:s/>Οινοποιών<text:s/>Ελλάδας</text:span></text:p>
      <text:p text:style-name="P107"><text:span text:style-name="T107_1">Αβέρωφ<text:s/>14,<text:s/>Τ.Κ.<text:s/>172<text:s/>35<text:s/>-<text:s/>Δάφνη.</text:span></text:p>
      <text:p text:style-name="P108"><text:span text:style-name="T108_1">18.<text:s/>Σύνδεσμος<text:s/>Οινοποιών<text:s/>Ελλάδας</text:span></text:p>
      <text:p text:style-name="P109"><text:span text:style-name="T109_1">Αλκιβιάδου<text:s/>24,<text:s/>Τ.Κ.<text:s/>104<text:s/>39<text:s/>-<text:s/>Αθήνα.</text:span></text:p>
      <text:p text:style-name="P110"><text:span text:style-name="T110_1">19.<text:s/>Κεντρική<text:s/>Συνεταιριστική<text:s/>Ένωση<text:s/>Αμπελοοινικών<text:s/>Προϊόντων<text:s/>(ΚΕΟΣΟΕ)</text:span></text:p>
      <text:p text:style-name="P111"><text:span text:style-name="T111_1">Λουίζης<text:s/>Ριανκούρ<text:s/>73<text:s/>,<text:s/>τ.κ.<text:s/>115<text:s/>23,<text:s/>Αμπελόκηποι<text:s/>e-mail:</text:span><text:span text:style-name="T111_2"><text:a xlink:type="simple" xlink:href="mailto:keosoe@otenet.gr"><text:span text:style-name="T111_3">keosoe@otenet.gr</text:span></text:a></text:span></text:p>
      <text:p text:style-name="P112"><text:span text:style-name="T112_1">20.<text:s/>Εθνική<text:s/>Διεπαγγελματική<text:s/>Οργάνωση<text:s/>Αμπέλου<text:s/>&amp;<text:s/>Οίνου<text:s/>(ΕΔΟΑΟ)<text:s/>Σεβαστουπόλεως<text:s/>89<text:s/>,<text:s/>Τ.Κ.<text:s/>115<text:s/>26<text:s/>Αθήνα.</text:span></text:p>
      <text:p text:style-name="P113"><text:span text:style-name="T113_1">ΕΣΩΤΕΡΙΚΗ<text:s/>ΔΙΑΝΟΜΗ</text:span></text:p>
      <text:p text:style-name="P114"><text:span text:style-name="T114_1">1.<text:s/>Γραφείο<text:s/>κ.<text:s/>Διοικητή<text:s/>Ανεξάρτητης<text:s/>Αρχής<text:s/>Δημοσίων<text:s/>Εσόδων</text:span></text:p>
      <text:p text:style-name="P115"><text:span text:style-name="T115_1">2.<text:s/>Αυτοτελές<text:s/>Τμήμα<text:s/>Υποστήριξης<text:s/>της<text:s/>Γενικής<text:s/>Δ/νσης<text:s/>Τελωνείων<text:s/>&amp;<text:s/>Ε.Φ.Κ.</text:span></text:p>
      <text:p text:style-name="P116"><text:span text:style-name="T116_1">3.<text:s/>Γραφείο<text:s/>κ.<text:s/>Γενικού<text:s/>Δ/ντή<text:s/>Γ.Χ.Κ.</text:span></text:p>
      <text:p text:style-name="P117"><text:span text:style-name="T117_1">Δ/νση<text:s/>Αλκοόλης<text:s/>και<text:s/>Τροφίμων-Τμήμα<text:s/>Α΄</text:span></text:p>
      <text:p text:style-name="P118"><text:span text:style-name="T118_1">Δ/νση<text:s/>Εφαρμογής<text:s/>Άμεσης<text:s/>Φορολογίας</text:span></text:p>
      <text:p text:style-name="P119"><text:span text:style-name="T119_1">5.<text:s/>Δ/νση<text:s/>Δασμολογικών<text:s/>Θεμάτων,<text:s/>Ειδικών<text:s/>Καθεστώτων<text:s/>και<text:s/>Απαλλαγών</text:span></text:p>
      <text:p text:style-name="P120"><text:span text:style-name="T120_1">Δ/νση<text:s/>Τελωνειακών<text:s/>Διαδικασιών</text:span></text:p>
      <text:p text:style-name="P121"><text:span text:style-name="T121_1">Δ/νση<text:s/>Στρατηγικής<text:s/>Τελωνειακών<text:s/>Ελέγχων<text:s/>και<text:s/>Παραβάσεων</text:span></text:p>
      <text:p text:style-name="P122"><text:span text:style-name="T122_1">8.<text:s/>Δ/νση<text:s/>Ειδικών<text:s/>Φόρων<text:s/>Κατανάλωσης<text:s/>&amp;<text:s/>Φ.Π.Α.<text:s/>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