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T81_4" style:family="text">
      <style:text-properties fo:language="el" fo:language-asian="el" fo:font-weight="bold" style:font-weight-asian="bold" style:font-weight-complex="bold"/>
    </style:style>
    <style:style style:name="T81_5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ΠΟΛ.1204/2018</text:span></text:p>
      <text:p text:style-name="P2"><text:span text:style-name="T2_1">Υποχρεώσεις<text:s/>υπόχρεων<text:s/>προσώπων<text:s/>βάσει<text:s/>των<text:s/>διατάξεων<text:s/>του<text:s/>Ν.4557/2018<text:s/>(Α'<text:s/>139)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»<text:s/>και<text:s/>κυρώσεις<text:s/>σε<text:s/>περίπτωση<text:s/>μη<text:s/>συμμόρφωσης<text:s/>με<text:s/>αυτές</text:span></text:p>
      <text:p text:style-name="P3"><text:span text:style-name="T3_1">Αθήνα,<text:s/>30<text:s/>Οκτωβρίου<text:s/>2018</text:span></text:p>
      <text:p text:style-name="P4"><text:span text:style-name="T4_1">ΠΟΛ.1204/30-10-2018</text:span></text:p>
      <text:p text:style-name="P5"><text:span text:style-name="T5_1">ΕΛΛΗΝΙΚΗ<text:s/>ΔΗΜΟΚΡΑΤΙΑ</text:span></text:p>
      <text:p text:style-name="P6"><text:span text:style-name="T6_1">ΓΕΝΙΚΗ<text:s/>Δ/ΝΣΗ<text:s/>ΦΟΡΟΛΟΓΙΚΗΣ<text:s/>ΔΙΟΙΚΗΣΗΣ<text:s/></text:span></text:p>
      <text:p text:style-name="P7"><text:span text:style-name="T7_1">ΔΙΕΥΘΥΝΣΗ<text:s/>ΕΛΕΓΧΩΝ<text:s/></text:span></text:p>
      <text:h text:style-name="P8" text:outline-level="1"><text:span text:style-name="T8_1">ΤΜΗΜΑ<text:s/></text:span></text:h>
      <text:h text:style-name="P9" text:outline-level="1"><text:span text:style-name="T9_1">Δ'</text:span></text:h>
      <text:p text:style-name="P10"><text:span text:style-name="T10_1">Τηλέφωνο<text:s/>:<text:s/>210<text:s/>3375046<text:s/>2103375089<text:s/></text:span></text:p>
      <text:p text:style-name="P11"><text:span text:style-name="T11_1">Ταχ.<text:s/>Δ/νση<text:s/>:<text:s/>Καρ.<text:s/>Σερβίας<text:s/>10<text:s/></text:span></text:p>
      <text:p text:style-name="P12"><text:span text:style-name="T12_1">Ταχ.<text:s/>Κωδ.<text:s/>:<text:s/>101<text:s/>84<text:s/>ΑΘΗΝΑ<text:s/></text:span></text:p>
      <text:p text:style-name="P13"><text:span text:style-name="T13_1">FAX<text:s/>:<text:s/>210<text:s/>3375354</text:span></text:p>
      <text:p text:style-name="P14"><text:span text:style-name="T14_1">e-mail<text:s/>:<text:s/>d.eleg@aade.gr</text:span></text:p>
      <text:p text:style-name="P15"><text:span text:style-name="T15_1">ΠΟΛ<text:s/>1204/2018</text:span></text:p>
      <text:p text:style-name="P16"><text:span text:style-name="T16_1">Θέμα:<text:s/>Υποχρεώσεις<text:s/>υπόχρεων<text:s/>προσώπων<text:s/>βάσει<text:s/>των<text:s/>διατάξεων<text:s/>του<text:s/>Ν.4557/2018<text:s/>(Α'<text:s/>139)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»<text:s/>και<text:s/>κυρώσεις<text:s/>σε<text:s/>περίπτωση<text:s/>μη<text:s/>συμμόρφωσης<text:s/>με<text:s/>αυτές.</text:span></text:p>
      <text:p text:style-name="P17"><text:span text:style-name="T17_1">I.<text:s/>Γενικά</text:span></text:p>
      <text:p text:style-name="P18"><text:span text:style-name="T18_1">Με<text:s/>την<text:s/>ΠΟΛ.1189/2018<text:s/>σας<text:s/>κοινοποιήθηκαν<text:s/>οι<text:s/>διατάξεις<text:s/>του<text:s/>Ν.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»,<text:s/>με<text:s/>τον<text:s/>οποίο<text:s/>ενσωματώθηκε<text:s/>στην<text:s/>εθνική<text:s/>νομοθεσία<text:s/>η<text:s/>Οδηγία<text:s/>(ΕΕ)<text:s/>2015/849<text:s/>και<text:s/>καταργήθηκαν<text:s/>οι<text:s/>διατάξεις<text:s/>του<text:s/>ν.3691/2008.</text:span></text:p>
      <text:p text:style-name="P19"><text:span text:style-name="T19_1">Σκοπός<text:s/>της<text:s/>παρούσας<text:s/>εγκυκλίου<text:s/>είναι<text:s/>η<text:s/>ενημέρωση<text:s/>των<text:s/>υπόχρεων<text:s/>προσώπων<text:s/>αρμοδιότητας<text:s/>της<text:s/>Ανεξάρτητης<text:s/>Αρχής<text:s/>Δημοσίων<text:s/>Εσόδων<text:s/>(Α.Α.Δ.Ε.)<text:s/>σχετικά<text:s/>με<text:s/>τις<text:s/>υποχρεώσεις<text:s/>που<text:s/>προκύπτουν<text:s/>από<text:s/>τις<text:s/>διατάξεις<text:s/>του<text:s/>ως<text:s/>άνω<text:s/>νόμου,<text:s/>καθώς<text:s/>και<text:s/>τις<text:s/>προβλεπόμενες<text:s/>κυρώσεις<text:s/>σε<text:s/>περίπτωση<text:s/>μη<text:s/>συμμόρφωσης<text:s/>με<text:s/>τις<text:s/>εν<text:s/>λόγω<text:s/>υποχρεώσεις.</text:span></text:p>
      <text:p text:style-name="P20"><text:span text:style-name="T20_1">II.<text:s/>Υπόχρεα<text:s/>πρόσωπα</text:span></text:p>
      <text:p text:style-name="P21"><text:span text:style-name="T21_1">Με<text:s/>τις<text:s/>διατάξεις<text:s/>της<text:s/>παρ.1<text:s/>του<text:s/>άρθρου<text:s/>5<text:s/>και<text:s/>της<text:s/>περ.<text:s/>ε'<text:s/>της<text:s/>παρ.1<text:s/>του<text:s/>άρθρου<text:s/>6<text:s/>του<text:s/>Ν.4557/2018<text:s/>ορίζονται<text:s/>τα<text:s/>υπόχρεα<text:s/>πρόσωπα<text:s/>αρμοδιότητας<text:s/>της<text:s/>Ανεξάρτητης<text:s/>Αρχής<text:s/>Δημοσίων<text:s/>Εσόδων<text:s/>(Α.Α.Δ.Ε.)<text:s/>ως<text:s/>εξής:</text:span></text:p>
      <text:p text:style-name="P22"><text:span text:style-name="T22_1">α)</text:span><text:span text:style-name="T22_2"><text:tab/></text:span><text:span text:style-name="T22_3">εξωτερικοί<text:s/>λογιστές<text:s/>-<text:s/>φοροτεχνικοί<text:s/>και<text:s/>νομικά<text:s/>πρόσωπα<text:s/>παροχής<text:s/>λογιστικών<text:s/>-<text:s/>φοροτεχνικών<text:s/>υπηρεσιών,<text:s/>καθώς<text:s/>και<text:s/>ιδιώτες<text:s/>ελεγκτές,<text:s/></text:span></text:p>
      <text:p text:style-name="P23"><text:span text:style-name="T23_1">β)</text:span><text:span text:style-name="T23_2"><text:tab/></text:span><text:span text:style-name="T23_3">μεσίτες<text:s/>ακινήτων,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/text:span></text:p>
      <text:p text:style-name="P24"><text:span text:style-name="T24_1">γ)</text:span><text:span text:style-name="T24_2"><text:tab/></text:span><text:span text:style-name="T24_3">έμποροι<text:s/>και<text:s/>εκπλειστηριαστές<text:s/>αγαθών<text:s/>μεγάλης<text:s/>αξίας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εάν<text:s/>αυτή<text:s/>διενεργείται<text:s/>με<text:s/>μι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/text:span></text:p>
      <text:p text:style-name="P25"><text:span text:style-name="T25_1">1)<text:s/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/text:span></text:p>
      <text:p text:style-name="P26"><text:span text:style-name="T26_1">2)<text:s/>οι<text:s/>επιχειρήσεις<text:s/>εμπορίας<text:s/>παλαιών<text:s/>αντικειμένων<text:s/>αξίας<text:s/>(αντίκες),<text:s/>αρχαιοτήτων,<text:s/>μεταλλίων,<text:s/>παλαιών<text:s/>γραμματοσήμων<text:s/>και<text:s/>νομισμάτων<text:s/>και<text:s/>λοιπών<text:s/>συλλεκτικών<text:s/>ειδών<text:s/>αξίας,<text:s/>καθώς<text:s/>και<text:s/>οι<text:s/>επιχειρήσεις<text:s/>ή<text:s/>επαγγελματίες<text:s/>παραγωγής<text:s/>ή<text:s/>κατασκευής<text:s/>και<text:s/>εμπορίας<text:s/>έργων<text:s/>και<text:s/>αντικειμένων<text:s/>τέχνης<text:s/>γενικά,<text:s/>καθώς<text:s/>και<text:s/>μουσικών<text:s/>οργάνων,</text:span></text:p>
      <text:p text:style-name="P27"><text:span text:style-name="T27_1">3)<text:s/>πρόσωπα<text:s/>που<text:s/>εμπορεύονται<text:s/>ή<text:s/>ενεργούν<text:s/>ως<text:s/>μεσάζοντες<text:s/>στο<text:s/>εμπόριο<text:s/>έργων<text:s/>τέχνης,<text:s/>συμπεριλαμβανομένου<text:s/>του<text:s/>εμπορίου<text:s/>που<text:s/>πραγματοποιείται<text:s/>σε<text:s/>αίθουσες<text:s/>έργων<text:s/>τέχνης<text:s/>και<text:s/>οίκους<text:s/>δημοπρασιών,</text:span></text:p>
      <text:p text:style-name="P28"><text:span text:style-name="T28_1">4)<text:s/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/text:span></text:p>
      <text:p text:style-name="P29"><text:span text:style-name="T29_1">5)<text:s/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/text:span></text:p>
      <text:p text:style-name="P30"><text:span text:style-name="T30_1">III.<text:s/>Υποχρεώσεις</text:span></text:p>
      <text:p text:style-name="P31"><text:span text:style-name="T31_1">1.<text:s/>Μέτρα<text:s/>δέουσας<text:s/>επιμέλειας</text:span></text:p>
      <text:p text:style-name="P32"><text:span text:style-name="T32_1">1.1<text:s/>Περιπτώσεις<text:s/>εφαρμογής<text:s/>μέτρων<text:s/>δέουσας<text:s/>επιμέλειας<text:s/>(άρθρο<text:s/>12<text:s/>του<text:s/>Ν.4557/2018)</text:span></text:p>
      <text:p text:style-name="P33"><text:span text:style-name="T33_1">Τα<text:s/>υπόχρεα<text:s/>πρόσωπα<text:s/>εφαρμόζουν<text:s/>μέτρα<text:s/>δέουσας<text:s/>επιμέλειας<text:s/>ως<text:s/>προς<text:s/>τους<text:s/>πελάτες<text:s/>τους<text:s/>στις<text:s/>εξής<text:s/>περιπτώσεις:</text:span></text:p>
      <text:p text:style-name="P34"><text:span text:style-name="T34_1">1.<text:s/>Όταν<text:s/>συνάπτουν<text:s/>επιχειρηματική<text:s/>σχέση,</text:span></text:p>
      <text:p text:style-name="P35"><text:span text:style-name="T35_1">2.<text:s/>Όταν<text:s/>διενεργούν<text:s/>περιστασιακή<text:s/>συναλλαγή<text:s/>που:</text:span></text:p>
      <text:p text:style-name="P36"><text:span text:style-name="T36_1">α)</text:span><text:span text:style-name="T36_2"><text:tab/></text:span><text:span text:style-name="T36_3">ανέρχεται<text:s/>σε<text:s/>ποσό<text:s/>ίσο<text:s/>ή<text:s/>μεγαλύτερο<text:s/>των<text:s/>δεκαπέντε<text:s/>χιλιάδων<text:s/>(15.000)<text:s/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text:s/>β)<text:s/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/text:p>
      <text:p text:style-name="P37"><text:span text:style-name="T37_1">3.<text:s/>όταν<text:s/>πρόκειται<text:s/>για<text:s/>πρόσωπα<text:s/>που<text:s/>εμπορεύονται<text:s/>αγαθά<text:s/>και<text:s/>διενεργούν<text:s/>περιστασιακή<text:s/>συναλλαγή<text:s/>σε<text:s/>μετρητά<text:s/>που<text:s/>αφορά<text:s/>ποσό<text:s/>δέκα<text:s/>χιλιάδων<text:s/>(10.000)<text:s/>ευρώ<text:s/>τουλάχιστον,<text:s/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/text:p>
      <text:p text:style-name="P38"><text:span text:style-name="T38_1">4.<text:s/>όταν<text:s/>υπάρχει<text:s/>υπόνοια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κάθε<text:s/>παρέκκλιση,<text:s/>εξαίρεση<text:s/>ή<text:s/>κατώτατο<text:s/>όριο<text:s/>ποσού,</text:span></text:p>
      <text:p text:style-name="P39"><text:span text:style-name="T39_1">5.<text:s/>όταν<text:s/>υπάρχουν<text:s/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.</text:span></text:p>
      <text:p text:style-name="P40"><text:span text:style-name="T40_1">Τα<text:s/>ως<text:s/>άνω<text:s/>ποσά<text:s/>υπολογίζονται<text:s/>χωρίς<text:s/>Φ.Π.Α.<text:s/>ή<text:s/>άλλες<text:s/>νόμιμες<text:s/>κρατήσεις<text:s/>που<text:s/>επιβαρύνουν<text:s/>τον<text:s/>πελάτη.</text:span></text:p>
      <text:p text:style-name="P41"><text:span text:style-name="T41_1">1.2<text:s/>Μέτρα<text:s/>συνήθους<text:s/>δέουσας<text:s/>επιμέλειας<text:s/>και<text:s/>χρόνος<text:s/>εφαρμογής<text:s/>(άρθρα<text:s/>13<text:s/>και<text:s/>14<text:s/>του<text:s/>Ν.4557/2018)</text:span></text:p>
      <text:p text:style-name="P42"><text:span text:style-name="T42_1">Τα<text:s/>μέτρα<text:s/>συνήθους<text:s/>δέουσας<text:s/>επιμέλειας<text:s/>ως<text:s/>προς<text:s/>τον<text:s/>πελάτη<text:s/>περιλαμβάνουν,<text:s/>τα<text:s/>εξής:</text:span></text:p>
      <text:p text:style-name="P43"><text:span text:style-name="T43_1">α)</text:span><text:span text:style-name="T43_2"><text:tab/></text:span><text:span text:style-name="T43_3">την<text:s/>εξακρίβωση<text:s/>και<text:s/>επαλήθευση<text:s/>της<text:s/>ταυτότητας<text:s/>του<text:s/>πελάτη,<text:s/>πριν<text:s/>από<text:s/>τη<text:s/>σύναψη<text:s/>της<text:s/>επιχειρηματικής<text:s/>σχέσης<text:s/>ή<text:s/>τη<text:s/>διενέργεια<text:s/>της<text:s/>συναλλαγής,<text:s/>βάσει<text:s/>εγγράφων,<text:s/>δεδομένων<text:s/>ή<text:s/>πληροφοριών<text:s/>από<text:s/>αξιόπιστη<text:s/>και<text:s/>ανεξάρτητη<text:s/>πηγή.</text:span></text:p>
      <text:p text:style-name="P44"><text:span text:style-name="T44_1">Όταν<text:s/>ο<text:s/>πελάτης<text:s/>ενεργεί<text:s/>μέσω<text:s/>εξουσιοδοτημένου<text:s/>προσώπου,<text:s/>το<text:s/>υπόχρεο<text:s/>πρόσωπο<text:s/>εφαρμόζει<text:s/>την<text:s/>ίδια<text:s/>υποχρέωση<text:s/>και<text:s/>για<text:s/>το<text:s/>πρόσωπο<text:s/>αυτό.<text:s/>Επισημαίνεται<text:s/>ότι<text:s/>με<text:s/>την<text:s/>ΠΟΛ.1200/2018<text:s/>Απόφαση<text:s/>του<text:s/>Διοικητή<text:s/>της<text:s/>Α.Α.Δ.Ε.<text:s/>ορίστηκαν<text:s/>τα<text:s/>έγγραφα<text:s/>και<text:s/>τα<text:s/>στοιχεία<text:s/>που<text:s/>χρησιμοποιούνται<text:s/>από<text:s/>τα<text:s/>υπόχρεα<text:s/>πρόσωπα<text:s/>για<text:s/>την<text:s/>πιστοποίηση<text:s/>και<text:s/>επαλήθευση<text:s/>της<text:s/>ταυτότητας<text:s/>των<text:s/>πελατών<text:s/>τους<text:s/>κατά<text:s/>την<text:s/>εφαρμογή<text:s/>των<text:s/>μέτρων<text:s/>δέουσας<text:s/>επιμέλειας<text:s/>του<text:s/>Ν.4557/2018.</text:span></text:p>
      <text:p text:style-name="P45"><text:span text:style-name="T45_1">β)</text:span><text:span text:style-name="T45_2"><text:tab/></text:span><text:span text:style-name="T45_3">την<text:s/>εξακρίβωση<text:s/>της<text:s/>ταυτότητας<text:s/>του<text:s/>πραγματικού<text:s/>δικαιούχου,<text:s/>πριν<text:s/>από<text:s/>τη<text:s/>σύναψη<text:s/>της<text:s/>επιχειρηματικής<text:s/>σχέσης<text:s/>ή<text:s/>τη<text:s/>διενέργεια<text:s/>της<text:s/>συναλλαγής,<text:s/>την<text:s/>επικαιροποίηση<text:s/>των<text:s/>στοιχείων<text:s/>και<text:s/>τη<text:s/>λήψη<text:s/>εύλογων<text:s/>μέτρων<text:s/>για<text:s/>την<text:s/>επαλήθευση<text:s/>αυτών,<text:s/>ώστε<text:s/>να<text:s/>διασφαλίζεται<text:s/>ότι<text:s/>το<text:s/>υπόχρεο<text:s/>πρόσωπο<text:s/>γνωρίζει<text:s/>τον<text:s/>πραγματικό<text:s/>δικαιούχο.<text:s/>Όσον<text:s/>αφορά<text:s/>τα<text:s/>νομικά<text:s/>πρόσωπα,<text:s/>τα<text:s/>καταπιστεύματα<text:s/>ή<text:s/>άλλα<text:s/>νομικά<text:s/>μορφώματα,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.</text:span></text:p>
      <text:p text:style-name="P46"><text:span text:style-name="T46_1">Ο<text:s/>πραγματικός<text:s/>δικαιούχος<text:s/>ορίζεται<text:s/>ως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Αναλυτικότερα,<text:s/>με<text:s/>τις<text:s/>διατάξεις<text:s/>της<text:s/>παρ.17<text:s/>του<text:s/>άρθρου<text:s/>3<text:s/>του<text:s/>Ν.4557/2018<text:s/>περιγράφονται<text:s/>τα<text:s/>κριτήρια<text:s/>προσδιορισμού<text:s/>του<text:s/>πραγματικού<text:s/>δικαιούχου<text:s/>τόσο<text:s/>για<text:s/>τα<text:s/>νομικά<text:s/>πρόσωπα,<text:s/>όσο<text:s/>και<text:s/>για<text:s/>τα<text:s/>καταπιστεύματα.</text:span></text:p>
      <text:p text:style-name="P47"><text:span text:style-name="T47_1">Επισημαίνεται<text:s/>ότι<text:s/>η<text:s/>εξακρίβωση<text:s/>και<text:s/>ο<text:s/>έλεγχος<text:s/>της<text:s/>ταυτότητας<text:s/>των<text:s/>πραγματικών<text:s/>δικαιούχων<text:s/>θα<text:s/>πρέπει,<text:s/>κατά<text:s/>περίπτωση,<text:s/>να<text:s/>επεκτείνεται<text:s/>σε<text:s/>νομικές<text:s/>οντότητες<text:s/>που<text:s/>κατέχουν<text:s/>άλλες<text:s/>νομικές<text:s/>οντότητες<text:s/>και<text:s/>τα<text:s/>υπόχρεα<text:s/>πρόσωπα<text:s/>θα<text:s/>πρέπει<text:s/>να<text:s/>αναζητούν<text:s/>το<text:s/>ή<text:s/>τα<text:s/>φυσικά<text:s/>πρόσωπα,<text:s/>τα<text:s/>οποία<text:s/>τελικά<text:s/>ασκούν<text:s/>έλεγχο<text:s/>μέσω<text:s/>ιδιοκτησίας<text:s/>ή<text:s/>με<text:s/>άλλα<text:s/>μέσα<text:s/>της<text:s/>νομικής<text:s/>οντότητας-πελάτη.</text:span></text:p>
      <text:p text:style-name="P48"><text:span text:style-name="T48_1">Σημειώνεται,<text:s/>επίσης,<text:s/>ότι<text:s/>ενδέχεται<text:s/>να<text:s/>υπάρχουν<text:s/>περιπτώσεις<text:s/>όπου<text:s/>δεν<text:s/>υπάρχει<text:s/>φυσικό<text:s/>πρόσωπο<text:s/>του<text:s/>οποίου<text:s/>η<text:s/>ταυτότητα<text:s/>να<text:s/>μπορεί<text:s/>να<text:s/>εξακριβωθεί<text:s/>και<text:s/>το<text:s/>οποίο<text:s/>τελικά<text:s/>κατέχει<text:s/>ή<text:s/>ελέγχει<text:s/>μια<text:s/>νομική<text:s/>οντότητα.<text:s/>Σε<text:s/>τέτοιες<text:s/>εξαιρετικές<text:s/>περιπτώσεις,<text:s/>τα<text:s/>υπόχρεα<text:s/>πρόσωπα,<text:s/>έχοντας<text:s/>εξαντλήσει<text:s/>όλα<text:s/>τα<text:s/>άλλα<text:s/>μέσα<text:s/>εξακρίβωσης,<text:s/>και<text:s/>υπό<text:s/>την<text:s/>προϋπόθεση<text:s/>ότι<text:s/>δεν<text:s/>υπάρχουν<text:s/>βάσιμες<text:s/>υπόνοιες,<text:s/>μπορούν<text:s/>να<text:s/>θεωρήσουν<text:s/>τα<text:s/>ανώτερα<text:s/>διοικητικά<text:s/>στελέχη<text:s/>ως<text:s/>τους<text:s/>πραγματικούς<text:s/>δικαιούχους.</text:span></text:p>
      <text:p text:style-name="P49"><text:span text:style-name="T49_1">Εξάλλου,<text:s/>με<text:s/>τις<text:s/>διατάξεις<text:s/>του<text:s/>άρθρου<text:s/>20<text:s/>του<text:s/>Ν.4557/2018<text:s/>επιβάλλεται<text:s/>καταρχάς<text:s/>στα<text:s/>νομικά<text:s/>πρόσωπα<text:s/>και<text:s/>άλλες<text:s/>νομικές<text:s/>οντότητες<text:s/>που<text:s/>έχουν<text:s/>καταστατική<text:s/>έδρα<text:s/>στην<text:s/>Ελλάδα,<text:s/>να<text:s/>συλλέγουν<text:s/>και<text:s/>να<text:s/>φυλάσσουν<text:s/>επαρκείς,<text:s/>ακριβείς<text:s/>και<text:s/>επίκαιρες<text:s/>πληροφορίες,<text:s/>σε<text:s/>ειδικό<text:s/>μητρώο<text:s/>που<text:s/>τηρούν<text:s/>στην<text:s/>έδρα<text:s/>τους,<text:s/>σχετικά<text:s/>με<text:s/>τον<text:s/>πραγματικό<text:s/>δικαιούχο<text:s/>τους<text:s/>και<text:s/>να<text:s/>χορηγούν<text:s/>τις<text:s/>πληροφορίες<text:s/>αυτές<text:s/>στα<text:s/>υπόχρεα<text:s/>πρόσωπα,<text:s/>όταν<text:s/>αυτά<text:s/>λαμβάνουν<text:s/>μέτρα<text:s/>δέουσας<text:s/>επιμέλειας.<text:s/>Οι<text:s/>πληροφορίες<text:s/>αυτές<text:s/>περιλαμβάνουν<text:s/>τουλάχιστον<text:s/>το<text:s/>ονοματεπώνυμο,<text:s/>την<text:s/>ημερομηνίας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Το<text:s/>εν<text:s/>λόγω<text:s/>ειδικό<text:s/>μητρώο<text:s/>καταχωρίζεται<text:s/>στο<text:s/>Κεντρικό<text:s/>Μητρώο<text:s/>Πραγματικών<text:s/>Δικαιούχων,<text:s/>το<text:s/>οποίο<text:s/>δημιουργείται<text:s/>στη<text:s/>Γενική<text:s/>Γραμματεία<text:s/>Πληροφοριακών<text:s/>Συστημάτων<text:s/>(Γ.Γ.Π.Σ)<text:s/>εντός<text:s/>εξήντα<text:s/>(60)<text:s/>ημερών<text:s/>από<text:s/>την<text:s/>έναρξη<text:s/>λειτουργίας<text:s/>του.<text:s/>Πρόσβαση<text:s/>στο<text:s/>Κεντρικό<text:s/>Μητρώο<text:s/>Πραγματικών<text:s/>Δικαιούχων,<text:s/>έχουν<text:s/>μεταξύ<text:s/>άλλων,<text:s/>τα<text:s/>υπόχρεα<text:s/>πρόσωπα<text:s/>αποκλειστικά<text:s/>στο<text:s/>πλαίσιο<text:s/>της<text:s/>εφαρμογής<text:s/>των<text:s/>μέτρων<text:s/>δέουσας<text:s/>επιμέλειας.</text:span></text:p>
      <text:p text:style-name="P50"><text:span text:style-name="T50_1">Επισημαίνεται<text:s/>ότι<text:s/>με<text:s/>την<text:s/>πρόσβαση<text:s/>των<text:s/>υπόχρεων<text:s/>προσώπων<text:s/>στο<text:s/>Κεντρικό<text:s/>Μητρώο<text:s/>Πραγματικών<text:s/>Δικαιούχων<text:s/>δεν<text:s/>εξαντλείται<text:s/>η<text:s/>υποχρέωσή<text:s/>τους<text:s/>αναφορικά<text:s/>με<text:s/>την<text:s/>πιστοποίηση<text:s/>και<text:s/>επαλήθευση<text:s/>της<text:s/>ταυτότητας<text:s/>του<text:s/>πραγματικού<text:s/>δικαιούχου,<text:s/>καθώς<text:s/>το<text:s/>υπόχρεο<text:s/>πρόσωπο<text:s/>οφείλει<text:s/>να<text:s/>λάβει<text:s/>υπόψη<text:s/>του<text:s/>όλες<text:s/>τις<text:s/>πληροφορίες<text:s/>που<text:s/>έχει<text:s/>στη<text:s/>διάθεσή<text:s/>του<text:s/>ώστε<text:s/>να<text:s/>διασφαλίσει<text:s/>ότι<text:s/>γνωρίζει<text:s/>τον<text:s/>πραγματικό<text:s/>δικαιούχο.<text:s/>Από<text:s/>τη<text:s/>στιγμή<text:s/>που<text:s/>ταυτοποιηθεί<text:s/>ο<text:s/>πραγματικός<text:s/>δικαιούχος,<text:s/>το<text:s/>υπόχρεο<text:s/>πρόσωπο<text:s/>οφείλει<text:s/>να<text:s/>προχωρήσει<text:s/>στην<text:s/>πιστοποίηση<text:s/>και<text:s/>επαλήθευση<text:s/>της<text:s/>ταυτότητάς<text:s/>του<text:s/>βάσει<text:s/>των<text:s/>εγγράφων<text:s/>που<text:s/>περιλαμβάνονται<text:s/>στην<text:s/>ΠΟΛ.1200/2018<text:s/>Απόφαση<text:s/>του<text:s/>Διοικητή<text:s/>της<text:s/>Α.Α.Δ.Ε.</text:span></text:p>
      <text:p text:style-name="P51"><text:span text:style-name="T51_1">γ)</text:span><text:span text:style-name="T51_2"><text:tab/></text:span><text:span text:style-name="T51_3">την<text:s/>αξιολόγηση<text:s/>και<text:s/>ανάλογα<text:s/>με<text:s/>την<text:s/>περίπτωση<text:s/>τη<text:s/>συλλογή<text:s/>πληροφοριών<text:s/>για<text:s/>το<text:s/>αντικείμενο<text:s/>και<text:s/>τον<text:s/>σκοπό<text:s/>της<text:s/>επιχειρηματικής<text:s/>σχέσης.<text:s/>Ως<text:s/>επιχειρηματική<text:s/>σχέση<text:s/>ορίζεται,<text:s/>σύμφωνα<text:s/>με<text:s/>την<text:s/>παρ.16<text:s/>του<text:s/>άρθρου<text:s/>3<text:s/>του<text:s/>Ν.4557/2018,<text:s/>η<text:s/>επιχειρηματική,<text:s/>επαγγελματική<text:s/>ή<text:s/>εμπορική<text:s/>σχέση,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/text:span></text:p>
      <text:p text:style-name="P52"><text:span text:style-name="T52_1">δ)</text:span><text:span text:style-name="T52_2"><text:tab/></text:span><text:span text:style-name="T52_3">την<text:s/>άσκηση<text:s/>συνεχούς<text:s/>εποπτείας<text:s/>όσον<text:s/>αφορά<text:s/>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,<text:s/>προκειμένου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.<text:s/>Στο<text:s/>πλαίσιο<text:s/>της<text:s/>άσκησης<text:s/>συνεχούς<text:s/>εποπτείας<text:s/>τα<text:s/>υπόχρεα<text:s/>πρόσωπα<text:s/>διασφαλίζουν<text:s/>την<text:s/>τήρηση<text:s/>ενημερωμένων<text:s/>εγγράφων,<text:s/>δεδομένων<text:s/>ή<text:s/>πληροφοριών.</text:span></text:p>
      <text:p text:style-name="P53"><text:span text:style-name="T53_1">Σημειώνεται<text:s/>ότι,<text:s/>σύμφωνα<text:s/>με<text:s/>την<text:s/>παρ.2<text:s/>του<text:s/>άρθρου<text:s/>13,<text:s/>στις<text:s/>περιπτώσεις<text:s/>κατά<text:s/>τις<text:s/>οποίες<text:s/>το<text:s/>υπόχρεο<text:s/>πρόσωπο<text:s/>δεν<text:s/>μπορεί<text:s/>να<text:s/>συμμορφωθεί<text:s/>με<text:s/>τις<text:s/>απαιτήσεις<text:s/>δέουσας<text:s/>επιμέλειας<text:s/>ως<text:s/>προς<text:s/>τον<text:s/>πελάτη<text:s/>που<text:s/>προβλέπονται<text:s/>στις<text:s/>πρώτες<text:s/>τρεις<text:s/>ως<text:s/>άνω<text:s/>περιπτώσεις,<text:s/>δεν<text:s/>εκτελεί<text:s/>συναλλαγές<text:s/>του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<text:s/>Καταπολέμησης<text:s/>της<text:s/>Νομιμοποίησης<text:s/>Εσόδων<text:s/>από<text:s/>Εγκληματικές<text:s/>Δραστηριότητες<text:s/>(Αρχή).<text:s/>Η<text:s/>συγκεκριμένη<text:s/>υποχρέωση<text:s/>δεν<text:s/>εφαρμόζεται,<text:s/>μεταξύ<text:s/>άλλων,<text:s/>από<text:s/>λογιστές<text:s/>-<text:s/>φοροτεχνικούς<text:s/>συμβούλους<text:s/>στις<text:s/>περιπτώσεις<text:s/>μόνο<text:s/>που<text:s/>τα<text:s/>εν<text:s/>λόγω<text:s/>πρόσωπα<text:s/>εκτελούν<text:s/>τα<text:s/>καθήκοντά<text:s/>τους<text:s/>στο<text:s/>πλαίσιο<text:s/>της<text:s/>υπεράσπισης<text:s/>των<text:s/>πελατών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54"><text:span text:style-name="T54_1">Επιπλέον,<text:s/>σύμφωνα<text:s/>με<text:s/>τις<text:s/>παρ.7<text:s/>και<text:s/>9<text:s/>του<text:s/>άρθρου<text:s/>13,<text:s/>επισημαίνεται<text:s/>ότι<text:s/>τα<text:s/>υπόχρεα<text:s/>πρόσωπα<text:s/>εφαρμόζουν,<text:s/>την<text:s/>κατάλληλη<text:s/>χρονική<text:s/>στιγμή<text:s/>και<text:s/>ανάλογα<text:s/>με<text:s/>τον<text:s/>βαθμό<text:s/>κινδύνου,<text:s/>τις<text:s/>διαδικασίες<text:s/>δέουσας<text:s/>επιμέλειας<text:s/>όχι<text:s/>μόνο<text:s/>στους<text:s/>νέους<text:s/>αλλά<text:s/>και<text:s/>στους<text:s/>υφιστάμενους<text:s/>πελάτες.<text:s/>Ο<text:s/>βαθμός<text:s/>κινδύνου<text:s/>εξαρτάται<text:s/>μεταξύ<text:s/>άλλων<text:s/>από<text:s/>την<text:s/>επαγγελματική<text:s/>δραστηριότητα<text:s/>και<text:s/>το<text:s/>οικονομικό<text:s/>μέγεθος<text:s/>του<text:s/>πελάτη,<text:s/>τον<text:s/>σκοπό<text:s/>της<text:s/>επιχειρηματικής<text:s/>σχέσης,<text:s/>τον<text:s/>τύπο,<text:s/>την<text:s/>συχνότητα<text:s/>και<text:s/>αξία<text:s/>των<text:s/>διενεργούμενων<text:s/>συναλλαγών,<text:s/>καθώς<text:s/>και<text:s/>την<text:s/>αναμενόμενη<text:s/>προέλευση<text:s/>και<text:s/>τον<text:s/>προορισμό<text:s/>των<text:s/>κεφαλαίων.<text:s/>Παράλληλα,<text:s/>τα<text:s/>υπόχρεα<text:s/>πρόσωπα<text:s/>πρέπει<text:s/>να<text:s/>είναι<text:s/>σε<text:s/>θέση<text:s/>να<text:s/>αποδείξουν<text:s/>στις<text:s/>αρμόδιες<text:s/>αρχές<text:s/>ότι<text:s/>η<text:s/>έκταση<text:s/>των<text:s/>μέτρων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<text:s/>και<text:s/>ότι<text:s/>εφαρμόζουν<text:s/>αυτά<text:s/>τα<text:s/>μέτρα<text:s/>με<text:s/>συνέπεια<text:s/>και<text:s/>αποτελεσματικότητα.</text:span></text:p>
      <text:p text:style-name="P55"><text:span text:style-name="T55_1">1.3<text:s/>Απλουστευμένη<text:s/>δέουσα<text:s/>επιμέλεια<text:s/>(άρθρο<text:s/>15<text:s/>του<text:s/>Ν.4557/2018)</text:span></text:p>
      <text:p text:style-name="P56"><text:span text:style-name="T56_1">Τα<text:s/>υπόχρεα<text:s/>πρόσωπα<text:s/>εφαρμόζουν<text:s/>μέτρα<text:s/>απλουστευμένης<text:s/>δέουσας<text:s/>επιμέλειας<text:s/>ως<text:s/>προς<text:s/>τον<text:s/>πελάτη,<text:s/>αφού<text:s/>προηγουμένως<text:s/>συγκεντρώσουν<text:s/>επαρκείς<text:s/>πληροφορίες<text:s/>και<text:s/>βεβαιωθούν<text:s/>ότι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.<text:s/>Στις<text:s/>περιπτώσεις<text:s/>αυτές<text:s/>εφαρμόζονται<text:s/>τα<text:s/>μέτρα<text:s/>συνήθους<text:s/>δέουσας<text:s/>επιμέλειας<text:s/>που<text:s/>αναφέρονται<text:s/>ανωτέρω,<text:s/>προσαρμόζοντας<text:s/>ωστόσο<text:s/>κατάλληλα<text:s/>το<text:s/>ποσοτικό<text:s/>όριο,<text:s/>τον<text:s/>χρόνο<text:s/>ή<text:s/>τον<text:s/>τρόπο<text:s/>εφαρμογής<text:s/>τους.</text:span></text:p>
      <text:p text:style-name="P57"><text:span text:style-name="T57_1">Χαρακτηριστικά<text:s/>παραδείγματα<text:s/>εφαρμογής<text:s/>απλουστευμένης<text:s/>δέουσας<text:s/>επιμέλειας<text:s/>είναι:<text:s/></text:span></text:p>
      <text:p text:style-name="P58"><text:span text:style-name="T58_1">α)</text:span><text:span text:style-name="T58_2"><text:tab/></text:span><text:span text:style-name="T58_3"><text:s/>η<text:s/>επαλήθευση<text:s/>της<text:s/>ταυτότητας<text:s/>του<text:s/>πελάτη<text:s/>ή<text:s/>του<text:s/>πραγματικού<text:s/>δικαιούχου<text:s/>μετά<text:s/>τη<text:s/>σύναψη<text:s/>της<text:s/>επιχειρηματικής<text:s/>σχέσης<text:s/>και<text:s/>αφού<text:s/>οι<text:s/>συναλλαγές<text:s/>του<text:s/>πελάτη<text:s/>υπερβούν<text:s/>κάποιο<text:s/>εύλογο<text:s/>ποσοτικό<text:s/>όριο,<text:s/></text:span></text:p>
      <text:p text:style-name="P59"><text:span text:style-name="T59_1">β)</text:span><text:span text:style-name="T59_2"><text:tab/></text:span><text:span text:style-name="T59_3"><text:s/>η<text:s/>μείωση<text:s/>της<text:s/>συχνότητας<text:s/>της<text:s/>επικαιροποίησης<text:s/>στοιχείων<text:s/>του<text:s/>οικονομικού<text:s/>προφίλ<text:s/>του<text:s/>πελάτη,<text:s/></text:span></text:p>
      <text:p text:style-name="P60"><text:span text:style-name="T60_1">γ)</text:span><text:span text:style-name="T60_2"><text:tab/></text:span><text:span text:style-name="T60_3"><text:s/>η<text:s/>μείωση<text:s/>του<text:s/>βαθμού<text:s/>παρακολούθησης<text:s/>της<text:s/>συναλλακτικής<text:s/>δραστηριότητας<text:s/>του<text:s/>πελάτη<text:s/>βάσει<text:s/>εύλογου<text:s/>ποσοτικού<text:s/>ορίου<text:s/>και<text:s/></text:span></text:p>
      <text:p text:style-name="P61"><text:span text:style-name="T61_1">δ)</text:span><text:span text:style-name="T61_2"><text:tab/></text:span><text:span text:style-name="T61_3"><text:s/>η<text:s/>μη<text:s/>συλλογή<text:s/>αποδεικτικών<text:s/>στοιχείων<text:s/>για<text:s/>τον<text:s/>σκοπό<text:s/>της<text:s/>επιχειρηματικής<text:s/>σχέσης<text:s/>όταν<text:s/>αυτή<text:s/>τεκμαίρεται<text:s/>από<text:s/>τον<text:s/>τύπο<text:s/>των<text:s/>διεξαγόμενων<text:s/>συναλλαγών.</text:span></text:p>
      <text:p text:style-name="P62"><text:span text:style-name="T62_1">Σημειώνεται<text:s/>ότι<text:s/>τα<text:s/>μέτρα<text:s/>απλουστευμένης<text:s/>δέουσας<text:s/>επιμέλειας<text:s/>αφορούν<text:s/>σε<text:s/>χαλάρωση<text:s/>συγκεκριμένων<text:s/>μέτρων<text:s/>δέουσας<text:s/>επιμέλειας,<text:s/>αλλά<text:s/>όχι<text:s/>στην<text:s/>πλήρη<text:s/>απαλοιφή<text:s/>κάποιου<text:s/>εξ<text:s/>αυτών.</text:span></text:p>
      <text:p text:style-name="P63"><text:span text:style-name="T63_1">Επισημαίνεται<text:s/>ότι<text:s/>τα<text:s/>υπόχρεα<text:s/>πρόσωπα<text:s/>προκειμένου<text:s/>να<text:s/>εκτιμήσουν<text:s/>αν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,<text:s/>λαμβάνουν<text:s/>υπόψη<text:s/>τουλάχιστον<text:s/></text:span><text:span text:style-name="T63_2">τους<text:s/>παράγοντες<text:s/>δυνητικά<text:s/>χαμηλότερου<text:s/>κινδύνου<text:s/>του<text:s/>Παραρτήματος<text:s/>I<text:s/></text:span><text:span text:style-name="T63_3">του<text:s/>Ν.4557/2018,<text:s/>οι<text:s/>οποίοι<text:s/>σχετίζονται<text:s/>με<text:s/>πελάτες<text:s/>(π.χ.<text:s/>δημόσια<text:s/>αρχή<text:s/>ή<text:s/>νομικό<text:s/>πρόσωπο<text:s/>δημοσίου<text:s/>δικαίου),<text:s/>χώρες<text:s/>και<text:s/>γεωγραφικές<text:s/>περιοχές<text:s/>(π.χ.<text:s/>κράτη<text:s/>-<text:s/>μέλη<text:s/>της<text:s/>Ευρωπαϊκής<text:s/>Ένωσης)<text:s/>καθώς<text:s/>και<text:s/>με<text:s/>συγκεκριμένα<text:s/>προϊόντα,<text:s/>υπηρεσίες,<text:s/>συναλλαγές<text:s/>ή<text:s/>διαύλους<text:s/>παροχής<text:s/>υπηρεσιών<text:s/>(π.χ.<text:s/>προϊόντα<text:s/>με<text:s/>χαμηλά<text:s/>όρια<text:s/>διακινούμενων<text:s/>χρηματικών<text:s/>ποσών)</text:span></text:p>
      <text:p text:style-name="P64"><text:span text:style-name="T64_1">1.4<text:s/>Αυξημένη<text:s/>δέουσα<text:s/>επιμέλεια<text:s/>και<text:s/>πολιτικώς<text:s/>εκτεθειμένα<text:s/>πρόσωπα<text:s/>(άρθρα<text:s/>16,<text:s/>18<text:s/>του<text:s/>Ν.4557/2018)</text:span></text:p>
      <text:p text:style-name="P65"><text:span text:style-name="T65_1">Σύμφωνα<text:s/>με<text:s/>τις<text:s/>παρ.1<text:s/>και<text:s/>2<text:s/>του<text:s/>άρθρου<text:s/>16<text:s/>τα<text:s/>υπόχρεα<text:s/>πρόσωπα<text:s/>εφαρμόζουν<text:s/>μέτρα<text:s/>αυξημένης<text:s/>δέουσας<text:s/>επιμέλειας<text:s/>ως<text:s/>προς<text:s/>τον<text:s/>πελάτη<text:s/>όταν<text:s/>συναλλάσσονται<text:s/>με<text:s/>πρόσωπα<text:s/>με<text:s/>εγκατάσταση<text:s/>σε<text:s/>τρίτες<text:s/>χώρες,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.<text:s/></text:span></text:p>
      <text:p text:style-name="P66"><text:span text:style-name="T66_1">Τα<text:s/>υπόχρεα<text:s/>πρόσωπα<text:s/>δεν<text:s/>υποχρεούνται<text:s/>εξ<text:s/>ορισμού<text:s/>να<text:s/>εφαρμόζουν<text:s/>μέτρα<text:s/>αυξημένης<text:s/>δέουσας<text:s/>επιμέλειας<text:s/>όταν<text:s/>ο<text:s/>ευρισκόμενος<text:s/>σε<text:s/>τρίτη<text:s/>χώρα<text:s/>υψηλού<text:s/>κινδύνου<text:s/>πελάτης<text:s/>τους<text:s/>είναι<text:s/>υποκατάστημα<text:s/>ή<text:s/>θυγατρική<text:s/>κατά<text:s/>πλειοψηφική<text:s/>συμμετοχή<text:s/>υπόχρεης<text:s/>οντότητας<text:s/>εγκατεστημένης<text:s/>στην<text:s/>Ευρωπαϊκή<text:s/>Ένωση,<text:s/>εφόσον<text:s/>συμμορφώνεται<text:s/>πλήρως<text:s/>με<text:s/>τις<text:s/>πολιτικές<text:s/>και<text:s/>διαδικασίες<text:s/>που<text:s/>εφαρμόζονται<text:s/>σε<text:s/>επίπεδο<text:s/>ομίλου.<text:s/></text:span></text:p>
      <text:p text:style-name="P67"><text:span text:style-name="T67_1">Τα<text:s/>υπόχρεα<text:s/>πρόσωπα<text:s/>προσεγγίζουν<text:s/>τις<text:s/>περιπτώσεις<text:s/>αυτές<text:s/>με<text:s/>βάση<text:s/></text:span><text:span text:style-name="T67_2">τον<text:s/>εκτιμώμενο<text:s/>κίνδυνο.</text:span></text:p>
      <text:p text:style-name="P68"><text:span text:style-name="T68_1">Επίσης,<text:s/>τα<text:s/>υπόχρεα<text:s/>πρόσωπα,<text:s/>όπως<text:s/>ορίζει<text:s/>η<text:s/>παρ.3,<text:s/>εξετάζουν<text:s/>με<text:s/>ιδιαίτερη<text:s/>προσοχή<text:s/>το<text:s/>ιστορικό<text:s/>και<text:s/>τον<text:s/>σκοπό<text:s/>των<text:s/>πολύπλοκων<text:s/>ή<text:s/>ασυνήθιστα<text:s/>μεγάλων<text:s/>συναλλαγών,<text:s/>καθώς<text:s/>και<text:s/>τα<text:s/>ασυνήθιστα<text:s/>είδη<text:s/>συναλλαγών<text:s/>που<text:s/>πραγματοποιούνται<text:s/>χωρίς<text:s/>προφανή<text:s/>οικονομικό<text:s/>σκοπό<text:s/>ή<text:s/>νόμιμο<text:s/>σκοπό.<text:s/>Τα<text:s/>υπόχρεα<text:s/>πρόσωπα<text:s/>αυξάνουν<text:s/>τον<text:s/>βαθμό<text:s/>και<text:s/>προσαρμόζουν<text:s/>τον<text:s/>τρόπο<text:s/>παρακολούθησης<text:s/>της<text:s/>επιχειρηματικής<text:s/>σχέσης<text:s/>προκειμένου<text:s/>να<text:s/>προσδιορίσουν<text:s/>αν<text:s/>οι<text:s/>εν<text:s/>λόγω<text:s/>συναλλαγές<text:s/>ή<text:s/>δραστηριότητες<text:s/>είναι<text:s/>ασυνήθεις<text:s/>ή<text:s/>ύποπτες.</text:span></text:p>
      <text:p text:style-name="P69"><text:span text:style-name="T69_1">Τα<text:s/>υπόχρεα<text:s/>πρόσωπα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,<text:s/>λαμβάνουν<text:s/>υπόψη<text:s/>τουλάχιστον<text:s/>τους<text:s/>παράγοντες<text:s/>που<text:s/>αναφέρονται<text:s/>στο<text:s/></text:span><text:span text:style-name="T69_2">Παράρτημα<text:s/>II<text:s/></text:span><text:span text:style-name="T69_3">του<text:s/>Ν.4557/2018<text:s/>και<text:s/>οι<text:s/>οποίοι<text:s/>σχετίζονται<text:s/>με<text:s/>πελάτες<text:s/>(π.χ.<text:s/>ιδιοκτησιακή<text:s/>δομή<text:s/>εταιρείας<text:s/>που<text:s/>φαίνεται<text:s/>ασυνήθιστη<text:s/>ή<text:s/>υπερβολικά<text:s/>πολύπλοκη),<text:s/>χώρες<text:s/>και<text:s/>γεωγραφικές<text:s/>περιοχές<text:s/>(π.χ.<text:s/>χώρες<text:s/>με<text:s/>ελλείψεις<text:s/>αποτελεσματικών<text:s/>συστημάτων<text:s/>καταπολέμησης<text:s/>νομιμοποίησης<text:s/>εσόδων<text:s/>από<text:s/>εγκληματικές<text:s/>δραστηριότητες<text:s/>ή<text:s/>χρηματοδότησης<text:s/>της<text:s/>τρομοκρατίας<text:s/>ή<text:s/>υψηλά<text:s/>επίπεδα<text:s/>διαφθοράς<text:s/>και<text:s/>οργανωμένου<text:s/>εγκλήματος),<text:s/>καθώς<text:s/>και<text:s/>με<text:s/>συγκεκριμένα<text:s/>προϊόντα,<text:s/>υπηρεσίες,<text:s/>συναλλαγές<text:s/>ή<text:s/>διαύλους<text:s/>παροχής<text:s/>υπηρεσιών<text:s/>(π.χ.<text:s/>επιχειρηματικές<text:s/>σχέσεις<text:s/>ή<text:s/>συναλλαγές<text:s/>εξ<text:s/>αποστάσεως).</text:span></text:p>
      <text:p text:style-name="P70"><text:span text:style-name="T70_1">Εκτός<text:s/>των<text:s/>ανωτέρω<text:s/>η<text:s/>εφαρμογή<text:s/>αυξημένων<text:s/>μέτρων<text:s/>δέουσας<text:s/>επιμέλειας<text:s/>προβλέπεται<text:s/>και<text:s/>σ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.<text:s/></text:span></text:p>
      <text:p text:style-name="P71"><text:span text:style-name="T71_1">Σύμφωνα<text:s/>με<text:s/>την<text:s/>παρ.9<text:s/>του<text:s/>άρθρου<text:s/>3<text:s/>του<text:s/>Ν.4557/2018<text:s/>ως<text:s/>πολιτικώς<text:s/>εκτεθειμένα<text:s/>πρόσωπα<text:s/>ορίζονται<text:s/>τα<text:s/>φυσικά<text:s/>πρόσωπα,<text:s/>στα<text:s/>οποία<text:s/>έχουν<text:s/>ή<text:s/>είχαν<text:s/>ανατεθεί<text:s/>σημαντικά<text:s/>δημόσια<text:s/>λειτουργήματα,<text:s/>όπως<text:s/>οι<text:s/>αρχηγοί<text:s/>κρατών,<text:s/>οι<text:s/>αρχηγοί<text:s/>κυβερνήσεων,<text:s/>οι<text:s/>υπουργοί,<text:s/>αναπληρωτές<text:s/>υπουργοί<text:s/>και<text:s/>υφυπουργοί,<text:s/>τα<text:s/>μέλη<text:s/>κοινοβουλίων<text:s/>ή<text:s/>αντίστοιχων<text:s/>νομοθετικών<text:s/>σωμάτων,<text:s/>τα<text:s/>μέλη<text:s/>των<text:s/>διοικητικών<text:s/>οργάνων<text:s/>πολιτικών<text:s/>κομμάτων,<text:s/>τα<text:s/>μέλη<text:s/>ανώτατων<text:s/>δικαστηρίων,<text:s/>τα<text:s/>μέλη<text:s/>ελεγκτικών<text:s/>δικαστηρίων,<text:s/>τα<text:s/>μέλη<text:s/>διοικητικών<text:s/>συμβουλίων<text:s/>κεντρικών<text:s/>τραπεζών,<text:s/>οι<text:s/>πρέσβεις<text:s/>και<text:s/>οι<text:s/>επιτετραμμένοι<text:s/>διπλωμάτες,<text:s/>οι<text:s/>υψηλόβαθμοι<text:s/>αξιωματικοί<text:s/>ενόπλων<text:s/>δυνάμεων,<text:s/>τα<text:s/>μέλη<text:s/>διοικητικών,<text:s/>διαχειριστικών<text:s/>ή<text:s/>εποπτικών<text:s/>οργάνων<text:s/>κρατικών<text:s/>επιχειρήσεων,<text:s/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text:s/>Σημειώνεται<text:s/>ότι<text:s/>κανένα<text:s/>από<text:s/>τα<text:s/>ανωτέρω<text:s/>δημόσια<text:s/>λειτουργήματα<text:s/>δεν<text:s/>αφορά<text:s/>σε<text:s/>πρόσωπα<text:s/>κατέχοντα<text:s/>ενδιάμεσες<text:s/>ή<text:s/>χαμηλές<text:s/>θέσεις<text:s/>της<text:s/>υπαλληλικής<text:s/>ιεραρχίας.<text:s/>Παράλληλα,<text:s/>στα<text:s/>πολιτικώς<text:s/>εκτεθειμένα<text:s/>πρόσωπα<text:s/>περιλαμβάνονται,<text:s/>σύμφωνα<text:s/>με<text:s/>τις<text:s/>παρ.10<text:s/>και<text:s/>11<text:s/>του<text:s/>άρθρου<text:s/>3<text:s/>τα<text:s/>μέλη<text:s/>της<text:s/>οικογένειας<text:s/>(σύζυγοι,<text:s/>τέκνα<text:s/>και<text:s/>σύζυγοί<text:s/>τους<text:s/>ή<text:s/>πρόσωπα<text:s/>εξομοιούμενα<text:s/>με<text:s/>συζύγους<text:s/>σύμφωνα<text:s/>με<text:s/>την<text:s/>εκάστοτε<text:s/>εθνική<text:s/>νομοθεσία,<text:s/>καθώς<text:s/>και<text:s/>γονείς)<text:s/>και<text:s/>οι<text:s/>στενοί<text:s/>συνεργάτες<text:s/>των<text:s/>ανωτέρω<text:s/>(π.χ.<text:s/>φυσικά<text:s/>πρόσωπα<text:s/>που<text:s/>συνδέονται<text:s/>με<text:s/>στενή<text:s/>επιχειρηματική<text:s/>σχέση<text:s/>με<text:s/>πολιτικώς<text:s/>εκτεθειμένο<text:s/>πρόσωπο<text:s/>ή<text:s/>πραγματικοί<text:s/>δικαιούχοι<text:s/>νομικής<text:s/>οντότητας<text:s/>ή<text:s/>μορφώματος<text:s/>που<text:s/>συστάθηκε<text:s/>προς<text:s/>όφελος<text:s/>πολιτικώς<text:s/>εκτεθειμένου<text:s/>προσώπου).</text:span></text:p>
      <text:p text:style-name="P72"><text:span text:style-name="T72_1">Ειδικότερα,<text:s/>σύμφωνα<text:s/>με<text:s/>το<text:s/>άρθρο<text:s/>18<text:s/>του<text:s/>Ν.4557/2018,<text:s/>τα<text:s/>υπόχρεα<text:s/>πρόσωπα<text:s/>οφείλουν,<text:s/>πλέον<text:s/>των<text:s/>μέτρων<text:s/>συνήθους<text:s/>δέουσας<text:s/>επιμέλειας,<text:s/>να<text:s/>εφαρμόζουν<text:s/>τα<text:s/>εξής:</text:span></text:p>
      <text:p text:style-name="P73"><text:span text:style-name="T73_1">α)</text:span><text:span text:style-name="T73_2"><text:tab/></text:span><text:span text:style-name="T73_3">να<text:s/>διαθέτουν<text:s/>κατάλληλα<text:s/>συστήματα<text:s/>διαχείρισης<text:s/>κινδύνου<text:s/>και<text:s/>να<text:s/>εφαρμόζουν<text:s/>διαδικασίες<text:s/>ανάλογες<text:s/>με<text:s/>τον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text:s/></text:span></text:p>
      <text:p text:style-name="P74"><text:span text:style-name="T74_1">β)</text:span><text:span text:style-name="T74_2"><text:tab/></text:span><text:span text:style-name="T74_3">να<text:s/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75"><text:span text:style-name="T75_1">γ)</text:span><text:span text:style-name="T75_2"><text:tab/></text:span><text:span text:style-name="T75_3">να<text:s/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<text:s/>στα<text:s/>οποία<text:s/>αφορά<text:s/>η<text:s/>επιχειρηματική<text:s/>σχέση<text:s/>ή<text:s/>συναλλαγή,</text:span></text:p>
      <text:p text:style-name="P76"><text:span text:style-name="T76_1">δ)</text:span><text:span text:style-name="T76_2"><text:tab/></text:span><text:span text:style-name="T76_3">να<text:s/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77"><text:span text:style-name="T77_1"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τουλάχιστον<text:s/>ενός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ν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/text:span></text:p>
      <text:p text:style-name="P78"><text:span text:style-name="T78_1">Σημειώνεται<text:s/>ότι<text:s/>οι<text:s/>διατάξεις<text:s/>σχετικά<text:s/>με<text:s/>τα<text:s/>πολιτικώς<text:s/>εκτεθειμένα<text:s/>πρόσωπα<text:s/>είναι<text:s/>προληπτικής<text:s/>και<text:s/>όχι<text:s/>ποινικής/<text:s/>κυρωτικής<text:s/>φύσης<text:s/>και<text:s/>δεν<text:s/>θα<text:s/>πρέπει<text:s/>να<text:s/>θεωρείται<text:s/>ότι<text:s/>στιγματίζουν<text:s/>πολιτικώς<text:s/>εκτεθειμένα<text:s/>πρόσωπα<text:s/>ως<text:s/>εμπλεκόμενα<text:s/>σε<text:s/>εγκληματική<text:s/>δραστηριότητα.<text:s/>Η<text:s/>άρνηση<text:s/>σύναψης<text:s/>μιας<text:s/>επιχειρηματικής<text:s/>σχέσης<text:s/>απλώς<text:s/>και<text:s/>μόνο<text:s/>λόγω<text:s/>του<text:s/>προσδιορισμού<text:s/>ενός<text:s/>προσώπου<text:s/>ως<text:s/>«πολιτικώς<text:s/>εκτεθειμένου»<text:s/>δεν<text:s/>συνάδει<text:s/>με<text:s/>το<text:s/>γράμμα<text:s/>και<text:s/>το<text:s/>πνεύμα<text:s/>του<text:s/>Ν.4557/2018.</text:span></text:p>
      <text:p text:style-name="P79"><text:span text:style-name="T79_1">2.<text:s/>Αναφορές<text:s/>ύποπτων<text:s/>συναλλαγών<text:s/>προς<text:s/>την<text:s/>Αρχή<text:s/>καταπολέμησης<text:s/>της<text:s/>νομιμοποίησης<text:s/>εσόδων<text:s/>από<text:s/>εγκληματικές<text:s/>δραστηριότητες<text:s/>(άρθρο<text:s/>22<text:s/>του<text:s/>Ν.4557/2018)</text:span></text:p>
      <text:p text:style-name="P80"><text:span text:style-name="T80_1"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:</text:span></text:p>
      <text:p text:style-name="P81"><text:span text:style-name="T81_1">α)</text:span><text:span text:style-name="T81_2"><text:tab/></text:span><text:span text:style-name="T81_3">να<text:s/>ενημερώνουν<text:s/>αμελλητί,<text:s/>με<text:s/>δική<text:s/>τους<text:s/>πρωτοβουλία<text:s/>την<text:s/>Αρχή<text:s/>όταν<text:s/>γνωρίζουν<text:s/></text:span><text:span text:style-name="T81_4">ή<text:s/>έχουν<text:s/>σοβαρές<text:s/>ενδείξεις<text:s/>ή<text:s/>υποψίες,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/text:span><text:span text:style-name="T81_5"><text:s/>Η<text:s/>υποχρέωση<text:s/>αυτή<text:s/>αφορά<text:s/>και<text:s/>κάθε<text:s/>περίπτωση<text:s/>απόπειρας<text:s/>ύποπτης<text:s/>συναλλαγής.</text:span></text:p>
      <text:p text:style-name="P82"><text:span text:style-name="T82_1">β)</text:span><text:span text:style-name="T82_2"><text:tab/></text:span><text:span text:style-name="T82_3">να<text:s/>παρέχουν<text:s/>αμελλητί<text:s/>στην<text:s/>Αρχή,<text:s/>σ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νομιμοποίησης<text:s/>εσόδων<text:s/>από<text:s/>εγκληματικές<text:s/>δραστηριότητες<text:s/>ή<text:s/>της<text:s/>χρηματοδότησης<text:s/>της<text:s/>τρομοκρατίας,<text:s/>κατόπιν<text:s/>αιτήματος<text:s/>αυτών,<text:s/>όλες<text:s/>τις<text:s/>απαιτούμενες<text:s/>πληροφορίες<text:s/>και<text:s/>στοιχεία.</text:span></text:p>
      <text:p text:style-name="P83"><text:span text:style-name="T83_1">Οι<text:s/>ανωτέρω<text:s/>υποχρεώσεις<text:s/>δεν<text:s/>εφαρμόζονται<text:s/>από<text:s/>λογιστές<text:s/>-<text:s/>φοροτεχνικούς<text:s/>συμβούλους<text:s/>στις<text:s/>περιπτώσεις<text:s/>μόνο<text:s/>που<text:s/>τα<text:s/>εν<text:s/>λόγω<text:s/>πρόσωπα<text:s/>εκτελούν<text:s/>τα<text:s/>καθήκοντά<text:s/>τους<text:s/>στο<text:s/>πλαίσιο<text:s/>της<text:s/>υπεράσπισης<text:s/>των<text:s/>πελατών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84"><text:span text:style-name="T84_1">Για<text:s/>διευκόλυνση<text:s/>των<text:s/>υπόχρεων<text:s/>προσώπων<text:s/>είναι<text:s/>διαθέσιμη<text:s/>εφαρμογή<text:s/>για<text:s/>ηλεκτρονική<text:s/>υποβολή<text:s/>αναφοράς<text:s/>στην<text:s/>ιστοσελίδα<text:s/>της<text:s/>Αρχής<text:s/>(http://www.hellenic-fiu.gr),<text:s/>καθώς<text:s/>και<text:s/>σχετικό<text:s/>υπόδειγμα<text:s/>αναφοράς.</text:span></text:p>
      <text:p text:style-name="P85"><text:span text:style-name="T85_1">3.<text:s/>Αποχή<text:s/>από<text:s/>συναλλαγές<text:s/>(άρθρο<text:s/>23<text:s/>του<text:s/>Ν.4557/2018)</text:span></text:p>
      <text:p text:style-name="P86"><text:span text:style-name="T86_1">Τα<text:s/>υπόχρεα<text:s/>πρόσωπα<text:s/>απέχουν<text:s/>από<text:s/>τη<text:s/>διενέργεια<text:s/>συναλλαγών<text:s/>εάν<text:s/>γνωρίζουν<text:s/>ή<text:s/>υποπτεύονται<text:s/>ότι<text:s/>συνδέονται<text:s/>με<text:s/>νομιμοποίηση<text:s/>εσόδων<text:s/>από<text:s/>εγκληματικές<text:s/>δραστηριότητες.<text:s/>Στην<text:s/>περίπτωση<text:s/>αυτή,<text:s/>οφείλουν<text:s/>να<text:s/>ενημερώσουν<text:s/>άμεσα<text:s/>την<text:s/>αρχή<text:s/>και<text:s/>εφόσον,<text:s/>αυτή<text:s/>στείλει<text:s/>οδηγίες<text:s/>να<text:s/>συμμορφωθούν,<text:s/>πριν<text:s/>εκτελέσουν<text:s/>οποιαδήποτε<text:s/>συναλλαγή.</text:span></text:p>
      <text:p text:style-name="P87"><text:span text:style-name="T87_1">Ωστόσο,<text:s/>τα<text:s/>υπόχρεα<text:s/>πρόσωπα<text:s/>οφείλουν<text:s/>να<text:s/>συνυπολογίσουν<text:s/>τον<text:s/>κίνδυνο<text:s/>ο<text:s/>πελάτης<text:s/>να<text:s/>υποψιαστεί<text:s/>κάτι<text:s/>από<text:s/>τη<text:s/>μη<text:s/>διενέργεια<text:s/>της<text:s/>συναλλαγής<text:s/>και<text:s/>να<text:s/>προσπαθήσει<text:s/>να<text:s/>αποκρύψει<text:s/>τα<text:s/>περιουσιακά<text:s/>του<text:s/>στοιχεία.<text:s/>Στην<text:s/>περίπτωση<text:s/>αυτή,<text:s/>η<text:s/>συναλλαγή<text:s/>εκτελείται<text:s/>κανονικά<text:s/>και<text:s/>τα<text:s/>υπόχρεα<text:s/>πρόσωπα<text:s/>ενημερώνουν<text:s/>την<text:s/>Αρχή<text:s/>αμέσως<text:s/>μετά.</text:span></text:p>
      <text:p text:style-name="P88"><text:span text:style-name="T88_1">4.<text:s/>Μέτρα<text:s/>προστασίας<text:s/>των<text:s/>αναφερόντων<text:s/>προσώπων<text:s/>(άρθρο<text:s/>26<text:s/>Ν.4557/2018)</text:span></text:p>
      <text:p text:style-name="P89"><text:span text:style-name="T89_1">Η<text:s/>καλόπιστη<text:s/>γνωστοποίηση<text:s/>πληροφοριών<text:s/>προς<text:s/>την<text:s/>Αρχή<text:s/>ή<text:s/>εντός<text:s/>του<text:s/>υπόχρεου<text:s/>προσώπου<text:s/>δεν<text:s/>συνεπάγεται<text:s/>οποιουδήποτε<text:s/>είδους<text:s/>ευθύνη<text:s/>για<text:s/>το<text:s/>υπόχρεο<text:s/>πρόσωπο<text:s/>και<text:s/>τους<text:s/>υπαλλήλους<text:s/>τους<text:s/>ακόμη<text:s/>και<text:s/>αν<text:s/>αποδειχθεί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<text:s/>των<text:s/>όρων<text:s/>της<text:s/>επί<text:s/>το<text:s/>δυσμενέστερον.<text:s/>Στο<text:s/>πλαίσιο<text:s/>αυτό,<text:s/>εφαρμογή<text:s/>έχουν<text:s/>οι<text:s/>διατάξεις<text:s/>του<text:s/>άρθρου<text:s/>9<text:s/>του<text:s/>Ν.2928/2001<text:s/>(Α'141)<text:s/>για<text:s/>την<text:s/>προστασία<text:s/>των<text:s/>φυσικών<text:s/>προσώπων<text:s/>που<text:s/>αναφέρουν<text:s/>τις<text:s/>υπόνοιές<text:s/>τους<text:s/>για<text:s/>νομιμοποίηση<text:s/>εσόδων<text:s/>από<text:s/>εγκληματικές<text:s/>δραστηριότητες.</text:span></text:p>
      <text:p text:style-name="P90"><text:span text:style-name="T90_1">5.<text:s/>Απαγόρευση<text:s/>γνωστοποίησης<text:s/>και<text:s/>εξαιρέσεις<text:s/>αυτής<text:s/>(άρθρα<text:s/>27<text:s/>και<text:s/>28<text:s/>του<text:s/>Ν.4557/2018)</text:span></text:p>
      <text:p text:style-name="P91"><text:span text:style-name="T91_1">Τα<text:s/>υπόχρεα<text:s/>πρόσωπα,<text:s/>τα<text:s/>διευθυντικά<text:s/>στελέχη<text:s/>και<text:s/>οι<text:s/>υπάλληλοί<text:s/>τους<text:s/>απαγορεύεται<text:s/>να<text:s/>γνωστοποιούν<text:s/>στον<text:s/>εμπλεκόμενο<text:s/>πελάτη<text:s/>ή<text:s/>σε<text:s/>τρίτους<text:s/>ότι<text:s/>διαβιβάσθηκαν<text:s/>ή<text:s/>θα<text:s/>διαβιβασθούν<text:s/>αρμοδίως<text:s/>πληροφορίες<text:s/>ή<text:s/>ότι<text:s/>διεξάγεται<text:s/>ή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Οι<text:s/>παραβαίνοντες<text:s/>το<text:s/>ανωτέρω<text:s/>καθήκον<text:s/>εχεμύθειας<text:s/>τιμωρούνται<text:s/>με<text:s/>ποινή<text:s/>φυλάκισης<text:s/>τουλάχιστον<text:s/>τριών<text:s/>μηνών.</text:span></text:p>
      <text:p text:style-name="P92"><text:span text:style-name="T92_1">Σημειώνεται<text:s/>ότι<text:s/>η<text:s/>απόπειρα<text:s/>των<text:s/>εξωτερικών<text:s/>λογιστών<text:s/>-<text:s/>φοροτεχνικών<text:s/>και<text:s/>των<text:s/>νομικών<text:s/>προσώπων<text:s/>παροχής<text:s/>λογιστικών-<text:s/>φοροτεχνικών<text:s/>υπηρεσιών<text:s/>να<text:s/>αποτρέψουν<text:s/>πελάτη<text:s/>να<text:s/>εμπλακεί<text:s/>σε<text:s/>εγκληματική<text:s/>δραστηριότητα<text:s/>δεν<text:s/>συνιστά<text:s/>γνωστοποίηση.</text:span></text:p>
      <text:p text:style-name="P93"><text:span text:style-name="T93_1">Σύμφωνα<text:s/>με<text:s/>την<text:s/>παρ.2<text:s/>του<text:s/>άρθρου<text:s/>28,<text:s/>η<text:s/>απαγόρευση<text:s/>γνωστοποίησης<text:s/>δεν<text:s/>εμποδίζει<text:s/>την<text:s/>ανταλλαγή<text:s/>πληροφοριών<text:s/>μεταξύ<text:s/>εξωτερικών<text:s/>λογιστών<text:s/>-<text:s/>φοροτεχνικών<text:s/>και<text:s/>των<text:s/>νομικών<text:s/>προσώπων<text:s/>παροχής<text:s/>λογιστικών-<text:s/>φοροτεχνικών<text:s/>υπηρεσιών<text:s/>που<text:s/>λειτουργούν<text:s/>στην<text:s/>Ελλάδα<text:s/>ή<text:s/>σε<text:s/>άλλο<text:s/>κράτος<text:s/>μέλος<text:s/>της<text:s/>Ευρωπαϊκής<text:s/>Ένωσης,<text:s/>εφόσον<text:s/>τα<text:s/>ανωτέρω<text:s/>πρόσωπα<text:s/>ασκούν<text:s/>τις<text:s/>επαγγελματικές<text:s/>δραστηριότητές<text:s/>τους,<text:s/>είτε<text:s/>με<text:s/>σχέση<text:s/>εξαρτημένης<text:s/>εργασίας<text:s/>είτε<text:s/>όχι,<text:s/>στο<text:s/>πλαίσιο<text:s/>του<text:s/>ίδιου<text:s/>νομικού<text:s/>προσώπου<text:s/>ή<text:s/>ευρύτερης<text:s/>δομής,<text:s/>στην<text:s/>οποία<text:s/>υπάγεται<text:s/>το<text:s/>νομικό<text:s/>πρόσωπο<text:s/>και<text:s/>η<text:s/>οποία<text:s/>διαθέτει<text:s/>κοινή<text:s/>κυριότητα,<text:s/>διοίκηση<text:s/>ή<text:s/>έλεγχο<text:s/>της<text:s/>συμμόρφωσης<text:s/>προς<text:s/>τις<text:s/>διατάξεις<text:s/>που<text:s/>διέπουν<text:s/>την<text:s/>λειτουργία<text:s/>των<text:s/>νομικών<text:s/>προσώπων.<text:s/>Το<text:s/>ίδιο<text:s/>ισχύει<text:s/>για<text:s/>την<text:s/>ανταλλαγή<text:s/>πληροφοριών<text:s/>μεταξύ<text:s/>των<text:s/>ανωτέρω<text:s/>υπόχρεων<text:s/>προσώπων<text:s/>και<text:s/>αντίστοιχων<text:s/>προσώπων<text:s/>από<text:s/>τρίτες<text:s/>χώρες<text:s/>που<text:s/>επιβάλλουν<text:s/>τουλάχιστον<text:s/>ισοδύναμες<text:s/>προς<text:s/>τον<text:s/>ως<text:s/>άνω<text:s/>νόμο<text:s/>υποχρεώσεις.</text:span></text:p>
      <text:p text:style-name="P94"><text:span text:style-name="T94_1">Παράλληλα,<text:s/>βάσει<text:s/>της<text:s/>παρ.3<text:s/>του<text:s/>άρθρου<text:s/>28,<text:s/>τα<text:s/>ως<text:s/>άνω<text:s/>υπόχρεα<text:s/>πρόσωπα<text:s/>που<text:s/>εδρεύουν<text:s/>ή<text:s/>ασκούν<text:s/>τις<text:s/>δραστηριότητές<text:s/>τους<text:s/>στην<text:s/>Ελλάδα<text:s/>δύναται<text:s/>να<text:s/>ανταλλάσσουν<text:s/>με<text:s/>υπόχρεα<text:s/>πρόσωπα<text:s/>που<text:s/>ανήκουν<text:s/>στην<text:s/>ίδια<text:s/>κατηγορία<text:s/>ή<text:s/>επαγγελματικό<text:s/>κλάδο<text:s/>με<text:s/>αυτά<text:s/>πληροφορίες<text:s/>που<text:s/>αφορούν<text:s/>στον<text:s/>ίδιο<text:s/>πελάτη<text:s/>και<text:s/>σε<text:s/>συναλλαγή<text:s/>ή<text:s/>δραστηριότητα<text:s/>στην<text:s/>οποία<text:s/>συμμετέχουν<text:s/>από<text:s/>κοινού.<text:s/>Τα<text:s/>ανωτέρω<text:s/>ισχύουν<text:s/>και<text:s/>για<text:s/>την<text:s/>ανταλλαγή<text:s/>πληροφοριών<text:s/>μεταξύ<text:s/>των<text:s/>προαναφερθέντων<text:s/>ημεδαπών<text:s/>υπόχρεων<text:s/>προσώπων<text:s/>και<text:s/>ίδιας<text:s/>κατηγορίας<text:s/>ή<text:s/>επαγγελματικού<text:s/>κλάδου<text:s/>υπόχρεων<text:s/>προσώπων<text:s/>που<text:s/>εδρεύουν<text:s/>ή<text:s/>ασκούν<text:s/>τις<text:s/>δραστηριότητές<text:s/>τους<text:s/>σε<text:s/>άλλο<text:s/>κράτος<text:s/>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που<text:s/>επιβάλλει<text:s/>ο<text:s/>Ν.4557/2018,<text:s/>καθώς<text:s/>και<text:s/>υποχρεώσεις<text:s/>σχετικά<text:s/>με<text:s/>το<text:s/>επαγγελματικό<text:s/>απόρρητο<text:s/>και<text:s/>την<text:s/>προστασία<text:s/>των<text:s/>δεδομένων<text:s/>προσωπικού<text:s/>χαρακτήρα.</text:span></text:p>
      <text:p text:style-name="P95"><text:span text:style-name="T95_1">6.<text:s/>Φύλαξη<text:s/>αρχείων<text:s/>και<text:s/>στοιχείων<text:s/>και<text:s/>επεξεργασία<text:s/>προσωπικών<text:s/>δεδομένων<text:s/>(άρθρα<text:s/>30,<text:s/>31<text:s/>του<text:s/>Ν.4557/2018)</text:span></text:p>
      <text:p text:style-name="P96"><text:span text:style-name="T96_1">Τα<text:s/>υπόχρεα<text:s/>πρόσωπα<text:s/>οφείλουν<text:s/>να<text:s/>φυλάσσουν<text:s/>τα<text:s/>ακόλουθα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αρχές<text:s/>ή<text:s/>κάθε<text:s/>άλλη<text:s/>δημόσια<text:s/>αρχή,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97"><text:span text:style-name="T97_1">α)</text:span><text:span text:style-name="T97_2"><text:tab/></text:span><text:span text:style-name="T97_3">τα<text:s/>έγγραφα<text:s/>και<text:s/>τις<text:s/>πληροφορίες<text:s/>που<text:s/>απαιτούνται<text:s/>για<text:s/>την<text:s/>εφαρμογή<text:s/>των<text:s/>μέτρων<text:s/>συνήθους<text:s/>δέουσας<text:s/>επιμέλειας,<text:s/>μεταξύ<text:s/>των<text:s/>οποίων<text:s/>είναι<text:s/>η<text:s/>πιστοποίηση<text:s/>και<text:s/>επαλήθευση<text:s/>της<text:s/>ταυτότητας<text:s/>των<text:s/>πελατών<text:s/>και<text:s/>των<text:s/>πραγματικών<text:s/>δικαιούχων.</text:span></text:p>
      <text:p text:style-name="P98"><text:span text:style-name="T98_1">Σημειώνεται<text:s/>ότι<text:s/>με<text:s/>την<text:s/>ΠΟΛ.1200/2018<text:s/>Απόφαση<text:s/>του<text:s/>Διοικητή<text:s/>της<text:s/>Α.Α.Δ.Ε.<text:s/>ορίστηκαν<text:s/>τα<text:s/>έγγραφα<text:s/>και<text:s/>τα<text:s/>στοιχεία<text:s/>που<text:s/>χρησιμοποιούνται<text:s/>από<text:s/>τα<text:s/>υπόχρεα<text:s/>πρόσωπα<text:s/>για<text:s/>την<text:s/>πιστοποίηση<text:s/>και<text:s/>επαλήθευση<text:s/>της<text:s/>ταυτότητας<text:s/>των<text:s/>πελατών<text:s/>τους<text:s/>και<text:s/>των<text:s/>πραγματικών<text:s/>δικαιούχων<text:s/>κατά<text:s/>την<text:s/>εφαρμογή<text:s/>των<text:s/>μέτρων<text:s/>δέουσας<text:s/>επιμέλειας<text:s/>του<text:s/>Ν.4557/2018,</text:span></text:p>
      <text:p text:style-name="P99"><text:span text:style-name="T99_1">β)</text:span><text:span text:style-name="T99_2"><text:tab/></text:span><text:span text:style-name="T99_3"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100"><text:span text:style-name="T100_1">γ)</text:span><text:span text:style-name="T100_2"><text:tab/></text:span><text:span text:style-name="T100_3">τα<text:s/>εσωτερικά<text:s/>έγγραφα<text:s/>που<text:s/>αφορούν<text:s/>σε<text:s/>εγκρίσεις<text:s/>ή<text:s/>διαπιστώσεις<text:s/>ή<text:s/>εισηγήσεις<text:s/>για<text:s/>υποθέσεις<text:s/>που<text:s/>σχετίζονται<text:s/>με<text:s/>την<text:s/>διερεύνηση<text:s/>των<text:s/>αδικημάτων<text:s/>νομιμοποίησης<text:s/>εσόδων<text:s/>από<text:s/>εγκληματικές<text:s/>δραστηριότητες<text:s/>ή<text:s/>χρηματοδότησης<text:s/>της<text:s/>τρομοκρατίας<text:s/>ή<text:s/>αναφερθείσες<text:s/>ή<text:s/>μη<text:s/>υποθέσεις<text:s/>στην<text:s/>Αρχή,</text:span></text:p>
      <text:p text:style-name="P101"><text:span text:style-name="T101_1">δ)</text:span><text:span text:style-name="T101_2"><text:tab/></text:span><text:span text:style-name="T101_3">τα<text:s/>στοιχεία<text:s/>της<text:s/>επιχειρηματικής,<text:s/>εμπορικής<text:s/>και<text:s/>επαγγελματικής<text:s/>αλληλογραφίας<text:s/>με<text:s/>τους<text:s/>πελάτες<text:s/>που<text:s/>αποδεικνύουν<text:s/>τη<text:s/>συμμόρφωση<text:s/>των<text:s/>υπόχρεων<text:s/>προσώπων<text:s/>προς<text:s/>τις<text:s/>υποχρεώσεις<text:s/>που<text:s/>ορίζει<text:s/>ο<text:s/>Ν.4557/2018.</text:span></text:p>
      <text:p text:style-name="P102"><text:span text:style-name="T102_1">Τα<text:s/>ανωτέρω<text:s/>έγγραφα,<text:s/>παραστατικά<text:s/>ή<text:s/>στοιχεία<text:s/>φυλάσσονται<text:s/>σε<text:s/>έντυπη<text:s/>ή<text:s/>ηλεκτρονική<text:s/>μορφή<text:s/>για<text:s/>χρονικό<text:s/>διάστημα<text:s/>πέντε<text:s/>ετών<text:s/>μετά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ιτιολογημένα<text:s/>από<text:s/>άλλη<text:s/>διάταξη<text:s/>νόμου<text:s/>ή<text:s/>κανονιστική<text:s/>απόφαση<text:s/>η<text:s/>φύλαξή<text:s/>τους<text:s/>επί<text:s/>μακρότερο<text:s/>χρονικό<text:s/>διάστημα,<text:s/>το<text:s/>οποίο<text:s/>δεν<text:s/>μπορεί<text:s/>να<text:s/>υπερβαίνει<text:s/>τη<text:s/>δεκαετία.</text:span></text:p>
      <text:p text:style-name="P103"><text:span text:style-name="T103_1">Επιπλέον,<text:s/>τα<text:s/>ως<text:s/>άν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πλήρως<text:s/>και<text:s/>χωρίς<text:s/>καθυστέρηση,<text:s/>μέσω<text:s/>διαύλων<text:s/>που<text:s/>εξασφαλίζουν<text:s/>το<text:s/>απόρρητο<text:s/>των<text:s/>ερευνών,<text:s/>σε<text:s/>αίτημα<text:s/>της<text:s/>Αρχής,<text:s/>της<text:s/>αρμόδιας<text:s/>ή<text:s/>άλλης<text:s/>δημόσιας<text:s/>αρχής<text:s/>ως<text:s/>προς<text:s/>το<text:s/>αν<text:s/>διατηρεί<text:s/>ή<text:s/>είχε<text:s/>συνάψει<text:s/>κατά<text:s/>την<text:s/>διάρκεια<text:s/>των<text:s/>τελευταίων<text:s/>ετών<text:s/>επιχειρηματική<text:s/>σχέση<text:s/>με<text:s/>συγκεκριμένα<text:s/>πρόσωπα,<text:s/>ως<text:s/>προς<text:s/>το<text:s/>είδος<text:s/>της<text:s/>επιχειρηματικής<text:s/>σχέσης,<text:s/>καθώς<text:s/>και<text:s/>για<text:s/>κάθε<text:s/>σχετική<text:s/>συναλλαγή.</text:span></text:p>
      <text:p text:style-name="P104"><text:span text:style-name="T104_1">Επισημαίνεται<text:s/>ότι,<text:s/>σύμφωνα<text:s/>με<text:s/>το<text:s/>άρθρο<text:s/>31<text:s/>του<text:s/>Ν.4557/2018,<text:s/>η<text:s/>επεξεργασία<text:s/>των<text:s/>δεδομένων<text:s/>προσωπικού<text:s/>χαρακτήρα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θεωρείται<text:s/>ζήτημα<text:s/>δημοσίου<text:s/>συμφέροντος<text:s/>σύμφωνα<text:s/>με<text:s/>τον<text:s/>Ν.2472/1997.</text:span></text:p>
      <text:p text:style-name="P105"><text:span text:style-name="T105_1">7.<text:s/>Εσωτερικές<text:s/>διαδικασίες<text:s/>(άρθρα<text:s/>35<text:s/>και<text:s/>36<text:s/>του<text:s/>Ν.4557/2018)</text:span></text:p>
      <text:p text:style-name="P106"><text:span text:style-name="T106_1">Τα<text:s/>υπόχρεα<text:s/>πρόσωπα<text:s/>λαμβάνουν<text:s/>τα<text:s/>κατάλληλα<text:s/>μέτρα<text:s/>και<text:s/>εφαρμόζουν<text:s/>εσωτερικές<text:s/>πολιτικές<text:s/>και<text:s/>διαδικασίες,<text:s/>προκειμένου<text:s/>να<text:s/>εντοπίζουν<text:s/>και<text:s/>να<text:s/>εκτιμούν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.</text:span></text:p>
      <text:p text:style-name="P107"><text:span text:style-name="T107_1">Σύμφωνα<text:s/>με<text:s/>την<text:s/>παρ.3<text:s/>του<text:s/>άρθρου<text:s/>35<text:s/>οι<text:s/>ανωτέρω<text:s/>πολιτικές,<text:s/>έλεγχοι<text:s/>και<text:s/>διαδικασίες<text:s/>είναι<text:s/>ανάλογες<text:s/>προς<text:s/>τον<text:s/>χαρακτήρα<text:s/>και<text:s/>το<text:s/>μέγεθος<text:s/>του<text:s/>υπόχρεου<text:s/>προσώπου<text:s/>και<text:s/>αφορούν:<text:s/>α)<text:s/>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<text:s/>προς<text:s/>την<text:s/>Αρχή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<text:s/>και<text:s/>β)<text:s/>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/text:span></text:p>
      <text:p text:style-name="P108"><text:span text:style-name="T108_1">Επιπρόσθετα,<text:s/>τα<text:s/>υπόχρεα<text:s/>πρόσωπα<text:s/>θεσπίζουν<text:s/>διαδικασίες<text:s/>που<text:s/>θα<text:s/>επιτρέπουν<text:s/>στους<text:s/>εργαζομένους<text:s/>τους<text:s/>να<text:s/>καταγγέλλουν<text:s/>παραβάσεις<text:s/>εσωτερικά,<text:s/>μέσω<text:s/>ειδικού,<text:s/>ανεξάρτητου<text:s/>και<text:s/>ανώνυμου<text:s/>διαύλου,<text:s/>ανάλογου<text:s/>προς<text:s/>τον<text:s/>χαρακτήρα<text:s/>και<text:s/>το<text:s/>μέγεθος<text:s/>του<text:s/>εκάστοτε<text:s/>υπόχρεου<text:s/>προσώπου.</text:span></text:p>
      <text:p text:style-name="P109"><text:span text:style-name="T109_1">Οι<text:s/>εφαρμοζόμενες<text:s/>εσωτερικές<text:s/>πολιτικές,<text:s/>έλεγχοι<text:s/>και<text:s/>διαδικασίες<text:s/>εγκρίνονται<text:s/>από<text:s/>τα<text:s/>ανώτερα<text:s/>διοικητικά<text:s/>στελέχη,<text:s/>τα<text:s/>οποία<text:s/>παρακολουθούν<text:s/>και,<text:s/>όπου<text:s/>ενδείκνυται,<text:s/>ενισχύουν<text:s/>τα<text:s/>μέτρα<text:s/>που<text:s/>έχουν<text:s/>ληφθεί.</text:span></text:p>
      <text:p text:style-name="P110"><text:span text:style-name="T110_1">Περαιτέρω,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σε<text:s/>επίπεδο<text:s/>ομίλου,<text:s/>συμπεριλαμβανομένων<text:s/>εκείνων<text:s/>που<text:s/>αφορούν<text:s/>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ευρίσκονται<text:s/>σε<text:s/>κράτη<text:s/>μέλη<text:s/>της<text:s/>Ευρωπαϊκής<text:s/>Ένωσης<text:s/>και<text:s/>τρίτες<text:s/>χώρες.</text:span></text:p>
      <text:p text:style-name="P111"><text:span text:style-name="T111_1">Τα<text:s/>υπόχρεα<text:s/>πρόσωπα<text:s/>που<text:s/>λειτουργούν<text:s/>εγκαταστάσεις<text:s/>σε<text:s/>άλλο<text:s/>κράτος<text:s/>μέλος<text:s/>της<text:s/>Ευρωπαϊκής<text:s/>Ένωσης,<text:s/>εξασφαλίζουν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112"><text:span text:style-name="T112_1">Τα<text:s/>υποκαταστήματα<text:s/>και<text:s/>οι<text:s/>θυγατρικές<text:s/>εταιρείες<text:s/>που<text:s/>ανήκουν<text:s/>κατά<text:s/>πλειοψηφία<text:s/>στα<text:s/>υπόχρεα<text:s/>πρόσωπα<text:s/>και<text:s/>ευ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Ν.4557/2018,<text:s/>εφαρμόζουν<text:s/>τις<text:s/>τελευταίες,<text:s/>συμπεριλαμβανομένων<text:s/>αυτών<text:s/>για<text:s/>την<text:s/>προστασία<text:s/>των<text:s/>δεδομένων,<text:s/>στον<text:s/>βαθμό<text:s/>που<text:s/>το<text:s/>επιτρέπει<text:s/>η<text:s/>νομοθεσία<text:s/>της<text:s/>τρίτης<text:s/>χώρας.<text:s/>Σε<text:s/>περίπτωση<text:s/>που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Επιπροσθέτως,<text:s/>σε<text:s/>περίπτωση<text:s/>που<text:s/>η<text:s/>νομοθεσία<text:s/>τρίτης<text:s/>χώρας<text:s/>δεν<text:s/>επιτρέπει<text:s/>την<text:s/>εφαρμογή<text:s/>των<text:s/>πολιτικών<text:s/>και<text:s/>διαδικασιών<text:s/>σε<text:s/>υποκαταστήματα<text:s/>και<text:s/>θυγατρικές<text:s/>των<text:s/>υπόχρεων<text:s/>προσώπων<text:s/>στην<text:s/>χώρα<text:s/>αυτή,<text:s/>τα<text:s/>υπόχρεα<text:s/>πρόσωπα<text:s/>ενημερώνουν<text:s/>την<text:s/>Αρχή,<text:s/>την<text:s/>κατά<text:s/>περίπτωση<text:s/>αρμόδια<text:s/>αρχή<text:s/>και<text:s/>τον<text:s/>Κεντρικό<text:s/>Συντονιστικό<text:s/>Φορέα.</text:span></text:p>
      <text:p text:style-name="P113"><text:span text:style-name="T113_1">Σημειώνεται<text:s/>επίσης<text:s/>ότι<text:s/>πληροφορίες,<text:s/>οι<text:s/>οποίες<text:s/>περιλαμβάνονται<text:s/>σε<text:s/>αναφορές<text:s/>ασύνηθων<text:s/>ή<text:s/>ύποπτων<text:s/>συναλλαγών<text:s/>που<text:s/>υποβάλλονται<text:s/>στην<text:s/>Αρχή<text:s/>από<text:s/>τα<text:s/>υπόχρεα<text:s/>πρόσωπα<text:s/>και<text:s/>αφορούν<text:s/>σε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,<text:s/>επιτρέπεται<text:s/>να<text:s/>ανταλλάσσονται<text:s/>εντός<text:s/>του<text:s/>ομίλου,<text:s/>εκτός<text:s/>αν<text:s/>δοθούν<text:s/>διαφορετικές<text:s/>οδηγίες<text:s/>από<text:s/>την<text:s/>Αρχή.</text:span></text:p>
      <text:p text:style-name="P114"><text:span text:style-name="T114_1">7.<text:s/>Κατάρτιση<text:s/>και<text:s/>εκπαίδευση<text:s/>(άρθρο<text:s/>37<text:s/>του<text:s/>Ν.4557/2018)</text:span></text:p>
      <text:p text:style-name="P115"><text:span text:style-name="T115_1">Τα<text:s/>υπόχρεα<text:s/>πρόσωπα<text:s/>οφείλουν,<text:s/>ανάλογα<text:s/>με<text:s/>τους<text:s/>εκτιμώμενους<text:s/>κινδύνους,<text:s/>τη<text:s/>φύση<text:s/>και<text:s/>το<text:s/>μέγεθός<text:s/>τους,<text:s/>να<text:s/>λαμβάνουν<text:s/>μέτρα<text:s/>ώστε<text:s/>να<text:s/>διασφαλίσουν<text:s/>ότι<text:s/>οι<text:s/>υπάλληλοί<text:s/>τους<text:s/>έχουν<text:s/>λάβει<text:s/>γνώση<text:s/>της<text:s/>νομοθεσίας<text:s/>σχετικά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των<text:s/>σχετικών<text:s/>κανονιστικών<text:s/>πράξεων,<text:s/>συμπεριλαμβανομένων,<text:s/>μεταξύ<text:s/>άλλων,<text:s/>των<text:s/>σχετικών<text:s/>υποχρεώσεων<text:s/>για<text:s/>την<text:s/>προστασία<text:s/>δεδομένων.</text:span></text:p>
      <text:p text:style-name="P116"><text:span text:style-name="T116_1">Τα<text:s/>μέτρα<text:s/>αυτά<text:s/>περιλαμβάνουν,<text:s/>μεταξύ<text:s/>άλλων,<text:s/>τη<text:s/>συμμετοχή<text:s/>των<text:s/>υπαλλήλων<text:s/>σε<text:s/>ειδικά<text:s/>προγράμματα<text:s/>κατάρτισης<text:s/>για<text:s/>τον<text:s/>εντοπισμό<text:s/>των<text:s/>δραστηριοτήτων<text:s/>που<text:s/>τυχόν<text:s/>συνδέ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την<text:s/>εκμάθηση<text:s/>του<text:s/>τρόπου<text:s/>με<text:s/>τον<text:s/>οποίο<text:s/>πρέπει<text:s/>να<text:s/>ενεργούν<text:s/>στις<text:s/>περιπτώσεις<text:s/>αυτές.</text:span></text:p>
      <text:p text:style-name="P117"><text:span text:style-name="T117_1">IV.<text:s/>Κυρώσεις</text:span></text:p>
      <text:p text:style-name="P118"><text:span text:style-name="T118_1">1.<text:s/>Ποινικές<text:s/>κυρώσεις<text:s/>(άρθρο<text:s/>39<text:s/>του<text:s/>Ν.4557/2018)</text:span></text:p>
      <text:p text:style-name="P119"><text:span text:style-name="T119_1">Σύμφωνα<text:s/>με<text:s/>την<text:s/>περ.δ'<text:s/>της<text:s/>παρ.1<text:s/>του<text:s/>άρθρου<text:s/>39<text:s/>του<text:s/>Ν.4557/2018<text:s/>«Με<text:s/>φυλάκιση<text:s/>μέχρι<text:s/>δύο<text:s/>(2)<text:s/>ετών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από<text:s/>πρόθεση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».</text:span></text:p>
      <text:p text:style-name="P120"><text:span text:style-name="T120_1">2.<text:s/>Διοικητικές<text:s/>κυρώσεις<text:s/>(άρθρο<text:s/>46<text:s/>του<text:s/>Ν.4557/2018)</text:span></text:p>
      <text:p text:style-name="P121"><text:span text:style-name="T121_1">Στα<text:s/>υπόχρεα<text:s/>πρόσωπα<text:s/>που<text:s/>παραβαίνουν<text:s/>τις<text:s/>υποχρεώσεις<text:s/>τους<text:s/>από<text:s/>τις<text:s/>διατάξεις<text:s/>του<text:s/>Ν.4557/2018,<text:s/>επιβάλλεται<text:s/>με<text:s/>απόφα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,<text:s/>προκειμένου<text:s/>να<text:s/>συμμορφωθούν<text:s/>με<text:s/>αυτές,<text:s/>εντός<text:s/>τακτού<text:s/>χρονικού<text:s/>διαστήματος<text:s/>που<text:s/>ορίζεται<text:s/>με<text:s/>την<text:s/>παρούσα<text:s/>σε<text:s/>περίοδο<text:s/>έξι<text:s/>(6)<text:s/>μηνών<text:s/>από<text:s/>την<text:s/>παραλαβή<text:s/>της<text:s/>Απόφασης<text:s/>λήψης<text:s/>διορθωτικών<text:s/>μέτρων,<text:s/>για<text:s/>τα<text:s/>εποπτευόμενα<text:s/>από<text:s/>την<text:s/>ΑΑΔΕ<text:s/>υπόχρεα<text:s/>πρόσωπα,<text:s/>είτε<text:s/>μία<text:s/>ή<text:s/>περισσότερες<text:s/>από<text:s/>τις<text:s/>κατωτέρω<text:s/>κυρώσεις:</text:span><text:span text:style-name="T121_2"><text:note text:note-class="footnote"><text:note-citation/><text:note-body><text:p text:style-name="P122"><text:span text:style-name="T122_1">Τροποποίηση<text:s/>Ε.2014/202217.02.2022</text:span></text:p></text:note-body></text:note></text:span></text:p>
      <text:p text:style-name="P123"><text:span text:style-name="T123_1">α)</text:span><text:span text:style-name="T123_2"><text:tab/></text:span><text:span text:style-name="T123_3">Στα<text:s/>υπόχρεα<text:s/>νομικά<text:s/>πρόσωπα<text:s/>ή<text:s/>οντότητες:</text:span></text:p>
      <text:p text:style-name="P124"><text:span text:style-name="T124_1">i)</text:span><text:span text:style-name="T124_2"><text:tab/></text:span><text:span text:style-name="T124_3">πρόστιμο<text:s/>σε<text:s/>βάρος<text:s/>του<text:s/>νομικού<text:s/>προσώπου<text:s/>ή<text:s/>της<text:s/>οντότητας<text:s/>μέχρι<text:s/>ένα<text:s/>εκατομμύριο<text:s/>(1.000.000)<text:s/>ευρώ.</text:span></text:p>
      <text:p text:style-name="P125"><text:span text:style-name="T125_1">ii)</text:span><text:span text:style-name="T125_2"><text:tab/></text:span><text:span text:style-name="T125_3"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<text:s/>ή<text:s/>της<text:s/>οντότητας,<text:s/>υπεύθυνων<text:s/>για<text:s/>την<text:s/>τέλεση<text:s/>των<text:s/>παραβάσεων<text:s/>ή<text:s/>ασκούντων<text:s/>ανεπαρκή<text:s/>έλεγχο<text:s/>ή<text:s/>εποπτεία<text:s/>επί<text:s/>των<text:s/>υπηρεσιών,<text:s/>υπαλλήλων<text:s/>και<text:s/>δραστηριοτήτων<text:s/>του<text:s/>νομικού<text:s/>προσώπου<text:s/>ή<text:s/>της<text:s/>οντότητας,<text:s/>λαμβανομένης<text:s/>υπόψη<text:s/>της<text:s/>θέσης<text:s/>ευθύνης<text:s/>και<text:s/>των<text:s/>εν<text:s/>γένει<text:s/>καθηκόντων<text:s/>τους,<text:s/>μέχρι<text:s/>ένα<text:s/>εκατομμύριο<text:s/>(1.000.000)<text:s/>ευρώ.</text:span></text:p>
      <text:p text:style-name="P126"><text:span text:style-name="T126_1">iii)</text:span><text:span text:style-name="T126_2"><text:tab/></text:span><text:span text:style-name="T126_3"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127"><text:span text:style-name="T127_1">iv)</text:span><text:span text:style-name="T127_2"><text:tab/></text:span><text:span text:style-name="T127_3">δημόσια<text:s/>ανακοίνωση<text:s/>που<text:s/>αναφέρει<text:s/>το<text:s/>νομικό<text:s/>πρόσωπο<text:s/>ή<text:s/>την<text:s/>οντότητα<text:s/>και<text:s/>την<text:s/>φύση<text:s/>της<text:s/>παράβασης,</text:span></text:p>
      <text:p text:style-name="P128"><text:span text:style-name="T128_1">v)</text:span><text:span text:style-name="T128_2"><text:tab/></text:span><text:span text:style-name="T128_3">οριστική<text:s/>απαγόρευση<text:s/>της<text:s/>άσκησης<text:s/>ορισμένων<text:s/>δραστηριοτήτων<text:s/>του<text:s/>νομικού<text:s/>προσώπου<text:s/>ή<text:s/>της<text:s/>οντότητ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129"><text:span text:style-name="T129_1">vi)</text:span><text:span text:style-name="T129_2"><text:tab/></text:span><text:span text:style-name="T129_3">σε<text:s/>περίπτωση<text:s/>σοβαρών<text:s/>ή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της<text:s/>οντότητας<text:s/>ή<text:s/>απαγόρευση<text:s/>της<text:s/>άσκησης<text:s/>της<text:s/>επιχειρηματικής<text:s/>δραστηριότητας.</text:span></text:p>
      <text:p text:style-name="P130"><text:span text:style-name="T130_1">β)</text:span><text:span text:style-name="T130_2"><text:tab/></text:span><text:span text:style-name="T130_3">Στα<text:s/>υπόχρεα<text:s/>φυσικά<text:s/>πρόσωπα:</text:span></text:p>
      <text:p text:style-name="P131"><text:span text:style-name="T131_1">i)</text:span><text:span text:style-name="T131_2"><text:tab/></text:span><text:span text:style-name="T131_3">πρόστιμο<text:s/>μέχρι<text:s/>ένα<text:s/>εκατομμύριο<text:s/>(1.000.000)<text:s/>ευρώ,</text:span></text:p>
      <text:p text:style-name="P132"><text:span text:style-name="T132_1">ii)</text:span><text:span text:style-name="T132_2"><text:tab/></text:span><text:span text:style-name="T132_3">δημόσια<text:s/>ανακοίνωση<text:s/>που<text:s/>αναφέρει<text:s/>το<text:s/>φυσικό<text:s/>πρόσωπο<text:s/>και<text:s/>την<text:s/>φύση<text:s/>της<text:s/>παράβασης,</text:span></text:p>
      <text:p text:style-name="P133"><text:span text:style-name="T133_1">iii)</text:span><text:span text:style-name="T133_2"><text:tab/></text:span><text:span text:style-name="T133_3"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/text:span></text:p>
      <text:p text:style-name="P134"><text:span text:style-name="T134_1">Σημειώνεται<text:s/>επίσης<text:s/>ότι<text:s/>τα<text:s/>υπόχρεα<text:s/>νομικά<text:s/>πρόσωπα<text:s/>ή<text:s/>οντότητες<text:s/>δύνανται<text:s/>να<text:s/>θεωρηθούν<text:s/>υπαίτια<text:s/>για<text:s/>παραβάσεις<text:s/>που<text:s/>τελούνται<text:s/>προς<text:s/>όφελός<text:s/>τους<text:s/>από<text:s/>φυσικό<text:s/>πρόσωπο<text:s/>που<text:s/>ενεργεί<text:s/>είτε<text:s/>ατομικώς,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.<text:s/>Δύνανται,<text:s/>επίσης,<text:s/>να<text:s/>θεωρηθούν<text:s/>υπαίτια<text:s/>όταν<text:s/>η<text:s/>έλλειψη<text:s/>εποπτείας<text:s/>ή<text:s/>ελέγχου<text:s/>από<text:s/>φυσικό<text:s/>πρόσωπο<text:s/>που<text:s/>αναφέρεται<text:s/>στο<text:s/>προηγούμενο<text:s/>εδάφιο<text:s/>κατέστησε<text:s/>δυνατή<text:s/>την<text:s/>τέλεση<text:s/>της<text:s/>παράβασης<text:s/>από<text:s/>ιεραρχικά<text:s/>κατώτερο<text:s/>στέλεχος<text:s/>προς<text:s/>όφελος<text:s/>του<text:s/>νομικού<text:s/>προσώπου<text:s/>ή<text:s/>της<text:s/>οντότητας.</text:span></text:p>
      <text:p text:style-name="P135"><text:span text:style-name="T135_1">Οι<text:s/>αποφάσεις<text:s/>επιβολής<text:s/>των<text:s/>κυρώσεων<text:s/>δημοσιεύονται,<text:s/>όταν<text:s/>γίνουν<text:s/>αμετάκλητες,<text:s/>με<text:s/>ανάρτησή<text:s/>τους<text:s/>για<text:s/>χρονικό<text:s/>διάστημα<text:s/>πέντε<text:s/>ετών<text:s/>στον<text:s/>επίσημο<text:s/>διαδικτυακό<text:s/>τόπο<text:s/>της<text:s/>αρμόδιας<text:s/>εποπτικής<text:s/>αρχής.</text:span></text:p>
      <text:p text:style-name="P136"><text:span text:style-name="T136_1">Σε<text:s/>περίπτωση<text:s/>που<text:s/>υπόχρεο<text:s/>φυσικό<text:s/>πρόσωπο<text:s/>παραβαίνει<text:s/>τις<text:s/>υποχρεώσεις<text:s/>του<text:s/>σύμφωνα<text:s/>με<text:s/>τις<text:s/>διατάξεις<text:s/>του<text:s/>παρόντος<text:s/>νόμου<text:s/>και<text:s/>των<text:s/>σχετικών<text:s/>κανονιστικών<text:s/>αποφάσεων,<text:s/>εφόσον<text:s/>ο<text:s/>πειθαρχικός<text:s/>έλεγχος<text:s/>αυτού<text:s/>ασκείται<text:s/>κατά<text:s/>τις<text:s/>κείμενες<text:s/>διατάξεις<text:s/>από<text:s/>ειδικό<text:s/>πειθαρχικό<text:s/>όργανο,<text:s/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137"><text:span text:style-name="T137_1">V.<text:s/>Γνωστοποίηση<text:s/>στα<text:s/>υπόχρεα<text:s/>πρόσωπα<text:s/>και<text:s/>έλεγχος<text:s/>συμμόρφωσης<text:s/>αυτών</text:span></text:p>
      <text:p text:style-name="P138"><text:span text:style-name="T138_1">Κατόπιν<text:s/>των<text:s/>ανωτέρω<text:s/>θέτουμε<text:s/>υπόψη<text:s/>σας<text:s/>τις<text:s/>εν<text:s/>λόγω<text:s/>υποχρεώσεις<text:s/>των<text:s/>υπόχρεων<text:s/>προσώπων<text:s/>βάσει<text:s/>των<text:s/>διατάξεων<text:s/>του<text:s/>Ν.4557/2018<text:s/>και<text:s/>παρακαλούμε<text:s/>να<text:s/>ενημερώσετε<text:s/>σχετικά<text:s/>τα<text:s/>μέλη<text:s/>σας<text:s/>-<text:s/>υπόχρεα<text:s/>πρόσωπα<text:s/>εποπτείας<text:s/>της<text:s/>Ανεξάρτητης<text:s/>Αρχής<text:s/>Δημοσίων<text:s/>Εσόδων<text:s/>(Α.Α.Δ.Ε.)<text:s/>ήτοι<text:s/>τους<text:s/>εξωτερικούς<text:s/>λογιστές-φοροτεχνικούς<text:s/>και<text:s/>τα<text:s/>νομικά<text:s/>πρόσωπα<text:s/>παροχής<text:s/>λογιστικών-φοροτεχνικών<text:s/>υπηρεσιών,<text:s/>καθώς<text:s/>και<text:s/>τους<text:s/>ιδιώτες<text:s/>ελεγκτές,<text:s/>τους<text:s/>μεσίτες<text:s/>ακινήτων<text:s/>και<text:s/>τους<text:s/>εμπόρους<text:s/>και<text:s/>εκπλειστηριαστές<text:s/>αγαθών<text:s/>μεγάλης<text:s/>αξίας,<text:s/>με<text:s/>τον<text:s/>πλέον<text:s/>πρόσφορο<text:s/>κατά<text:s/>την<text:s/>κρίση<text:s/>σας<text:s/>τρόπο,<text:s/>ώστε<text:s/>να<text:s/>εφαρμόζουν<text:s/>τις<text:s/>ως<text:s/>άνω<text:s/>διατάξεις.</text:span></text:p>
      <text:p text:style-name="P139"><text:span text:style-name="T139_1">Ο<text:s/>ΔΙΟΙΚΗΤΗΣ<text:s/>ΤΗΣ<text:s/>Α.Α.Δ.Ε.<text:s/></text:span></text:p>
      <text:p text:style-name="P140"><text:span text:style-name="T140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