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/>
    <style:style style:name="T8_3" style:family="text" style:parent-style-name="Internet_20_link">
      <style:text-properties fo:color="#0000ee"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n" fo:language-asian="en" fo:font-weight="bold" style:font-weight-asian="bold" style:font-weight-complex="bold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T18_4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n" fo:language-asian="en" fo:font-weight="bold" style:font-weight-asian="bold" style:font-weight-complex="bold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T19_4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n" fo:language-asian="en" fo:font-weight="bold" style:font-weight-asian="bold" style:font-weight-complex="bold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T20_4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n" fo:language-asian="en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T31_4" style:family="text">
      <style:text-properties fo:language="el" fo:language-asian="el" fo:font-weight="bold" style:font-weight-asian="bold" style:font-weight-complex="bold"/>
    </style:style>
    <style:style style:name="T31_5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n" fo:language-asian="en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n" fo:language-asian="en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T39_4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n" fo:language-asian="en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T46_4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n" fo:language-asian="en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T47_4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T48_4" style:family="text">
      <style:text-properties fo:language="el" fo:language-asian="el" fo:font-weight="bold" style:font-weight-asian="bold" style:font-weight-complex="bold"/>
    </style:style>
    <style:style style:name="T48_5" style:family="text">
      <style:text-properties fo:language="el" fo:language-asian="el" fo:font-weight="bold" style:font-weight-asian="bold" style:font-weight-complex="bold"/>
    </style:style>
    <style:style style:name="T48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7" style:family="text">
      <style:text-properties fo:language="el" fo:language-asian="el" fo:font-weight="bold" style:font-weight-asian="bold" style:font-weight-complex="bold"/>
    </style:style>
    <style:style style:name="T48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9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T53_4" style:family="text">
      <style:text-properties fo:language="el" fo:language-asian="el" fo:font-weight="bold" style:font-weight-asian="bold" style:font-weight-complex="bold"/>
    </style:style>
    <style:style style:name="T53_5" style:family="text">
      <style:text-properties fo:language="el" fo:language-asian="el" fo:font-weight="bold" style:font-weight-asian="bold" style:font-weight-complex="bold"/>
    </style:style>
    <style:style style:name="T53_6" style:family="text">
      <style:text-properties fo:language="el" fo:language-asian="el" fo:font-weight="bold" style:font-weight-asian="bold" style:font-weight-complex="bold"/>
    </style:style>
    <style:style style:name="T53_7" style:family="text">
      <style:text-properties fo:language="el" fo:language-asian="el" fo:font-weight="bold" style:font-weight-asian="bold" style:font-weight-complex="bold"/>
    </style:style>
    <style:style style:name="T53_8" style:family="text">
      <style:text-properties fo:language="el" fo:language-asian="el" fo:font-weight="bold" style:font-weight-asian="bold" style:font-weight-complex="bold"/>
    </style:style>
    <style:style style:name="T53_9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T55_4" style:family="text">
      <style:text-properties fo:language="el" fo:language-asian="el" fo:font-weight="bold" style:font-weight-asian="bold" style:font-weight-complex="bold"/>
    </style:style>
    <style:style style:name="T55_5" style:family="text">
      <style:text-properties fo:language="el" fo:language-asian="el" fo:font-weight="bold" style:font-weight-asian="bold" style:font-weight-complex="bold"/>
    </style:style>
    <style:style style:name="T55_6" style:family="text">
      <style:text-properties fo:language="el" fo:language-asian="el" fo:font-weight="bold" style:font-weight-asian="bold" style:font-weight-complex="bold"/>
    </style:style>
    <style:style style:name="T55_7" style:family="text">
      <style:text-properties fo:language="el" fo:language-asian="el" fo:font-weight="bold" style:font-weight-asian="bold" style:font-weight-complex="bold"/>
    </style:style>
    <style:style style:name="T55_8" style:family="text">
      <style:text-properties fo:language="el" fo:language-asian="el" fo:font-weight="bold" style:font-weight-asian="bold" style:font-weight-complex="bold"/>
    </style:style>
    <style:style style:name="T55_9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T58_4" style:family="text">
      <style:text-properties fo:language="el" fo:language-asian="el" fo:font-weight="bold" style:font-weight-asian="bold" style:font-weight-complex="bold"/>
    </style:style>
    <style:style style:name="T58_5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T59_4" style:family="text">
      <style:text-properties fo:language="el" fo:language-asian="el" fo:font-weight="bold" style:font-weight-asian="bold" style:font-weight-complex="bold"/>
    </style:style>
    <style:style style:name="T59_5" style:family="text">
      <style:text-properties fo:language="el" fo:language-asian="el" fo:font-weight="bold" style:font-weight-asian="bold" style:font-weight-complex="bold"/>
    </style:style>
    <style:style style:name="T59_6" style:family="text">
      <style:text-properties fo:language="el" fo:language-asian="el" fo:font-weight="bold" style:font-weight-asian="bold" style:font-weight-complex="bold"/>
    </style:style>
    <style:style style:name="T59_7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T60_4" style:family="text">
      <style:text-properties fo:language="el" fo:language-asian="el" fo:font-weight="bold" style:font-weight-asian="bold" style:font-weight-complex="bold"/>
    </style:style>
    <style:style style:name="T60_5" style:family="text">
      <style:text-properties fo:language="el" fo:language-asian="el" fo:font-weight="bold" style:font-weight-asian="bold" style:font-weight-complex="bold"/>
    </style:style>
    <style:style style:name="T60_6" style:family="text">
      <style:text-properties fo:language="el" fo:language-asian="el" fo:font-weight="bold" style:font-weight-asian="bold" style:font-weight-complex="bold"/>
    </style:style>
    <style:style style:name="T60_7" style:family="text">
      <style:text-properties fo:language="el" fo:language-asian="el" fo:font-weight="bold" style:font-weight-asian="bold" style:font-weight-complex="bold"/>
    </style:style>
    <style:style style:name="T60_8" style:family="text">
      <style:text-properties fo:language="el" fo:language-asian="el" fo:font-weight="bold" style:font-weight-asian="bold" style:font-weight-complex="bold"/>
    </style:style>
    <style:style style:name="T60_9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n" fo:language-asian="en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n" fo:language-asian="en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n" fo:language-asian="en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n" fo:language-asian="en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n" fo:language-asian="en" fo:font-weight="bold" style:font-weight-asian="bold" style:font-weight-complex="bold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n" fo:language-asian="en" fo:font-weight="bold" style:font-weight-asian="bold" style:font-weight-complex="bold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/>
    <style:style style:name="T7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_4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n" fo:language-asian="en" fo:font-weight="bold" style:font-weight-asian="bold" style:font-weight-complex="bold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n" fo:language-asian="en" fo:font-weight="bold" style:font-weight-asian="bold" style:font-weight-complex="bold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n" fo:language-asian="en" fo:font-weight="bold" style:font-weight-asian="bold" style:font-weight-complex="bold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n" fo:language-asian="en" fo:font-weight="bold" style:font-weight-asian="bold" style:font-weight-complex="bold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T98_4" style:family="text">
      <style:text-properties fo:language="el" fo:language-asian="el" fo:font-weight="bold" style:font-weight-asian="bold" style:font-weight-complex="bold"/>
    </style:style>
    <style:style style:name="T98_5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n" fo:language-asian="en" fo:font-weight="bold" style:font-weight-asian="bold" style:font-weight-complex="bold"/>
    </style:style>
    <style:style style:name="T113_3" style:family="text">
      <style:text-properties fo:language="el" fo:language-asian="el" fo:font-weight="bold" style:font-weight-asian="bold" style:font-weight-complex="bold"/>
    </style:style>
    <style:style style:name="T11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3_5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n" fo:language-asian="en" fo:font-weight="bold" style:font-weight-asian="bold" style:font-weight-complex="bold"/>
    </style:style>
    <style:style style:name="T114_3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n" fo:language-asian="en" fo:font-weight="bold" style:font-weight-asian="bold" style:font-weight-complex="bold"/>
    </style:style>
    <style:style style:name="T115_3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n" fo:language-asian="en" fo:font-weight="bold" style:font-weight-asian="bold" style:font-weight-complex="bold"/>
    </style:style>
    <style:style style:name="T117_3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n" fo:language-asian="en" fo:font-weight="bold" style:font-weight-asian="bold" style:font-weight-complex="bold"/>
    </style:style>
    <style:style style:name="T118_3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n" fo:language-asian="en" fo:font-weight="bold" style:font-weight-asian="bold" style:font-weight-complex="bold"/>
    </style:style>
    <style:style style:name="T119_3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n" fo:language-asian="en" fo:font-weight="bold" style:font-weight-asian="bold" style:font-weight-complex="bold"/>
    </style:style>
    <style:style style:name="T120_3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n" fo:language-asian="en" fo:font-weight="bold" style:font-weight-asian="bold" style:font-weight-complex="bold"/>
    </style:style>
    <style:style style:name="T121_3" style:family="text">
      <style:text-properties fo:language="el" fo:language-asian="el" fo:font-weight="bold" style:font-weight-asian="bold" style:font-weight-complex="bold"/>
    </style:style>
    <style:style style:name="T12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1_5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n" fo:language-asian="en" fo:font-weight="bold" style:font-weight-asian="bold" style:font-weight-complex="bold"/>
    </style:style>
    <style:style style:name="T122_3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n" fo:language-asian="en" fo:font-weight="bold" style:font-weight-asian="bold" style:font-weight-complex="bold"/>
    </style:style>
    <style:style style:name="T123_3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n" fo:language-asian="en" fo:font-weight="bold" style:font-weight-asian="bold" style:font-weight-complex="bold"/>
    </style:style>
    <style:style style:name="T124_3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T126_3" style:family="text">
      <style:text-properties fo:language="el" fo:language-asian="el" fo:font-weight="bold" style:font-weight-asian="bold" style:font-weight-complex="bold"/>
    </style:style>
    <style:style style:name="T126_4" style:family="text">
      <style:text-properties fo:language="el" fo:language-asian="el" fo:font-weight="bold" style:font-weight-asian="bold" style:font-weight-complex="bold"/>
    </style:style>
    <style:style style:name="T126_5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T127_3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/>
    <style:style style:name="T13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6_4" style:family="text"/>
    <style:style style:name="T13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6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7_2" style:family="text"/>
    <style:style style:name="T13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7_4" style:family="text"/>
    <style:style style:name="T13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8_2" style:family="text"/>
    <style:style style:name="T13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8_4" style:family="text"/>
    <style:style style:name="T13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9_2" style:family="text"/>
    <style:style style:name="T13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9_4" style:family="text"/>
    <style:style style:name="T13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0_2" style:family="text"/>
    <style:style style:name="T14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0_5" style:family="text"/>
    <style:style style:name="T140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1_2" style:family="text"/>
    <style:style style:name="T14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1_5" style:family="text"/>
    <style:style style:name="T141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2_2" style:family="text"/>
    <style:style style:name="T14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_5" style:family="text"/>
    <style:style style:name="T142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3_2" style:family="text"/>
    <style:style style:name="T14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3_4" style:family="text"/>
    <style:style style:name="T14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3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3_7" style:family="text"/>
    <style:style style:name="T14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4_2" style:family="text"/>
    <style:style style:name="T14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4_4" style:family="text"/>
    <style:style style:name="T14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6_2" style:family="text"/>
    <style:style style:name="T14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6_4" style:family="text"/>
    <style:style style:name="T14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7_2" style:family="text"/>
    <style:style style:name="T14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7_4" style:family="text"/>
    <style:style style:name="T14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8_2" style:family="text"/>
    <style:style style:name="T14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8_4" style:family="text"/>
    <style:style style:name="T14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9_2" style:family="text"/>
    <style:style style:name="T14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9_4" style:family="text"/>
    <style:style style:name="T14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0_2" style:family="text"/>
    <style:style style:name="T15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0_4" style:family="text"/>
    <style:style style:name="T15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1_2" style:family="text"/>
    <style:style style:name="T15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1_4" style:family="text"/>
    <style:style style:name="T15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2_2" style:family="text"/>
    <style:style style:name="T15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2_4" style:family="text"/>
    <style:style style:name="T15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3_2" style:family="text"/>
    <style:style style:name="T15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_4" style:family="text"/>
    <style:style style:name="T15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4_2" style:family="text"/>
    <style:style style:name="T15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_4" style:family="text"/>
    <style:style style:name="T1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5_2" style:family="text"/>
    <style:style style:name="T15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_5" style:family="text"/>
    <style:style style:name="T155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6_2" style:family="text"/>
    <style:style style:name="T15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_4" style:family="text"/>
    <style:style style:name="T15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7_2" style:family="text"/>
    <style:style style:name="T15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7_4" style:family="text"/>
    <style:style style:name="T15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8_2" style:family="text"/>
    <style:style style:name="T15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_5" style:family="text"/>
    <style:style style:name="T158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9_2" style:family="text"/>
    <style:style style:name="T15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9_4" style:family="text"/>
    <style:style style:name="T15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0_2" style:family="text"/>
    <style:style style:name="T16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_4" style:family="text"/>
    <style:style style:name="T16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1_2" style:family="text"/>
    <style:style style:name="T16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_4" style:family="text"/>
    <style:style style:name="T16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2_2" style:family="text"/>
    <style:style style:name="T16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2_4" style:family="text"/>
    <style:style style:name="T16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2_6" style:family="text"/>
    <style:style style:name="T162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3_2" style:family="text"/>
    <style:style style:name="T16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4_2" style:family="text"/>
    <style:style style:name="T16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4_5" style:family="text"/>
    <style:style style:name="T164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5_2" style:family="text"/>
    <style:style style:name="T16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5_5" style:family="text"/>
    <style:style style:name="T165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6_2" style:family="text"/>
    <style:style style:name="T16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6_5" style:family="text"/>
    <style:style style:name="T166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7_2" style:family="text"/>
    <style:style style:name="T16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7_5" style:family="text"/>
    <style:style style:name="T167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7_7" style:family="text"/>
    <style:style style:name="T16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8_2" style:family="text"/>
    <style:style style:name="T16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9_2" style:family="text"/>
    <style:style style:name="T16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9_5" style:family="text"/>
    <style:style style:name="T169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ΑΡΤΗΤΕΑ<text:s/>ΣΤΟ<text:s/>ΔΙΑΔΙΚΤΥΟ</text:span></text:p>
      <text:p text:style-name="P3"><text:span text:style-name="T3_1">ΑΔΑ:Ω1ΩΘ46ΜΠ3Ζ-ΛΤΥ</text:span></text:p>
      <text:p text:style-name="P4"><text:span text:style-name="T4_1">Τηλέφωνο<text:s/>:<text:s/>210<text:s/>3375046<text:s/>210<text:s/>3375089</text:span></text:p>
      <text:p text:style-name="P5"><text:span text:style-name="T5_1">Ταχ.<text:s/>Δ/νση<text:s/>:<text:s/>Καρ.<text:s/>Σερβίας<text:s/>10</text:span></text:p>
      <text:p text:style-name="P6"><text:span text:style-name="T6_1">Ταχ.<text:s/>Κωδ.<text:s/>:<text:s/>101<text:s/>84<text:s/>ΑΘΗΝΑ</text:span></text:p>
      <text:p text:style-name="P7"><text:span text:style-name="T7_1">FAX<text:s/>:<text:s/>210<text:s/>3375354</text:span></text:p>
      <text:p text:style-name="P8"><text:span text:style-name="T8_1">e-mail<text:s/>:<text:s/></text:span><text:span text:style-name="T8_2"><text:a xlink:type="simple" xlink:href="mailto:d.eleg@aade.gr"><text:span text:style-name="T8_3">d.eleg@aade.gr</text:span></text:a></text:span></text:p>
      <text:p text:style-name="P9"><text:span text:style-name="T9_1">Αθήνα,<text:s/>30<text:s/>Οκτωβρίου<text:s/>2018</text:span></text:p>
      <text:p text:style-name="P10"><text:span text:style-name="T10_1">ΠΟΛ.<text:s/>1204</text:span></text:p>
      <text:p text:style-name="P11"><text:span text:style-name="T11_1">ΠΡΟΣ:<text:s/>Ως<text:s/>Π.Δ.</text:span></text:p>
      <text:p text:style-name="P12"><text:span text:style-name="T12_1">Θέμα:<text:s/></text:span><text:span text:style-name="T12_2">Υποχρεώσεις<text:s/>υπόχρεων<text:s/>προσώπων<text:s/>βάσει<text:s/>των<text:s/>διατάξεων<text:s/>του<text:s/>Ν.4557/2018<text:s/>(Α΄<text:s/>139)<text:s/>«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»<text:s/>και<text:s/>κυρώσεις<text:s/>σε<text:s/>περίπτωση<text:s/>μη<text:s/>συμμόρφωσης<text:s/>με<text:s/>αυτές.</text:span></text:p>
      <text:p text:style-name="P13"><text:span text:style-name="T13_1">I.<text:s/></text:span><text:span text:style-name="T13_2">Γενικά</text:span></text:p>
      <text:p text:style-name="P14"><text:span text:style-name="T14_1">Με<text:s/>την<text:s/>ΠΟΛ.1189/2018<text:s/>σας<text:s/>κοινοποιήθηκαν<text:s/>οι<text:s/>διατάξεις<text:s/>του<text:s/>Ν.4557/2018<text:s/>«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»,<text:s/>με<text:s/>τον<text:s/>οποίο<text:s/>ενσωματώθηκε<text:s/>στην<text:s/>εθνική<text:s/>νομοθεσία<text:s/>η<text:s/>Οδηγία<text:s/>(ΕΕ)<text:s/>2015/849<text:s/>και<text:s/>καταργήθηκαν<text:s/>οι<text:s/>διατάξεις<text:s/>του<text:s/>ν.3691/2008.</text:span></text:p>
      <text:p text:style-name="P15"><text:span text:style-name="T15_1">Σκοπός<text:s/>της<text:s/>παρούσας<text:s/>εγκυκλίου<text:s/>είναι<text:s/>η<text:s/>ενημέρωση<text:s/>των<text:s/>υπόχρεων<text:s/>προσώπων<text:s/>αρμοδιότητας<text:s/>της<text:s/>Ανεξάρτητης<text:s/>Αρχής<text:s/>Δημοσίων<text:s/>Εσόδων<text:s/>(Α.Α.Δ.Ε.)<text:s/>σχετικά<text:s/>με<text:s/>τις<text:s/>υποχρεώσεις<text:s/>που<text:s/>προκύπτουν<text:s/>από<text:s/>τις<text:s/>διατάξεις<text:s/>του<text:s/>ως<text:s/>άνω<text:s/>νόμου,<text:s/>καθώς<text:s/>και<text:s/>τις<text:s/>προβλεπόμενες<text:s/>κυρώσεις<text:s/>σε<text:s/>περίπτωση<text:s/>μη<text:s/>συμμόρφωσης<text:s/>με<text:s/>τις<text:s/>εν<text:s/>λόγω<text:s/>υποχρεώσεις.</text:span></text:p>
      <text:p text:style-name="P16"><text:span text:style-name="T16_1">II.<text:s/></text:span><text:span text:style-name="T16_2">Υπόχρεα<text:s/>πρόσωπα</text:span></text:p>
      <text:p text:style-name="P17"><text:span text:style-name="T17_1">Με<text:s/>τις<text:s/>διατάξεις<text:s/>της<text:s/>παρ.1<text:s/>του<text:s/>άρθρου<text:s/>5<text:s/>και<text:s/>της<text:s/>περ.<text:s/>ε΄<text:s/>της<text:s/>παρ.1<text:s/>του<text:s/>άρθρου<text:s/>6<text:s/>του<text:s/>Ν.4557/2018<text:s/>ορίζονται<text:s/>τα<text:s/>υπόχρεα<text:s/>πρόσωπα<text:s/></text:span><text:span text:style-name="T17_2">αρμοδιότητας<text:s/>της<text:s/>Ανεξάρτητης<text:s/>Αρχής<text:s/>Δημοσίων<text:s/>Εσόδων<text:s/>(Α.Α.Δ.Ε.)</text:span><text:span text:style-name="T17_3">ως<text:s/>εξής:</text:span></text:p>
      <text:p text:style-name="P18"><text:span text:style-name="T18_1">α)</text:span><text:span text:style-name="T18_2"><text:tab/></text:span><text:span text:style-name="T18_3">εξωτερικοί<text:s/>λογιστές<text:s/>–<text:s/>φοροτεχνικοί<text:s/>και<text:s/>νομικά<text:s/>πρόσωπα<text:s/>παροχής<text:s/>λογιστικών<text:s/>–<text:s/>φοροτεχνικών<text:s/>υπηρεσιών,<text:s/>καθώς<text:s/>και<text:s/>ιδιώτες<text:s/>ελεγκτές</text:span><text:span text:style-name="T18_4">,</text:span></text:p>
      <text:p text:style-name="P19"><text:span text:style-name="T19_1">β)</text:span><text:span text:style-name="T19_2"><text:tab/></text:span><text:span text:style-name="T19_3">μεσίτες<text:s/>ακινήτων</text:span><text:span text:style-name="T19_4">,<text:s/>για<text:s/>συναλλαγές<text:s/>των<text:s/>οποίων<text:s/>η<text:s/>αξία<text:s/>ανέρχεται<text:s/>σε<text:s/>τουλάχιστον<text:s/>δέκα<text:s/>χιλιάδες<text:s/>(10.000)<text:s/>ευρώ,<text:s/>ανεξαρτήτως<text:s/>αν<text:s/>το<text:s/>ποσό<text:s/>αυτό<text:s/>αφορά<text:s/>αγορά,<text:s/>πώληση<text:s/>ή<text:s/>μηνιαίο<text:s/>μίσθωμα<text:s/>εκμίσθωσης<text:s/>ακινήτου,<text:s/>και</text:span></text:p>
      <text:p text:style-name="P20"><text:span text:style-name="T20_1">γ)</text:span><text:span text:style-name="T20_2"><text:tab/></text:span><text:span text:style-name="T20_3">έμποροι<text:s/>και<text:s/>εκπλειστηριαστές<text:s/>αγαθών<text:s/>μεγάλης<text:s/>αξίας</text:span><text:span text:style-name="T20_4">,<text:s/>όταν<text:s/>η<text:s/>αξία<text:s/>της<text:s/>συναλλαγής<text:s/>ανέρχεται<text:s/>σε<text:s/>τουλάχιστον<text:s/>δέκα<text:s/>χιλιάδες<text:s/>(10.000)<text:s/>ευρώ,<text:s/>ανεξάρτητα<text:s/>από<text:s/>το<text:s/>εάν<text:s/>αυτή<text:s/>διενεργείται<text:s/>με<text:s/>μια<text:s/>μόνο<text:s/>πράξη<text:s/>ή<text:s/>με<text:s/>περισσότερες,<text:s/>μεταξύ<text:s/>των<text:s/>οποίων<text:s/>φαίνεται<text:s/>να<text:s/>υπάρχει<text:s/>κάποια<text:s/>σχέση.<text:s/>Ως<text:s/>έμποροι<text:s/>αγαθών<text:s/>μεγάλης<text:s/>αξίας<text:s/>νοούνται<text:s/>ιδίως:<text:s/>1)<text:s/>Οι<text:s/>επιχειρήσεις<text:s/>εξόρυξης,<text:s/>παραγωγής,<text:s/>επεξεργασίας<text:s/>και<text:s/>εμπορίας<text:s/>πολύτιμων<text:s/>και<text:s/>ημιπολύτιμων<text:s/>λίθων,<text:s/>οι<text:s/>επιχειρήσεις<text:s/>παραγωγής,<text:s/>επεξεργασίας<text:s/>και<text:s/>εμπορίας<text:s/>πολύτιμων<text:s/>μετάλλων<text:s/>και<text:s/>παράγωγων<text:s/>προϊόντων,<text:s/>οι<text:s/>επιχειρήσεις<text:s/>εμπορίας<text:s/>μαργαριταριών<text:s/>και<text:s/>κοραλλιών<text:s/>και<text:s/>οι<text:s/>επιχειρήσεις<text:s/>κατασκευής<text:s/>και<text:s/>εμπορίας<text:s/>κοσμημάτων<text:s/>και<text:s/>ρολογιών,</text:span></text:p>
      <text:p text:style-name="P21"><text:span text:style-name="T21_1">2)<text:s/>οι<text:s/>επιχειρήσεις<text:s/>εμπορίας<text:s/>παλαιών<text:s/>αντικειμένων<text:s/>αξίας<text:s/>(αντίκες),<text:s/>αρχαιοτήτων,<text:s/>μεταλλίων,<text:s/>παλαιών<text:s/>γραμματοσήμων<text:s/>και<text:s/>νομισμάτων<text:s/>και<text:s/>λοιπών<text:s/>συλλεκτικών<text:s/>ειδών<text:s/>αξίας,<text:s/>καθώς<text:s/>και<text:s/>οι<text:s/>επιχειρήσεις<text:s/>ή<text:s/>επαγγελματίες<text:s/>παραγωγής<text:s/>ή<text:s/>κατασκευής<text:s/>και<text:s/>εμπορίας<text:s/>έργων<text:s/>και<text:s/>αντικειμένων<text:s/>τέχνης<text:s/>γενικά,<text:s/>καθώς<text:s/>και<text:s/>μουσικών<text:s/>οργάνων,</text:span></text:p>
      <text:p text:style-name="P22"><text:span text:style-name="T22_1">3)<text:s/>πρόσωπα<text:s/>που<text:s/>εμπορεύονται<text:s/>ή<text:s/>ενεργούν<text:s/>ως<text:s/>μεσάζοντες<text:s/>στο<text:s/>εμπόριο<text:s/>έργων<text:s/>τέχνης,<text:s/>συμπεριλαμβανομένου<text:s/>του<text:s/>εμπορίου<text:s/>που<text:s/>πραγματοποιείται<text:s/>σε<text:s/>αίθουσες<text:s/>έργων<text:s/>τέχνης<text:s/>και<text:s/>οίκους<text:s/>δημοπρασιών,</text:span></text:p>
      <text:p text:style-name="P23"><text:span text:style-name="T23_1">4)<text:s/>οι<text:s/>επιχειρήσεις<text:s/>παραγωγής<text:s/>και<text:s/>εμπορίας<text:s/>ταπήτων<text:s/>και<text:s/>χαλιών,<text:s/>ειδών<text:s/>γουνοποιίας,<text:s/>δερμάτινων<text:s/>ειδών<text:s/>και<text:s/>ενδυμάτων<text:s/>γενικά,</text:span></text:p>
      <text:p text:style-name="P24"><text:span text:style-name="T24_1">5)<text:s/>οι<text:s/>επιχειρήσεις<text:s/>εμπορίας<text:s/>επιβατικών<text:s/>αυτοκινήτων<text:s/>ιδιωτικής<text:s/>χρήσης,<text:s/>ελικοπτέρων,<text:s/>αεροσκαφών<text:s/>και<text:s/>σκαφών<text:s/>αναψυχής<text:s/>γενικά,</text:span></text:p>
      <text:p text:style-name="P25"><text:span text:style-name="T25_1">III.<text:s/></text:span><text:span text:style-name="T25_2">Υποχρεώσεις</text:span></text:p>
      <text:p text:style-name="P26"><text:span text:style-name="T26_1">1.<text:s/></text:span><text:span text:style-name="T26_2">Μέτρα<text:s/>δέουσας<text:s/>επιμέλειας</text:span></text:p>
      <text:p text:style-name="P27"><text:span text:style-name="T27_1">1.1<text:s/></text:span><text:span text:style-name="T27_2">Περιπτώσεις<text:s/>εφαρμογής<text:s/>μέτρων<text:s/>δέουσας<text:s/>επιμέλειας<text:s/>(άρθρο<text:s/>12<text:s/>του<text:s/>Ν.4557/2018)</text:span></text:p>
      <text:p text:style-name="P28"><text:span text:style-name="T28_1">Τα<text:s/>υπόχρεα<text:s/>πρόσωπα<text:s/>εφαρμόζουν<text:s/>μέτρα<text:s/>δέουσας<text:s/>επιμέλειας<text:s/>ως<text:s/>προς<text:s/>τους<text:s/>πελάτες<text:s/>τους<text:s/>στις<text:s/>εξής<text:s/>περιπτώσεις:</text:span></text:p>
      <text:p text:style-name="P29"><text:span text:style-name="T29_1">1.<text:s/>Όταν<text:s/>συνάπτουν<text:s/>επιχειρηματική<text:s/>σχέση,</text:span></text:p>
      <text:p text:style-name="P30"><text:span text:style-name="T30_1">2.<text:s/>Όταν<text:s/>διενεργούν<text:s/>περιστασιακή<text:s/>συναλλαγή<text:s/>που:</text:span></text:p>
      <text:p text:style-name="P31"><text:span text:style-name="T31_1">α)</text:span><text:span text:style-name="T31_2"><text:tab/></text:span><text:span text:style-name="T31_3">ανέρχεται<text:s/>σε<text:s/>ποσό<text:s/>ίσο<text:s/>ή<text:s/>μεγαλύτερο<text:s/>των<text:s/></text:span><text:span text:style-name="T31_4">δεκαπέντε<text:s/>χιλιάδων<text:s/>(15.000)<text:s/></text:span><text:span text:style-name="T31_5">ευρώ<text:s/>είτε<text:s/>η<text:s/>συναλλαγή<text:s/>αυτή<text:s/>πραγματοποιείται<text:s/>με<text:s/>μία<text:s/>και<text:s/>μόνη<text:s/>πράξη<text:s/>είτε<text:s/>με<text:s/>περισσότερες<text:s/>που<text:s/>φαίνεται<text:s/>να<text:s/>συνδέονται<text:s/>μεταξύ<text:s/>τους,</text:span></text:p>
      <text:p text:style-name="P32"><text:span text:style-name="T32_1">β)</text:span><text:span text:style-name="T32_2"><text:tab/></text:span><text:span text:style-name="T32_3">αποτελεί<text:s/>μεταφορά<text:s/>χρηματικών<text:s/>ποσών,<text:s/>σύμφωνα<text:s/>με<text:s/>τον<text:s/>ορισμό<text:s/>του<text:s/>στοιχείου<text:s/>9<text:s/>του<text:s/>άρθρου<text:s/>3<text:s/>του<text:s/>Κανονισμού<text:s/>(ΕΕ)<text:s/>2015/847<text:s/>του<text:s/>Ευρωπαϊκού<text:s/>Κοινοβουλίου<text:s/>και<text:s/>του<text:s/>Συμβουλίου<text:s/>(ΕΕ<text:s/>L<text:s/>141)<text:s/>άνω<text:s/>των<text:s/>χιλίων<text:s/>(1.000)<text:s/>ευρώ,</text:span></text:p>
      <text:p text:style-name="P33"><text:span text:style-name="T33_1">3.<text:s/>όταν<text:s/>πρόκειται<text:s/>για<text:s/>πρόσωπα<text:s/></text:span><text:span text:style-name="T33_2">που<text:s/>εμπορεύονται<text:s/>αγαθά<text:s/>και<text:s/>διενεργούν<text:s/>περιστασιακή<text:s/>συναλλαγή<text:s/>σε<text:s/>μετρητά<text:s/>που<text:s/>αφορά<text:s/>ποσό<text:s/>δέκα<text:s/>χιλιάδων<text:s/>(10.000)<text:s/>ευρώ<text:s/>τουλάχιστον,<text:s/></text:span><text:span text:style-name="T33_3">ανεξάρτητα<text:s/>από<text:s/>το<text:s/>αν<text:s/>διενεργείται<text:s/>με<text:s/>μία<text:s/>μόνη<text:s/>πράξη<text:s/>ή<text:s/>με<text:s/>περισσότερες<text:s/>που<text:s/>φαίνεται<text:s/>να<text:s/>συνδέονται<text:s/>μεταξύ<text:s/>τους,</text:span></text:p>
      <text:p text:style-name="P34"><text:span text:style-name="T34_1">4.<text:s/>όταν<text:s/>υπάρχει<text:s/></text:span><text:span text:style-name="T34_2">υπόνοια<text:s/>νομιμοποίησης<text:s/>εσόδων<text:s/>από<text:s/>εγκληματικές<text:s/>δραστηριότητες<text:s/>ή<text:s/>χρηματοδότησης<text:s/>της<text:s/>τρομοκρατίας</text:span><text:span text:style-name="T34_3">,<text:s/>ανεξάρτητα<text:s/>από<text:s/>κάθε<text:s/>παρέκκλιση,<text:s/>εξαίρεση<text:s/>ή<text:s/>κατώτατο<text:s/>όριο<text:s/>ποσού,</text:span></text:p>
      <text:p text:style-name="P35"><text:span text:style-name="T35_1">5.<text:s/>όταν<text:s/>υπάρχουν<text:s/></text:span><text:span text:style-name="T35_2">αμφιβολίες<text:s/>για<text:s/>την<text:s/>ακρίβεια,<text:s/>την<text:s/>πληρότητα<text:s/>ή<text:s/>την<text:s/>επάρκεια<text:s/>των<text:s/>στοιχείων<text:s/>που<text:s/>συγκεντρώθηκαν<text:s/>προηγουμένως<text:s/>για<text:s/>την<text:s/>πιστοποίηση<text:s/>και<text:s/>την<text:s/>επαλήθευση<text:s/>της<text:s/>ταυτότητας<text:s/>του<text:s/>πελάτη<text:s/>ή<text:s/>του<text:s/>πραγματικού<text:s/>δικαιούχου</text:span><text:span text:style-name="T35_3">.</text:span></text:p>
      <text:p text:style-name="P36"><text:span text:style-name="T36_1">Τα<text:s/>ως<text:s/>άνω<text:s/>ποσά<text:s/>υπολογίζονται<text:s/>χωρίς<text:s/>Φ.Π.Α.<text:s/>ή<text:s/>άλλες<text:s/>νόμιμες<text:s/>κρατήσεις<text:s/>που<text:s/>επιβαρύνουν<text:s/>τον<text:s/>πελάτη.</text:span></text:p>
      <text:p text:style-name="P37"><text:span text:style-name="T37_1">1.2<text:s/></text:span><text:span text:style-name="T37_2">Μέτρα<text:s/>συνήθους<text:s/>δέουσας<text:s/>επιμέλειας<text:s/>και<text:s/>χρόνος<text:s/>εφαρμογής<text:s/>(άρθρα<text:s/>13<text:s/>και<text:s/>14<text:s/>του<text:s/>Ν.4557/2018)</text:span></text:p>
      <text:p text:style-name="P38"><text:span text:style-name="T38_1">Τα<text:s/>μέτρα<text:s/>συνήθους<text:s/>δέουσας<text:s/>επιμέλειας<text:s/>ως<text:s/>προς<text:s/>τον<text:s/>πελάτη<text:s/>περιλαμβάνουν,<text:s/>τα<text:s/>εξής:<text:s/></text:span><text:span text:style-name="T38_2">α)<text:s/>την<text:s/>εξακρίβωση<text:s/>και<text:s/>επαλήθευση<text:s/>της<text:s/>ταυτότητας<text:s/>του<text:s/>πελάτη,<text:s/>πριν<text:s/>από<text:s/>τη<text:s/>σύναψη<text:s/>της<text:s/>επιχειρηματικής<text:s/>σχέσης<text:s/>ή<text:s/>τη<text:s/>διενέργεια<text:s/>της<text:s/>συναλλαγής,<text:s/>βάσει<text:s/>εγγράφων,<text:s/>δεδομένων<text:s/>ή<text:s/>πληροφοριών<text:s/>από<text:s/>αξιόπιστη<text:s/>και<text:s/>ανεξάρτητη<text:s/>πηγή</text:span><text:span text:style-name="T38_3">.<text:s/>Όταν<text:s/>ο<text:s/>πελάτης<text:s/>ενεργεί<text:s/>μέσω<text:s/>εξουσιοδοτημένου<text:s/>προσώπου,<text:s/>το<text:s/>υπόχρεο<text:s/>πρόσωπο<text:s/>εφαρμόζει<text:s/>την<text:s/>ίδια<text:s/>υποχρέωση<text:s/>και<text:s/>για<text:s/>το<text:s/>πρόσωπο<text:s/>αυτό.<text:s/>Επισημαίνεται<text:s/>ότι<text:s/>με<text:s/>την<text:s/>ΠΟΛ.1200/2018<text:s/>Απόφαση<text:s/>του<text:s/>Διοικητή<text:s/>της<text:s/>Α.Α.Δ.Ε.<text:s/>ορίστηκαν<text:s/>τα<text:s/>έγγραφα<text:s/>και<text:s/>τα<text:s/>στοιχεία<text:s/>που<text:s/>χρησιμοποιούνται<text:s/>από<text:s/>τα<text:s/>υπόχρεα<text:s/>πρόσωπα<text:s/>για<text:s/>την<text:s/>πιστοποίηση<text:s/>και<text:s/>επαλήθευση<text:s/>της<text:s/>ταυτότητας<text:s/>των<text:s/>πελατών<text:s/>τους<text:s/>κατά<text:s/>την<text:s/>εφαρμογή<text:s/>των<text:s/>μέτρων<text:s/>δέουσας<text:s/>επιμέλειας<text:s/>του<text:s/>Ν.4557/2018.</text:span></text:p>
      <text:p text:style-name="P39"><text:span text:style-name="T39_1">β)</text:span><text:span text:style-name="T39_2"><text:tab/></text:span><text:span text:style-name="T39_3">την<text:s/>εξακρίβωση<text:s/>της<text:s/>ταυτότητας<text:s/>του<text:s/>πραγματικού<text:s/>δικαιούχου</text:span><text:span text:style-name="T39_4">,<text:s/>πριν<text:s/>από<text:s/>τη<text:s/>σύναψη<text:s/>της<text:s/>επιχειρηματικής<text:s/>σχέσης<text:s/>ή<text:s/>τη<text:s/>διενέργεια<text:s/>της<text:s/>συναλλαγής,<text:s/>την<text:s/>επικαιροποίηση<text:s/>των<text:s/>στοιχείων<text:s/>και<text:s/>τη<text:s/>λήψη<text:s/>εύλογων<text:s/>μέτρων<text:s/>για<text:s/>την<text:s/>επαλήθευση<text:s/>αυτών,<text:s/>ώστε<text:s/>να<text:s/>διασφαλίζεται<text:s/>ότι<text:s/>το<text:s/>υπόχρεο<text:s/>πρόσωπο<text:s/>γνωρίζει<text:s/>τον<text:s/>πραγματικό<text:s/>δικαιούχο.<text:s/>Όσον<text:s/>αφορά<text:s/>τα<text:s/>νομικά<text:s/>πρόσωπα,<text:s/>τα<text:s/>καταπιστεύματα<text:s/>ή<text:s/>άλλα<text:s/>νομικά<text:s/>μορφώματα,<text:s/>λαμβάνονται<text:s/>εύλογα<text:s/>μέτρα<text:s/>για<text:s/>να<text:s/>γίνει<text:s/>γνωστή<text:s/>η<text:s/>διάρθρωση<text:s/>του<text:s/>καθεστώτος<text:s/>ιδιοκτησίας<text:s/>και<text:s/>ελέγχου<text:s/>του<text:s/>πελάτη.</text:span></text:p>
      <text:p text:style-name="P40"><text:span text:style-name="T40_1">Ο<text:s/>πραγματικός<text:s/>δικαιούχος<text:s/>ορίζεται<text:s/>ως<text:s/>το<text:s/>ή<text:s/>τα<text:s/>φυσικά<text:s/>πρόσωπα,<text:s/>στα<text:s/>οποία<text:s/>τελικά<text:s/>ανήκει<text:s/>ο<text:s/>πελάτης,<text:s/>νομικό<text:s/>πρόσωπο<text:s/>ή<text:s/>νομική<text:s/>οντότητα,<text:s/>ή<text:s/>τα<text:s/>οποία<text:s/>ελέγχουν<text:s/>αυτόν,<text:s/>καθώς<text:s/>και<text:s/>το<text:s/>ή<text:s/>τα<text:s/>φυσικά<text:s/>πρόσωπα<text:s/>για<text:s/>λογαριασμό<text:s/>των<text:s/>οποίων<text:s/>διεξάγεται<text:s/>συναλλαγή<text:s/>ή<text:s/>δραστηριότητα.<text:s/>Αναλυτικότερα,<text:s/>με<text:s/>τις<text:s/>διατάξεις<text:s/>της<text:s/>παρ.17<text:s/>του<text:s/>άρθρου<text:s/>3<text:s/>του<text:s/>Ν.4557/2018<text:s/>περιγράφονται<text:s/>τα<text:s/>κριτήρια<text:s/>προσδιορισμού<text:s/>του<text:s/>πραγματικού<text:s/>δικαιούχου<text:s/>τόσο<text:s/>για<text:s/>τα<text:s/>νομικά<text:s/>πρόσωπα,<text:s/>όσο<text:s/>και<text:s/>για<text:s/>τα<text:s/>καταπιστεύματα.</text:span></text:p>
      <text:p text:style-name="P41"><text:span text:style-name="T41_1">Επισημαίνεται<text:s/>ότι<text:s/>η<text:s/>εξακρίβωση<text:s/>και<text:s/>ο<text:s/>έλεγχος<text:s/>της<text:s/>ταυτότητας<text:s/>των<text:s/>πραγματικών<text:s/>δικαιούχων<text:s/>θα<text:s/>πρέπει,<text:s/>κατά<text:s/>περίπτωση,<text:s/>να<text:s/>επεκτείνεται<text:s/>σε<text:s/>νομικές<text:s/>οντότητες<text:s/>που<text:s/>κατέχουν<text:s/>άλλες<text:s/>νομικές<text:s/>οντότητες<text:s/>και<text:s/>τα<text:s/>υπόχρεα<text:s/>πρόσωπα<text:s/>θα<text:s/>πρέπει<text:s/>να<text:s/>αναζητούν<text:s/>το<text:s/>ή<text:s/>τα<text:s/>φυσικά<text:s/>πρόσωπα,<text:s/>τα<text:s/>οποία<text:s/>τελικά<text:s/>ασκούν<text:s/>έλεγχο<text:s/>μέσω<text:s/>ιδιοκτησίας<text:s/>ή<text:s/>με<text:s/>άλλα<text:s/>μέσα<text:s/>της<text:s/>νομικής<text:s/>οντότητας-πελάτη.</text:span></text:p>
      <text:p text:style-name="P42"><text:span text:style-name="T42_1">Σημειώνεται,<text:s/>επίσης,<text:s/>ότι<text:s/>ενδέχεται<text:s/>να<text:s/>υπάρχουν<text:s/>περιπτώσεις<text:s/>όπου<text:s/>δεν<text:s/>υπάρχει<text:s/>φυσικό<text:s/>πρόσωπο<text:s/>του<text:s/>οποίου<text:s/>η<text:s/>ταυτότητα<text:s/>να<text:s/>μπορεί<text:s/>να<text:s/>εξακριβωθεί<text:s/>και<text:s/>το<text:s/>οποίο<text:s/>τελικά<text:s/>κατέχει<text:s/>ή<text:s/>ελέγχει<text:s/>μια<text:s/>νομική<text:s/>οντότητα.<text:s/>Σε<text:s/>τέτοιες<text:s/>εξαιρετικές<text:s/>περιπτώσεις,<text:s/>τα<text:s/>υπόχρεα<text:s/>πρόσωπα,<text:s/>έχοντας<text:s/>εξαντλήσει<text:s/>όλα<text:s/>τα<text:s/>άλλα<text:s/>μέσα<text:s/>εξακρίβωσης,<text:s/>και<text:s/>υπό<text:s/>την<text:s/>προϋπόθεση<text:s/>ότι<text:s/>δεν<text:s/>υπάρχουν<text:s/>βάσιμες<text:s/>υπόνοιες,<text:s/>μπορούν<text:s/>να<text:s/>θεωρήσουν<text:s/>τα<text:s/>ανώτερα<text:s/>διοικητικά<text:s/>στελέχη<text:s/>ως<text:s/>τους<text:s/>πραγματικούς<text:s/>δικαιούχους.</text:span></text:p>
      <text:p text:style-name="P43"><text:span text:style-name="T43_1">Εξάλλου,<text:s/>με<text:s/>τις<text:s/>διατάξεις<text:s/>του<text:s/>άρθρου<text:s/>20<text:s/>του<text:s/>Ν.4557/2018<text:s/>επιβάλλεται<text:s/>καταρχάς<text:s/>στα<text:s/>νομικά<text:s/>πρόσωπα<text:s/>και<text:s/>άλλες<text:s/>νομικές<text:s/>οντότητες<text:s/>που<text:s/>έχουν<text:s/>καταστατική<text:s/>έδρα<text:s/>στην<text:s/>Ελλάδα,<text:s/>να<text:s/>συλλέγουν<text:s/>και<text:s/>να<text:s/>φυλάσσουν<text:s/>επαρκείς,<text:s/>ακριβείς<text:s/>και<text:s/>επίκαιρες<text:s/>πληροφορίες,<text:s/>σε<text:s/>ειδικό<text:s/>μητρώο<text:s/>που<text:s/>τηρούν<text:s/>στην<text:s/>έδρα<text:s/>τους,<text:s/>σχετικά<text:s/>με<text:s/>τον</text:span></text:p>
      <text:p text:style-name="P44"><text:span text:style-name="T44_1">πραγματικό<text:s/>δικαιούχο<text:s/>τους<text:s/>και<text:s/>να<text:s/>χορηγούν<text:s/>τις<text:s/>πληροφορίες<text:s/>αυτές<text:s/>στα<text:s/>υπόχρεα<text:s/>πρόσωπα,<text:s/>όταν<text:s/>αυτά<text:s/>λαμβάνουν<text:s/>μέτρα<text:s/>δέουσας<text:s/>επιμέλειας.<text:s/>Οι<text:s/>πληροφορίες<text:s/>αυτές<text:s/>περιλαμβάνουν<text:s/>τουλάχιστον<text:s/>το<text:s/>ονοματεπώνυμο,<text:s/>την<text:s/>ημερομηνίας<text:s/>γέννησης,<text:s/>την<text:s/>υπηκοότητα<text:s/>και<text:s/>τη<text:s/>χώρα<text:s/>διαμονής<text:s/>των<text:s/>πραγματικών<text:s/>δικαιούχων,<text:s/>καθώς<text:s/>επίσης<text:s/>και<text:s/>το<text:s/>είδος<text:s/>και<text:s/>την<text:s/>έκταση<text:s/>των<text:s/>δικαιωμάτων<text:s/>που<text:s/>κατέχουν.<text:s/>Το<text:s/>εν<text:s/>λόγω<text:s/>ειδικό<text:s/>μητρώο<text:s/>καταχωρίζεται<text:s/>στο<text:s/>Κεντρικό<text:s/>Μητρώο<text:s/>Πραγματικών<text:s/>Δικαιούχων,<text:s/>το<text:s/>οποίο<text:s/>δημιουργείται<text:s/>στη<text:s/>Γενική<text:s/>Γραμματεία<text:s/>Πληροφοριακών<text:s/>Συστημάτων<text:s/>(Γ.Γ.Π.Σ)<text:s/>εντός<text:s/>εξήντα<text:s/>(60)<text:s/>ημερών<text:s/>από<text:s/>την<text:s/>έναρξη<text:s/>λειτουργίας<text:s/>του.<text:s/>Πρόσβαση<text:s/>στο<text:s/>Κεντρικό<text:s/>Μητρώο<text:s/>Πραγματικών<text:s/>Δικαιούχων,<text:s/>έχουν<text:s/>μεταξύ<text:s/>άλλων,<text:s/>τα<text:s/>υπόχρεα<text:s/>πρόσωπα<text:s/>αποκλειστικά<text:s/>στο<text:s/>πλαίσιο<text:s/>της<text:s/>εφαρμογής<text:s/>των<text:s/>μέτρων<text:s/>δέουσας<text:s/>επιμέλειας.</text:span></text:p>
      <text:p text:style-name="P45"><text:span text:style-name="T45_1">Επισημαίνεται<text:s/>ότι<text:s/>με<text:s/>την<text:s/>πρόσβαση<text:s/>των<text:s/>υπόχρεων<text:s/>προσώπων<text:s/>στο<text:s/>Κεντρικό<text:s/>Μητρώο<text:s/>Πραγματικών<text:s/>Δικαιούχων<text:s/>δεν<text:s/>εξαντλείται<text:s/>η<text:s/>υποχρέωσή<text:s/>τους<text:s/>αναφορικά<text:s/>με<text:s/>την<text:s/>πιστοποίηση<text:s/>και<text:s/>επαλήθευση<text:s/>της<text:s/>ταυτότητας<text:s/>του<text:s/>πραγματικού<text:s/>δικαιούχου,<text:s/>καθώς<text:s/>το<text:s/>υπόχρεο<text:s/>πρόσωπο<text:s/>οφείλει<text:s/>να<text:s/>λάβει<text:s/>υπόψη<text:s/>του<text:s/>όλες<text:s/>τις<text:s/>πληροφορίες<text:s/>που<text:s/>έχει<text:s/>στη<text:s/>διάθεσή<text:s/>του<text:s/>ώστε<text:s/>να<text:s/>διασφαλίσει<text:s/>ότι<text:s/>γνωρίζει<text:s/>τον<text:s/>πραγματικό<text:s/>δικαιούχο.<text:s/>Από<text:s/>τη<text:s/>στιγμή<text:s/>που<text:s/>ταυτοποιηθεί<text:s/>ο<text:s/>πραγματικός<text:s/>δικαιούχος,<text:s/>το<text:s/>υπόχρεο<text:s/>πρόσωπο<text:s/>οφείλει<text:s/>να<text:s/>προχωρήσει<text:s/>στην<text:s/>πιστοποίηση<text:s/>και<text:s/>επαλήθευση<text:s/>της<text:s/>ταυτότητάς<text:s/>του<text:s/>βάσει<text:s/>των<text:s/>εγγράφων<text:s/>που<text:s/>περιλαμβάνονται<text:s/>στην<text:s/>ΠΟΛ.1200/2018<text:s/>Απόφαση<text:s/>του<text:s/>Διοικητή<text:s/>της<text:s/>Α.Α.Δ.Ε.</text:span></text:p>
      <text:p text:style-name="P46"><text:span text:style-name="T46_1">γ)</text:span><text:span text:style-name="T46_2"><text:tab/></text:span><text:span text:style-name="T46_3">την<text:s/>αξιολόγηση<text:s/>και<text:s/>ανάλογα<text:s/>με<text:s/>την<text:s/>περίπτωση<text:s/>τη<text:s/>συλλογή<text:s/>πληροφοριών<text:s/>για<text:s/>το<text:s/>αντικείμενο<text:s/>και<text:s/>τον<text:s/>σκοπό<text:s/>της<text:s/>επιχειρηματικής<text:s/>σχέσης</text:span><text:span text:style-name="T46_4">.<text:s/>Ως<text:s/>επιχειρηματική<text:s/>σχέση<text:s/>ορίζεται,<text:s/>σύμφωνα<text:s/>με<text:s/>την<text:s/>παρ.16<text:s/>του<text:s/>άρθρου<text:s/>3<text:s/>του<text:s/>Ν.4557/2018,<text:s/>η<text:s/>επιχειρηματική,<text:s/>επαγγελματική<text:s/>ή<text:s/>εμπορική<text:s/>σχέση,<text:s/>η<text:s/>οποία<text:s/>συνδέεται<text:s/>με<text:s/>τις<text:s/>επαγγελματικές<text:s/>δραστηριότητες<text:s/>των<text:s/>υπόχρεων<text:s/>προσώπων<text:s/>και<text:s/>η<text:s/>οποία<text:s/>αναμένεται,<text:s/>κατά<text:s/>το<text:s/>χρόνο<text:s/>σύναψής<text:s/>της,<text:s/>ότι<text:s/>θα<text:s/>έχει<text:s/>κάποια<text:s/>διάρκεια.</text:span></text:p>
      <text:p text:style-name="P47"><text:span text:style-name="T47_1">δ)</text:span><text:span text:style-name="T47_2"><text:tab/></text:span><text:span text:style-name="T47_3">την<text:s/>άσκηση<text:s/>συνεχούς<text:s/>εποπτείας<text:s/>όσον<text:s/>αφορά<text:s/>την<text:s/>επιχειρηματική<text:s/>σχέση,<text:s/>με<text:s/>ενδελεχή<text:s/>εξέταση<text:s/>των<text:s/>συναλλαγών<text:s/>που<text:s/>πραγματοποιούνται<text:s/>κατά<text:s/>τη<text:s/>διάρκεια<text:s/>αυτής</text:span><text:span text:style-name="T47_4">,<text:s/>προκειμένου<text:s/>να<text:s/>εξασφαλίζεται<text:s/>ότι<text:s/>οι<text:s/>συναλλαγές<text:s/>ή<text:s/>δραστηριότητες<text:s/>συνάδουν<text:s/>με<text:s/>τις<text:s/>γνώσεις<text:s/>που<text:s/>έχουν<text:s/>τα<text:s/>υπόχρεα<text:s/>πρόσωπα<text:s/>σχετικά<text:s/>με<text:s/>τον<text:s/>πελάτη,<text:s/>τις<text:s/>επαγγελματικές<text:s/>δραστηριότητες<text:s/>και<text:s/>το<text:s/>προφίλ<text:s/>κινδύνου<text:s/>του,<text:s/>καθώς<text:s/>και,<text:s/>εφόσον<text:s/>απαιτείται,<text:s/>την<text:s/>προέλευση<text:s/>των<text:s/>κεφαλαίων.<text:s/>Στο<text:s/>πλαίσιο<text:s/>της<text:s/>άσκησης<text:s/>συνεχούς<text:s/>εποπτείας<text:s/>τα<text:s/>υπόχρεα<text:s/>πρόσωπα<text:s/>διασφαλίζουν<text:s/>την<text:s/>τήρηση<text:s/>ενημερωμένων<text:s/>εγγράφων,<text:s/>δεδομένων<text:s/>ή<text:s/>πληροφοριών.</text:span></text:p>
      <text:p text:style-name="P48"><text:span text:style-name="T48_1">Σημειώνεται<text:s/>ότι,<text:s/>σύμφωνα<text:s/>με<text:s/>την<text:s/>παρ.2<text:s/>του<text:s/>άρθρου<text:s/>13,<text:s/>στις<text:s/>περιπτώσεις<text:s/>κατά<text:s/>τις<text:s/>οποίες<text:s/>το<text:s/>υπόχρεο<text:s/>πρόσωπο<text:s/>δεν<text:s/>μπορεί<text:s/>να<text:s/>συμμορφωθεί<text:s/>με<text:s/>τις<text:s/>απαιτήσεις<text:s/>δέουσας<text:s/>επιμέλειας<text:s/>ως<text:s/>προς<text:s/>τον<text:s/>πελάτη<text:s/>που<text:s/>προβλέπονται<text:s/>στις<text:s/>πρώτες<text:s/>τρεις<text:s/>ως<text:s/>άνω<text:s/>περιπτώσεις,<text:s/></text:span><text:span text:style-name="T48_2">δεν<text:s/>εκτελεί<text:s/>συναλλαγές<text:s/>του</text:span><text:span text:style-name="T48_3">,<text:s/>δεν<text:s/>συνάπτει<text:s/>επιχειρηματική<text:s/>σχέση<text:s/>ή<text:s/>διακόπτει<text:s/>οριστικά<text:s/>αυτήν<text:s/>και<text:s/>εξετάζει<text:s/>αν<text:s/>συντρέχει<text:s/>υποχρέωση<text:s/>αναφοράς<text:s/>στην<text:s/></text:span><text:span text:style-name="T48_4">Αρχή<text:s/>Καταπολέμησης<text:s/>της<text:s/>Νομιμοποίησης<text:s/>Εσόδων<text:s/>από<text:s/>Εγκληματικές<text:s/>Δραστηριότητες<text:s/>(Αρχή)</text:span><text:span text:style-name="T48_5">.<text:s/>Η<text:s/>συγκεκριμένη<text:s/>υποχρέωση<text:s/></text:span><text:span text:style-name="T48_6">δεν<text:s/>εφαρμόζεται</text:span><text:span text:style-name="T48_7">,<text:s/>μεταξύ<text:s/>άλλων,<text:s/>από<text:s/>λογιστές<text:s/>–<text:s/>φοροτεχνικούς<text:s/>συμβούλους<text:s/>στις<text:s/>περιπτώσεις<text:s/></text:span><text:span text:style-name="T48_8">μόνο</text:span><text:span text:style-name="T48_9">που<text:s/>τα<text:s/>εν<text:s/>λόγω<text:s/>πρόσωπα<text:s/>εκτελούν<text:s/>τα<text:s/>καθήκοντά<text:s/>τους<text:s/>στο<text:s/>πλαίσιο<text:s/>της<text:s/>υπεράσπισης<text:s/>των<text:s/>πελατών<text:s/>τους<text:s/>σε<text:s/>δικαστικές<text:s/>διαδικασίες<text:s/>ή<text:s/>σχετικά<text:s/>με<text:s/>αυτές,<text:s/>συμπεριλαμβανομένης<text:s/>της<text:s/>παροχής<text:s/>συμβουλών<text:s/>αναφορικά<text:s/>με<text:s/>την<text:s/>κίνηση<text:s/>ή<text:s/>αποφυγή<text:s/>τέτοιων<text:s/>διαδικασιών.</text:span></text:p>
      <text:p text:style-name="P49"><text:span text:style-name="T49_1">Επιπλέον,<text:s/>σύμφωνα<text:s/>με<text:s/>τις<text:s/>παρ.7<text:s/>και<text:s/>9<text:s/>του<text:s/>άρθρου<text:s/>13,<text:s/>επισημαίνεται<text:s/>ότι<text:s/>τα<text:s/>υπόχρεα<text:s/>πρόσωπα<text:s/>εφαρμόζουν,<text:s/>την<text:s/>κατάλληλη<text:s/>χρονική<text:s/>στιγμή<text:s/>και<text:s/>ανάλογα<text:s/>με<text:s/>τον<text:s/>βαθμό<text:s/>κινδύνου,<text:s/>τις<text:s/>διαδικασίες<text:s/>δέουσας<text:s/>επιμέλειας<text:s/></text:span><text:span text:style-name="T49_2">όχι<text:s/>μόνο<text:s/>στους<text:s/>νέους<text:s/>αλλά<text:s/>και<text:s/>στους<text:s/>υφιστάμενους<text:s/>πελάτες.<text:s/></text:span><text:span text:style-name="T49_3">Ο<text:s/>βαθμός<text:s/>κινδύνου<text:s/>εξαρτάται<text:s/>μεταξύ<text:s/>άλλων<text:s/>από<text:s/>την<text:s/>επαγγελματική<text:s/>δραστηριότητα<text:s/>και<text:s/>το<text:s/>οικονομικό<text:s/>μέγεθος<text:s/>του<text:s/>πελάτη,<text:s/>τον<text:s/>σκοπό<text:s/>της<text:s/>[4]</text:span></text:p>
      <text:p text:style-name="P50"><text:span text:style-name="T50_1">επιχειρηματικής<text:s/>σχέσης,<text:s/>τον<text:s/>τύπο,<text:s/>την<text:s/>συχνότητα<text:s/>και<text:s/>αξία<text:s/>των<text:s/>διενεργούμενων<text:s/>συναλλαγών,<text:s/>καθώς<text:s/>και<text:s/>την<text:s/>αναμενόμενη<text:s/>προέλευση<text:s/>και<text:s/>τον<text:s/>προορισμό<text:s/>των<text:s/>κεφαλαίων.<text:s/>Παράλληλα,<text:s/>τα<text:s/>υπόχρεα<text:s/>πρόσωπα<text:s/>πρέπει<text:s/>να<text:s/>είναι<text:s/>σε<text:s/>θέση<text:s/>να<text:s/>αποδείξουν<text:s/>στις<text:s/>αρμόδιες<text:s/>αρχές<text:s/>ότι<text:s/>η<text:s/>έκταση<text:s/>των<text:s/>μέτρων<text:s/>είναι<text:s/>ανάλογη<text:s/>με<text:s/>τους<text:s/>κινδύνους<text:s/>διάπραξης<text:s/>αδικημάτων<text:s/>νομιμοποίησης<text:s/>εσόδων<text:s/>από<text:s/>εγκληματικές<text:s/>δραστηριότητες<text:s/>και<text:s/>χρηματοδότησης<text:s/>της<text:s/>τρομοκρατίας<text:s/>και<text:s/>ότι<text:s/>εφαρμόζουν<text:s/>αυτά<text:s/>τα<text:s/>μέτρα<text:s/>με<text:s/>συνέπεια<text:s/>και<text:s/>αποτελεσματικότητα.</text:span></text:p>
      <text:p text:style-name="P51"><text:span text:style-name="T51_1">1.3<text:s/></text:span><text:span text:style-name="T51_2">Απλουστευμένη<text:s/>δέουσα<text:s/>επιμέλεια<text:s/>(άρθρο<text:s/>15<text:s/>του<text:s/>Ν.4557/2018)</text:span></text:p>
      <text:p text:style-name="P52"><text:span text:style-name="T52_1">Τα<text:s/>υπόχρεα<text:s/>πρόσωπα<text:s/>εφαρμόζουν<text:s/>μέτρα<text:s/>απλουστευμένης<text:s/>δέουσας<text:s/>επιμέλειας<text:s/>ως<text:s/>προς<text:s/>τον<text:s/>πελάτη,<text:s/>αφού<text:s/>προηγουμένως<text:s/>συγκεντρώσουν<text:s/>επαρκείς<text:s/>πληροφορίες<text:s/>και<text:s/>βεβαιωθούν<text:s/>ότι<text:s/>μια<text:s/>επιχειρηματική<text:s/>σχέση<text:s/>ή<text:s/>συναλλαγή<text:s/>παρουσιάζει<text:s/>χαμηλότερο<text:s/>κίνδυνο<text:s/>νομιμοποίησης<text:s/>εσόδων<text:s/>από<text:s/>εγκληματικές<text:s/>δραστηριότητες<text:s/>ή<text:s/>χρηματοδότησης<text:s/>της<text:s/>τρομοκρατίας.<text:s/>Στις<text:s/>περιπτώσεις<text:s/>αυτές<text:s/>εφαρμόζονται<text:s/>τα<text:s/>μέτρα<text:s/>συνήθους<text:s/>δέουσας<text:s/>επιμέλειας<text:s/>που<text:s/>αναφέρονται<text:s/>ανωτέρω,<text:s/>προσαρμόζοντας<text:s/>ωστόσο<text:s/>κατάλληλα<text:s/>το<text:s/>ποσοτικό<text:s/>όριο,<text:s/>τον<text:s/>χρόνο<text:s/>ή<text:s/>τον<text:s/>τρόπο<text:s/>εφαρμογής<text:s/>τους.</text:span></text:p>
      <text:p text:style-name="P53"><text:span text:style-name="T53_1">Χαρακτηριστικά<text:s/>παραδείγματα<text:s/>εφαρμογής<text:s/>απλουστευμένης<text:s/>δέουσας<text:s/>επιμέλειας<text:s/>είναι:<text:s/></text:span><text:span text:style-name="T53_2">α)<text:s/></text:span><text:span text:style-name="T53_3">η<text:s/>επαλήθευση<text:s/>της<text:s/>ταυτότητας<text:s/>του<text:s/>πελάτη<text:s/>ή<text:s/>του<text:s/>πραγματικού<text:s/>δικαιούχου<text:s/>μετά<text:s/>τη<text:s/>σύναψη<text:s/>της<text:s/>επιχειρηματικής<text:s/>σχέσης<text:s/>και<text:s/>αφού<text:s/>οι<text:s/>συναλλαγές<text:s/>του<text:s/>πελάτη<text:s/>υπερβούν<text:s/>κάποιο<text:s/>εύλογο<text:s/>ποσοτικό<text:s/>όριο,<text:s/></text:span><text:span text:style-name="T53_4">β)<text:s/></text:span><text:span text:style-name="T53_5">η<text:s/>μείωση<text:s/>της<text:s/>συχνότητας<text:s/>της<text:s/>επικαιροποίησης<text:s/>στοιχείων<text:s/>του<text:s/>οικονομικού<text:s/>προφίλ<text:s/>του<text:s/>πελάτη,<text:s/></text:span><text:span text:style-name="T53_6">γ)<text:s/></text:span><text:span text:style-name="T53_7">η<text:s/>μείωση<text:s/>του<text:s/>βαθμού<text:s/>παρακολούθησης<text:s/>της<text:s/>συναλλακτικής<text:s/>δραστηριότητας<text:s/>του<text:s/>πελάτη<text:s/>βάσει<text:s/>εύλογου<text:s/>ποσοτικού<text:s/>ορίου<text:s/>και<text:s/></text:span><text:span text:style-name="T53_8">δ)<text:s/></text:span><text:span text:style-name="T53_9">η<text:s/>μη<text:s/>συλλογή<text:s/>αποδεικτικών<text:s/>στοιχείων<text:s/>για<text:s/>τον<text:s/>σκοπό<text:s/>της<text:s/>επιχειρηματικής<text:s/>σχέσης<text:s/>όταν<text:s/>αυτή<text:s/>τεκμαίρεται<text:s/>από<text:s/>τον<text:s/>τύπο<text:s/>των<text:s/>διεξαγόμενων<text:s/>συναλλαγών.</text:span></text:p>
      <text:p text:style-name="P54"><text:span text:style-name="T54_1">Σημειώνεται<text:s/>ότι<text:s/>τα<text:s/>μέτρα<text:s/>απλουστευμένης<text:s/>δέουσας<text:s/>επιμέλειας<text:s/>αφορούν<text:s/>σε<text:s/>χαλάρωση<text:s/>συγκεκριμένων<text:s/>μέτρων<text:s/>δέουσας<text:s/>επιμέλειας,<text:s/></text:span><text:span text:style-name="T54_2">αλλά<text:s/>όχι<text:s/>στην<text:s/>πλήρη<text:s/>απαλοιφή<text:s/>κάποιου<text:s/>εξ<text:s/>αυτών</text:span><text:span text:style-name="T54_3">.</text:span></text:p>
      <text:p text:style-name="P55"><text:span text:style-name="T55_1">Επισημαίνεται<text:s/>ότι<text:s/>τα<text:s/>υπόχρεα<text:s/>πρόσωπα<text:s/>προκειμένου<text:s/>να<text:s/>εκτιμήσουν<text:s/>αν<text:s/>μια<text:s/>επιχειρηματική<text:s/>σχέση<text:s/>ή<text:s/>συναλλαγή<text:s/>παρουσιάζει<text:s/>χαμηλότερο<text:s/>κίνδυνο<text:s/>νομιμοποίησης<text:s/>εσόδων<text:s/>από<text:s/>εγκληματικές<text:s/>δραστηριότητες,<text:s/>λαμβάνουν<text:s/>υπόψη<text:s/>τουλάχιστον<text:s/>τους<text:s/>παράγοντες<text:s/></text:span><text:span text:style-name="T55_2">δυνητικά<text:s/>χαμηλότερου<text:s/>κινδύνου<text:s/></text:span><text:span text:style-name="T55_3">του<text:s/>Παραρτήματος<text:s/>I<text:s/>του<text:s/>Ν.4557/2018,<text:s/>οι<text:s/>οποίοι<text:s/>σχετίζονται<text:s/>με<text:s/></text:span><text:span text:style-name="T55_4">πελάτες<text:s/></text:span><text:span text:style-name="T55_5">(π.χ.<text:s/>δημόσια<text:s/>αρχή<text:s/>ή<text:s/>νομικό<text:s/>πρόσωπο<text:s/>δημοσίου<text:s/>δικαίου),<text:s/></text:span><text:span text:style-name="T55_6">χώρες<text:s/>και<text:s/>γεωγραφικές<text:s/>περιοχές<text:s/></text:span><text:span text:style-name="T55_7">(π.χ.<text:s/>κράτη<text:s/>–<text:s/>μέλη<text:s/>της<text:s/>Ευρωπαϊκής<text:s/>Ένωσης)<text:s/>καθώς<text:s/>και<text:s/>με<text:s/></text:span><text:span text:style-name="T55_8">συγκεκριμένα<text:s/>προϊόντα,<text:s/>υπηρεσίες,<text:s/>συναλλαγές<text:s/>ή<text:s/>διαύλους<text:s/>παροχής<text:s/>υπηρεσιών<text:s/></text:span><text:span text:style-name="T55_9">(π.χ.<text:s/>προϊόντα<text:s/>με<text:s/>χαμηλά<text:s/>όρια<text:s/>διακινούμενων<text:s/>χρηματικών<text:s/>ποσών)</text:span></text:p>
      <text:p text:style-name="P56"><text:span text:style-name="T56_1">1.4<text:s/></text:span><text:span text:style-name="T56_2">Αυξημένη<text:s/>δέουσα<text:s/>επιμέλεια<text:s/>και<text:s/>πολιτικώς<text:s/>εκτεθειμένα<text:s/>πρόσωπα<text:s/>(άρθρα<text:s/>16,<text:s/>18<text:s/>του<text:s/>Ν.4557/2018)</text:span></text:p>
      <text:p text:style-name="P57"><text:span text:style-name="T57_1">Σύμφωνα<text:s/>με<text:s/>τις<text:s/>παρ.1<text:s/>και<text:s/>2<text:s/>του<text:s/>άρθρου<text:s/>16<text:s/>τα<text:s/>υπόχρεα<text:s/>πρόσωπα<text:s/>εφαρμόζουν<text:s/>μέτρα<text:s/>αυξημένης<text:s/>δέουσας<text:s/>επιμέλειας<text:s/>ως<text:s/>προς<text:s/>τον<text:s/>πελάτη<text:s/>όταν<text:s/>συναλλάσσονται<text:s/>με<text:s/>πρόσωπα<text:s/>με<text:s/>εγκατάσταση<text:s/>σε<text:s/></text:span><text:span text:style-name="T57_2">τρίτες<text:s/>χώρες,<text:s/>που<text:s/>χαρακτηρίζονται<text:s/>από<text:s/>την<text:s/>Ευρωπαϊκή<text:s/>Επιτροπή<text:s/>ως<text:s/>υψηλού<text:s/>κινδύνου<text:s/></text:span><text:span text:style-name="T57_3">νομιμοποίησης<text:s/>εσόδων<text:s/>από<text:s/>εγκληματικές<text:s/>δραστηριότητες<text:s/>ή<text:s/>χρηματοδότησης<text:s/>της<text:s/>τρομοκρατίας.<text:s/>Τα<text:s/>υπόχρεα<text:s/>πρόσωπα<text:s/>δεν<text:s/>υποχρεούνται<text:s/>εξ<text:s/>ορισμού<text:s/>να<text:s/>εφαρμόζουν<text:s/>μέτρα<text:s/>αυξημένης<text:s/>δέουσας<text:s/>επιμέλειας<text:s/>όταν<text:s/>ο<text:s/>ευρισκόμενος<text:s/>σε<text:s/>τρίτη<text:s/>χώρα<text:s/>υψηλού<text:s/>κινδύνου<text:s/>πελάτης<text:s/>τους<text:s/>είναι<text:s/>υποκατάστημα<text:s/>ή<text:s/>θυγατρική<text:s/>κατά<text:s/>πλειοψηφική<text:s/>συμμετοχή<text:s/>υπόχρεης<text:s/>οντότητας<text:s/>εγκατεστημένης<text:s/>στην<text:s/>Ευρωπαϊκή<text:s/>Ένωση,<text:s/>εφόσον<text:s/>συμμορφώνεται<text:s/>πλήρως<text:s/>με<text:s/>τις<text:s/>πολιτικές<text:s/>και<text:s/>διαδικασίες<text:s/>που<text:s/>εφαρμόζονται<text:s/>σε<text:s/>επίπεδο<text:s/>ομίλου.<text:s/>Τα<text:s/>υπόχρεα<text:s/>πρόσωπα<text:s/>προσεγγίζουν<text:s/>τις<text:s/>περιπτώσεις<text:s/>αυτές<text:s/>με<text:s/>βάση<text:s/>τον<text:s/>εκτιμώμενο<text:s/>κίνδυνο.</text:span></text:p>
      <text:p text:style-name="P58"><text:span text:style-name="T58_1">Επίσης,<text:s/>τα<text:s/>υπόχρεα<text:s/>πρόσωπα,<text:s/>όπως<text:s/>ορίζει<text:s/>η<text:s/>παρ.3,<text:s/>εξετάζουν<text:s/>με<text:s/>ιδιαίτερη<text:s/>προσοχή<text:s/>το<text:s/>ιστορικό<text:s/>και<text:s/>τον<text:s/></text:span><text:span text:style-name="T58_2">σκοπό<text:s/>των<text:s/>πολύπλοκων<text:s/>ή<text:s/>ασυνήθιστα<text:s/>μεγάλων<text:s/>συναλλαγών</text:span><text:span text:style-name="T58_3">,<text:s/>καθώς<text:s/>και<text:s/>τα<text:s/>ασυνήθιστα<text:s/>είδη<text:s/>συναλλαγών<text:s/>που<text:s/>πραγματοποιούνται<text:s/></text:span><text:span text:style-name="T58_4">χωρίς<text:s/>προφανή<text:s/>οικονομικό<text:s/>σκοπό<text:s/>ή<text:s/>νόμιμο<text:s/>σκοπό</text:span><text:span text:style-name="T58_5">.<text:s/>Τα<text:s/>υπόχρεα<text:s/>πρόσωπα<text:s/>αυξάνουν<text:s/>τον<text:s/>βαθμό<text:s/>και<text:s/>προσαρμόζουν<text:s/>τον<text:s/>τρόπο<text:s/>παρακολούθησης<text:s/>της<text:s/>επιχειρηματικής<text:s/>σχέσης<text:s/>προκειμένου<text:s/>να<text:s/>προσδιορίσουν<text:s/>αν<text:s/>οι<text:s/>εν<text:s/>λόγω<text:s/>συναλλαγές<text:s/>ή<text:s/>δραστηριότητες<text:s/>είναι<text:s/>ασυνήθεις<text:s/>ή<text:s/>ύποπτες.</text:span></text:p>
      <text:p text:style-name="P59"><text:span text:style-name="T59_1">Τα<text:s/>υπόχρεα<text:s/>πρόσωπα<text:s/>για<text:s/>να<text:s/>εκτιμήσουν<text:s/>αν<text:s/>μια<text:s/>επιχειρηματική<text:s/>σχέση<text:s/>ή<text:s/>συναλλαγή<text:s/>παρουσιάζει<text:s/>υψηλότερο<text:s/>κίνδυνο<text:s/>νομιμοποίησης<text:s/>εσόδων<text:s/>από<text:s/>εγκληματικές<text:s/>δραστηριότητες,<text:s/>λαμβάνουν<text:s/>υπόψη<text:s/>τουλάχιστον<text:s/>τους<text:s/>παράγοντες<text:s/>που<text:s/>αναφέρονται<text:s/>στο<text:s/>Παράρτημα<text:s/>II<text:s/>του<text:s/>Ν.4557/2018<text:s/>και<text:s/>οι<text:s/>οποίοι<text:s/>σχετίζονται<text:s/>με<text:s/></text:span><text:span text:style-name="T59_2">πελάτες<text:s/></text:span><text:span text:style-name="T59_3">(π.χ.<text:s/>ιδιοκτησιακή<text:s/>δομή<text:s/>εταιρείας<text:s/>που<text:s/>φαίνεται<text:s/>ασυνήθιστη<text:s/>ή<text:s/>υπερβολικά<text:s/>πολύπλοκη),<text:s/></text:span><text:span text:style-name="T59_4">χώρες<text:s/>και<text:s/>γεωγραφικές<text:s/>περιοχές<text:s/></text:span><text:span text:style-name="T59_5">(π.χ.<text:s/>χώρες<text:s/>με<text:s/>ελλείψεις<text:s/>αποτελεσματικών<text:s/>συστημάτων<text:s/>καταπολέμησης<text:s/>νομιμοποίησης<text:s/>εσόδων<text:s/>από<text:s/>εγκληματικές<text:s/>δραστηριότητες<text:s/>ή<text:s/>χρηματοδότησης<text:s/>της<text:s/>τρομοκρατίας<text:s/>ή<text:s/>υψηλά<text:s/>επίπεδα<text:s/>διαφθοράς<text:s/>και<text:s/>οργανωμένου<text:s/>εγκλήματος),<text:s/>καθώς<text:s/>και<text:s/>με<text:s/></text:span><text:span text:style-name="T59_6">συγκεκριμένα<text:s/>προϊόντα,<text:s/>υπηρεσίες,<text:s/>συναλλαγές<text:s/>ή<text:s/>διαύλους<text:s/>παροχής<text:s/>υπηρεσιών<text:s/></text:span><text:span text:style-name="T59_7">(π.χ.<text:s/>επιχειρηματικές<text:s/>σχέσεις<text:s/>ή<text:s/>συναλλαγές<text:s/>εξ<text:s/>αποστάσεως).</text:span></text:p>
      <text:p text:style-name="P60"><text:span text:style-name="T60_1">Εκτός<text:s/>των<text:s/>ανωτέρω<text:s/>η<text:s/>εφαρμογή<text:s/>αυξημένων<text:s/>μέτρων<text:s/>δέουσας<text:s/>επιμέλειας<text:s/>προβλέπεται<text:s/>και<text:s/>στις<text:s/>συναλλαγές<text:s/>ή<text:s/>επιχειρηματικές<text:s/>σχέσεις<text:s/>με<text:s/></text:span><text:span text:style-name="T60_2">πολιτικώς<text:s/>εκτεθειμένα<text:s/>πρόσωπα</text:span><text:span text:style-name="T60_3">,<text:s/></text:span><text:span text:style-name="T60_4">στενούς<text:s/>συγγενείς<text:s/>και<text:s/>στενούς<text:s/>συνεργάτες<text:s/>τους</text:span><text:span text:style-name="T60_5">.<text:s/>Σύμφωνα<text:s/>με<text:s/>την<text:s/>παρ.9<text:s/>του<text:s/>άρθρου<text:s/>3<text:s/>του<text:s/>Ν.4557/2018<text:s/>ως<text:s/>πολιτικώς<text:s/>εκτεθειμένα<text:s/>πρόσωπα<text:s/>ορίζονται<text:s/>τα<text:s/>φυσικά<text:s/>πρόσωπα,<text:s/>στα<text:s/>οποία<text:s/>έχουν<text:s/>ή<text:s/>είχαν<text:s/>ανατεθεί<text:s/>σημαντικά<text:s/>δημόσια<text:s/>λειτουργήματα,<text:s/>όπως<text:s/>οι<text:s/>αρχηγοί<text:s/>κρατών,<text:s/>οι<text:s/>αρχηγοί<text:s/>κυβερνήσεων,<text:s/>οι<text:s/>υπουργοί,<text:s/>αναπληρωτές<text:s/>υπουργοί<text:s/>και<text:s/>υφυπουργοί,<text:s/>τα<text:s/>μέλη<text:s/>κοινοβουλίων<text:s/>ή<text:s/>αντίστοιχων<text:s/>νομοθετικών<text:s/>σωμάτων,<text:s/>τα<text:s/>μέλη<text:s/>των<text:s/>διοικητικών<text:s/>οργάνων<text:s/>πολιτικών<text:s/>κομμάτων,<text:s/>τα<text:s/>μέλη<text:s/>ανώτατων<text:s/>δικαστηρίων,<text:s/>τα<text:s/>μέλη<text:s/>ελεγκτικών<text:s/>δικαστηρίων,<text:s/>τα<text:s/>μέλη<text:s/>διοικητικών<text:s/>συμβουλίων<text:s/>κεντρικών<text:s/>τραπεζών,<text:s/>οι<text:s/>πρέσβεις<text:s/>και<text:s/>οι<text:s/>επιτετραμμένοι<text:s/>διπλωμάτες,<text:s/>οι<text:s/>υψηλόβαθμοι<text:s/>αξιωματικοί<text:s/>ενόπλων<text:s/>δυνάμεων,<text:s/>τα<text:s/>μέλη<text:s/>διοικητικών,<text:s/>διαχειριστικών<text:s/>ή<text:s/>εποπτικών<text:s/>οργάνων<text:s/>κρατικών<text:s/>επιχειρήσεων,<text:s/>οι<text:s/>διευθυντές,<text:s/>αναπληρωτές<text:s/>διευθυντές<text:s/>και<text:s/>μέλη<text:s/>του<text:s/>διοικητικού<text:s/>συμβουλίου<text:s/>ή<text:s/>πρόσωπα<text:s/>που<text:s/>κατέχουν<text:s/>ισοδύναμη<text:s/>θέση<text:s/>σε<text:s/>διεθνείς<text:s/>οργανισμούς.<text:s/>Σημειώνεται<text:s/>ότι<text:s/>κανένα<text:s/>από<text:s/>τα<text:s/>ανωτέρω<text:s/>δημόσια<text:s/>λειτουργήματα<text:s/>δεν<text:s/>αφορά<text:s/>σε<text:s/>πρόσωπα<text:s/>κατέχοντα<text:s/>ενδιάμεσες<text:s/>ή<text:s/>χαμηλές<text:s/>θέσεις<text:s/>της<text:s/>υπαλληλικής<text:s/>ιεραρχίας.<text:s/>Παράλληλα,<text:s/>στα<text:s/>πολιτικώς<text:s/>εκτεθειμένα<text:s/>πρόσωπα<text:s/>περιλαμβάνονται,<text:s/>σύμφωνα<text:s/>με<text:s/>τις<text:s/>παρ.10<text:s/>και<text:s/>11<text:s/>του<text:s/>άρθρου<text:s/>3<text:s/>τα<text:s/></text:span><text:span text:style-name="T60_6">μέλη<text:s/>της<text:s/>οικογένειας<text:s/></text:span><text:span text:style-name="T60_7">(σύζυγοι,<text:s/>τέκνα<text:s/>και<text:s/>σύζυγοί<text:s/>τους<text:s/>ή<text:s/>πρόσωπα<text:s/>εξομοιούμενα<text:s/>με<text:s/>συζύγους<text:s/>σύμφωνα<text:s/>με<text:s/>την<text:s/>εκάστοτε<text:s/>εθνική<text:s/>νομοθεσία,<text:s/>καθώς<text:s/>και<text:s/>γονείς)<text:s/>και<text:s/>οι<text:s/></text:span><text:span text:style-name="T60_8">στενοί<text:s/>συνεργάτες<text:s/></text:span><text:span text:style-name="T60_9">των<text:s/>ανωτέρω<text:s/>(π.χ.<text:s/>φυσικά<text:s/>πρόσωπα<text:s/>που<text:s/>συνδέονται<text:s/>με<text:s/>στενή<text:s/>επιχειρηματική<text:s/>σχέση<text:s/>με<text:s/>πολιτικώς<text:s/>εκτεθειμένο<text:s/>πρόσωπο<text:s/>ή<text:s/>πραγματικοί<text:s/>δικαιούχοι<text:s/>νομικής<text:s/>οντότητας<text:s/>ή<text:s/>μορφώματος<text:s/>που<text:s/>συστάθηκε<text:s/>προς<text:s/>όφελος<text:s/>πολιτικώς<text:s/>εκτεθειμένου<text:s/>προσώπου).</text:span></text:p>
      <text:p text:style-name="P61"><text:span text:style-name="T61_1">Ειδικότερα,<text:s/>σύμφωνα<text:s/>με<text:s/>το<text:s/>άρθρο<text:s/>18<text:s/>του<text:s/>Ν.4557/2018,<text:s/>τα<text:s/>υπόχρεα<text:s/>πρόσωπα<text:s/>οφείλουν,<text:s/>πλέον<text:s/>των<text:s/>μέτρων<text:s/>συνήθους<text:s/>δέουσας<text:s/>επιμέλειας,<text:s/>να<text:s/>εφαρμόζουν<text:s/>τα<text:s/>εξής:</text:span></text:p>
      <text:p text:style-name="P62"><text:span text:style-name="T62_1">α)</text:span><text:span text:style-name="T62_2"><text:tab/></text:span><text:span text:style-name="T62_3">να<text:s/>διαθέτουν<text:s/>κατάλληλα<text:s/>συστήματα<text:s/>διαχείρισης<text:s/>κινδύνου<text:s/>και<text:s/>να<text:s/>εφαρμόζουν<text:s/>διαδικασίες<text:s/>ανάλογες<text:s/>με<text:s/>τον<text:s/>βαθμό<text:s/>κινδύνου,<text:s/>για<text:s/>να<text:s/>διαπιστώνουν<text:s/>αν<text:s/>ο<text:s/>πελάτης<text:s/>ή<text:s/>ο<text:s/>πραγματικός<text:s/>δικαιούχος<text:s/>ανήκουν<text:s/>στις<text:s/>ανωτέρω<text:s/>κατηγορίες<text:s/>προσώπων,</text:span></text:p>
      <text:p text:style-name="P63"><text:span text:style-name="T63_1">β)</text:span><text:span text:style-name="T63_2"><text:tab/></text:span><text:span text:style-name="T63_3">να<text:s/>λαμβάνουν<text:s/>την<text:s/>έγκριση<text:s/>ανώτερου<text:s/>διοικητικού<text:s/>στελέχους<text:s/>για<text:s/>τη<text:s/>σύναψη<text:s/>ή<text:s/>διατήρηση<text:s/>επιχειρηματικών<text:s/>σχέσεων<text:s/>με<text:s/>τους<text:s/>πελάτες<text:s/>αυτούς,</text:span></text:p>
      <text:p text:style-name="P64"><text:span text:style-name="T64_1">γ)</text:span><text:span text:style-name="T64_2"><text:tab/></text:span><text:span text:style-name="T64_3">να<text:s/>λαμβάνουν<text:s/>επαρκή<text:s/>μέτρα<text:s/>για<text:s/>να<text:s/>διαπιστώνουν<text:s/>την<text:s/>πηγή<text:s/>του<text:s/>πλούτου<text:s/>και<text:s/>την<text:s/>προέλευση<text:s/>των<text:s/>κεφαλαίων<text:s/>στα<text:s/>οποία<text:s/>αφορά<text:s/>η<text:s/>επιχειρηματική<text:s/>σχέση<text:s/>ή<text:s/>συναλλαγή,</text:span></text:p>
      <text:p text:style-name="P65"><text:span text:style-name="T65_1">δ)</text:span><text:span text:style-name="T65_2"><text:tab/></text:span><text:span text:style-name="T65_3">να<text:s/>διενεργούν<text:s/>στενότερη<text:s/>και<text:s/>συνεχή<text:s/>παρακολούθηση<text:s/>των<text:s/>εν<text:s/>λόγω<text:s/>επιχειρηματικών<text:s/>σχέσεων.</text:span></text:p>
      <text:p text:style-name="P66"><text:span text:style-name="T66_1">Όταν<text:s/>ένα<text:s/>πολιτικώς<text:s/>εκτεθειμένο<text:s/>πρόσωπο<text:s/>έχει<text:s/>παύσει<text:s/>να<text:s/>ασκεί<text:s/>σημαντικό<text:s/>δημόσιο<text:s/>λειτούργημα<text:s/>σε<text:s/>ένα<text:s/>κράτος<text:s/>ή<text:s/>να<text:s/>κατέχει<text:s/>σημαντική<text:s/>δημόσια<text:s/>θέση<text:s/>σε<text:s/>διεθνή<text:s/>οργανισμό,<text:s/>τα<text:s/>υπόχρεα<text:s/>πρόσωπα<text:s/>απαιτείται<text:s/>να<text:s/>λαμβάνουν<text:s/>υπόψη<text:s/>για<text:s/>χρονικό<text:s/>διάστημα<text:s/>τουλάχιστον<text:s/>ενός<text:s/>έτους<text:s/>τον<text:s/>κίνδυνο<text:s/>που<text:s/>συνεχίζει<text:s/>να<text:s/>θέτει<text:s/>το<text:s/>εν<text:s/>λόγω<text:s/>πρόσωπο<text:s/>και<text:s/>να<text:s/>εφαρμόζουν<text:s/>τα<text:s/>κατάλληλα<text:s/>μέτρα,<text:s/>ανάλογα<text:s/>με<text:s/>τον<text:s/>βαθμό<text:s/>κινδύνου,<text:s/>έως<text:s/>ότου<text:s/>κρίνουν<text:s/>ότι<text:s/>το<text:s/>πρόσωπο<text:s/>αυτό<text:s/>δεν<text:s/>ενέχει<text:s/>πλέον<text:s/>κίνδυνο<text:s/>που<text:s/>χαρακτηρίζει<text:s/>ειδικά<text:s/>τα<text:s/>πολιτικώς<text:s/>εκτεθειμένα<text:s/>πρόσωπα.</text:span></text:p>
      <text:p text:style-name="P67"><text:span text:style-name="T67_1">Σημειώνεται<text:s/>ότι<text:s/>οι<text:s/>διατάξεις<text:s/>σχετικά<text:s/>με<text:s/>τα<text:s/>πολιτικώς<text:s/>εκτεθειμένα<text:s/>πρόσωπα<text:s/>είναι<text:s/>προληπτικής<text:s/>και<text:s/>όχι<text:s/>ποινικής/<text:s/>κυρωτικής<text:s/>φύσης<text:s/>και<text:s/>δεν<text:s/>θα<text:s/>πρέπει<text:s/>να<text:s/>θεωρείται<text:s/>ότι<text:s/>στιγματίζουν<text:s/>πολιτικώς<text:s/>εκτεθειμένα<text:s/>πρόσωπα<text:s/>ως<text:s/>εμπλεκόμενα<text:s/>σε<text:s/>εγκληματική<text:s/>δραστηριότητα.<text:s/>Η<text:s/>άρνηση<text:s/>σύναψης<text:s/>μιας<text:s/>επιχειρηματικής<text:s/>σχέσης<text:s/>απλώς<text:s/>και<text:s/>μόνο<text:s/>λόγω<text:s/>του<text:s/>προσδιορισμού<text:s/>ενός<text:s/>προσώπου<text:s/>ως<text:s/>«πολιτικώς<text:s/>εκτεθειμένου»<text:s/>δεν<text:s/>συνάδει<text:s/>με<text:s/>το<text:s/>γράμμα<text:s/>και<text:s/>το<text:s/>πνεύμα<text:s/>του<text:s/>Ν.4557/2018.</text:span></text:p>
      <text:p text:style-name="P68"><text:span text:style-name="T68_1">2.<text:s/></text:span><text:span text:style-name="T68_2">Αναφορές<text:s/>ύποπτων<text:s/>συναλλαγών<text:s/>προς<text:s/>την<text:s/>Αρχή<text:s/>καταπολέμησης<text:s/>της<text:s/>νομιμοποίησης<text:s/>εσόδων<text:s/>από<text:s/>εγκληματικές<text:s/>δραστηριότητες<text:s/>(άρθρο<text:s/>22<text:s/>του<text:s/>Ν.4557/2018)</text:span></text:p>
      <text:p text:style-name="P69"><text:span text:style-name="T69_1">Τα<text:s/>υπόχρεα<text:s/>πρόσωπα<text:s/>και<text:s/>οι<text:s/>υπάλληλοί<text:s/>τους,<text:s/>στους<text:s/>οποίους<text:s/>περιλαμβάνονται<text:s/>τα<text:s/>διευθυντικά<text:s/>στελέχη,<text:s/>οφείλουν:</text:span></text:p>
      <text:p text:style-name="P70"><text:span text:style-name="T70_1">α)</text:span><text:span text:style-name="T70_2"><text:tab/></text:span><text:span text:style-name="T70_3">να<text:s/>ενημερώνουν<text:s/>αμελλητί,<text:s/>με<text:s/>δική<text:s/>τους<text:s/>πρωτοβουλία<text:s/>την<text:s/>Αρχή<text:s/>όταν<text:s/>γνωρίζουν<text:s/>ή<text:s/>έχουν<text:s/>σοβαρές<text:s/>ενδείξεις<text:s/>ή<text:s/>υποψίες,<text:s/>ότι<text:s/>χρηματικά<text:s/>ποσά,<text:s/>ανεξαρτήτως<text:s/>του<text:s/>ύψους<text:s/>τους,<text:s/>συνιστούν<text:s/>έσοδα<text:s/>από<text:s/>εγκληματικές<text:s/>δραστηριότητες<text:s/>ή<text:s/>σχετίζονται<text:s/>με<text:s/>χρηματοδότηση<text:s/>της<text:s/>τρομοκρατίας.<text:s/>Η<text:s/>υποχρέωση<text:s/>αυτή<text:s/>αφορά<text:s/>και<text:s/>κάθε<text:s/>περίπτωση<text:s/>απόπειρας<text:s/>ύποπτης<text:s/>συναλλαγής.</text:span></text:p>
      <text:p text:style-name="P71"><text:span text:style-name="T71_1">β)</text:span><text:span text:style-name="T71_2"><text:tab/></text:span><text:span text:style-name="T71_3">να<text:s/>παρέχουν<text:s/>αμελλητί<text:s/>στην<text:s/>Αρχή,<text:s/>στην<text:s/>αρμόδια<text:s/>αρχή<text:s/>και<text:s/>σε<text:s/>άλλες<text:s/>δημόσιες<text:s/>αρχές<text:s/>που<text:s/>είναι<text:s/>επιφορτισμένες<text:s/>με<text:s/>καθήκοντα<text:s/>για<text:s/>την<text:s/>καταπολέμηση<text:s/>νομιμοποίησης<text:s/>εσόδων<text:s/>από<text:s/>εγκληματικές<text:s/>δραστηριότητες<text:s/>ή<text:s/>της<text:s/>χρηματοδότησης<text:s/>της<text:s/>τρομοκρατίας,<text:s/>κατόπιν<text:s/>αιτήματος<text:s/>αυτών,<text:s/>όλες<text:s/>τις<text:s/>απαιτούμενες<text:s/>πληροφορίες<text:s/>και<text:s/>στοιχεία.</text:span></text:p>
      <text:p text:style-name="P72"><text:span text:style-name="T72_1">Οι<text:s/>ανωτέρω<text:s/>υποχρεώσεις<text:s/>δεν<text:s/>εφαρμόζονται<text:s/>από<text:s/>λογιστές<text:s/>–<text:s/>φοροτεχνικούς<text:s/>συμβούλους<text:s/>στις<text:s/>περιπτώσεις<text:s/>μόνο<text:s/>που<text:s/>τα<text:s/>εν<text:s/>λόγω<text:s/>πρόσωπα<text:s/>εκτελούν<text:s/>τα<text:s/>καθήκοντά<text:s/>τους<text:s/>στο<text:s/>πλαίσιο<text:s/>της<text:s/>υπεράσπισης<text:s/>των<text:s/>πελατών<text:s/>τους<text:s/>σε<text:s/>δικαστικές<text:s/>διαδικασίες<text:s/>ή<text:s/>σχετικά<text:s/>με<text:s/>αυτές,<text:s/>συμπεριλαμβανομένης<text:s/>της<text:s/>παροχής<text:s/>συμβουλών<text:s/>αναφορικά<text:s/>με<text:s/>την<text:s/>κίνηση<text:s/>ή<text:s/>αποφυγή<text:s/>τέτοιων<text:s/>διαδικασιών.</text:span></text:p>
      <text:p text:style-name="P73"><text:span text:style-name="T73_1">Για<text:s/>διευκόλυνση<text:s/>των<text:s/>υπόχρεων<text:s/>προσώπων<text:s/>είναι<text:s/>διαθέσιμη<text:s/>εφαρμογή<text:s/>για<text:s/>ηλεκτρονική<text:s/>υποβολή<text:s/>αναφοράς<text:s/>στην<text:s/>ιστοσελίδα<text:s/>της<text:s/>Αρχής<text:s/>(</text:span><text:span text:style-name="T73_2"><text:a xlink:type="simple" xlink:href="http://www.hellenic-fiu.gr"><text:span text:style-name="T73_3">http://www.hellenic-fiu.gr</text:span></text:a></text:span><text:span text:style-name="T73_4">),<text:s/>καθώς<text:s/>και<text:s/>σχετικό<text:s/>υπόδειγμα<text:s/>αναφοράς.</text:span></text:p>
      <text:p text:style-name="P74"><text:span text:style-name="T74_1">3.<text:s/></text:span><text:span text:style-name="T74_2">Αποχή<text:s/>από<text:s/>συναλλαγές<text:s/>(άρθρο<text:s/>23<text:s/>του<text:s/>Ν.4557/2018)</text:span></text:p>
      <text:p text:style-name="P75"><text:span text:style-name="T75_1">Τα<text:s/>υπόχρεα<text:s/>πρόσωπα<text:s/>απέχουν<text:s/>από<text:s/>τη<text:s/>διενέργεια<text:s/>συναλλαγών<text:s/>εάν<text:s/>γνωρίζουν<text:s/>ή<text:s/>υποπτεύονται<text:s/>ότι<text:s/>συνδέονται<text:s/>με<text:s/>νομιμοποίηση<text:s/>εσόδων<text:s/>από<text:s/>εγκληματικές<text:s/>δραστηριότητες.<text:s/>Στην<text:s/>περίπτωση<text:s/>αυτή,<text:s/>οφείλουν<text:s/>να<text:s/>ενημερώσουν<text:s/>άμεσα<text:s/>την<text:s/>αρχή<text:s/>και<text:s/>εφόσον,<text:s/>αυτή<text:s/>στείλει<text:s/>οδηγίες<text:s/>να<text:s/>συμμορφωθούν,<text:s/>πριν<text:s/>εκτελέσουν<text:s/>οποιαδήποτε<text:s/>συναλλαγή.</text:span></text:p>
      <text:p text:style-name="P76"><text:span text:style-name="T76_1">Ωστόσο,<text:s/>τα<text:s/>υπόχρεα<text:s/>πρόσωπα<text:s/>οφείλουν<text:s/>να<text:s/>συνυπολογίσουν<text:s/>τον<text:s/>κίνδυνο<text:s/>ο<text:s/>πελάτης<text:s/>να<text:s/>υποψιαστεί<text:s/>κάτι<text:s/>από<text:s/>τη<text:s/>μη<text:s/>διενέργεια<text:s/>της<text:s/>συναλλαγής<text:s/>και<text:s/>να<text:s/>προσπαθήσει<text:s/>να<text:s/>αποκρύψει<text:s/>τα<text:s/>περιουσιακά<text:s/>του<text:s/>στοιχεία.<text:s/>Στην<text:s/>περίπτωση<text:s/>αυτή,<text:s/>η<text:s/>συναλλαγή<text:s/>εκτελείται<text:s/>κανονικά<text:s/>και<text:s/>τα<text:s/>υπόχρεα<text:s/>πρόσωπα<text:s/>ενημερώνουν<text:s/>την<text:s/>Αρχή<text:s/>αμέσως<text:s/>μετά.</text:span></text:p>
      <text:p text:style-name="P77"><text:span text:style-name="T77_1">4.<text:s/></text:span><text:span text:style-name="T77_2">Μέτρα<text:s/>προστασίας<text:s/>των<text:s/>αναφερόντων<text:s/>προσώπων<text:s/>(άρθρο<text:s/>26<text:s/>Ν.4557/2018)</text:span></text:p>
      <text:p text:style-name="P78"><text:span text:style-name="T78_1">Η<text:s/>καλόπιστη<text:s/>γνωστοποίηση<text:s/>πληροφοριών<text:s/>προς<text:s/>την<text:s/>Αρχή<text:s/>ή<text:s/>εντός<text:s/>του<text:s/>υπόχρεου<text:s/>προσώπου<text:s/>δεν<text:s/>συνεπάγεται<text:s/>οποιουδήποτε<text:s/>είδους<text:s/>ευθύνη<text:s/>για<text:s/>το<text:s/>υπόχρεο<text:s/>πρόσωπο<text:s/>και<text:s/>τους<text:s/>υπαλλήλους<text:s/>τους<text:s/>ακόμη<text:s/>και<text:s/>αν<text:s/>αποδειχθεί<text:s/>ότι<text:s/>δεν<text:s/>υπήρξε<text:s/>εγκληματική<text:s/>δραστηριότητα,<text:s/>ούτε<text:s/>μπορεί<text:s/>να<text:s/>αποτελέσει<text:s/>λόγο<text:s/>καταγγελίας<text:s/>της<text:s/>εργασιακής<text:s/>σύμβασης<text:s/>ή<text:s/>μεταβολή<text:s/>των<text:s/>όρων<text:s/>της<text:s/>επί<text:s/>το<text:s/>δυσμενέστερον.<text:s/>Στο<text:s/>πλαίσιο<text:s/>αυτό,<text:s/>εφαρμογή<text:s/>έχουν<text:s/>οι<text:s/>διατάξεις<text:s/>του<text:s/>άρθρου<text:s/>9<text:s/>του<text:s/>Ν.2928/2001<text:s/>(Α΄141)<text:s/>για<text:s/>την<text:s/>προστασία<text:s/>των<text:s/>φυσικών<text:s/>προσώπων<text:s/>που<text:s/>αναφέρουν<text:s/>τις<text:s/>υπόνοιές<text:s/>τους<text:s/>για<text:s/>νομιμοποίηση<text:s/>εσόδων<text:s/>από<text:s/>εγκληματικές<text:s/>δραστηριότητες.</text:span></text:p>
      <text:p text:style-name="P79"><text:span text:style-name="T79_1">5.<text:s/></text:span><text:span text:style-name="T79_2">Απαγόρευση<text:s/>γνωστοποίησης<text:s/>και<text:s/>εξαιρέσεις<text:s/>αυτής<text:s/>(άρθρα<text:s/>27<text:s/>και<text:s/>28<text:s/>του<text:s/>Ν.4557/2018)</text:span></text:p>
      <text:p text:style-name="P80"><text:span text:style-name="T80_1">Τα<text:s/>υπόχρεα<text:s/>πρόσωπα,<text:s/>τα<text:s/>διευθυντικά<text:s/>στελέχη<text:s/>και<text:s/>οι<text:s/>υπάλληλοί<text:s/>τους<text:s/>απαγορεύεται<text:s/>να<text:s/>γνωστοποιούν<text:s/>στον<text:s/>εμπλεκόμενο<text:s/>πελάτη<text:s/>ή<text:s/>σε<text:s/>τρίτους<text:s/>ότι<text:s/>διαβιβάσθηκαν<text:s/>ή<text:s/>θα<text:s/>διαβιβασθούν<text:s/>αρμοδίως<text:s/>πληροφορίες<text:s/>ή<text:s/>ότι<text:s/>διεξάγεται<text:s/>ή<text:s/>ενδέχεται<text:s/>να<text:s/>διεξαχθεί<text:s/>έρευνα<text:s/>ή<text:s/>ανάλυση<text:s/>για<text:s/>νομιμοποίηση<text:s/>εσόδων<text:s/>από<text:s/>εγκληματικές<text:s/>δραστηριότητες<text:s/>ή<text:s/>χρηματοδότηση<text:s/>της<text:s/>τρομοκρατίας.<text:s/>Οι<text:s/>παραβαίνοντες<text:s/>το<text:s/>ανωτέρω<text:s/></text:span><text:span text:style-name="T80_2">καθήκον<text:s/>εχεμύθειας<text:s/></text:span><text:span text:style-name="T80_3">τιμωρούνται<text:s/>με<text:s/>ποινή<text:s/>φυλάκισης<text:s/>τουλάχιστον<text:s/>τριών<text:s/>μηνών.</text:span></text:p>
      <text:p text:style-name="P81"><text:span text:style-name="T81_1">Σημειώνεται<text:s/>ότι<text:s/>η<text:s/>απόπειρα<text:s/>των<text:s/>εξωτερικών<text:s/>λογιστών<text:s/>–<text:s/>φοροτεχνικών<text:s/>και<text:s/>των<text:s/>νομικών<text:s/>προσώπων<text:s/>παροχής<text:s/>λογιστικών-<text:s/>φοροτεχνικών<text:s/>υπηρεσιών<text:s/>να<text:s/>αποτρέψουν<text:s/>πελάτη<text:s/>να<text:s/>εμπλακεί<text:s/>σε<text:s/>εγκληματική<text:s/>δραστηριότητα<text:s/></text:span><text:span text:style-name="T81_2">δεν<text:s/>συνιστά<text:s/>γνωστοποίηση</text:span><text:span text:style-name="T81_3">.</text:span></text:p>
      <text:p text:style-name="P82"><text:span text:style-name="T82_1">Σύμφωνα<text:s/>με<text:s/>την<text:s/>παρ.2<text:s/>του<text:s/>άρθρου<text:s/>28,<text:s/>η<text:s/>απαγόρευση<text:s/>γνωστοποίησης<text:s/>δεν<text:s/>εμποδίζει<text:s/>την<text:s/>ανταλλαγή<text:s/>πληροφοριών<text:s/>μεταξύ<text:s/>εξωτερικών<text:s/>λογιστών<text:s/>–<text:s/>φοροτεχνικών<text:s/>και<text:s/>των<text:s/>νομικών<text:s/>προσώπων<text:s/>παροχής<text:s/>λογιστικών-<text:s/>φοροτεχνικών<text:s/>υπηρεσιών<text:s/>που<text:s/>λειτουργούν<text:s/>στην<text:s/>Ελλάδα<text:s/>ή<text:s/>σε<text:s/>άλλο<text:s/>κράτος<text:s/>μέλος<text:s/>της<text:s/>Ευρωπαϊκής<text:s/>Ένωσης,<text:s/>εφόσον<text:s/>τα<text:s/>ανωτέρω<text:s/>πρόσωπα<text:s/>ασκούν<text:s/>τις<text:s/>επαγγελματικές<text:s/>δραστηριότητές<text:s/>τους,<text:s/>είτε<text:s/>με<text:s/>σχέση<text:s/>εξαρτημένης<text:s/>εργασίας<text:s/>είτε<text:s/>όχι,<text:s/>στο<text:s/>πλαίσιο<text:s/>του<text:s/>ίδιου<text:s/>νομικού<text:s/>προσώπου<text:s/>ή<text:s/>ευρύτερης<text:s/>δομής,<text:s/>στην<text:s/>οποία<text:s/>υπάγεται<text:s/>το<text:s/>νομικό<text:s/>πρόσωπο<text:s/>και<text:s/>η<text:s/>οποία<text:s/>διαθέτει<text:s/>κοινή<text:s/>κυριότητα,<text:s/>διοίκηση<text:s/>ή<text:s/>έλεγχο<text:s/>της<text:s/>συμμόρφωσης<text:s/>προς<text:s/>τις<text:s/>διατάξεις<text:s/>που<text:s/>διέπουν<text:s/>την<text:s/>λειτουργία<text:s/>των<text:s/>νομικών<text:s/>προσώπων.<text:s/>Το<text:s/>ίδιο<text:s/>ισχύει<text:s/>για<text:s/>την<text:s/>ανταλλαγή<text:s/>πληροφοριών<text:s/>μεταξύ<text:s/>των<text:s/>ανωτέρω<text:s/>υπόχρεων<text:s/>προσώπων<text:s/>και<text:s/>αντίστοιχων<text:s/>προσώπων<text:s/>από<text:s/>τρίτες<text:s/>χώρες<text:s/>που<text:s/>επιβάλλουν<text:s/>τουλάχιστον<text:s/>ισοδύναμες<text:s/>προς<text:s/>τον<text:s/>ως<text:s/>άνω<text:s/>νόμο<text:s/>υποχρεώσεις.</text:span></text:p>
      <text:p text:style-name="P83"><text:span text:style-name="T83_1">Παράλληλα,<text:s/>βάσει<text:s/>της<text:s/>παρ.3<text:s/>του<text:s/>άρθρου<text:s/>28,<text:s/>τα<text:s/>ως<text:s/>άνω<text:s/>υπόχρεα<text:s/>πρόσωπα<text:s/>που<text:s/>εδρεύουν<text:s/>ή<text:s/>ασκούν<text:s/>τις<text:s/>δραστηριότητές<text:s/>τους<text:s/>στην<text:s/>Ελλάδα<text:s/>δύναται<text:s/>να<text:s/>ανταλλάσσουν</text:span></text:p>
      <text:p text:style-name="P84"><text:span text:style-name="T84_1">με<text:s/>υπόχρεα<text:s/>πρόσωπα<text:s/>που<text:s/>ανήκουν<text:s/>στην<text:s/>ίδια<text:s/>κατηγορία<text:s/>ή<text:s/>επαγγελματικό<text:s/>κλάδο<text:s/>με<text:s/>αυτά<text:s/>πληροφορίες<text:s/>που<text:s/>αφορούν<text:s/>στον<text:s/>ίδιο<text:s/>πελάτη<text:s/>και<text:s/>σε<text:s/>συναλλαγή<text:s/>ή<text:s/>δραστηριότητα<text:s/>στην<text:s/>οποία<text:s/>συμμετέχουν<text:s/>από<text:s/>κοινού.<text:s/>Τα<text:s/>ανωτέρω<text:s/>ισχύουν<text:s/>και<text:s/>για<text:s/>την<text:s/>ανταλλαγή<text:s/>πληροφοριών<text:s/>μεταξύ<text:s/>των<text:s/>προαναφερθέντων<text:s/>ημεδαπών<text:s/>υπόχρεων<text:s/>προσώπων<text:s/>και<text:s/>ίδιας<text:s/>κατηγορίας<text:s/>ή<text:s/>επαγγελματικού<text:s/>κλάδου<text:s/>υπόχρεων<text:s/>προσώπων<text:s/>που<text:s/>εδρεύουν<text:s/>ή<text:s/>ασκούν<text:s/>τις<text:s/>δραστηριότητές<text:s/>τους<text:s/>σε<text:s/>άλλο<text:s/>κράτος<text:s/>μέλος<text:s/>της<text:s/>Ευρωπαϊκής<text:s/>Ένωσης<text:s/>ή<text:s/>σε<text:s/>τρίτη<text:s/>χώρα<text:s/>που<text:s/>επιβάλλει<text:s/>υποχρεώσεις<text:s/>τουλάχιστον<text:s/>ισοδύναμες<text:s/>με<text:s/>εκείνες<text:s/>που<text:s/>επιβάλλει<text:s/>ο<text:s/>Ν.4557/2018,<text:s/>καθώς<text:s/>και<text:s/>υποχρεώσεις<text:s/>σχετικά<text:s/>με<text:s/>το<text:s/>επαγγελματικό<text:s/>απόρρητο<text:s/>και<text:s/>την<text:s/>προστασία<text:s/>των<text:s/>δεδομένων<text:s/>προσωπικού<text:s/>χαρακτήρα.</text:span></text:p>
      <text:p text:style-name="P85"><text:span text:style-name="T85_1">6.<text:s/></text:span><text:span text:style-name="T85_2">Φύλαξη<text:s/>αρχείων<text:s/>και<text:s/>στοιχείων<text:s/>και<text:s/>επεξεργασία<text:s/>προσωπικών<text:s/>δεδομένων<text:s/>(άρθρα<text:s/>30,<text:s/>31<text:s/>του<text:s/>Ν.4557/2018)</text:span></text:p>
      <text:p text:style-name="P86"><text:span text:style-name="T86_1">Τα<text:s/>υπόχρεα<text:s/>πρόσωπα<text:s/>οφείλουν<text:s/>να<text:s/>φυλάσσουν<text:s/>τα<text:s/>ακόλουθα<text:s/>έγγραφα<text:s/>και<text:s/>πληροφορίες<text:s/>για<text:s/>σκοπούς<text:s/>πρόληψης,<text:s/>εντοπισμού<text:s/>και<text:s/>διερεύνησης<text:s/>από<text:s/>την<text:s/>Αρχή,<text:s/>τις<text:s/>αρμόδιες<text:s/>αρχές<text:s/>ή<text:s/>κάθε<text:s/>άλλη<text:s/>δημόσια<text:s/>αρχή,<text:s/>ενδεχόμενης<text:s/>νομιμοποίησης<text:s/>εσόδων<text:s/>από<text:s/>εγκληματικές<text:s/>δραστηριότητες<text:s/>ή<text:s/>χρηματοδότησης<text:s/>της<text:s/>τρομοκρατίας:</text:span></text:p>
      <text:p text:style-name="P87"><text:span text:style-name="T87_1">α)</text:span><text:span text:style-name="T87_2"><text:tab/></text:span><text:span text:style-name="T87_3">τα<text:s/>έγγραφα<text:s/>και<text:s/>τις<text:s/>πληροφορίες<text:s/>που<text:s/>απαιτούνται<text:s/>για<text:s/>την<text:s/>εφαρμογή<text:s/>των<text:s/>μέτρων<text:s/>συνήθους<text:s/>δέουσας<text:s/>επιμέλειας,<text:s/>μεταξύ<text:s/>των<text:s/>οποίων<text:s/>είναι<text:s/>η<text:s/>πιστοποίηση<text:s/>και<text:s/>επαλήθευση<text:s/>της<text:s/>ταυτότητας<text:s/>των<text:s/>πελατών<text:s/>και<text:s/>των<text:s/>πραγματικών<text:s/>δικαιούχων.<text:s/>Σημειώνεται<text:s/>ότι<text:s/>με<text:s/>την<text:s/>ΠΟΛ.1200/2018<text:s/>Απόφαση<text:s/>του<text:s/>Διοικητή<text:s/>της<text:s/>Α.Α.Δ.Ε.<text:s/>ορίστηκαν<text:s/>τα<text:s/>έγγραφα<text:s/>και<text:s/>τα<text:s/>στοιχεία<text:s/>που<text:s/>χρησιμοποιούνται<text:s/>από<text:s/>τα<text:s/>υπόχρεα<text:s/>πρόσωπα<text:s/>για<text:s/>την<text:s/>πιστοποίηση<text:s/>και<text:s/>επαλήθευση<text:s/>της<text:s/>ταυτότητας<text:s/>των<text:s/>πελατών<text:s/>τους<text:s/>και<text:s/>των<text:s/>πραγματικών<text:s/>δικαιούχων<text:s/>κατά<text:s/>την<text:s/>εφαρμογή<text:s/>των<text:s/>μέτρων<text:s/>δέουσας<text:s/>επιμέλειας<text:s/>του<text:s/>Ν.4557/2018,</text:span></text:p>
      <text:p text:style-name="P88"><text:span text:style-name="T88_1">β)</text:span><text:span text:style-name="T88_2"><text:tab/></text:span><text:span text:style-name="T88_3">τα<text:s/>πρωτότυπα<text:s/>ή<text:s/>αντίγραφα<text:s/>παραστατικά<text:s/>που<text:s/>είναι<text:s/>αναγκαία<text:s/>για<text:s/>τον<text:s/>προσδιορισμό<text:s/>των<text:s/>συναλλαγών,</text:span></text:p>
      <text:p text:style-name="P89"><text:span text:style-name="T89_1">γ)</text:span><text:span text:style-name="T89_2"><text:tab/></text:span><text:span text:style-name="T89_3">τα<text:s/>εσωτερικά<text:s/>έγγραφα<text:s/>που<text:s/>αφορούν<text:s/>σε<text:s/>εγκρίσεις<text:s/>ή<text:s/>διαπιστώσεις<text:s/>ή<text:s/>εισηγήσεις<text:s/>για<text:s/>υποθέσεις<text:s/>που<text:s/>σχετίζονται<text:s/>με<text:s/>την<text:s/>διερεύνηση<text:s/>των<text:s/>αδικημάτων<text:s/>νομιμοποίησης<text:s/>εσόδων<text:s/>από<text:s/>εγκληματικές<text:s/>δραστηριότητες<text:s/>ή<text:s/>χρηματοδότησης<text:s/>της<text:s/>τρομοκρατίας<text:s/>ή<text:s/>αναφερθείσες<text:s/>ή<text:s/>μη<text:s/>υποθέσεις<text:s/>στην<text:s/>Αρχή,</text:span></text:p>
      <text:p text:style-name="P90"><text:span text:style-name="T90_1">δ)</text:span><text:span text:style-name="T90_2"><text:tab/></text:span><text:span text:style-name="T90_3">τα<text:s/>στοιχεία<text:s/>της<text:s/>επιχειρηματικής,<text:s/>εμπορικής<text:s/>και<text:s/>επαγγελματικής<text:s/>αλληλογραφίας<text:s/>με<text:s/>τους<text:s/>πελάτες<text:s/>που<text:s/>αποδεικνύουν<text:s/>τη<text:s/>συμμόρφωση<text:s/>των<text:s/>υπόχρεων<text:s/>προσώπων<text:s/>προς<text:s/>τις<text:s/>υποχρεώσεις<text:s/>που<text:s/>ορίζει<text:s/>ο<text:s/>Ν.4557/2018.</text:span></text:p>
      <text:p text:style-name="P91"><text:span text:style-name="T91_1">Τα<text:s/>ανωτέρω<text:s/>έγγραφα,<text:s/>παραστατικά<text:s/>ή<text:s/>στοιχεία<text:s/>φυλάσσονται<text:s/>σε<text:s/>έντυπη<text:s/>ή<text:s/>ηλεκτρονική<text:s/>μορφή<text:s/>για<text:s/>χρονικό<text:s/>διάστημα<text:s/></text:span><text:span text:style-name="T91_2">πέντε<text:s/>ετών</text:span><text:span text:style-name="T91_3">μετά<text:s/>το<text:s/>τέλος<text:s/>της<text:s/>επιχειρηματικής<text:s/>σχέσης<text:s/>με<text:s/>τον<text:s/>πελάτη<text:s/>ή<text:s/>την<text:s/>ημερομηνία<text:s/>της<text:s/>περιστασιακής<text:s/>συναλλαγής.<text:s/>Κατά<text:s/>τη<text:s/>λήξη<text:s/>της<text:s/>προθεσμίας<text:s/>αυτής<text:s/>τα<text:s/>υπόχρεα<text:s/>πρόσωπα<text:s/>διαγράφουν<text:s/>τα<text:s/>δεδομένα<text:s/>προσωπικού<text:s/>χαρακτήρα,<text:s/>εκτός<text:s/>αν<text:s/>επιτρέπεται<text:s/>ή<text:s/>επιβάλλεται<text:s/>αιτιολογημένα<text:s/>από<text:s/>άλλη<text:s/>διάταξη<text:s/>νόμου<text:s/>ή<text:s/>κανονιστική<text:s/>απόφαση<text:s/>η<text:s/>φύλαξή<text:s/>τους<text:s/>επί<text:s/>μακρότερο<text:s/>χρονικό<text:s/>διάστημα,<text:s/>το<text:s/>οποίο<text:s/>δεν<text:s/>μπορεί<text:s/>να<text:s/>υπερβαίνει<text:s/>τη<text:s/>δεκαετία.</text:span></text:p>
      <text:p text:style-name="P92"><text:span text:style-name="T92_1">Επιπλέον,<text:s/>τα<text:s/>ως<text:s/>άνω<text:s/>στοιχεία<text:s/>πρέπει<text:s/>να<text:s/>τηρούνται<text:s/>κατά<text:s/>τέτοιον<text:s/>τρόπο,<text:s/>ώστε<text:s/>το<text:s/>υπόχρεο<text:s/>πρόσωπο<text:s/>να<text:s/>μπορεί<text:s/>να<text:s/>ανταποκρίνεται<text:s/>πλήρως<text:s/>και<text:s/>χωρίς<text:s/>καθυστέρηση,<text:s/>μέσω<text:s/>διαύλων<text:s/>που<text:s/>εξασφαλίζουν<text:s/>το<text:s/>απόρρητο<text:s/>των<text:s/>ερευνών,<text:s/>σε<text:s/>αίτημα<text:s/>της<text:s/>Αρχής,<text:s/>της<text:s/>αρμόδιας<text:s/>ή<text:s/>άλλης<text:s/>δημόσιας<text:s/>αρχής<text:s/>ως<text:s/>προς<text:s/>το<text:s/>αν<text:s/>διατηρεί<text:s/>ή<text:s/>είχε<text:s/>συνάψει<text:s/>κατά<text:s/>την<text:s/>διάρκεια<text:s/>των<text:s/>τελευταίων<text:s/>ετών<text:s/>επιχειρηματική<text:s/>σχέση<text:s/>με<text:s/>συγκεκριμένα<text:s/>πρόσωπα,<text:s/>ως<text:s/>προς<text:s/>το<text:s/>είδος<text:s/>της<text:s/>επιχειρηματικής<text:s/>σχέσης,<text:s/>καθώς<text:s/>και<text:s/>για<text:s/>κάθε<text:s/>σχετική<text:s/>συναλλαγή.</text:span></text:p>
      <text:p text:style-name="P93"><text:span text:style-name="T93_1">Επισημαίνεται<text:s/>ότι,<text:s/>σύμφωνα<text:s/>με<text:s/>το<text:s/>άρθρο<text:s/>31<text:s/>του<text:s/>Ν.4557/2018,<text:s/>η<text:s/>επεξεργασία<text:s/>των<text:s/>δεδομένων<text:s/>προσωπικού<text:s/>χαρακτήρα<text:s/>με<text:s/>σκοπό<text:s/>την<text:s/>πρόληψη<text:s/>της<text:s/>νομιμοποίησης</text:span></text:p>
      <text:p text:style-name="P94"><text:span text:style-name="T94_1">[9]</text:span></text:p>
      <text:p text:style-name="P95"><text:span text:style-name="T95_1">εσόδων<text:s/>από<text:s/>εγκληματικές<text:s/>δραστηριότητες<text:s/>και<text:s/>της<text:s/>χρηματοδότησης<text:s/>της<text:s/>τρομοκρατίας<text:s/>θεωρείται<text:s/></text:span><text:span text:style-name="T95_2">ζήτημα<text:s/>δημοσίου<text:s/>συμφέροντος<text:s/></text:span><text:span text:style-name="T95_3">σύμφωνα<text:s/>με<text:s/>τον<text:s/>Ν.2472/1997.</text:span></text:p>
      <text:p text:style-name="P96"><text:span text:style-name="T96_1">7.<text:s/></text:span><text:span text:style-name="T96_2">Εσωτερικές<text:s/>διαδικασίες<text:s/>(άρθρα<text:s/>35<text:s/>και<text:s/>36<text:s/>του<text:s/>Ν.4557/2018)</text:span></text:p>
      <text:p text:style-name="P97"><text:span text:style-name="T97_1">Τα<text:s/>υπόχρεα<text:s/>πρόσωπα<text:s/>λαμβάνουν<text:s/>τα<text:s/>κατάλληλα<text:s/>μέτρα<text:s/>και<text:s/>εφαρμόζουν<text:s/>εσωτερικές<text:s/>πολιτικές<text:s/>και<text:s/>διαδικασίες,<text:s/>προκειμένου<text:s/>να<text:s/>εντοπίζουν<text:s/>και<text:s/>να<text:s/>εκτιμούν<text:s/>τους<text:s/>κινδύνους<text:s/>νομιμοποίησης<text:s/>εσόδων<text:s/>από<text:s/>εγκληματικές<text:s/>δραστηριότητες<text:s/>και<text:s/>χρηματοδότησης<text:s/>της<text:s/>τρομοκρατίας.</text:span></text:p>
      <text:p text:style-name="P98"><text:span text:style-name="T98_1">Σύμφωνα<text:s/>με<text:s/>την<text:s/>παρ.3<text:s/>του<text:s/>άρθρου<text:s/>35<text:s/>οι<text:s/>ανωτέρω<text:s/>πολιτικές,<text:s/>έλεγχοι<text:s/>και<text:s/>διαδικασίες<text:s/>είναι<text:s/>ανάλογες<text:s/>προς<text:s/>τον<text:s/>χαρακτήρα<text:s/>και<text:s/>το<text:s/>μέγεθος<text:s/>του<text:s/>υπόχρεου<text:s/>προσώπου<text:s/>και<text:s/>αφορούν:<text:s/></text:span><text:span text:style-name="T98_2">α)<text:s/></text:span><text:span text:style-name="T98_3">την<text:s/>αξιολόγηση<text:s/>και<text:s/>διαχείριση<text:s/>των<text:s/>κινδύνων,<text:s/>τα<text:s/>μέτρα<text:s/>δέουσας<text:s/>επιμέλειας<text:s/>ως<text:s/>προς<text:s/>τον<text:s/>πελάτη<text:s/>και<text:s/>τον<text:s/>πραγματικό<text:s/>δικαιούχο,<text:s/>την<text:s/>υποβολή<text:s/>αναφορών<text:s/>ύποπτων<text:s/>συναλλαγών<text:s/>προς<text:s/>την<text:s/>Αρχή,<text:s/>την<text:s/>τήρηση<text:s/>αρχείου,<text:s/>τον<text:s/>ορισμό<text:s/>υπευθύνου<text:s/>σε<text:s/>επίπεδο<text:s/>διοίκησης<text:s/>για<text:s/>τον<text:s/>έλεγχο<text:s/>της<text:s/>συμμόρφωσης<text:s/>και<text:s/>τον<text:s/>έλεγχο<text:s/>καταλληλότητας<text:s/>των<text:s/>εργαζομένων<text:s/>και<text:s/></text:span><text:span text:style-name="T98_4">β)<text:s/></text:span><text:span text:style-name="T98_5">τη<text:s/>συγκρότηση<text:s/>και<text:s/>λειτουργία<text:s/>ανεξάρτητης<text:s/>υπηρεσίας<text:s/>ελέγχου<text:s/>για<text:s/>την<text:s/>εξακρίβωση<text:s/>της<text:s/>εφαρμογής<text:s/>των<text:s/>εσωτερικών<text:s/>πολιτικών,<text:s/>ελέγχων<text:s/>και<text:s/>διαδικασιών.</text:span></text:p>
      <text:p text:style-name="P99"><text:span text:style-name="T99_1">Επιπρόσθετα,<text:s/>τα<text:s/>υπόχρεα<text:s/>πρόσωπα<text:s/>θεσπίζουν<text:s/>διαδικασίες<text:s/>που<text:s/>θα<text:s/>επιτρέπουν<text:s/>στους<text:s/>εργαζομένους<text:s/>τους<text:s/>να<text:s/>καταγγέλλουν<text:s/>παραβάσεις<text:s/>εσωτερικά,<text:s/>μέσω<text:s/>ειδικού,<text:s/>ανεξάρτητου<text:s/>και<text:s/>ανώνυμου<text:s/>διαύλου,<text:s/>ανάλογου<text:s/>προς<text:s/>τον<text:s/>χαρακτήρα<text:s/>και<text:s/>το<text:s/>μέγεθος<text:s/>του<text:s/>εκάστοτε<text:s/>υπόχρεου<text:s/>προσώπου.</text:span></text:p>
      <text:p text:style-name="P100"><text:span text:style-name="T100_1">Οι<text:s/>εφαρμοζόμενες<text:s/>εσωτερικές<text:s/>πολιτικές,<text:s/>έλεγχοι<text:s/>και<text:s/>διαδικασίες<text:s/>εγκρίνονται<text:s/>από<text:s/>τα<text:s/>ανώτερα<text:s/>διοικητικά<text:s/>στελέχη,<text:s/>τα<text:s/>οποία<text:s/>παρακολουθούν<text:s/>και,<text:s/>όπου<text:s/>ενδείκνυται,<text:s/>ενισχύουν<text:s/>τα<text:s/>μέτρα<text:s/>που<text:s/>έχουν<text:s/>ληφθεί.</text:span></text:p>
      <text:p text:style-name="P101"><text:span text:style-name="T101_1">Περαιτέρω,<text:s/>τα<text:s/>υπόχρεα<text:s/>πρόσωπα<text:s/>που<text:s/>ανήκουν<text:s/>σε<text:s/>όμιλο<text:s/>εφαρμόζουν<text:s/>επαρκείς<text:s/>και<text:s/>κατάλληλες<text:s/>πολιτικές<text:s/>και<text:s/>διαδικασίες<text:s/>σε<text:s/>επίπεδο<text:s/>ομίλου,<text:s/>συμπεριλαμβανομένων<text:s/>εκείνων<text:s/>που<text:s/>αφορούν<text:s/>την<text:s/>ανταλλαγή<text:s/>πληροφοριών,<text:s/>καθώς<text:s/>και<text:s/>την<text:s/>προστασία<text:s/>των<text:s/>προσωπικών<text:s/>δεδομένων.<text:s/>Η<text:s/>εν<text:s/>λόγω<text:s/>υποχρέωση<text:s/>ισχύει<text:s/>και<text:s/>για<text:s/>τις<text:s/>θυγατρικές<text:s/>και<text:s/>τα<text:s/>υποκαταστήματα<text:s/>που<text:s/>ανήκουν<text:s/>κατά<text:s/>πλειοψηφία<text:s/>στα<text:s/>υπόχρεα<text:s/>πρόσωπα<text:s/>και<text:s/>ευρίσκονται<text:s/>σε<text:s/>κράτη<text:s/>μέλη<text:s/>της<text:s/>Ευρωπαϊκής<text:s/>Ένωσης<text:s/>και<text:s/>τρίτες<text:s/>χώρες.</text:span></text:p>
      <text:p text:style-name="P102"><text:span text:style-name="T102_1">Τα<text:s/>υπόχρεα<text:s/>πρόσωπα<text:s/>που<text:s/>λειτουργούν<text:s/>εγκαταστάσεις<text:s/>σε<text:s/>άλλο<text:s/>κράτος<text:s/>μέλος<text:s/>της<text:s/>Ευρωπαϊκής<text:s/>Ένωσης,<text:s/>εξασφαλίζουν<text:s/>ότι<text:s/>οι<text:s/>εν<text:s/>λόγω<text:s/>εγκαταστάσεις<text:s/>τηρούν<text:s/>τις<text:s/>σχετικές<text:s/>εθνικές<text:s/>διατάξεις<text:s/>του<text:s/>κράτους<text:s/>υποδοχής.</text:span></text:p>
      <text:p text:style-name="P103"><text:span text:style-name="T103_1">Τα<text:s/>υποκαταστήματα<text:s/>και<text:s/>οι<text:s/>θυγατρικές<text:s/>εταιρείες<text:s/>που<text:s/>ανήκουν<text:s/>κατά<text:s/>πλειοψηφία<text:s/>στα<text:s/>υπόχρεα<text:s/>πρόσωπα<text:s/>και<text:s/>ευρίσκονται<text:s/>σε<text:s/>τρίτες<text:s/>χώρες<text:s/>όπου<text:s/>οι<text:s/>ελάχιστες<text:s/>απαιτήσεις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είναι<text:s/>λιγότερο<text:s/>αυστηρές<text:s/>από<text:s/>τις<text:s/>διατάξεις<text:s/>του<text:s/>Ν.4557/2018,<text:s/>εφαρμόζουν<text:s/>τις<text:s/>τελευταίες,<text:s/>συμπεριλαμβανομένων<text:s/>αυτών<text:s/>για<text:s/>την<text:s/>προστασία<text:s/>των<text:s/>δεδομένων,<text:s/>στον<text:s/>βαθμό<text:s/>που<text:s/>το<text:s/>επιτρέπει<text:s/>η<text:s/>νομοθεσία<text:s/>της<text:s/>τρίτης<text:s/>χώρας.<text:s/>Σε<text:s/>περίπτωση<text:s/>που<text:s/>η<text:s/>νομοθεσία<text:s/>της<text:s/>τρίτης<text:s/>χώρας<text:s/>δεν<text:s/>το<text:s/>επιτρέπει,<text:s/>τα<text:s/>υπόχρεα<text:s/>πρόσωπα<text:s/>διασφαλίζουν<text:s/>ότι<text:s/>τα<text:s/>υποκαταστήματα<text:s/>και<text:s/>οι<text:s/>θυγατρικές<text:s/>τους<text:s/>εφαρμόζουν<text:s/>επιπρόσθετα<text:s/>μέτρα,<text:s/>ώστε<text:s/>να<text:s/>αντιμετωπίζουν<text:s/>αποτελεσματικά<text:s/>τον<text:s/>κίνδυνο<text:s/>νομιμοποίησης<text:s/>εσόδων<text:s/>από<text:s/>εγκληματικές<text:s/>δραστηριότητες<text:s/>ή<text:s/>χρηματοδότησης<text:s/>της<text:s/>τρομοκρατίας<text:s/>και<text:s/>ενημερώνουν<text:s/>σχετικά<text:s/>την<text:s/>αρμόδια<text:s/>αρχή.<text:s/>Επιπροσθέτως,<text:s/>σε<text:s/>περίπτωση<text:s/>που<text:s/>η<text:s/>νομοθεσία<text:s/>τρίτης<text:s/>χώρας<text:s/>δεν<text:s/>επιτρέπει<text:s/>την<text:s/>εφαρμογή<text:s/>των<text:s/>πολιτικών<text:s/>και<text:s/>διαδικασιών<text:s/>σε<text:s/>υποκαταστήματα<text:s/>και<text:s/>θυγατρικές<text:s/>των<text:s/>υπόχρεων<text:s/>προσώπων<text:s/>στην<text:s/>χώρα<text:s/>αυτή,<text:s/>τα<text:s/>υπόχρεα<text:s/>πρόσωπα<text:s/>ενημερώνουν<text:s/>την<text:s/>Αρχή,<text:s/>την<text:s/>κατά<text:s/>περίπτωση<text:s/>αρμόδια<text:s/>αρχή<text:s/>και<text:s/>τον<text:s/>Κεντρικό<text:s/>Συντονιστικό<text:s/>Φορέα.</text:span></text:p>
      <text:p text:style-name="P104"><text:span text:style-name="T104_1">Σημειώνεται<text:s/>επίσης<text:s/>ότι<text:s/>πληροφορίες,<text:s/>οι<text:s/>οποίες<text:s/>περιλαμβάνονται<text:s/>σε<text:s/>αναφορές<text:s/>ασύνηθων<text:s/>ή<text:s/>ύποπτων<text:s/>συναλλαγών<text:s/>που<text:s/>υποβάλλονται<text:s/>στην<text:s/>Αρχή<text:s/>από<text:s/>τα<text:s/>υπόχρεα<text:s/>πρόσωπα<text:s/>και<text:s/>αφορούν<text:s/>σε<text:s/>κεφάλαια<text:s/>που<text:s/>αποτελούν<text:s/>προϊόντα<text:s/>εγκληματικής<text:s/>δραστηριότητας<text:s/>ή<text:s/>σχετίζονται<text:s/>με<text:s/>τη<text:s/>χρηματοδότηση<text:s/>της<text:s/>τρομοκρατίας,<text:s/>επιτρέπεται<text:s/>να<text:s/>ανταλλάσσονται<text:s/>εντός<text:s/>του<text:s/>ομίλου,<text:s/>εκτός<text:s/>αν<text:s/>δοθούν<text:s/>διαφορετικές<text:s/>οδηγίες<text:s/>από<text:s/>την<text:s/>Αρχή.</text:span></text:p>
      <text:p text:style-name="P105"><text:span text:style-name="T105_1">7.<text:s/></text:span><text:span text:style-name="T105_2">Κατάρτιση<text:s/>και<text:s/>εκπαίδευση<text:s/>(άρθρο<text:s/>37<text:s/>του<text:s/>Ν.4557/2018)</text:span></text:p>
      <text:p text:style-name="P106"><text:span text:style-name="T106_1">Τα<text:s/>υπόχρεα<text:s/>πρόσωπα<text:s/>οφείλουν,<text:s/>ανάλογα<text:s/>με<text:s/>τους<text:s/>εκτιμώμενους<text:s/>κινδύνους,<text:s/>τη<text:s/>φύση<text:s/>και<text:s/>το<text:s/>μέγεθός<text:s/>τους,<text:s/>να<text:s/>λαμβάνουν<text:s/>μέτρα<text:s/>ώστε<text:s/>να<text:s/>διασφαλίσουν<text:s/>ότι<text:s/>οι<text:s/>υπάλληλοί<text:s/>τους<text:s/>έχουν<text:s/>λάβει<text:s/>γνώση<text:s/>της<text:s/>νομοθεσίας<text:s/>σχετικά<text:s/>με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των<text:s/>σχετικών<text:s/>κανονιστικών<text:s/>πράξεων,<text:s/>συμπεριλαμβανομένων,<text:s/>μεταξύ<text:s/>άλλων,<text:s/>των<text:s/>σχετικών<text:s/>υποχρεώσεων<text:s/>για<text:s/>την<text:s/>προστασία<text:s/>δεδομένων.</text:span></text:p>
      <text:p text:style-name="P107"><text:span text:style-name="T107_1">Τα<text:s/>μέτρα<text:s/>αυτά<text:s/>περιλαμβάνουν,<text:s/>μεταξύ<text:s/>άλλων,<text:s/>τη<text:s/>συμμετοχή<text:s/>των<text:s/>υπαλλήλων<text:s/>σε<text:s/>ειδικά<text:s/>προγράμματα<text:s/>κατάρτισης<text:s/>για<text:s/>τον<text:s/>εντοπισμό<text:s/>των<text:s/>δραστηριοτήτων<text:s/>που<text:s/>τυχόν<text:s/>συνδέονται<text:s/>με<text:s/>νομιμοποίηση<text:s/>εσόδων<text:s/>από<text:s/>εγκληματικές<text:s/>δραστηριότητες<text:s/>ή<text:s/>χρηματοδότηση<text:s/>της<text:s/>τρομοκρατίας<text:s/>και<text:s/>την<text:s/>εκμάθηση<text:s/>του<text:s/>τρόπου<text:s/>με<text:s/>τον<text:s/>οποίο<text:s/>πρέπει<text:s/>να<text:s/>ενεργούν<text:s/>στις<text:s/>περιπτώσεις<text:s/>αυτές.</text:span></text:p>
      <text:p text:style-name="P108"><text:span text:style-name="T108_1">IV.<text:s/>Κυρώσεις</text:span></text:p>
      <text:p text:style-name="P109"><text:span text:style-name="T109_1">1.<text:s/></text:span><text:span text:style-name="T109_2">Ποινικές<text:s/>κυρώσεις<text:s/>(άρθρο<text:s/>39<text:s/>του<text:s/>Ν.4557/2018)</text:span></text:p>
      <text:p text:style-name="P110"><text:span text:style-name="T110_1">Σύμφωνα<text:s/>με<text:s/>την<text:s/>περ.δ΄<text:s/>της<text:s/>παρ.1<text:s/>του<text:s/>άρθρου<text:s/>39<text:s/>του<text:s/>Ν.4557/2018<text:s/>«Με<text:s/>φυλάκιση<text:s/>μέχρι<text:s/>δύο<text:s/>(2)<text:s/>ετών<text:s/>τιμωρείται<text:s/>ο<text:s/>υπάλληλος<text:s/>του<text:s/>υπόχρεου<text:s/>νομικού<text:s/>προσώπου<text:s/>ή<text:s/>όποιο<text:s/>άλλο<text:s/>υπόχρεο<text:s/>προς<text:s/>αναφορά<text:s/>ύποπτων<text:s/>συναλλαγών<text:s/>πρόσωπο<text:s/>παραλείπει<text:s/>από<text:s/>πρόθεση<text:s/>να<text:s/>αναφέρει<text:s/>αρμοδίως<text:s/>ύποπτες<text:s/>ή<text:s/>ασυνήθεις<text:s/>συναλλαγές<text:s/>ή<text:s/>δραστηριότητες<text:s/>ή<text:s/>παρουσιάζει<text:s/>ψευδή<text:s/>ή<text:s/>παραπλανητικά<text:s/>στοιχεία,<text:s/>κατά<text:s/>παράβαση<text:s/>των<text:s/>σχετικών<text:s/>νομοθετικών,<text:s/>διοικητικών<text:s/>ή<text:s/>κανονιστικών<text:s/>διατάξεων<text:s/>και<text:s/>κανόνων,<text:s/>εφόσον<text:s/>για<text:s/>την<text:s/>πράξη<text:s/>του<text:s/>δεν<text:s/>προβλέπεται<text:s/>βαρύτερη<text:s/>ποινή<text:s/>από<text:s/>άλλες<text:s/>διατάξεις».</text:span></text:p>
      <text:p text:style-name="P111"><text:span text:style-name="T111_1">2.<text:s/></text:span><text:span text:style-name="T111_2">Διοικητικές<text:s/>κυρώσεις<text:s/>(άρθρο<text:s/>46<text:s/>του<text:s/>Ν.4557/2018)</text:span></text:p>
      <text:p text:style-name="P112"><text:span text:style-name="T112_1">Στα<text:s/>υπόχρεα<text:s/>πρόσωπα<text:s/>που<text:s/>παραβαίνουν<text:s/>τις<text:s/>υποχρεώσεις<text:s/>τους<text:s/>από<text:s/>τις<text:s/>διατάξεις<text:s/>του<text:s/>Ν.4557/2018,<text:s/>επιβάλλεται<text:s/>με<text:s/>αποφάση<text:s/>των<text:s/>αρμόδιων<text:s/>εποπτικών<text:s/>αρχών,<text:s/>σωρευτικά<text:s/>ή<text:s/>διαζευκτικά,<text:s/>είτε<text:s/>η<text:s/>λήψη<text:s/>συγκεκριμένων<text:s/>διορθωτικών<text:s/>μέτρων<text:s/>εντός<text:s/>τακτού<text:s/>χρονικού<text:s/>διαστήματος,<text:s/>είτε<text:s/>μία<text:s/>ή<text:s/>περισσότερες<text:s/>από<text:s/>τις<text:s/>κατωτέρω<text:s/>κυρώσεις:</text:span></text:p>
      <text:p text:style-name="P113"><text:span text:style-name="T113_1">α)</text:span><text:span text:style-name="T113_2"><text:tab/></text:span><text:span text:style-name="T113_3">Στα<text:s/>υπόχρεα<text:s/></text:span><text:span text:style-name="T113_4">νομικά<text:s/>πρόσωπα<text:s/>ή<text:s/>οντότητες</text:span><text:span text:style-name="T113_5">:</text:span></text:p>
      <text:p text:style-name="P114"><text:span text:style-name="T114_1">i)</text:span><text:span text:style-name="T114_2"><text:tab/></text:span><text:span text:style-name="T114_3">πρόστιμο<text:s/>σε<text:s/>βάρος<text:s/>του<text:s/>νομικού<text:s/>προσώπου<text:s/>ή<text:s/>της<text:s/>οντότητας<text:s/>μέχρι<text:s/>ένα<text:s/>εκατομμύριο<text:s/>(1.000.000)<text:s/>ευρώ.</text:span></text:p>
      <text:p text:style-name="P115"><text:span text:style-name="T115_1">ii)</text:span><text:span text:style-name="T115_2"><text:tab/></text:span><text:span text:style-name="T115_3">πρόστιμο<text:s/>σε<text:s/>βάρος<text:s/>των<text:s/>μελών<text:s/>του<text:s/>διοικητικού<text:s/>συμβουλίου,<text:s/>του<text:s/>διευθύνοντος<text:s/>συμβούλου,<text:s/>των<text:s/>διευθυντικών<text:s/>στελεχών<text:s/>ή<text:s/>άλλων<text:s/>υπαλλήλων<text:s/>του<text:s/>νομικού<text:s/>προσώπου<text:s/>ή<text:s/>της<text:s/>οντότητας,<text:s/>υπεύθυνων<text:s/>για<text:s/>την<text:s/>τέλεση<text:s/>των<text:s/>παραβάσεων<text:s/>ή<text:s/>ασκούντων<text:s/>ανεπαρκή</text:span></text:p>
      <text:p text:style-name="P116"><text:span text:style-name="T116_1">έλεγχο<text:s/>ή<text:s/>εποπτεία<text:s/>επί<text:s/>των<text:s/>υπηρεσιών,<text:s/>υπαλλήλων<text:s/>και<text:s/>δραστηριοτήτων<text:s/>του<text:s/>νομικού<text:s/>προσώπου<text:s/>ή<text:s/>της<text:s/>οντότητας,<text:s/>λαμβανομένης<text:s/>υπόψη<text:s/>της<text:s/>θέσης<text:s/>ευθύνης<text:s/>και<text:s/>των<text:s/>εν<text:s/>γένει<text:s/>καθηκόντων<text:s/>τους,<text:s/>μέχρι<text:s/>ένα<text:s/>εκατομμύριο<text:s/>(1.000.000)<text:s/>ευρώ.</text:span></text:p>
      <text:p text:style-name="P117"><text:span text:style-name="T117_1">iii)</text:span><text:span text:style-name="T117_2"><text:tab/></text:span><text:span text:style-name="T117_3">απομάκρυνση<text:s/>των<text:s/>ανωτέρω<text:s/>προσώπων<text:s/>από<text:s/>τη<text:s/>θέση<text:s/>τους,<text:s/>για<text:s/>ορισμένο<text:s/>ή<text:s/>αόριστο<text:s/>χρόνο,<text:s/>και<text:s/>απαγόρευση<text:s/>ανάληψης<text:s/>άλλης<text:s/>αντίστοιχης<text:s/>θέσης,</text:span></text:p>
      <text:p text:style-name="P118"><text:span text:style-name="T118_1">iv)</text:span><text:span text:style-name="T118_2"><text:tab/></text:span><text:span text:style-name="T118_3">δημόσια<text:s/>ανακοίνωση<text:s/>που<text:s/>αναφέρει<text:s/>το<text:s/>νομικό<text:s/>πρόσωπο<text:s/>ή<text:s/>την<text:s/>οντότητα<text:s/>και<text:s/>την<text:s/>φύση<text:s/>της<text:s/>παράβασης,</text:span></text:p>
      <text:p text:style-name="P119"><text:span text:style-name="T119_1">v)</text:span><text:span text:style-name="T119_2"><text:tab/></text:span><text:span text:style-name="T119_3">οριστική<text:s/>απαγόρευση<text:s/>της<text:s/>άσκησης<text:s/>ορισμένων<text:s/>δραστηριοτήτων<text:s/>του<text:s/>νομικού<text:s/>προσώπου<text:s/>ή<text:s/>της<text:s/>οντότητας,<text:s/>της<text:s/>ίδρυσης<text:s/>νέων<text:s/>υποκαταστημάτων<text:s/>στην<text:s/>Ελλάδα<text:s/>ή<text:s/>σε<text:s/>άλλη<text:s/>χώρα<text:s/>ή<text:s/>της<text:s/>αύξησης<text:s/>του<text:s/>μετοχικού<text:s/>κεφαλαίου<text:s/>αν<text:s/>πρόκειται<text:s/>για<text:s/>ανώνυμη<text:s/>εταιρεία,</text:span></text:p>
      <text:p text:style-name="P120"><text:span text:style-name="T120_1">vi)</text:span><text:span text:style-name="T120_2"><text:tab/></text:span><text:span text:style-name="T120_3">σε<text:s/>περίπτωση<text:s/>σοβαρών<text:s/>ή<text:s/>επανειλημμένων<text:s/>παραβάσεων,<text:s/>οριστική<text:s/>ή<text:s/>προσωρινή<text:s/>ανάκληση<text:s/>ή<text:s/>αναστολή<text:s/>για<text:s/>συγκεκριμένο<text:s/>χρονικό<text:s/>διάστημα<text:s/>της<text:s/>άδειας<text:s/>λειτουργίας<text:s/>του<text:s/>νομικού<text:s/>προσώπου<text:s/>ή<text:s/>της<text:s/>οντότητας<text:s/>ή<text:s/>απαγόρευση<text:s/>της<text:s/>άσκησης<text:s/>της<text:s/>επιχειρηματικής<text:s/>δραστηριότητας.</text:span></text:p>
      <text:p text:style-name="P121"><text:span text:style-name="T121_1">β)</text:span><text:span text:style-name="T121_2"><text:tab/></text:span><text:span text:style-name="T121_3">Στα<text:s/>υπόχρεα<text:s/></text:span><text:span text:style-name="T121_4">φυσικά<text:s/>πρόσωπα</text:span><text:span text:style-name="T121_5">:</text:span></text:p>
      <text:p text:style-name="P122"><text:span text:style-name="T122_1">i)</text:span><text:span text:style-name="T122_2"><text:tab/></text:span><text:span text:style-name="T122_3">πρόστιμο<text:s/>μέχρι<text:s/>ένα<text:s/>εκατομμύριο<text:s/>(1.000.000)<text:s/>ευρώ,</text:span></text:p>
      <text:p text:style-name="P123"><text:span text:style-name="T123_1">ii)</text:span><text:span text:style-name="T123_2"><text:tab/></text:span><text:span text:style-name="T123_3">δημόσια<text:s/>ανακοίνωση<text:s/>που<text:s/>αναφέρει<text:s/>το<text:s/>φυσικό<text:s/>πρόσωπο<text:s/>και<text:s/>την<text:s/>φύση<text:s/>της<text:s/>παράβασης,</text:span></text:p>
      <text:p text:style-name="P124"><text:span text:style-name="T124_1">iii)</text:span><text:span text:style-name="T124_2"><text:tab/></text:span><text:span text:style-name="T124_3">οριστική<text:s/>ή<text:s/>προσωρινή<text:s/>απαγόρευση<text:s/>της<text:s/>άσκησης<text:s/>της<text:s/>επιχειρηματικής<text:s/>ή<text:s/>επαγγελματικής<text:s/>τους<text:s/>δραστηριότητας.</text:span></text:p>
      <text:p text:style-name="P125"><text:span text:style-name="T125_1">Σημειώνεται<text:s/>επίσης<text:s/>ότι<text:s/>τα<text:s/>υπόχρεα<text:s/>νομικά<text:s/>πρόσωπα<text:s/>ή<text:s/>οντότητες<text:s/>δύνανται<text:s/>να<text:s/>θεωρηθούν<text:s/>υπαίτια<text:s/>για<text:s/>παραβάσεις<text:s/>που<text:s/>τελούνται<text:s/>προς<text:s/>όφελός<text:s/>τους<text:s/>από<text:s/>φυσικό<text:s/>πρόσωπο<text:s/>που<text:s/>ενεργεί<text:s/>είτε<text:s/>ατομικώς,<text:s/>είτε<text:s/>ως<text:s/>μέλος<text:s/>οργάνου<text:s/>του<text:s/>νομικού<text:s/>προσώπου<text:s/>ή<text:s/>της<text:s/>οντότητας<text:s/>και<text:s/>κατέχει<text:s/>διευθυντική<text:s/>θέση<text:s/>εντός<text:s/>αυτού<text:s/>με<text:s/>βάση<text:s/>εξουσία<text:s/>εκπροσώπησής<text:s/>του<text:s/>ή<text:s/>εξουσιοδότηση<text:s/>για<text:s/>τη<text:s/>λήψη<text:s/>αποφάσεων<text:s/>για<text:s/>λογαριασμό<text:s/>του<text:s/>ή<text:s/>για<text:s/>την<text:s/>άσκηση<text:s/>ελέγχου<text:s/>εντός<text:s/>αυτού.<text:s/>Δύνανται,<text:s/>επίσης,<text:s/>να<text:s/>θεωρηθούν<text:s/>υπαίτια<text:s/>όταν<text:s/>η<text:s/>έλλειψη<text:s/>εποπτείας<text:s/>ή<text:s/>ελέγχου<text:s/>από<text:s/>φυσικό<text:s/>πρόσωπο<text:s/>που<text:s/>αναφέρεται<text:s/>στο<text:s/>προηγούμενο<text:s/>εδάφιο<text:s/>κατέστησε<text:s/>δυνατή<text:s/>την<text:s/>τέλεση<text:s/>της<text:s/>παράβασης<text:s/>από<text:s/>ιεραρχικά<text:s/>κατώτερο<text:s/>στέλεχος<text:s/>προς<text:s/>όφελος<text:s/>του<text:s/>νομικού<text:s/>προσώπου<text:s/>ή<text:s/>της<text:s/>οντότητας.</text:span></text:p>
      <text:p text:style-name="P126"><text:span text:style-name="T126_1">Οι<text:s/>αποφάσεις<text:s/>επιβολής<text:s/>των<text:s/>κυρώσεων<text:s/></text:span><text:span text:style-name="T126_2">δημοσιεύονται</text:span><text:span text:style-name="T126_3">,<text:s/>όταν<text:s/>γίνουν<text:s/>αμετάκλητες,<text:s/>με<text:s/>ανάρτησή<text:s/>τους<text:s/>για<text:s/>χρονικό<text:s/>διάστημα<text:s/></text:span><text:span text:style-name="T126_4">πέντε<text:s/>ετών<text:s/></text:span><text:span text:style-name="T126_5">στον<text:s/>επίσημο<text:s/>διαδικτυακό<text:s/>τόπο<text:s/>της<text:s/>αρμόδιας<text:s/>εποπτικής<text:s/>αρχής.</text:span></text:p>
      <text:p text:style-name="P127"><text:span text:style-name="T127_1">Σε<text:s/>περίπτωση<text:s/>που<text:s/>υπόχρεο<text:s/>φυσικό<text:s/>πρόσωπο<text:s/>παραβαίνει<text:s/>τις<text:s/>υποχρεώσεις<text:s/>του<text:s/>σύμφωνα<text:s/>με<text:s/>τις<text:s/>διατάξεις<text:s/>του<text:s/>παρόντος<text:s/>νόμου<text:s/>και<text:s/>των<text:s/>σχετικών<text:s/>κανονιστικών<text:s/>αποφάσεων,<text:s/>εφόσον<text:s/>ο<text:s/>πειθαρχικός<text:s/>έλεγχος<text:s/>αυτού<text:s/>ασκείται<text:s/>κατά<text:s/>τις<text:s/>κείμενες<text:s/>διατάξεις<text:s/>από<text:s/></text:span><text:span text:style-name="T127_2">ειδικό<text:s/>πειθαρχικό<text:s/>όργανο,<text:s/></text:span><text:span text:style-name="T127_3">η<text:s/>αρμόδια<text:s/>αρχή<text:s/>παραπέμπει<text:s/>το<text:s/>υπόχρεο<text:s/>φυσικό<text:s/>πρόσωπο<text:s/>στο<text:s/>παραπάνω<text:s/>όργανο,<text:s/>στο<text:s/>οποίο<text:s/>διαβιβάζει<text:s/>και<text:s/>όλα<text:s/>τα<text:s/>στοιχεία<text:s/>της<text:s/>παράβασης.</text:span></text:p>
      <text:p text:style-name="P128"><text:span text:style-name="T128_1">V.<text:s/>Γνωστοποίηση<text:s/>στα<text:s/>υπόχρεα<text:s/>πρόσωπα<text:s/>και<text:s/>έλεγχος<text:s/>συμμόρφωσης<text:s/>αυτών</text:span></text:p>
      <text:p text:style-name="P129"><text:span text:style-name="T129_1">Κατόπιν<text:s/>των<text:s/>ανωτέρω<text:s/>θέτουμε<text:s/>υπόψη<text:s/>σας<text:s/>τις<text:s/>εν<text:s/>λόγω<text:s/>υποχρεώσεις<text:s/>των<text:s/>υπόχρεων<text:s/>προσώπων<text:s/>βάσει<text:s/>των<text:s/>διατάξεων<text:s/>του<text:s/>Ν.4557/2018<text:s/>και<text:s/>παρακαλούμε<text:s/>να<text:s/>ενημερώσετε<text:s/>σχετικά<text:s/>τα<text:s/>μέλη<text:s/>σας<text:s/>-<text:s/>υπόχρεα<text:s/>πρόσωπα<text:s/>εποπτείας<text:s/>της<text:s/>Ανεξάρτητης<text:s/>Αρχής<text:s/>Δημοσίων<text:s/>Εσόδων<text:s/>(Α.Α.Δ.Ε.)<text:s/>ήτοι<text:s/>τους<text:s/>εξωτερικούς<text:s/>λογιστές-φοροτεχνικούς<text:s/>και<text:s/>τα</text:span></text:p>
      <text:p text:style-name="P130"><text:span text:style-name="T130_1">[12]</text:span></text:p>
      <text:p text:style-name="P131"><text:span text:style-name="T131_1">νομικά<text:s/>πρόσωπα<text:s/>παροχής<text:s/>λογιστικών-φοροτεχνικών<text:s/>υπηρεσιών,<text:s/>καθώς<text:s/>και<text:s/>τους<text:s/>ιδιώτες<text:s/>ελεγκτές,<text:s/>τους<text:s/>μεσίτες<text:s/>ακινήτων<text:s/>και<text:s/>τους<text:s/>εμπόρους<text:s/>και<text:s/>εκπλειστηριαστές<text:s/>αγαθών<text:s/>μεγάλης<text:s/>αξίας,<text:s/>με<text:s/>τον<text:s/>πλέον<text:s/>πρόσφορο<text:s/>κατά<text:s/>την<text:s/>κρίση<text:s/>σας<text:s/>τρόπο,<text:s/>ώστε<text:s/>να<text:s/>εφαρμόζουν<text:s/>τις<text:s/>ως<text:s/>άνω<text:s/>διατάξεις.</text:span></text:p>
      <text:p text:style-name="P132"><text:span text:style-name="T132_1">Ο<text:s/>ΔΙΟΙΚΗΤΗΣ<text:s/>ΤΗΣ<text:s/>Α.Α.Δ.Ε.</text:span></text:p>
      <text:p text:style-name="P133"><text:span text:style-name="T133_1">ΓΕΩΡΓΙΟΣ<text:s/>ΠΙΤΣΙΛΗΣ</text:span></text:p>
      <text:p text:style-name="P134"><text:span text:style-name="T134_1">ΠΙΝΑΚΑΣ<text:s/>ΔΙΑΝΟΜΗΣ</text:span></text:p>
      <text:p text:style-name="P135"><text:span text:style-name="T135_1">Ι.<text:s/>ΑΠΟΔΕΚΤΕΣ<text:s/>ΓΙΑ<text:s/>ΕΝΕΡΓΕΙΑ</text:span></text:p>
      <text:p text:style-name="P136"><text:span text:style-name="T136_1">1.<text:s/>Οικονομικό<text:s/>Επιμελητήριο<text:s/>Ελλάδας,<text:s/>Μητροπόλεως<text:s/>12-14<text:s/>Τ.Κ.<text:s/>10563<text:s/>Αθήνα</text:span><text:span text:style-name="T136_2"><text:a xlink:type="simple" xlink:href="http://www.oe-e.gr/"><text:span text:style-name="T136_3">www.oe-</text:span></text:a></text:span><text:span text:style-name="T136_4"><text:a xlink:type="simple" xlink:href="http://www.oe-e.gr/"><text:span text:style-name="T136_5">e.gr,</text:span></text:a></text:span><text:span text:style-name="T136_6"><text:s/>oee@oe-e.gr,<text:s/>president@oe-e.gr,<text:s/>apap@oe-e.gr</text:span></text:p>
      <text:p text:style-name="P137"><text:span text:style-name="T137_1">2.<text:s/>Σύνδεσμος<text:s/>Επιχειρήσεων<text:s/>και<text:s/>Βιομηχανιών<text:s/>(Σ.Ε.Β.),<text:s/>Ξενοφώντος<text:s/>5<text:s/>Τ.Κ.<text:s/>10557<text:s/>Αθήνα<text:s/></text:span><text:span text:style-name="T137_2"><text:a xlink:type="simple" xlink:href="http://www.sev.org.gr/"><text:span text:style-name="T137_3">www.sev.org.gr,</text:span></text:a></text:span><text:span text:style-name="T137_4"><text:a xlink:type="simple" xlink:href="mailto:info@sev.org.gr"><text:span text:style-name="T137_5">info@sev.org.gr</text:span></text:a></text:span></text:p>
      <text:p text:style-name="P138"><text:span text:style-name="T138_1">3.<text:s/>Εμπορικό<text:s/>και<text:s/>Βιομηχανικό<text:s/>Επιμελητήριο<text:s/>Αθηνών<text:s/>(Ε.Β.Ε.Α.),<text:s/>Ακαδημίας<text:s/>7<text:s/>Τ.Κ.<text:s/>10671<text:s/>Αθήνα</text:span><text:span text:style-name="T138_2"><text:a xlink:type="simple" xlink:href="http://www.acci.gr/"><text:span text:style-name="T138_3">www.acci.gr,</text:span></text:a></text:span><text:span text:style-name="T138_4"><text:a xlink:type="simple" xlink:href="mailto:info@acci.gr"><text:span text:style-name="T138_5">info@acci.gr</text:span></text:a></text:span></text:p>
      <text:p text:style-name="P139"><text:span text:style-name="T139_1">4.<text:s/>Ελληνική<text:s/>Συνομοσπονδία<text:s/>Ελληνικού<text:s/>Εμπορίου<text:s/>(Ε.Σ.Ε.Ε.),<text:s/>Μητροπόλεως<text:s/>42<text:s/>Τ.Κ.<text:s/>10563<text:s/>Αθήνα</text:span><text:span text:style-name="T139_2"><text:a xlink:type="simple" xlink:href="http://www.esee.gr/"><text:span text:style-name="T139_3">www.esee.gr,</text:span></text:a></text:span><text:span text:style-name="T139_4"><text:a xlink:type="simple" xlink:href="mailto:info@esee.gr"><text:span text:style-name="T139_5">info@esee.gr</text:span></text:a></text:span></text:p>
      <text:p text:style-name="P140"><text:span text:style-name="T140_1">5.<text:s/>Πανελλήνια<text:s/>Ομοσπονδία<text:s/>Φοροτεχνικών<text:s/>Ελευθέρων<text:s/>Επαγγελματιών<text:s/>(Π.Ο.Φ.Ε.Ε.),<text:s/>Ιουλιανού<text:s/>42-46<text:s/>Τ.Κ.<text:s/>10434<text:s/>Αθήνα</text:span><text:span text:style-name="T140_2"><text:a xlink:type="simple" xlink:href="http://www.pofee.gr/"><text:span text:style-name="T140_3">www.pofee.gr.</text:span></text:a></text:span><text:span text:style-name="T140_4">,<text:s/></text:span><text:span text:style-name="T140_5"><text:a xlink:type="simple" xlink:href="mailto:info@pofee.gr"><text:span text:style-name="T140_6">info@pofee.gr</text:span></text:a></text:span></text:p>
      <text:p text:style-name="P141"><text:span text:style-name="T141_1">6.<text:s/>Πανελλήνια<text:s/>Ομοσπονδία<text:s/>Λογιστών<text:s/>(Π.Ο.Λ.)<text:s/>Κάνιγγος<text:s/>27<text:s/>Τ.Κ.<text:s/>10682<text:s/>Αθήνα<text:s/></text:span><text:span text:style-name="T141_2"><text:a xlink:type="simple" xlink:href="http://www.pol.org.gr/"><text:span text:style-name="T141_3">www.pol.org.gr<text:s/></text:span></text:a></text:span><text:span text:style-name="T141_4">,</text:span><text:span text:style-name="T141_5"><text:a xlink:type="simple" xlink:href="mailto:eelp@eelp.gr"><text:span text:style-name="T141_6">eelp@eelp.gr</text:span></text:a></text:span></text:p>
      <text:p text:style-name="P142"><text:span text:style-name="T142_1">7.<text:s/>Πανελλήνια<text:s/>Ένωση<text:s/>Φοροτεχνών<text:s/>Επιστημόνων<text:s/>(Π.Ε.Φ.Ε.),<text:s/>Σεπολίων<text:s/>9<text:s/>Τ.Κ.<text:s/>10445<text:s/>Αθήνα</text:span><text:span text:style-name="T142_2"><text:a xlink:type="simple" xlink:href="http://www.pefe.gr/"><text:span text:style-name="T142_3">www.pefe.gr</text:span><text:span text:style-name="T142_4">,</text:span></text:a></text:span><text:span text:style-name="T142_5"><text:a xlink:type="simple" xlink:href="mailto:pefenews@gmail.com"><text:span text:style-name="T142_6">pefenews@gmail.com</text:span></text:a></text:span></text:p>
      <text:p text:style-name="P143"><text:span text:style-name="T143_1">8.<text:s/>Λογιστικός<text:s/>Σύλλογος<text:s/>Αθηνών<text:s/>(Λ.Σ.Α.),<text:s/>Ελ.<text:s/>Βενιζέλου<text:s/>75<text:s/>Τ.Κ.<text:s/>14231<text:s/>Νέα<text:s/>Ιωνία<text:s/></text:span><text:span text:style-name="T143_2"><text:a xlink:type="simple" xlink:href="http://www.lsa.gr/"><text:span text:style-name="T143_3">www.lsa.gr,</text:span></text:a></text:span><text:span text:style-name="T143_4"><text:a xlink:type="simple" xlink:href="mailto:lsa@lsa.gr"><text:span text:style-name="T143_5">lsa@lsa.gr</text:span></text:a></text:span><text:span text:style-name="T143_6">,</text:span><text:span text:style-name="T143_7"><text:a xlink:type="simple" xlink:href="mailto:lsa@otenet.gr"><text:span text:style-name="T143_8">lsa@otenet.gr</text:span></text:a></text:span></text:p>
      <text:p text:style-name="P144"><text:span text:style-name="T144_1">9.<text:s/>Ένωση<text:s/>Φοροτεχνικών<text:s/>Ελευθέρων<text:s/>Επαγγελματιών<text:s/>Θεσσαλονίκης<text:s/>(Ε.Φ.Ε.Ε.Θ.),<text:s/>Δωδεκανήσου<text:s/>22<text:s/>Τ.Κ.<text:s/>54626<text:s/>Θεσσαλονίκη</text:span><text:span text:style-name="T144_2"><text:a xlink:type="simple" xlink:href="http://www.efeeth.gr/"><text:span text:style-name="T144_3">www.efeeth.gr,</text:span></text:a></text:span><text:span text:style-name="T144_4"><text:a xlink:type="simple" xlink:href="mailto:efeeth@efeeth.gr"><text:span text:style-name="T144_5">efeeth@efeeth.gr</text:span></text:a></text:span></text:p>
      <text:p text:style-name="P145"><text:span text:style-name="T145_1">10.<text:s/>Ένωση<text:s/>Φοροτεχνών<text:s/>Οικονομολόγων<text:s/>Βορείου<text:s/>Ελλάδος<text:s/>(Ε.Φ.Ο.Β.Ε.),<text:s/>Εγνατίας<text:s/>1<text:s/>Τ.Κ.</text:span></text:p>
      <text:p text:style-name="P146"><text:span text:style-name="T146_1">54630<text:s/>Θεσσαλονίκη</text:span><text:span text:style-name="T146_2"><text:a xlink:type="simple" xlink:href="http://www.econ-e.gr/"><text:span text:style-name="T146_3">www.econ-e.gr,</text:span></text:a></text:span><text:span text:style-name="T146_4"><text:a xlink:type="simple" xlink:href="mailto:log@econ-e.gr"><text:span text:style-name="T146_5">log@econ-e.gr</text:span></text:a></text:span></text:p>
      <text:p text:style-name="P147"><text:span text:style-name="T147_1">11.<text:s/>Κεντρική<text:s/>Ένωση<text:s/>Επιμελητηρίων<text:s/>Ελλάδος<text:s/>(Κ.Ε.Ε.Ε.),<text:s/>Ακαδημίας<text:s/>6<text:s/>Τ.Κ.<text:s/>10671<text:s/>Αθήνα<text:s/></text:span><text:span text:style-name="T147_2"><text:a xlink:type="simple" xlink:href="http://www.uhc.gr/"><text:span text:style-name="T147_3">www.uhc.gr,</text:span></text:a></text:span><text:span text:style-name="T147_4"><text:a xlink:type="simple" xlink:href="mailto:keeuhcci@otenet.gr"><text:span text:style-name="T147_5">keeuhcci@otenet.gr</text:span></text:a></text:span></text:p>
      <text:p text:style-name="P148"><text:span text:style-name="T148_1">12.<text:s/>Βιοτεχνικό<text:s/>Επιμελητήριο<text:s/>Αθηνών<text:s/>(Β.Ε.Α.),<text:s/>Ακαδημίας<text:s/>18<text:s/>Τ.Κ.<text:s/>10671<text:s/>Αθήνα<text:s/></text:span><text:span text:style-name="T148_2"><text:a xlink:type="simple" xlink:href="http://www.acsmi.gr/"><text:span text:style-name="T148_3">www.acsmi.gr,</text:span></text:a></text:span><text:span text:style-name="T148_4"><text:a xlink:type="simple" xlink:href="mailto:info@acsmi.gr"><text:span text:style-name="T148_5">info@acsmi.gr</text:span></text:a></text:span></text:p>
      <text:p text:style-name="P149"><text:span text:style-name="T149_1">13.<text:s/>Γενική<text:s/>Συνομοσπονδία<text:s/>Επαγγελματιών<text:s/>Βιοτεχνών<text:s/>Εμπόρων<text:s/>Ελλάδος<text:s/>(Γ.Σ.Ε.Β.Ε.Ε.),<text:s/>Αριστοτέλους<text:s/>46<text:s/>Τ.Κ.<text:s/>10433<text:s/>Αθήνα</text:span><text:span text:style-name="T149_2"><text:a xlink:type="simple" xlink:href="http://www.gsevee.gr/"><text:span text:style-name="T149_3">www.gsevee.gr,</text:span></text:a></text:span><text:span text:style-name="T149_4"><text:a xlink:type="simple" xlink:href="mailto:info@gsevee.gr"><text:span text:style-name="T149_5">info@gsevee.gr</text:span></text:a></text:span></text:p>
      <text:p text:style-name="P150"><text:span text:style-name="T150_1">14.<text:s/>Πανελλήνιος<text:s/>Σύνδεσμος<text:s/>Εξαγωγέων,<text:s/>Κρατίνου<text:s/>11<text:s/>Τ.Κ.<text:s/>10552<text:s/>Αθήνα</text:span><text:span text:style-name="T150_2"><text:a xlink:type="simple" xlink:href="http://www.pse.gr/"><text:span text:style-name="T150_3">www.pse.gr,</text:span></text:a></text:span><text:span text:style-name="T150_4"><text:a xlink:type="simple" xlink:href="mailto:pse@otenet.gr"><text:span text:style-name="T150_5">pse@otenet.gr</text:span></text:a></text:span></text:p>
      <text:p text:style-name="P151"><text:span text:style-name="T151_1">15.<text:s/>Σύνδεσμος<text:s/>Εισαγωγέων<text:s/>–<text:s/>Αντιπροσώπων<text:s/>Αυτοκινήτων,<text:s/>Λ.<text:s/>Κηφισίας<text:s/>294<text:s/>Τ.Κ.<text:s/>15234<text:s/>Χαλάνδρι</text:span><text:span text:style-name="T151_2"><text:a xlink:type="simple" xlink:href="http://www.seaa.gr/"><text:span text:style-name="T151_3">www.seaa.gr,</text:span></text:a></text:span><text:span text:style-name="T151_4"><text:a xlink:type="simple" xlink:href="mailto:info@seaa.gr"><text:span text:style-name="T151_5">info@seaa.gr</text:span></text:a></text:span></text:p>
      <text:p text:style-name="P152"><text:span text:style-name="T152_1">16.<text:s/>Σύνδεσμος<text:s/>Εμπόρων<text:s/>Εισαγωγέων<text:s/>Αυτοκινήτων<text:s/>Ελλάδος,<text:s/>Ελ.<text:s/>Βενιζέλου<text:s/>248<text:s/>Τ.Κ.<text:s/>17674<text:s/>Καλλιθέα</text:span><text:span text:style-name="T152_2"><text:a xlink:type="simple" xlink:href="http://www.seeae.gr/"><text:span text:style-name="T152_3">www.seeae.gr,</text:span></text:a></text:span><text:span text:style-name="T152_4"><text:a xlink:type="simple" xlink:href="mailto:info@seeae.gr"><text:span text:style-name="T152_5">info@seeae.gr</text:span></text:a></text:span></text:p>
      <text:p text:style-name="P153"><text:span text:style-name="T153_1">17.<text:s/>Σύνδεσμος<text:s/>Εξαγωγέων<text:s/>Βορείου<text:s/>Ελλάδος<text:s/>(Σ.Ε.Β.Ε.),<text:s/>Πλ.<text:s/>Μοριχόβου<text:s/>1<text:s/>Τ.Κ.<text:s/>54625<text:s/>Θεσσαλονίκη</text:span><text:span text:style-name="T153_2"><text:a xlink:type="simple" xlink:href="http://www.seve.gr/"><text:span text:style-name="T153_3">www.seve.gr,</text:span></text:a></text:span><text:span text:style-name="T153_4"><text:a xlink:type="simple" xlink:href="mailto:info@seve.gr"><text:span text:style-name="T153_5">info@seve.gr</text:span></text:a></text:span></text:p>
      <text:p text:style-name="P154"><text:span text:style-name="T154_1">18.<text:s/>Σύνδεσμος<text:s/>Βιομηχανιών<text:s/>Αττικής<text:s/>&amp;<text:s/>Πειραιά,<text:s/>Αμερικής<text:s/>10<text:s/>Τ.Κ.<text:s/>10671<text:s/>Αθήνα<text:s/></text:span><text:span text:style-name="T154_2"><text:a xlink:type="simple" xlink:href="http://www.svap.gr/"><text:span text:style-name="T154_3">www.svap.gr,</text:span></text:a></text:span><text:span text:style-name="T154_4"><text:a xlink:type="simple" xlink:href="mailto:svap@svap.gr"><text:span text:style-name="T154_5">svap@svap.gr</text:span></text:a></text:span></text:p>
      <text:p text:style-name="P155"><text:span text:style-name="T155_1">19.<text:s/>Σύνδεσμος<text:s/>Βιομηχανιών<text:s/>Βορείου<text:s/>Ελλάδος<text:s/>(Σ.Β.Β.Ε.),<text:s/>Πλ.<text:s/>Μοριχόβου<text:s/>1<text:s/>Τ.Κ.<text:s/>54625<text:s/>Θεσσαλονίκη</text:span><text:span text:style-name="T155_2"><text:a xlink:type="simple" xlink:href="http://www.sbbe.gr/"><text:span text:style-name="T155_3">www.sbbe.gr</text:span><text:span text:style-name="T155_4">,</text:span></text:a></text:span><text:span text:style-name="T155_5"><text:a xlink:type="simple" xlink:href="mailto:info@sbbe.gr"><text:span text:style-name="T155_6">info@sbbe.gr</text:span></text:a></text:span></text:p>
      <text:p text:style-name="P156"><text:span text:style-name="T156_1">20.<text:s/>Σύνδεσμος<text:s/>Βιομηχανιών<text:s/>Θεσσαλίας<text:s/>&amp;<text:s/>Κεντρικής<text:s/>Ελλάδος<text:s/>(Σ.Β.Θ.Κ.Ε.),<text:s/>Ελ.<text:s/>Βενιζέλου<text:s/>4<text:s/>Τ.Κ.<text:s/>382<text:s/>21<text:s/>Βόλος</text:span><text:span text:style-name="T156_2"><text:a xlink:type="simple" xlink:href="http://www.sbtke.gr/"><text:span text:style-name="T156_3">www.sbtke.gr,</text:span></text:a></text:span><text:span text:style-name="T156_4"><text:a xlink:type="simple" xlink:href="mailto:info@sbtke.gr"><text:span text:style-name="T156_5">info@sbtke.gr</text:span></text:a></text:span></text:p>
      <text:p text:style-name="P157"><text:span text:style-name="T157_1">21.<text:s/>Σύνδεσμος<text:s/>Θεσσαλικών<text:s/>Επιχειρήσεων<text:s/>και<text:s/>Βιομηχανιών<text:s/>(Σ.Θ.Ε.Β.),<text:s/>Λ.<text:s/>Καραμανλή<text:s/>&amp;<text:s/>Βιομηχανίας<text:s/>Τ.Κ.<text:s/>41335<text:s/>Λάρισα</text:span><text:span text:style-name="T157_2"><text:a xlink:type="simple" xlink:href="http://www.sthev.gr/"><text:span text:style-name="T157_3">www.sthev.gr,</text:span></text:a></text:span><text:span text:style-name="T157_4"><text:a xlink:type="simple" xlink:href="mailto:info@sthev.gr"><text:span text:style-name="T157_5">info@sthev.gr</text:span></text:a></text:span></text:p>
      <text:p text:style-name="P158"><text:span text:style-name="T158_1">22.<text:s/>Σύνδεσμος<text:s/>Επιχειρήσεων<text:s/>και<text:s/>Βιομηχανιών<text:s/>Πελοποννήσου<text:s/>και<text:s/>Δυτικής<text:s/>Ελλάδος<text:s/>(Σ.Ε.Β.Π.Δ.Ε.),<text:s/>Βότση<text:s/>2<text:s/>Τ.Κ.<text:s/>262<text:s/>21<text:s/>Πάτρα</text:span><text:span text:style-name="T158_2"><text:a xlink:type="simple" xlink:href="http://www.sevpde.gr/"><text:span text:style-name="T158_3">www.sevpde.gr</text:span><text:span text:style-name="T158_4">,</text:span></text:a></text:span><text:span text:style-name="T158_5"><text:a xlink:type="simple" xlink:href="mailto:info@sevpde.gr"><text:span text:style-name="T158_6">info@sevpde.gr</text:span></text:a></text:span></text:p>
      <text:p text:style-name="P159"><text:span text:style-name="T159_1">23.<text:s/>Σύνδεσμος<text:s/>Ανωνύμων<text:s/>Εταιρειών<text:s/>και<text:s/>Ε.Π.Ε.,<text:s/>Ελ.<text:s/>Βενιζέλου<text:s/>16<text:s/>Τ.Κ.<text:s/>10672<text:s/>Αθήνα<text:s/></text:span><text:span text:style-name="T159_2"><text:a xlink:type="simple" xlink:href="http://www.sae-epe.gr/"><text:span text:style-name="T159_3">www.sae-epe.gr,</text:span></text:a></text:span><text:span text:style-name="T159_4"><text:a xlink:type="simple" xlink:href="mailto:sae@hol.gr"><text:span text:style-name="T159_5">sae@hol.gr</text:span></text:a></text:span></text:p>
      <text:p text:style-name="P160"><text:span text:style-name="T160_1">24.<text:s/>Σύνδεσμος<text:s/>Επιχειρήσεων<text:s/>Λιανικής<text:s/>Πωλήσεως<text:s/>Ελλάδος<text:s/>(Σ.Ε.Λ.Π.Ε.),<text:s/>Αδριανού<text:s/>7<text:s/>Τ.Κ.<text:s/>15451<text:s/>Ν.<text:s/>Ψυχικό</text:span><text:span text:style-name="T160_2"><text:a xlink:type="simple" xlink:href="http://www.selpe.gr/"><text:span text:style-name="T160_3">www.selpe.gr,</text:span></text:a></text:span><text:span text:style-name="T160_4"><text:a xlink:type="simple" xlink:href="mailto:selpe@selpe.gr"><text:span text:style-name="T160_5">selpe@selpe.gr</text:span></text:a></text:span></text:p>
      <text:p text:style-name="P161"><text:span text:style-name="T161_1">25.<text:s/>Ομοσπονδία<text:s/>Μεσιτών<text:s/>Αστικών<text:s/>Συμβάσεων<text:s/>Ελλάδος,<text:s/>Χ.<text:s/>Τρικούπη<text:s/>24,<text:s/>Τ.Κ.<text:s/>10672<text:s/>Αθήνα</text:span><text:span text:style-name="T161_2"><text:a xlink:type="simple" xlink:href="http://www.omase.gr/"><text:span text:style-name="T161_3">www.omase.gr,</text:span></text:a></text:span><text:span text:style-name="T161_4"><text:a xlink:type="simple" xlink:href="mailto:info@omase.gr"><text:span text:style-name="T161_5">info@omase.gr</text:span></text:a></text:span></text:p>
      <text:p text:style-name="P162"><text:span text:style-name="T162_1">26.<text:s/>Σύνδεσμος<text:s/>Ελλήνων<text:s/>Κτηματομεσιτών,<text:s/>Δελφών<text:s/>19<text:s/>Γλυφάδα,<text:s/>165<text:s/>61,</text:span><text:span text:style-name="T162_2"><text:a xlink:type="simple" xlink:href="http://www.sek.gr/"><text:span text:style-name="T162_3">www.sek.gr,</text:span></text:a></text:span><text:span text:style-name="T162_4"><text:a xlink:type="simple" xlink:href="mailto:ds@sek.gr"><text:span text:style-name="T162_5">ds@sek.gr,</text:span></text:a></text:span><text:span text:style-name="T162_6"><text:a xlink:type="simple" xlink:href="mailto:info@sek.gr"><text:span text:style-name="T162_7">info@sek.gr</text:span></text:a></text:span></text:p>
      <text:p text:style-name="P163"><text:span text:style-name="T163_1">27.<text:s/>Πανελλήνια<text:s/>Ομοσπονδία<text:s/>Βιοτεχνών<text:s/>Αργυροχρυσοχόων<text:s/>Κοσμηματοπωλών<text:s/>Ωρολογοπωλών<text:s/>(Π.Ο.Β.Α.Κ.Ω.),<text:s/>Λέκκα<text:s/>20<text:s/>Τ.Κ.<text:s/>10562<text:s/>Αθήνα</text:span><text:span text:style-name="T163_2"><text:a xlink:type="simple" xlink:href="mailto:info@povako.gr"><text:span text:style-name="T163_3">info@povako.gr</text:span></text:a></text:span></text:p>
      <text:p text:style-name="P164"><text:span text:style-name="T164_1">28.<text:s/>Σύλλογος<text:s/>Αργυροχρυσοχόων<text:s/>Αθηνών,<text:s/>Λέκκα<text:s/>20,<text:s/>Τ.Κ.<text:s/>10562<text:s/>Αθήνα</text:span><text:span text:style-name="T164_2"><text:a xlink:type="simple" xlink:href="http://www.saath.gr/"><text:span text:style-name="T164_3">www.saath.gr</text:span><text:span text:style-name="T164_4">,</text:span></text:a></text:span><text:span text:style-name="T164_5"><text:a xlink:type="simple" xlink:href="mailto:saath@otenet.gr"><text:span text:style-name="T164_6">saath@otenet.gr</text:span></text:a></text:span></text:p>
      <text:p text:style-name="P165"><text:span text:style-name="T165_1">29.<text:s/>Σωματείο<text:s/>Αρχαιοπωλών<text:s/>&amp;<text:s/>Εμπόρων<text:s/>Έργων<text:s/>Τέχνης<text:s/>της<text:s/>Ελλάδος,<text:s/>Καπνικαρέας<text:s/>9-11<text:s/>Τ.Κ.<text:s/>10556<text:s/>Αθήνα</text:span><text:span text:style-name="T165_2"><text:a xlink:type="simple" xlink:href="http://www.antiques.com.gr/"><text:span text:style-name="T165_3">www.antiques.com.gr</text:span><text:span text:style-name="T165_4">,</text:span></text:a></text:span><text:span text:style-name="T165_5"><text:a xlink:type="simple" xlink:href="mailto:info@antiques.com.gr"><text:span text:style-name="T165_6">info@antiques.com.gr</text:span></text:a></text:span></text:p>
      <text:p text:style-name="P166"><text:span text:style-name="T166_1">30.<text:s/>Επαγγελματικό<text:s/>Επιμελητήριο<text:s/>Αθηνών,<text:s/>Ελ.<text:s/>Βενιζέλου<text:s/>44<text:s/>&amp;<text:s/>Χαρ.<text:s/>Τρικούπη<text:s/>Τ.Κ.<text:s/>10679<text:s/>Αθήνα</text:span><text:span text:style-name="T166_2"><text:a xlink:type="simple" xlink:href="http://www.eea.gr/"><text:span text:style-name="T166_3">www.eea.gr</text:span><text:span text:style-name="T166_4">,</text:span></text:a></text:span><text:span text:style-name="T166_5"><text:a xlink:type="simple" xlink:href="mailto:eea@eea.gr"><text:span text:style-name="T166_6">eea@eea.gr</text:span></text:a></text:span></text:p>
      <text:p text:style-name="P167"><text:span text:style-name="T167_1">31.<text:s/>Ανεξάρτητη<text:s/>Αρχή<text:s/>Δημοσίων<text:s/>Εσόδων<text:s/>(Α.Α.Δ.Ε.),<text:s/>Γεν.<text:s/>Δ/νση<text:s/>Τελωνείων<text:s/>&amp;<text:s/>Ε.Φ.Κ.,<text:s/>Δ/νση<text:s/>Διαχείρισης<text:s/>Δημόσιου<text:s/>Υλικού,<text:s/>Σταδίου<text:s/>60<text:s/>Τ.Κ.<text:s/>10584<text:s/>Αθήνα</text:span><text:span text:style-name="T167_2"><text:a xlink:type="simple" xlink:href="http://www.oddy.gr/"><text:span text:style-name="T167_3">www.oddy.gr</text:span><text:span text:style-name="T167_4">,</text:span></text:a></text:span><text:span text:style-name="T167_5"><text:a xlink:type="simple" xlink:href="mailto:oddynet-help@oddy.gr"><text:span text:style-name="T167_6">oddynet-</text:span></text:a></text:span><text:span text:style-name="T167_7"><text:a xlink:type="simple" xlink:href="mailto:help@oddy.gr"><text:span text:style-name="T167_8">help@oddy.gr</text:span></text:a></text:span></text:p>
      <text:p text:style-name="P168"><text:span text:style-name="T168_1">32.<text:s/>Πανελλήνιος<text:s/>Σύνδεσμος<text:s/>Επιχειρήσεων<text:s/>Βιομηχανικών<text:s/>Περιοχών<text:s/>(ΠΑ.Σ.Ε.ΒΙ.ΠΕ.),<text:s/>Συνεδριακό<text:s/>Κέντρο<text:s/>τ.<text:s/>Δημαρχείο<text:s/>Λουσικών,<text:s/>Τ.Κ.25200,</text:span><text:span text:style-name="T168_2"><text:a xlink:type="simple" xlink:href="mailto:pasevipe.secretary@gmail.com"><text:span text:style-name="T168_3">pasevipe.secretary@gmail.com</text:span></text:a></text:span></text:p>
      <text:p text:style-name="P169"><text:span text:style-name="T169_1">33.<text:s/>Σύνδεσμος<text:s/>Εγκατεστημένων<text:s/>Επιχειρήσεων<text:s/>στην<text:s/>Βιομηχανική<text:s/>Περιοχή<text:s/>Πατρών<text:s/>(Σ.Ε.ΒΙ.ΠΑ.),<text:s/>Βιομηχανική<text:s/>Περιοχή<text:s/>Πατρών,<text:s/>Τ.Κ.25018,</text:span><text:span text:style-name="T169_2"><text:a xlink:type="simple" xlink:href="mailto:sevipa.secretary@gmail.com"><text:span text:style-name="T169_3">sevipa.secretary@gmail.com<text:s/></text:span></text:a></text:span><text:span text:style-name="T169_4">&amp;<text:s/></text:span><text:span text:style-name="T169_5"><text:a xlink:type="simple" xlink:href="mailto:info@sevipa.gr"><text:span text:style-name="T169_6">info@sevipa.gr</text:span></text:a></text:span></text:p>
      <text:p text:style-name="P170"><text:span text:style-name="T170_1">ΙΙ.<text:s/>ΑΠΟΔΕΚΤΕΣ<text:s/>ΓΙΑ<text:s/>ΚΟΙΝΟΠΟΙΗΣΗ</text:span></text:p>
      <text:p text:style-name="P171"><text:span text:style-name="T171_1">1.<text:s/>Δ.Ο.Υ.</text:span></text:p>
      <text:p text:style-name="P172"><text:span text:style-name="T172_1">2.<text:s/>Κ.Ε.ΦΟ.ΜΕ.Π.</text:span></text:p>
      <text:p text:style-name="P173"><text:span text:style-name="T173_1">3.<text:s/>Κ.Ε.ΜΕ.ΕΠ.</text:span></text:p>
      <text:p text:style-name="P174"><text:span text:style-name="T174_1">4.<text:s/>Διεύθυνση<text:s/>Προγραμματισμού<text:s/>και<text:s/>Αξιολόγησης<text:s/>Ελέγχων<text:s/>και<text:s/>Ερευνών<text:s/>(ΔΙ.Π.Α.Ε.Ε.)</text:span></text:p>
      <text:p text:style-name="P175"><text:span text:style-name="T175_1">5.<text:s/>Υπηρεσίες<text:s/>Ερευνών<text:s/>και<text:s/>Διασφάλισης<text:s/>Δημοσίων<text:s/>Εσόδων<text:s/>(Υ.Ε.Δ.Δ.Ε.)<text:s/>(Αττικής,<text:s/>Θεσσαλονίκης,<text:s/>Πάτρας<text:s/>και<text:s/>Ηρακλείου)</text:span></text:p>
      <text:p text:style-name="P176"><text:span text:style-name="T176_1">6.<text:s/>Φορολογικές<text:s/>Περιφέρειες<text:s/>(Αθηνών,<text:s/>Πειραιώς,<text:s/>Θεσσαλονίκης<text:s/>και<text:s/>Πατρών)</text:span></text:p>
      <text:p text:style-name="P177"><text:span text:style-name="T177_1">7.<text:s/>Φορολογική<text:s/>Επιθεώρηση,<text:s/>Λεωχάρους<text:s/>2<text:s/>Τ.Κ.<text:s/>10562<text:s/>Αθήνα</text:span></text:p>
      <text:p text:style-name="P178"><text:span text:style-name="T178_1">8.<text:s/>Διεύθυνση<text:s/>Υποστήριξης<text:s/>Ηλεκτρονικών<text:s/>Υπηρεσιών</text:span></text:p>
      <text:p text:style-name="P179"><text:span text:style-name="T179_1">(με<text:s/>την<text:s/>παράκληση<text:s/>να<text:s/>αναρτηθεί<text:s/>στην<text:s/>ιστοσελίδα<text:s/>της<text:s/>Α.Α.Δ.Ε.<text:s/>και<text:s/>να<text:s/>καταχωρηθεί<text:s/>στην<text:s/>ηλεκτρονική<text:s/>βιβλιοθήκη).</text:span></text:p>
      <text:p text:style-name="P180"><text:span text:style-name="T180_1">9.<text:s/>Υπουργείο<text:s/>Οικονομικών,<text:s/>Γενική<text:s/>Δ/νση<text:s/>Οικονομικής<text:s/>Πολιτικής<text:s/>Δ/νση<text:s/>Χρηματοοικονομικής<text:s/>Πολιτικής<text:s/>–<text:s/>Τμήμα<text:s/>Δ΄.</text:span></text:p>
      <text:p text:style-name="P181"><text:span text:style-name="T181_1">ΙΙI.<text:s/></text:span><text:span text:style-name="T181_2">ΕΣΩΤΕΡΙΚΗ<text:s/>ΔΙΑΝΟΜΗ</text:span></text:p>
      <text:p text:style-name="P182"><text:span text:style-name="T182_1">1.<text:s/>Γραφείο<text:s/>Διοικητή<text:s/>Α.Α.Δ.Ε.</text:span></text:p>
      <text:p text:style-name="P183"><text:span text:style-name="T183_1">2.<text:s/>Γραφείο<text:s/>Γενικού<text:s/>Δ/ντή<text:s/>Φορολογικής<text:s/>Διοίκησης</text:span></text:p>
      <text:p text:style-name="P184"><text:span text:style-name="T184_1">3.<text:s/>Γραφείο<text:s/>Γενικού<text:s/>Δ/ντή<text:s/>Ηλεκτρονικής<text:s/>Διακυβέρνησης<text:s/>και<text:s/>Ανθρώπινου<text:s/>Δυναμικού</text:span></text:p>
      <text:p text:style-name="P185"><text:span text:style-name="T185_1">4.<text:s/>Δ/νση<text:s/>Ηλεκτρονικής<text:s/>Διακυβέρνησης</text:span></text:p>
      <text:p text:style-name="P186"><text:span text:style-name="T186_1">5.<text:s/>Δ/νση<text:s/>Ελέγχων<text:s/>–<text:s/>Όλα<text:s/>τα<text:s/>τμήματ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