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/>
    <style:style style:name="T7_2" style:family="text" style:parent-style-name="Internet_20_link">
      <style:text-properties fo:color="#0000ee"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font-style="italic" style:font-style-asian="italic" style:font-style-complex="italic" fo:language="el" fo:language-asian="el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T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.<text:s/>ΔΙΟΙΚΗΣΗΣ</text:span></text:p>
      <text:p text:style-name="P3"><text:span text:style-name="T3_1">ΔΙΕΥΘΥΝΣΗ<text:s/>ΕΦΑΡΜΟΓΗΣ<text:s/>ΑΜΕΣΗΣ<text:s/>ΦΟΡΟΛΟΓΙΑΣ</text:span></text:p>
      <text:p text:style-name="P4"><text:span text:style-name="T4_1">Καρ.Σερβίας<text:s/>10</text:span></text:p>
      <text:p text:style-name="P5"><text:span text:style-name="T5_1">10184<text:s/>Αθήνα<text:s/>Γ.<text:s/>Μπάρλας</text:span></text:p>
      <text:p text:style-name="P6"><text:span text:style-name="T6_1">210<text:s/>3375314-316<text:s/>210<text:s/>3375001</text:span></text:p>
      <text:p text:style-name="P7"><text:span text:style-name="T7_1"><text:a xlink:type="simple" xlink:href="mailto:d12.a@yo.syzefxis.gov.gr"><text:span text:style-name="T7_2">d12.a@yo.syzefxis.gov.gr</text:span></text:a></text:span></text:p>
      <text:p text:style-name="P8"><text:span text:style-name="T8_1"><text:a xlink:type="simple" xlink:href="http://www.aade.gr/"><text:span text:style-name="T8_2">www.aade.gr</text:span></text:a></text:span></text:p>
      <text:p text:style-name="P9"><text:span text:style-name="T9_1">ΘΕΜΑ</text:span><text:span text:style-name="T9_2">:</text:span><text:span text:style-name="T9_3"><text:s/>Διευκρινήσεις<text:s/>σχετικά<text:s/>με<text:s/>την<text:s/>εφαρμογή<text:s/>των<text:s/>διατάξεων<text:s/>της<text:s/>παρ.<text:s/>2<text:s/>του<text:s/>άρθρου<text:s/>29<text:s/>του<text:s/>ν.<text:s/>4172/2013<text:s/>για<text:s/>τους<text:s/></text:span><text:span text:style-name="T9_4">ασκούντες<text:s/>αγροτική<text:s/>επιχειρηματική<text:s/>δραστηριότητα.</text:span></text:p>
      <text:p text:style-name="P10"><text:span text:style-name="T10_1">Με<text:s/>αφορμή<text:s/>προφορικά<text:s/>και<text:s/>γραπτά<text:s/>ερωτήματα<text:s/>που<text:s/>έχουν<text:s/>υποβληθεί<text:s/>στην<text:s/>υπηρεσία<text:s/>μας,<text:s/>αναφορικά<text:s/>με<text:s/>το<text:s/>πιο<text:s/>πάνω<text:s/>θέμα,<text:s/>σας<text:s/>γνωρίζουμε<text:s/>τα<text:s/>ακόλουθα:</text:span></text:p>
      <text:p text:style-name="P11"><text:span text:style-name="T11_1">1.<text:s/>Σύμφωνα<text:s/>με<text:s/>τις<text:s/>διατάξεις<text:s/>της<text:s/>παρ.<text:s/>2<text:s/>του<text:s/>άρθρου<text:s/>29<text:s/>του<text:s/>ν.4172/2013,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12"><text:span text:style-name="T12_1">2.<text:s/>Με<text:s/>την<text:s/>ΠΟΛ<text:s/>1068/2018<text:s/>απόφαση<text:s/>του<text:s/>Διοικητή<text:s/>ορίζεται<text:s/>ότι<text:s/>κατ΄<text:s/>εφαρμογή<text:s/>της<text:s/>παρ.<text:s/>2<text:s/>του<text:s/>άρθρου<text:s/>29<text:s/>του<text:s/>ν.4172/2013<text:s/>και<text:s/>για<text:s/>το<text:s/>φορολογικό<text:s/>έτος<text:s/>2017<text:s/>τα<text:s/>φυσικά<text:s/>πρόσωπα<text:s/>με<text:s/>πρώτη<text:s/>δήλωση<text:s/>έναρξης<text:s/>δραστηριότητας<text:s/>από<text:s/>1η<text:s/>Ιανουαρίου<text:s/>2015<text:s/>και<text:s/>μετά,<text:s/>κατά<text:s/>τα<text:s/>τρία<text:s/>(3)<text:s/>πρώτα<text:s/>έτη<text:s/>άσκησης<text:s/>της<text:s/>δραστηριότητάς<text:s/>τους,<text:s/>έχουν<text:s/>τη<text:s/>μείωση<text:s/>του<text:s/>φορολογικού<text:s/>συντελεστή<text:s/>του<text:s/>πρώτου<text:s/>κλιμακίου<text:s/>του<text:s/>άρθρου<text:s/>15<text:s/>κατά<text:s/>πενήντα<text:s/>τοις<text:s/>εκατό<text:s/>(50%)<text:s/>εφόσον<text:s/>αθροιστικά<text:s/>τα<text:s/>ακαθάριστα<text:s/>έσοδα<text:s/>από<text:s/>επιχειρηματική<text:s/>και<text:s/>αγροτική<text:s/>επιχειρηματική<text:s/>δραστηριότητα<text:s/>δεν<text:s/>υπερβαίνουν<text:s/>τις<text:s/>δέκα<text:s/>χιλιάδες<text:s/>(10.000)<text:s/>ευρώ.</text:span></text:p>
      <text:p text:style-name="P13"><text:span text:style-name="T13_1">3.<text:s/>Με<text:s/>τις<text:s/>διατάξεις<text:s/>της<text:s/>παρ.<text:s/>1<text:s/>του<text:s/>άρθρου<text:s/>21<text:s/>του<text:s/>ν.4172/2013<text:s/>ορίζεται<text:s/>ότι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/text:span></text:p>
      <text:p text:style-name="P14"><text:span text:style-name="T14_1">4.<text:s/>Επίσης,<text:s/>με<text:s/>την<text:s/>ΠΟΛ<text:s/>1116/2015<text:s/>εγκύκλιο<text:s/>διευκρινίστηκε<text:s/>ότι<text:s/>για<text:s/>όσους<text:s/>ασκούν<text:s/>αγροτική<text:s/>επιχειρηματική<text:s/>δραστηριότητα,<text:s/>είναι<text:s/>απαραίτητη<text:s/>η<text:s/>συμπλήρωση<text:s/>του<text:s/>εντύπου<text:s/>Ε3<text:s/>ανεξάρτητα<text:s/>από<text:s/>το<text:s/>αν<text:s/>υπάρχει<text:s/>απαλλαγή<text:s/>ή<text:s/>όχι<text:s/>από<text:s/>την<text:s/>τήρηση<text:s/>βιβλίων<text:s/>του<text:s/>ΚΦΑΣ<text:s/>και<text:s/>την<text:s/>ένταξή<text:s/>τους<text:s/>ή<text:s/>όχι<text:s/>στο<text:s/>ειδικό<text:s/>ή<text:s/>στο<text:s/>κανονικό<text:s/>καθεστώς<text:s/>Φ.Π.Α.</text:span></text:p>
      <text:p text:style-name="P15"><text:span text:style-name="T15_1">5.<text:s/>Λαμβάνοντας<text:s/>υπόψη<text:s/>τα<text:s/>ανωτέρω<text:s/>και<text:s/>δεδομένου<text:s/>ότι<text:s/>ο<text:s/>όρος<text:s/>«επιτήδευμα»<text:s/>δεν<text:s/>αναφέρεται<text:s/>στον<text:s/>ν.4172/2013<text:s/>(παρά<text:s/>μόνο<text:s/>για<text:s/>τις<text:s/>ανάγκες<text:s/>επιβολής<text:s/>του<text:s/>τέλους<text:s/>επιτηδεύματος<text:s/>του<text:s/>ν.<text:s/>3986/2011)<text:s/>διευκρινίζεται<text:s/>ότι<text:s/>για<text:s/>τους<text:s/>ασκούντες<text:s/>ατομική<text:s/>αγροτική<text:s/>επιχειρηματική<text:s/>δραστηριότητα,<text:s/>οι<text:s/>υποχρεώσεις<text:s/>δήλωσης<text:s/>φόρου<text:s/>εισοδήματος<text:s/>(πάντα<text:s/>μέσω<text:s/>Ε3)<text:s/>είναι<text:s/>οι<text:s/>ίδιες<text:s/>ανεξάρτητα<text:s/>από<text:s/>το<text:s/>αν<text:s/>υπάρχει<text:s/>απαλλαγή<text:s/>ή<text:s/>όχι<text:s/>από<text:s/>την<text:s/>τήρηση<text:s/>βιβλίων<text:s/>του<text:s/>ΚΦΑΣ<text:s/>και<text:s/>την<text:s/>ένταξή<text:s/>τους<text:s/>στα<text:s/>καθεστώτα<text:s/>του<text:s/>ΦΠΑ.<text:s/>Επομένως,<text:s/>και<text:s/>η<text:s/>παράγραφος<text:s/>2<text:s/>του<text:s/>άρθρου<text:s/>29<text:s/>του<text:s/>ν.4172/2013<text:s/>έχει<text:s/>εφαρμογή<text:s/>για<text:s/>όποιον<text:s/>ασκεί<text:s/>ατομική<text:s/>αγροτική<text:s/>επιχειρηματική<text:s/>δραστηριότητα,<text:s/>ανεξάρτητα<text:s/>από<text:s/>το<text:s/>αν<text:s/>υπάρχει<text:s/>απαλλαγή<text:s/>ή<text:s/>όχι<text:s/>από<text:s/>την<text:s/>τήρηση<text:s/>βιβλίων<text:s/>του<text:s/>ΚΦΑΣ<text:s/>και<text:s/>την<text:s/>ένταξή<text:s/>του<text:s/>στα<text:s/>καθεστώτα<text:s/>του<text:s/>ΦΠΑ.<text:s/>Η<text:s/>εν<text:s/>λόγω<text:s/>μείωση<text:s/>εφαρμόζεται<text:s/>για<text:s/>το<text:s/>πρώτο<text:s/>έτος<text:s/>που<text:s/>δηλώνεται<text:s/>εισόδημα<text:s/>από<text:s/>αγροτική<text:s/>επιχειρηματική<text:s/>δραστηριότητα<text:s/>μέσω<text:s/>Ε3<text:s/>και<text:s/>για<text:s/>τα<text:s/>δύο<text:s/>(2)<text:s/>επόμενα<text:s/>έτη<text:s/>για<text:s/>τα<text:s/>οποία<text:s/>δηλώνεται<text:s/>εισόδημα<text:s/>σύμφωνα<text:s/>με<text:s/>τα<text:s/>αναφερόμενα<text:s/>στην<text:s/>δεύτερη<text:s/>παράγραφο<text:s/>του<text:s/>παρόντος.</text:span></text:p>
      <text:p text:style-name="P16"><text:span text:style-name="T16_1">Ο<text:s/>ΔΙΟΙΚΗΤΗΣ<text:s/>ΑΑΔΕ</text:span></text:p>
      <text:p text:style-name="P17"><text:span text:style-name="T17_1">ΓΕΩΡΓΙΟΣ<text:s/>ΠΙΤΣΙΛΗΣ</text:span></text:p>
      <text:p text:style-name="P18"><text:span text:style-name="T18_1">ΠΙΝΑΚΑΣ<text:s/>ΔΙΑΝΟΜΗΣ:</text:span></text:p>
      <text:p text:style-name="P19"><text:span text:style-name="T19_1">Ι.<text:s/>ΑΠΟΔΕΚΤΕΣ<text:s/>ΓΙΑ<text:s/>ΕΝΕΡΓΕΙΑ</text:span></text:p>
      <text:p text:style-name="P20"><text:span text:style-name="T20_1">1.<text:s/>Αποδέκτες<text:s/>πινάκα<text:s/>Γ΄</text:span></text:p>
      <text:p text:style-name="P21"><text:span text:style-name="T21_1">2.<text:s/>Διεύθυνση<text:s/>Ηλεκτρονικής<text:s/>Διακυβέρνησης</text:span></text:p>
      <text:p text:style-name="P22"><text:span text:style-name="T22_1">3.<text:s/>Διεύθυνση<text:s/>Υποστήριξης<text:s/>Ηλεκτρονικών<text:s/>Υπηρεσιών</text:span></text:p>
      <text:p text:style-name="P23"><text:span text:style-name="T23_1">(Με<text:s/>την<text:s/>παράκληση<text:s/>να<text:s/>αναρτηθεί<text:s/>στη<text:s/>Ηλεκτρονική<text:s/>Βιβλιοθήκη)</text:span></text:p>
      <text:p text:style-name="P24"><text:span text:style-name="T24_1">ΙΙ.<text:s/>ΑΠΟΔΕΚΤΕΣ<text:s/>ΓΙΑ<text:s/>ΚΟΙΝΟΠΟΙΗΣΗ</text:span></text:p>
      <text:p text:style-name="P25"><text:span text:style-name="T25_1">1.<text:s/>Γραφείο<text:s/>Υπουργού</text:span></text:p>
      <text:p text:style-name="P26"><text:span text:style-name="T26_1">2.<text:s/>Γραφείο<text:s/>Υφυπουργού</text:span></text:p>
      <text:p text:style-name="P27"><text:span text:style-name="T27_1">3.<text:s/>Αποδέκτες<text:s/>πινάκων</text:span></text:p>
      <text:p text:style-name="P28"><text:span text:style-name="T28_1">Α΄(εκτός<text:s/>των<text:s/>αριθμών<text:s/>2<text:s/>και<text:s/>3<text:s/>αυτού),</text:span></text:p>
      <text:p text:style-name="P29"><text:span text:style-name="T29_1">Β΄(εκτός<text:s/>των<text:s/>αριθμών<text:s/>1<text:s/>και<text:s/>2<text:s/>αυτού),</text:span></text:p>
      <text:p text:style-name="P30"><text:span text:style-name="T30_1">Ζ΄(εκτός<text:s/>των<text:s/>αριθμών<text:s/>2<text:s/>και<text:s/>3<text:s/>αυτού),</text:span></text:p>
      <text:p text:style-name="P31"><text:span text:style-name="T31_1">Η΄(εκτός<text:s/>των<text:s/>αριθμών<text:s/>4,<text:s/>10<text:s/>και<text:s/>11<text:s/>αυτού),</text:span></text:p>
      <text:p text:style-name="P32"><text:span text:style-name="T32_1">4.<text:s/>Κεντρική<text:s/>Υπηρεσία<text:s/>ΣΔΟΕ<text:s/>και<text:s/>τις<text:s/>Περιφερειακές<text:s/>Διευθύνσεις<text:s/>του</text:span></text:p>
      <text:p text:style-name="P33"><text:span text:style-name="T33_1">5.<text:s/>Υπουργείο<text:s/>Αγροτικής<text:s/>Ανάπτυξης<text:s/>και<text:s/>Τροφίμων<text:s/>–<text:s/>Γενική<text:s/>Γραμματεία<text:s/>ΥΠΑΑΝ</text:span></text:p>
      <text:p text:style-name="P34"><text:span text:style-name="T34_1">6.<text:s/>Υπουργείο<text:s/>Αγροτικής<text:s/>Ανάπτυξης<text:s/>και<text:s/>Τροφίμων<text:s/>–<text:s/>Γενική<text:s/>Γραμματεία<text:s/>Αγροτικής<text:s/>Πολιτικής<text:s/>&amp;<text:s/>Διαχείρισης<text:s/>Κοινοτικών<text:s/>Πόρων</text:span></text:p>
      <text:p text:style-name="P35"><text:span text:style-name="T35_1">7.<text:s/>Υπουργείο<text:s/>Αγροτικής<text:s/>Ανάπτυξης<text:s/>και<text:s/>Τροφίμων<text:s/>–<text:s/>Δ/νση<text:s/>Οικονομικών<text:s/>Ελέγχων<text:s/>και<text:s/>Επιθεώρησης,<text:s/>Μενάνδρου<text:s/>22,<text:s/>Τ.Κ.<text:s/>105<text:s/>52<text:s/>Αθήνα</text:span></text:p>
      <text:p text:style-name="P36"><text:span text:style-name="T36_1">ΙΙΙ.<text:s/>ΕΣΩΤΕΡΙΚΗ<text:s/>ΔΙΑΝΟΜΗ</text:span></text:p>
      <text:p text:style-name="P37"><text:span text:style-name="T37_1">1.<text:s/>Γραφείο<text:s/>κ.<text:s/>Διοικητή<text:s/>Ανεξάρτητης<text:s/>Αρχής<text:s/>Δημοσίων<text:s/>Εσόδων</text:span></text:p>
      <text:p text:style-name="P38"><text:span text:style-name="T38_1">2.<text:s/>Γραφείο<text:s/>κ.κ.<text:s/>Γενικών<text:s/>Διευθυντών</text:span></text:p>
      <text:p text:style-name="P39"><text:span text:style-name="T39_1">3.<text:s/>Αυτοτελές<text:s/>Τμήμα<text:s/>Συντονισμού<text:s/>Μεταρρυθμιστικών<text:s/>Δράσεων<text:s/>και<text:s/>Επικοινωνίας</text:span></text:p>
      <text:p text:style-name="P40"><text:span text:style-name="T40_1">4.<text:s/>Δ/νση<text:s/>Νομικής<text:s/>Υποστήριξης</text:span></text:p>
      <text:p text:style-name="P41"><text:span text:style-name="T41_1">5.<text:s/>Δ/νση<text:s/>Εφαρμογής<text:s/>Άμεσης<text:s/>Φορολογίας<text:s/>–<text:s/>Τμήμα<text:s/>Α’<text:s/>(1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