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T27_4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ΑΝΑΡΤΗ</text:span></text:p>
      <text:p text:style-name="P2"><text:span text:style-name="T2_1">ΑΔΑ:<text:s/>673</text:span></text:p>
      <text:p text:style-name="P3"><text:span text:style-name="T3_1">ΓΕΝΙΚΗ<text:s/>Δ/ΝΣΗ<text:s/>ΦΟΡΟΛΟΓΙΚΗΣ<text:s/>ΔΙΟΙΚΗΣΗΣ<text:s/>ΠΟΛ:1206</text:span></text:p>
      <text:p text:style-name="P4"><text:span text:style-name="T4_1">ΔΙΕΥΘΥΝΣΗ<text:s/>ΕΦΑΡΜΟΓΗΣ<text:s/>ΑΜΕΣΗΣ</text:span></text:p>
      <text:p text:style-name="P5"><text:span text:style-name="T5_1">ΦΟΡΟΛΟΓΙΑΣ<text:s/>ΠΡΟΣ:<text:s/>Ως<text:s/>Πίνακας<text:s/>Διανομής</text:span></text:p>
      <text:h text:style-name="P6" text:outline-level="1"><text:span text:style-name="T6_1">ΤΜΗΜΑ:<text:s/>Α΄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ωδ.<text:s/>:<text:s/>101<text:s/>84,<text:s/>Αθήνα</text:span></text:p>
      <text:p text:style-name="P9"><text:span text:style-name="T9_1">Πληροφορίες<text:s/>:<text:s/>Δ.<text:s/>Παπαγιάννης</text:span></text:p>
      <text:p text:style-name="P10"><text:span text:style-name="T10_1">Τηλέφωνο<text:s/>:<text:s/>210<text:s/>–<text:s/>3375315-6</text:span></text:p>
      <text:p text:style-name="P11"><text:span text:style-name="T11_1">FAX<text:s/>:<text:s/>210<text:s/>–<text:s/>3375001</text:span></text:p>
      <text:p text:style-name="P12"><text:span text:style-name="T12_1">ΘΕΜΑ:<text:s/>Φορολογική<text:s/>μεταχείριση<text:s/>Μέσων<text:s/>Ατομικής<text:s/>Προστασίας<text:s/>(Μ.Α.Π.)<text:s/>και<text:s/>γάλακτος<text:s/>που<text:s/>αποτιμώνται<text:s/>σε<text:s/>χρήμα<text:s/>και<text:s/>καταβάλλονται<text:s/>σε<text:s/>εργαζόμενους<text:s/>των<text:s/>Ο.Τ.Α.</text:span></text:p>
      <text:p text:style-name="P13"><text:span text:style-name="T13_1">Aναφορικά<text:s/>με<text:s/>το<text:s/>πιο<text:s/>πάνω<text:s/>θέμα,<text:s/>σας<text:s/>γνωρίζουμε<text:s/>τα<text:s/>ακόλουθα:</text:span></text:p>
      <text:p text:style-name="P14"><text:span text:style-name="T14_1">1.<text:s/>Με<text:s/>τις<text:s/>διατάξεις<text:s/>της<text:s/>παρ.1<text:s/>του<text:s/>άρθρου<text:s/>45<text:s/>του<text:s/>ν.2238/1994,<text:s/>ο<text:s/>οποίος<text:s/>ίσχυσε<text:s/>για<text:s/>εισοδήματα<text:s/>που<text:s/>αποκτήθηκαν<text:s/>μέχρι<text:s/>και<text:s/>31.12.2013,<text:s/>μεταξύ<text:s/>άλλων,<text:s/>ορίζεται<text:s/>ότι<text:s/>εισόδημα<text:s/>από<text:s/>μισθωτές<text:s/>υπηρεσίες<text:s/>είναι<text:s/>το<text:s/>εισόδημα<text:s/>που<text:s/>προκύπτει<text:s/>κάθε<text:s/>ένα<text:s/>οικονομικό<text:s/>έτος<text:s/>από<text:s/>μισθούς,<text:s/>ημερομίσθια,<text:s/>επιχορηγήσεις,<text:s/>επιδόματα,<text:s/>συντάξεις<text:s/>και<text:s/>γενικά<text:s/>από<text:s/>κάθε<text:s/>παροχή<text:s/>που<text:s/>χορηγείται<text:s/>περιοδικά<text:s/>με<text:s/>οποιαδήποτε<text:s/>μορφή<text:s/>είτε<text:s/>σε<text:s/>χρήμα<text:s/>είτε<text:s/>σε<text:s/>είδος<text:s/>ή<text:s/>άλλες<text:s/>αξίες<text:s/>για<text:s/>παρούσα<text:s/>ή<text:s/>προηγούμενη<text:s/>υπηρεσία<text:s/>ή<text:s/>για<text:s/>οποιαδήποτε<text:s/>άλλη<text:s/>αιτία,<text:s/>το<text:s/>οποίο<text:s/>αποκτάται<text:s/>από<text:s/>μισθωτούς<text:s/>γενικά<text:s/>και<text:s/>συνταξιούχους.</text:span></text:p>
      <text:p text:style-name="P15"><text:span text:style-name="T15_1">2.<text:s/>Επίσης,<text:s/>με<text:s/>τις<text:s/>διατάξεις<text:s/>της<text:s/>παρ.1<text:s/>του<text:s/>άρθρου<text:s/>9<text:s/>του<text:s/>ν.2336/1995<text:s/>ορίζεται<text:s/>ότι<text:s/>παροχές<text:s/>σε<text:s/>είδος<text:s/>προς<text:s/>εργαζομένους,<text:s/>οι<text:s/>οποίες<text:s/>χορηγούνται<text:s/>αυτούσιες<text:s/>εξ<text:s/>ελευθεριότητος<text:s/>του<text:s/>εργοδότη,<text:s/>δεν<text:s/>περιλαμβάνονται<text:s/>στις<text:s/>τακτικές<text:s/>αποδοχές<text:s/>των<text:s/>εργαζομένων,<text:s/>δεν<text:s/>θεωρούνται<text:s/>εισόδημα<text:s/>από<text:s/>μισθωτές<text:s/>υπηρεσίες<text:s/>ούτε<text:s/>υπόκεινται<text:s/>σε<text:s/>κοινωνικο-ασφαλιστικές<text:s/>ή<text:s/>άλλες<text:s/>κρατήσεις<text:s/>και<text:s/>αποτελούν<text:s/>παραγωγικές<text:s/>και<text:s/>λειτουργικές<text:s/>δαπάνες<text:s/>των<text:s/>επιχειρήσεων,<text:s/>εφόσον<text:s/>εξυπηρετούν<text:s/>λειτουργικές<text:s/>ανάγκες<text:s/>της<text:s/>επιχείρησης,<text:s/>συμβάλλουν<text:s/>στην<text:s/>αύξηση<text:s/>της<text:s/>παραγωγικότητάς<text:s/>της<text:s/>και<text:s/>στην<text:s/>ποιότητα<text:s/>των<text:s/>συνθηκών<text:s/>εργασίας<text:s/>ή<text:s/>αποτελούν<text:s/>μέτρα<text:s/>για<text:s/>την<text:s/>υγιεινή<text:s/>και<text:s/>ασφάλεια<text:s/>των<text:s/>εργαζομένων<text:s/>και<text:s/>χορηγούνται<text:s/>προσωπικά<text:s/>προς<text:s/>τους<text:s/>δικαιούχους,<text:s/>μόνο<text:s/>αυτούσια<text:s/>και<text:s/>όχι<text:s/>σε<text:s/>χρήμα.<text:s/>Στην<text:s/>έννοια<text:s/>των<text:s/>παροχών<text:s/>αυτών<text:s/>περιλαμβάνεται<text:s/>η<text:s/>χορήγηση<text:s/>τροφής<text:s/>(ελαφρό<text:s/>γεύμα,<text:s/>γεύμα,<text:s/>δείπνο),<text:s/>κατά<text:s/>τη<text:s/>διάρκεια<text:s/>του<text:s/>ημερήσιου<text:s/>εργάσιμου<text:s/>χρόνου<text:s/>και<text:s/>κατά<text:s/>την<text:s/>ώρα<text:s/>του<text:s/>διαλείμματος,<text:s/>ανεξάρτητα<text:s/>εάν<text:s/>ο<text:s/>χρόνος<text:s/>του<text:s/>διαλείμματος<text:s/>είναι<text:s/>αμειβόμενος.</text:span></text:p>
      <text:p text:style-name="P16"><text:span text:style-name="T16_1">3.<text:s/>Με<text:s/>τις<text:s/>διατάξεις<text:s/>της<text:s/>παρ.1<text:s/>του<text:s/>άρθρου<text:s/>13<text:s/>του<text:s/>ν.4172/2013,<text:s/>ο<text:s/>οποίος<text:s/>ισχύει<text:s/>για<text:s/>εισοδήματα<text:s/>που<text:s/>αποκτώνται<text:s/>από<text:s/>1.1.2014<text:s/>και<text:s/>μετά,<text:s/>ορίζεται<text:s/>ότι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/text:span></text:p>
      <text:p text:style-name="P17"><text:span text:style-name="T17_1">4.<text:s/>Όπως<text:s/>έχει<text:s/>διευκρινισθεί<text:s/>και<text:s/>με<text:s/>την<text:s/>ΠΟΛ.1219/2014,<text:s/>στην<text:s/>έννοια<text:s/>των<text:s/>παροχών<text:s/>σε<text:s/>είδος<text:s/>που<text:s/>φορολογούνται<text:s/>ως<text:s/>εισόδημα<text:s/>από<text:s/>μισθωτή<text:s/>εργασία<text:s/>εντάσσεται<text:s/>κάθε<text:s/>παροχή<text:s/>σε<text:s/>είδος<text:s/>που<text:s/>χορηγείται<text:s/>στο<text:s/>μισθωτό,<text:s/>με<text:s/>εξαίρεση<text:s/>τις<text:s/>παροχές<text:s/>που<text:s/>αποβλέπουν<text:s/>αποκλειστικά<text:s/>στην<text:s/>κάλυψη<text:s/>δαπανών<text:s/>ή<text:s/>αποκατάσταση<text:s/>ζημιών<text:s/>του<text:s/>φυσικού<text:s/>προσώπου<text:s/>στα<text:s/>πλαίσια<text:s/>της<text:s/>εργασιακής<text:s/>του<text:s/>σχέσης<text:s/>και<text:s/>κατά<text:s/>την<text:s/>εκτέλεση<text:s/>της<text:s/>εργασίας<text:s/>του,<text:s/>όπως<text:s/>ορίζεται<text:s/>στο<text:s/>άρθρο<text:s/>12<text:s/>παρ.<text:s/>2<text:s/>ν.<text:s/>4172/2013,<text:s/>οι<text:s/>οποίες<text:s/>ως<text:s/>εκ<text:s/>του<text:s/>είδους<text:s/>τους,<text:s/>βαρύνουν<text:s/>τον<text:s/>εργοδότη,<text:s/>οπότε<text:s/>στην<text:s/>τελευταία<text:s/>αυτή<text:s/>περίπτωση<text:s/>η<text:s/>παροχή<text:s/>αυτή<text:s/>δεν<text:s/>έχει<text:s/>τα<text:s/>εννοιολογικά<text:s/>χαρακτηριστικά<text:s/>του<text:s/>εισοδήματος.<text:s/>Ως<text:s/>τέτοιες<text:s/>παροχές,<text:s/>τις<text:s/>οποίες<text:s/>δεν<text:s/>καταλαμβάνει<text:s/>η<text:s/>παρ.<text:s/>1<text:s/>του<text:s/>άρθρου<text:s/>13<text:s/>του<text:s/>ν.<text:s/>4172/2013<text:s/>και<text:s/>οι<text:s/>οποίες<text:s/></text:span><text:span text:style-name="T17_2">δεν<text:s/>θεωρούνται<text:s/>παροχές<text:s/>σε<text:s/>είδος<text:s/>και<text:s/>κατά<text:s/>συνέπεια<text:s/>εισόδημα<text:s/>από<text:s/>μισθωτή<text:s/>εργασία,<text:s/>αναφέρονται</text:span><text:span text:style-name="T17_3">:</text:span></text:p>
      <text:p text:style-name="P18"><text:span text:style-name="T18_1">οι<text:s/>παροχές<text:s/>σε<text:s/>είδος,<text:s/>οι<text:s/>οποίες<text:s/>χορηγούνται<text:s/>προσωπικά<text:s/>προς<text:s/>τους<text:s/>δικαιούχους,<text:s/>μόνο<text:s/>αυτούσια<text:s/>και<text:s/>όχι<text:s/>σε<text:s/>χρήμα<text:s/>και<text:s/>οι<text:s/>οποίες<text:s/>εξυπηρετούν<text:s/>λειτουργικές<text:s/>και<text:s/>παραγωγικές<text:s/>ανάγκες<text:s/>της<text:s/>επιχείρησης,<text:s/>συμβάλλουν<text:s/>στην<text:s/>αύξηση<text:s/>της<text:s/>παραγωγικότητάς<text:s/>της<text:s/>και<text:s/>στην<text:s/>ποιότητα<text:s/>των<text:s/>συνθηκών<text:s/>εργασίας<text:s/>ή<text:s/>αποτελούν<text:s/>μέτρα<text:s/>για<text:s/>την<text:s/>υγιεινή<text:s/>και<text:s/>ασφάλεια<text:s/>των<text:s/>εργαζομένων.<text:s/>Ενδεικτικά,<text:s/>τέτοιες<text:s/>παροχές<text:s/>σε<text:s/>είδος,<text:s/>οι<text:s/>οποίες<text:s/>δεν<text:s/>θεωρούνται<text:s/>εισόδημα<text:s/>από<text:s/>μισθωτή<text:s/>εργασία,<text:s/>είναι<text:s/>η<text:s/>χορήγηση<text:s/>ειδικών<text:s/>στολών<text:s/>εργασίας,<text:s/>η<text:s/>χορήγηση<text:s/>γάλακτος,<text:s/>η<text:s/>παροχή<text:s/>τροφής<text:s/>στο<text:s/>χώρο<text:s/>εργασίας,<text:s/>η<text:s/>χορήγηση<text:s/>θέσης<text:s/>στάθμευσης<text:s/>στο<text:s/>χώρο<text:s/>εργασίας<text:s/>κλπ.</text:span></text:p>
      <text:p text:style-name="P19"><text:span text:style-name="T19_1">5.<text:s/>Με<text:s/>τις<text:s/>διατάξεις<text:s/>της<text:s/>παρ.1<text:s/>του<text:s/>άρθρου<text:s/>97<text:s/>του<text:s/>ν.4483/2017<text:s/>ορίζεται<text:s/>ότι<text:s/>τα<text:s/>Μέσα<text:s/>Ατομικής<text:s/>Προστασίας<text:s/>(Μ.Α.Π.)<text:s/>και<text:s/>το<text:s/>γάλα<text:s/>των<text:s/>ετών<text:s/>2012,<text:s/>2013,<text:s/>2014,<text:s/>2015<text:s/>και<text:s/>2016,<text:s/>που<text:s/>προβλέπονται<text:s/>στην<text:s/>53361/11.10.2006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Απασχόλησης<text:s/>και<text:s/>Κοινωνικής<text:s/>Προστασίας<text:s/>(Β΄<text:s/>1503)<text:s/>και<text:s/>δεν<text:s/>έχουν<text:s/>χορηγηθεί<text:s/>μέχρι<text:s/>την<text:s/>έναρξη<text:s/>ισχύος<text:s/>του<text:s/>παρόντος<text:s/>νόμου,<text:s/>αποτιμώνται<text:s/>σε<text:s/>χρήμα,<text:s/>σύμφωνα<text:s/>με<text:s/>την<text:s/>τιμή<text:s/>διαγωνισμού<text:s/>που<text:s/>προκηρύχθηκε<text:s/>ή<text:s/>άλλου<text:s/>διαγωνισμού<text:s/>προγενέστερων<text:s/>ετών<text:s/>που<text:s/>είχε<text:s/>λάβει<text:s/>χώρα<text:s/>για<text:s/>την<text:s/>προμήθεια<text:s/>των<text:s/>ίδιων<text:s/>ειδών<text:s/>και<text:s/>αποδίδονται<text:s/>με<text:s/>τις<text:s/>προϋποθέσεις<text:s/>που<text:s/>ορίζονται<text:s/>στην<text:s/>παράγραφο<text:s/>αυτή.</text:span></text:p>
      <text:p text:style-name="P20"><text:span text:style-name="T20_1">6.<text:s/>Μετά<text:s/>από<text:s/>όλα<text:s/>όσα<text:s/>αναφέρθηκαν<text:s/>πιο<text:s/>πάνω<text:s/>προκύπτει<text:s/>ότι<text:s/>οι<text:s/>παροχές<text:s/>(Μ.Α.Π.)<text:s/>και<text:s/>γάλακτος<text:s/>των<text:s/>ετών<text:s/>2012,<text:s/>2013,<text:s/>2014,<text:s/>2015<text:s/>και<text:s/>2016,<text:s/>που<text:s/>προβλέπονται<text:s/>στην<text:s/>πιο<text:s/>πάνω<text:s/>κοινή<text:s/>απόφαση<text:s/>και<text:s/>οι<text:s/>οποίες<text:s/>αποτιμώνται<text:s/>σε<text:s/>χρήμα<text:s/>και<text:s/>καταβάλλονται<text:s/>σε<text:s/>εργαζόμενους<text:s/>των<text:s/>Ο.Τ.Α.,<text:s/>δεν<text:s/>έχουν<text:s/>τα<text:s/>εννοιολογικά<text:s/>χαρακτηριστικά<text:s/>του<text:s/>εισοδήματος,<text:s/>καθόσον<text:s/>τα<text:s/>χορηγούμενα<text:s/>ποσά<text:s/>αντιστοιχούν<text:s/>σε<text:s/>παροχές<text:s/>σε<text:s/>είδος<text:s/>που<text:s/>συμβάλλουν<text:s/>στην<text:s/>υγιεινή<text:s/>και<text:s/>ασφάλεια<text:s/>των<text:s/>εργαζομένων<text:s/>και<text:s/>που<text:s/>θα<text:s/>έπρεπε<text:s/>να<text:s/>είχαν<text:s/>παρασχεθεί<text:s/>σε<text:s/>αυτούς<text:s/>στα<text:s/>πιο<text:s/>πάνω<text:s/>έτη.<text:s/>Συνεπώς,<text:s/>τα<text:s/>ποσά<text:s/>αυτά<text:s/>δεν<text:s/>υπόκεινται<text:s/>σε<text:s/>παρακράτηση<text:s/>φόρου<text:s/>και<text:s/>ειδικής<text:s/>εισφοράς<text:s/>αλληλεγγύης<text:s/>του<text:s/>άρθρου<text:s/>43Α<text:s/>του<text:s/>ν.4172/2013.<text:s/>Σε<text:s/>περίπτωση<text:s/>που<text:s/>έχει<text:s/>γίνει<text:s/>παρακράτηση<text:s/>φόρου<text:s/>στις<text:s/>ως<text:s/>άνω<text:s/>αμοιβές,<text:s/>υποβάλλεται<text:s/>τροποποιητική<text:s/>δήλωση<text:s/>στη<text:s/>ΔΟΥ,<text:s/>σύμφωνα<text:s/>με<text:s/>τα<text:s/>οριζόμενα<text:s/>στην<text:s/>ΠΟΛ.1083/2018,<text:s/>με<text:s/>την<text:s/>έκδοση<text:s/>νέας,<text:s/>ορθής<text:s/>βεβαίωσης<text:s/>αποδοχών.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Γ.<text:s/>ΠΙΤΣΙΛΗΣ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Υπουργείο<text:s/>Εσωτερικών<text:s/>–<text:s/>Γεν.<text:s/>Δ/νση<text:s/>Αποκέντρωσης<text:s/>&amp;<text:s/>Τοπικής<text:s/>Αυτοδιοίκησης<text:s/>–<text:s/>Σταδίου<text:s/>27<text:s/>–<text:s/>Τ.Κ.<text:s/>10559<text:s/>ΑΘΗΝΑ</text:span></text:p>
      <text:p text:style-name="P26"><text:span text:style-name="T26_1">2.<text:s/>ΠΟΕ<text:s/>–<text:s/>ΟΤΑ<text:s/>–<text:s/>Καρόλου<text:s/>24<text:s/>–<text:s/>Τ.Κ.<text:s/>10437<text:s/>ΑΘΗΝΑ<text:s/>(με<text:s/>την<text:s/>παράκληση<text:s/>να<text:s/>κοινοποιήσει<text:s/>την<text:s/>παρούσα<text:s/>στα<text:s/>μέλη<text:s/>του)</text:span></text:p>
      <text:p text:style-name="P27"><text:span text:style-name="T27_1">3.<text:s/>Σύλλογος<text:s/>Υπαλλήλων<text:s/>Δήμου<text:s/>Ρόδου<text:s/>–<text:s/>Πλατεία<text:s/>Ελευθερίας<text:s/>–<text:s/>Τ.Κ.<text:s/>85100<text:s/>ΡΟΔΟΣ<text:s/>(e-mail:<text:s/></text:span><text:span text:style-name="T27_2"><text:a xlink:type="simple" xlink:href="mailto:bakiris@rhodes.gr"><text:span text:style-name="T27_3">bakiris@rhodes.gr</text:span></text:a></text:span><text:span text:style-name="T27_4">)</text:span></text:p>
      <text:p text:style-name="P28"><text:span text:style-name="T28_1">4.<text:s/>Αποδέκτες<text:s/>πίνακα<text:s/>Γ΄</text:span></text:p>
      <text:p text:style-name="P29"><text:span text:style-name="T29_1">5.<text:s/>Διεύθυνση<text:s/>Ηλεκτρονικής<text:s/>Διακυβέρνησης</text:span></text:p>
      <text:p text:style-name="P30"><text:span text:style-name="T30_1">(Με<text:s/>την<text:s/>παράκληση<text:s/>να<text:s/>αναρτηθεί<text:s/>στη<text:s/>ιστοσελίδα<text:s/>της<text:s/>Α.Α.Δ.Ε.)</text:span></text:p>
      <text:p text:style-name="P31"><text:span text:style-name="T31_1">6.<text:s/>Διεύθυνση<text:s/>Υποστήριξης<text:s/>Ηλεκτρονικών<text:s/>Υπηρεσιών</text:span></text:p>
      <text:p text:style-name="P32"><text:span text:style-name="T32_1">(Με<text:s/>την<text:s/>παράκληση<text:s/>να<text:s/>αναρτηθεί<text:s/>στη<text:s/>Ηλεκτρονική<text:s/>Βιβλιοθήκη)</text:span></text:p>
      <text:p text:style-name="P33"><text:span text:style-name="T33_1">ΙΙ.<text:s/>ΑΠΟΔΕΚΤΕΣ<text:s/>ΓΙΑ<text:s/>ΚΟΙΝΟΠΟΙΗΣΗ</text:span></text:p>
      <text:p text:style-name="P34"><text:span text:style-name="T34_1">1.<text:s/>Γραφείο<text:s/>κ.<text:s/>Υπουργού</text:span></text:p>
      <text:p text:style-name="P35"><text:span text:style-name="T35_1">2.<text:s/>Γραφείο<text:s/>κ.<text:s/>Υφυπουργού</text:span></text:p>
      <text:p text:style-name="P36"><text:span text:style-name="T36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,<text:s/>ΚΑ΄(εκτός<text:s/>του<text:s/>αριθμού<text:s/>3<text:s/>αυτού)</text:span></text:p>
      <text:p text:style-name="P37"><text:span text:style-name="T37_1">4.<text:s/>Κεντρική<text:s/>Υπηρεσία<text:s/>ΣΔΟΕ<text:s/>και<text:s/>τις<text:s/>Περιφερειακές<text:s/>Διευθύνσεις<text:s/>του</text:span></text:p>
      <text:p text:style-name="P38"><text:span text:style-name="T38_1">ΙΙΙ.<text:s/>ΕΣΩΤΕΡΙΚΗ<text:s/>ΔΙΑΝΟΜΗ</text:span></text:p>
      <text:p text:style-name="P39"><text:span text:style-name="T39_1">1.<text:s/>Γραφείο<text:s/>κ.<text:s/>Διοικητή<text:s/>Ανεξάρτητης<text:s/>Αρχής<text:s/>Δημοσίων<text:s/>Εσόδων</text:span></text:p>
      <text:p text:style-name="P40"><text:span text:style-name="T40_1">2.<text:s/>Γραφείο<text:s/>κ.κ.<text:s/>Γενικών<text:s/>Διευθυντών</text:span></text:p>
      <text:p text:style-name="P41"><text:span text:style-name="T41_1">3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4.<text:s/>Δ/νση<text:s/>Νομικής<text:s/>Υποστήριξης</text:span></text:p>
      <text:p text:style-name="P43"><text:span text:style-name="T43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