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ΕΜΜΕΣΗΣ<text:s/>ΦΟΡΟΛΟΓΙΑΣ</text:span></text:p>
      <text:h text:style-name="P6" text:outline-level="1"><text:span text:style-name="T6_1">ΤΜΗΜΑ<text:s/>Α΄</text:span></text:h>
      <text:p text:style-name="P7"><text:span text:style-name="T7_1">Ταχ.<text:s/>Δ/νση<text:s/>Ταχ.<text:s/>Κώδικας</text:span></text:p>
      <text:p text:style-name="P8"><text:span text:style-name="T8_1">Τηλέφωνο</text:span></text:p>
      <text:p text:style-name="P9"><text:span text:style-name="T9_1">Fax</text:span></text:p>
      <text:p text:style-name="P10"><text:span text:style-name="T10_1">E-Mail</text:span></text:p>
      <text:p text:style-name="P11"><text:span text:style-name="T11_1">Σίνα<text:s/>2-4</text:span></text:p>
      <text:p text:style-name="P12"><text:span text:style-name="T12_1">106<text:s/>72<text:s/>ΑΘΗΝΑ</text:span></text:p>
      <text:p text:style-name="P13"><text:span text:style-name="T13_1">213<text:s/>212<text:s/>2400</text:span></text:p>
      <text:p text:style-name="P14"><text:span text:style-name="T14_1">210-3645413</text:span></text:p>
      <text:p text:style-name="P15"><text:span text:style-name="T15_1"><text:a xlink:type="simple" xlink:href="mailto:dfpa.a1@1992.syzefxis.gov.gr"><text:span text:style-name="T15_2">dfpa<text:s/>.a1@1992.syzefxis.gov.gr</text:span></text:a></text:span></text:p>
      <text:p text:style-name="P16"><text:span text:style-name="T16_1">ΕΞΑΙΡΕΤΙΚΩΣ<text:s/>ΕΠΕΙΓΟΝ</text:span></text:p>
      <text:p text:style-name="P17"><text:span text:style-name="T17_1">ΑΝΑΡΤΗΤΕΑ<text:s/>ΣΤΟ<text:s/>ΔΙΑΔΙΚΤΥΟ</text:span></text:p>
      <text:p text:style-name="P18"><text:span text:style-name="T18_1">ΑΔΑ:<text:s/>ΩΩΑ146ΜΠ3Ζ-ΨΓ5</text:span></text:p>
      <text:p text:style-name="P19"><text:span text:style-name="T19_1">Αθήνα,<text:s/>5/11/2018</text:span></text:p>
      <text:p text:style-name="P20"><text:span text:style-name="T20_1">ΠΟΛ.<text:s/>1207</text:span></text:p>
      <text:p text:style-name="P21"><text:span text:style-name="T21_1">ΠΡΟΣ:<text:s/>Ως<text:s/>Π.Δ.</text:span></text:p>
      <text:p text:style-name="P22"><text:span text:style-name="T22_1">Θέμα</text:span><text:span text:style-name="T22_2">:<text:s/>Αντιμετώπιση<text:s/>υποθέσεων<text:s/>μεταβίβασης<text:s/>ακινήτου<text:s/>με<text:s/>ΦΠΑ<text:s/>μετά<text:s/>την<text:s/>αναδρομική<text:s/>αναπροσαρμογή<text:s/>των<text:s/>τιμών<text:s/>του<text:s/>συστήματος<text:s/>αντικειμενικού<text:s/>προσδιορισμού<text:s/>της<text:s/>αξίας<text:s/>ακινήτων.</text:span></text:p>
      <text:p text:style-name="P23"><text:span text:style-name="T23_1">Α.<text:s/></text:span><text:span text:style-name="T23_2">Με<text:s/>την<text:s/>με<text:s/>αρ.<text:s/>4446/2015<text:s/>απόφαση<text:s/>της<text:s/>Ολομέλειάς<text:s/>του,<text:s/>το<text:s/>Συμβούλιο<text:s/>της<text:s/>Επικρατείας<text:s/>(ΣτΕ),<text:s/>ακύρωσε<text:s/>την<text:s/>παράλειψη<text:s/>της<text:s/>Διοίκησης<text:s/>να<text:s/>προβεί<text:s/>στην<text:s/>έκδοση<text:s/>απόφασης<text:s/>αναπροσαρμογής<text:s/>των<text:s/>αντικειμενικών<text:s/>αξιών<text:s/>των<text:s/>ακινήτων<text:s/>της<text:s/>Χώρας,<text:s/>κατά<text:s/>το<text:s/>άρθρο<text:s/>41<text:s/>παρ.<text:s/>1<text:s/>του<text:s/>ν.<text:s/>1249/1982.<text:s/>Επιπλέον<text:s/>όρισε<text:s/>χρόνο<text:s/>έναρξης<text:s/>της<text:s/>ουσιαστικής<text:s/>ισχύος<text:s/>της<text:s/>απόφασης<text:s/>που<text:s/>υποχρεούται<text:s/>να<text:s/>εκδώσει<text:s/>η<text:s/>Διοίκηση<text:s/>την<text:s/>21η<text:s/>Μαΐου<text:s/>2015.</text:span></text:p>
      <text:p text:style-name="P24"><text:span text:style-name="T24_1">Συγκεκριμένα<text:s/>το<text:s/>ΣτΕ<text:s/>έκρινε<text:s/>ότι<text:s/>«Κατ’<text:s/>εξαίρεση,<text:s/>στοιχειοθετείται<text:s/>παράλειψη<text:s/>οφειλόμενης<text:s/>νόμιμης<text:s/>ενεργείας<text:s/>είτε<text:s/>όταν<text:s/>η<text:s/>νομοθετική<text:s/>εξουσιοδότηση<text:s/>επιβάλλει<text:s/>στη<text:s/>Διοίκηση<text:s/>την<text:s/>υποχρέωση<text:s/>να<text:s/>εκδώσει<text:s/>κανονιστική<text:s/>πράξη,<text:s/>εφ’<text:s/>όσον<text:s/>συντρέχουν<text:s/>ορισμένες<text:s/>αντικειμενικές<text:s/>προϋποθέσεις<text:s/>ή<text:s/>εφ’<text:s/>όσον<text:s/>τίθεται<text:s/>ορισμένη<text:s/>προθεσμία,<text:s/>είτε<text:s/>όταν<text:s/>η<text:s/>υποχρέωση<text:s/>της<text:s/>Διοίκησης<text:s/>να<text:s/>προβεί<text:s/>σε<text:s/>κανονιστική<text:s/>ρύθμιση<text:s/>προκύπτει<text:s/>ευθέως<text:s/>από<text:s/>το<text:s/>Σύνταγμα.<text:s/>Στις<text:s/>περιπτώσεις<text:s/>αυτές,<text:s/>η<text:s/>άσκηση<text:s/>της<text:s/>αρμοδιότητας<text:s/>προς<text:s/>κανονιστική<text:s/>ρύθμιση<text:s/>καθίσταται<text:s/>δέσμια,<text:s/>η<text:s/>παράλειψη<text:s/>δε<text:s/>της<text:s/>Διοίκησης<text:s/>να<text:s/>ασκήσει<text:s/>την<text:s/>κανονιστική<text:s/>αρμοδιότητά<text:s/>της<text:s/>δεν<text:s/>είναι<text:s/>νόμιμη<text:s/>(Σ.τ.Ε.<text:s/>1849/2009<text:s/>Ολομ.,<text:s/>3749/2013<text:s/>Ολομ.).».</text:span></text:p>
      <text:p text:style-name="P25"><text:span text:style-name="T25_1">Το<text:s/>ΣτΕ<text:s/>έκρινε,<text:s/>επίσης,<text:s/>ότι<text:s/>η<text:s/>Διοίκηση<text:s/>όφειλε<text:s/>εντός<text:s/>της<text:s/>προθεσμίας<text:s/>που<text:s/>όριζε<text:s/>ο<text:s/>νόμος<text:s/>ή,<text:s/>πάντως,<text:s/>εντός<text:s/>εύλογου<text:s/>χρονικού<text:s/>διαστήματος<text:s/>από<text:s/>την<text:s/>πάροδο<text:s/>αυτής,<text:s/>να<text:s/>επανελέγξει<text:s/>τις<text:s/>υφιστάμενες<text:s/>αντικειμενικές<text:s/>αξίες,<text:s/>σύμφωνα<text:s/>με<text:s/>τα<text:s/>πορίσματα<text:s/>των<text:s/>κατά<text:s/>το<text:s/>άρθρο<text:s/>41<text:s/>παρ.<text:s/>1<text:s/>του<text:s/>ν.<text:s/>1249/1982<text:s/>επιτροπών,<text:s/>και<text:s/>να<text:s/>τις<text:s/>αναπροσαρμόζει,<text:s/>όπου<text:s/>συντρέχει<text:s/>λόγος.<text:s/>Σε<text:s/>διαφορετική<text:s/>περίπτωση,<text:s/></text:span><text:span text:style-name="T25_2">παραλείπει<text:s/>οφειλόμενη<text:s/>νόμιμη<text:s/>ενέργεια<text:s/></text:span><text:span text:style-name="T25_3">επιβαλλόμενη<text:s/>από<text:s/>το<text:s/>άρθρο<text:s/>41<text:s/>παρ.<text:s/>1<text:s/>του<text:s/>ν.<text:s/>1249/1982.<text:s/>Η<text:s/>ως<text:s/>άνω<text:s/>υποχρέωση<text:s/>της<text:s/>Διοίκησης<text:s/>υφίσταται<text:s/>ανεξαρτήτως<text:s/>του<text:s/>δικαιώματος<text:s/>του<text:s/>φορολογουμένου<text:s/>να<text:s/>αμφισβητήσει<text:s/>δικαστικώς<text:s/>την<text:s/>αντικειμενική<text:s/>αξία<text:s/>συγκεκριμένου<text:s/>ακινήτου<text:s/>κατά<text:s/>το<text:s/>στάδιο<text:s/>επιβολής<text:s/>του<text:s/>φόρου,<text:s/>αν<text:s/>θεωρεί,<text:s/>είτε<text:s/>ότι<text:s/>εξ<text:s/>αρχής<text:s/>αυτή<text:s/>δεν<text:s/>καθορίστηκε<text:s/>ορθώς,<text:s/>είτε<text:s/>ότι<text:s/>η<text:s/>αγοραία<text:s/>αξία<text:s/>του<text:s/>ακινήτου<text:s/>μειώθηκε<text:s/>λόγω<text:s/>μεταβολής<text:s/>των<text:s/>συνθηκών<text:s/>της<text:s/>αγοράς.</text:span></text:p>
      <text:p text:style-name="P26"><text:span text:style-name="T26_1">Σε<text:s/>εκτέλεση<text:s/>της<text:s/>αριθμ.<text:s/>4446/2015<text:s/>ακυρωτικής<text:s/>απόφασης<text:s/>της<text:s/>Ολομέλειας<text:s/>του<text:s/>Σ.τ.Ε.,<text:s/>εξεδόθη<text:s/>η<text:s/>ΠΟΛ.1009/2016<text:s/>(48<text:s/>Β΄/20-1-2016)<text:s/>απόφαση<text:s/>του<text:s/>Αναπληρωτή<text:s/>Υπουργού<text:s/>Οικονομικών,<text:s/>με<text:s/>την<text:s/>οποία<text:s/>αναπροσαρμόστηκαν<text:s/></text:span><text:span text:style-name="T26_2">αναδρομικά<text:s/>από<text:s/>21-5-2015<text:s/></text:span><text:span text:style-name="T26_3">οι<text:s/>τιμές<text:s/>ζώνης<text:s/>και<text:s/>οι<text:s/>συντελεστές<text:s/>εμπορικότητας<text:s/>για<text:s/>τον<text:s/>προσδιορισμό<text:s/>της<text:s/>φορολογητέας<text:s/>αξίας<text:s/>των<text:s/>εντός<text:s/>σχεδίου<text:s/>πόλης<text:s/>ή<text:s/>ορίου<text:s/>οικισμού<text:s/>ακινήτων<text:s/>που<text:s/>μεταβιβάζονται<text:s/>με<text:s/>επαχθή<text:s/>αιτία<text:s/>ή<text:s/>αιτία<text:s/>θανάτου,<text:s/>δωρεά<text:s/>ή<text:s/>γονική<text:s/>παροχή,<text:s/>σύμφωνα<text:s/>με<text:s/>τα<text:s/>οριζόμενα<text:s/>ειδικότερα<text:s/>στην<text:s/>απόφαση<text:s/>αυτή.</text:span></text:p>
      <text:p text:style-name="P27"><text:span text:style-name="T27_1">Β.<text:s/></text:span><text:span text:style-name="T27_2">Κατόπιν<text:s/>των<text:s/>ανωτέρω,<text:s/>προς<text:s/>συμμόρφωση<text:s/>με<text:s/>την<text:s/>ανωτέρω<text:s/>απόφαση<text:s/>του<text:s/>ΣτΕ<text:s/>και<text:s/>για<text:s/>την<text:s/>ορθή<text:s/>αντιμετώπιση<text:s/>των<text:s/>υποθέσεων<text:s/>μεταβίβασης<text:s/>ακινήτων<text:s/>με<text:s/>ΦΠΑ<text:s/>και<text:s/>ειδικότερα<text:s/>για<text:s/>ειδικές<text:s/>δηλώσεις<text:s/>που<text:s/>παραλήφθηκαν<text:s/>και<text:s/>ο<text:s/>φόρος<text:s/>καταβλήθηκε<text:s/>από<text:s/>21-515<text:s/>και<text:s/>μέχρι<text:s/>τη<text:s/>συμμόρφωση<text:s/>της<text:s/>Διοίκησης<text:s/>με<text:s/>την<text:s/>έκδοση<text:s/>της<text:s/>ως<text:s/>άνω<text:s/>απόφασης<text:s/>του<text:s/>Αναπληρωτή<text:s/>Υπουργού<text:s/>Οικονομικών,<text:s/>παρέχουμε<text:s/>τις<text:s/>ακόλουθες<text:s/>οδηγίες:</text:span></text:p>
      <text:p text:style-name="P28"><text:span text:style-name="T28_1">1.<text:s/>Σύμφωνα<text:s/>με<text:s/>τα<text:s/>οριζόμενα<text:s/>στα<text:s/>άρθρα<text:s/>6<text:s/>και<text:s/>16<text:s/>του<text:s/>Κώδικα<text:s/>ΦΠΑ<text:s/>(ν.2859/2000)<text:s/>ο<text:s/>χρόνος<text:s/>κατά<text:s/>τον<text:s/>οποίο<text:s/>ο<text:s/>φόρος<text:s/>καθίσταται<text:s/>απαιτητός<text:s/>από<text:s/>τον<text:s/>υποκείμενο<text:s/>στο<text:s/>φόρο<text:s/>κατασκευαστή<text:s/>είναι<text:s/>κατά<text:s/>κανόνα<text:s/>ο<text:s/>χρόνος<text:s/>της<text:s/>υπογραφής<text:s/>του<text:s/>συμβολαίου.<text:s/>Κατά<text:s/>τον<text:s/>ίδιο<text:s/>χρόνο<text:s/>η<text:s/>δήλωση<text:s/>ελέγχεται<text:s/>βάσει<text:s/>των<text:s/>άρθρων<text:s/>48,<text:s/>36<text:s/>και<text:s/>49<text:s/>του<text:s/>ίδιου<text:s/>ως<text:s/>άνω<text:s/>νόμου<text:s/>και<text:s/>καταβάλλεται<text:s/>ο<text:s/>βάσει<text:s/>δήλωσης<text:s/>και<text:s/>ο<text:s/>τυχόν<text:s/>βάσει<text:s/>ελέγχου<text:s/>φόρος.<text:s/>Στην<text:s/>περίπτωση<text:s/>που<text:s/>η<text:s/>αξία<text:s/>βάσει<text:s/>δήλωσης<text:s/>(τίμημα)<text:s/>υπολείπεται<text:s/>της<text:s/>αξίας<text:s/>που<text:s/>λαμβάνεται<text:s/>υπόψη<text:s/>στη<text:s/>φορολογία<text:s/>μεταβίβασης<text:s/>ακινήτων<text:s/>και<text:s/>του<text:s/>δηλούμενου<text:s/>απολογιστικού<text:s/>ή<text:s/>προϋπολογιστικού<text:s/>κόστους,<text:s/>καταβάλλεται<text:s/>εφάπαξ,<text:s/>μετά<text:s/>τη<text:s/>σύνταξη<text:s/>της<text:s/>σχετικής<text:s/>πράξης,<text:s/>τόσο<text:s/>ο<text:s/>βάσει<text:s/>δήλωσης<text:s/>όσο<text:s/>και<text:s/>ο<text:s/>βάσει<text:s/>ελέγχου<text:s/>φόρος.<text:s/>Επομένως<text:s/>μια<text:s/>από<text:s/>τις<text:s/>αξίες<text:s/>που<text:s/>λαμβάνονται<text:s/>υπόψη<text:s/>για<text:s/>τον<text:s/>έλεγχο<text:s/>της<text:s/>ειδικής<text:s/>δήλωσης<text:s/>και<text:s/>τον<text:s/>προσδιορισμό<text:s/>του<text:s/>τυχόν<text:s/>βάσει<text:s/>ελέγχου<text:s/>φόρου<text:s/>είναι<text:s/>η<text:s/>αντικειμενική<text:s/>αξία<text:s/>του<text:s/>ακινήτου<text:s/>κατά<text:s/>το<text:s/>χρόνο<text:s/>αυτό.</text:span></text:p>
      <text:p text:style-name="P29"><text:span text:style-name="T29_1">2.<text:s/>Συγκεκριμένα,<text:s/>στην<text:s/>περίπτωση<text:s/>που<text:s/>έχει<text:s/>καταβληθεί<text:s/>φόρος<text:s/>βάσει<text:s/>ελέγχου<text:s/>επειδή<text:s/>η<text:s/>αντικειμενική<text:s/>αξία<text:s/>ήταν<text:s/>μεγαλύτερη<text:s/>του<text:s/>δηλούμενου<text:s/>τιμήματος<text:s/>ή<text:s/>του<text:s/>κόστους,<text:s/>τότε,<text:s/>σύμφωνα<text:s/>με<text:s/>την<text:s/>αναδρομική<text:s/>μείωση<text:s/>των<text:s/>τιμών,<text:s/>πρέπει<text:s/>να<text:s/>επιστραφεί<text:s/>το<text:s/>ποσό<text:s/>της<text:s/>διαφοράς<text:s/>μεταξύ<text:s/>της<text:s/>παλαιάς<text:s/>και<text:s/>της<text:s/>πλέον<text:s/>αναπροσαρμοσμένης<text:s/>αντικειμενικής<text:s/>αξίας<text:s/>(εφόσον<text:s/>βέβαια,<text:s/>η<text:s/>αναπροσαρμοσμένη<text:s/>αντικειμενική<text:s/>εξακολουθεί<text:s/>να<text:s/>είναι<text:s/>μεγαλύτερη<text:s/>του<text:s/>δηλούμενου<text:s/>τιμήματος<text:s/>ή<text:s/>του<text:s/>κόστους)<text:s/>και<text:s/>συνεπώς<text:s/>προκύπτει<text:s/>φόρος<text:s/>βάσει<text:s/>ελέγχου.<text:s/>Σε<text:s/>περίπτωση<text:s/>που<text:s/>η<text:s/>αναπροσαρμοσμένη<text:s/>αντικειμενική<text:s/>αξία<text:s/>είναι<text:s/>μικρότερη<text:s/>του<text:s/>τιμήματος<text:s/>ή<text:s/>του<text:s/>κόστους<text:s/>τότε<text:s/>στον<text:s/>υποκείμενο<text:s/>επιστρέφεται<text:s/>η<text:s/>διαφορά<text:s/>μεταξύ<text:s/>της<text:s/>παλαιάς<text:s/>αντικειμενικής<text:s/>αξίας<text:s/>και<text:s/>της<text:s/>μεγαλύτερης<text:s/>αξίας<text:s/>μεταξύ<text:s/>του<text:s/>κόστους<text:s/>ή<text:s/>του<text:s/>δηλούμενου<text:s/>τιμήματος,<text:s/>όπως<text:s/>παρατίθεται<text:s/>παρακάτω<text:s/>στο<text:s/>παράδειγμα<text:s/>της<text:s/>παραγράφου<text:s/>3.</text:span></text:p>
      <text:p text:style-name="P30"><text:span text:style-name="T30_1">3.<text:s/>Για<text:s/>τον<text:s/>σκοπό<text:s/>αυτό<text:s/>υποβάλλεται<text:s/></text:span><text:span text:style-name="T30_2">μέχρι<text:s/>30/4/2019<text:s/>από<text:s/>τον<text:s/>υποκείμενο<text:s/>στον<text:s/>φόρο<text:s/>κατασκευαστή</text:span><text:span text:style-name="T30_3">,<text:s/>καθώς<text:s/>αυτός<text:s/>είναι<text:s/>ο<text:s/>υπόχρεος<text:s/>στον<text:s/>ΦΠΑ,<text:s/>αίτηση<text:s/>στη<text:s/>ΔΟΥ<text:s/>του<text:s/>ακινήτου,<text:s/>που<text:s/>είχε<text:s/>υποβληθεί<text:s/>η<text:s/>ειδική<text:s/>δήλωση<text:s/>ΦΠΑ,<text:s/>με<text:s/>την<text:s/>οποία<text:s/>γνωστοποιείται<text:s/>η<text:s/>αναδρομική<text:s/>μείωση<text:s/>της<text:s/>αντικειμενικής<text:s/>αξίας<text:s/>του<text:s/>συγκεκριμένου<text:s/>ακινήτου<text:s/>σύμφωνα<text:s/>με<text:s/>την<text:s/>Απόφαση<text:s/>ΠΟΛ.1009/2016,<text:s/>το<text:s/>οποίο<text:s/>είχε<text:s/>φορολογηθεί<text:s/>στην<text:s/>αντικειμενική<text:s/>αξία<text:s/>ως<text:s/>μεγαλύτερη<text:s/>και<text:s/>ζητείται<text:s/>η<text:s/>επιστροφή<text:s/>του<text:s/>υπερβάλλοντος<text:s/>ποσού.<text:s/>Συνημμένα<text:s/>στην<text:s/>ανωτέρω<text:s/>αίτηση<text:s/>υποβάλλονται<text:s/>από<text:s/>τον<text:s/>υποκείμενο<text:s/>στον<text:s/>φόρο<text:s/>κατασκευαστή<text:s/>δύο<text:s/>υπεύθυνες<text:s/>δηλώσεις:</text:span></text:p>
      <text:p text:style-name="P31"><text:span text:style-name="T31_1">i)</text:span><text:span text:style-name="T31_2"><text:tab/></text:span><text:span text:style-name="T31_3">υπεύθυνη<text:s/>δήλωση<text:s/>στην<text:s/>οποία<text:s/>δηλώνει<text:s/>είτε<text:s/>α)<text:s/>ότι<text:s/>το<text:s/>υπερβάλλον<text:s/>ποσό<text:s/>του<text:s/>φόρου<text:s/>για<text:s/>το<text:s/>οποίο<text:s/>ζητάει<text:s/>την<text:s/>επιστροφή<text:s/>επιβάρυνε<text:s/>τον<text:s/>ίδιο<text:s/>είτε<text:s/>β)<text:s/>ότι<text:s/>το<text:s/>ποσό<text:s/>του<text:s/>φόρου<text:s/>για<text:s/>το<text:s/>οποίο<text:s/>ζητάει<text:s/>την<text:s/>επιστροφή<text:s/>επιβάρυνε<text:s/>τον<text:s/>αγοραστή<text:s/>στον<text:s/>οποίο<text:s/>και<text:s/>θα<text:s/>το<text:s/>καταβάλει<text:s/>όπως<text:s/>οφείλει.</text:span></text:p>
      <text:p text:style-name="P32"><text:span text:style-name="T32_1">Η<text:s/>παραπάνω<text:s/>υπό<text:s/>στοιχείο<text:s/>β’<text:s/>υπεύθυνη<text:s/>δήλωση<text:s/>υποβάλλεται<text:s/>γιατί<text:s/>στην<text:s/>περίπτωση<text:s/>που<text:s/>το<text:s/>ποσό<text:s/>αυτό,<text:s/>το<text:s/>οποίο<text:s/>έχει<text:s/>προκύψει<text:s/>βάσει<text:s/>ελέγχου,<text:s/>όπως<text:s/>περιγράφηκε<text:s/>παραπάνω<text:s/>στην<text:s/>παρ.<text:s/>2,<text:s/>έχει<text:s/>επιβαρύνει<text:s/>τον<text:s/>αγοραστή,<text:s/>ο<text:s/>κατασκευαστής<text:s/>οφείλει<text:s/>να<text:s/>του<text:s/>το<text:s/>επιστρέψει,<text:s/>καθώς<text:s/>σε<text:s/>διαφορετική<text:s/>περίπτωση<text:s/>ο<text:s/>κατασκευαστής<text:s/>αποκτά<text:s/>αδικαιολόγητο<text:s/>πλουτισμό,<text:s/>ενώ<text:s/>δεν<text:s/>μπορεί<text:s/>να<text:s/>επιστραφεί<text:s/>απευθείας<text:s/>στον<text:s/>αγοραστή,<text:s/>ο<text:s/>οποίος<text:s/>τυχόν<text:s/>επιβαρύνθηκε<text:s/>με<text:s/>το<text:s/>φόρο,<text:s/>καθώς<text:s/>αυτός<text:s/>δεν<text:s/>έχει<text:s/>αυτοτελώς<text:s/>δικαίωμα<text:s/>έναντι<text:s/>του<text:s/>δημοσίου<text:s/>να<text:s/>επιδιώξει<text:s/>την<text:s/>επιστροφή<text:s/>του<text:s/>φόρου<text:s/>(ΣτΕ<text:s/>10/1992).</text:span></text:p>
      <text:p text:style-name="P33"><text:span text:style-name="T33_1">ii)</text:span><text:span text:style-name="T33_2"><text:tab/></text:span><text:span text:style-name="T33_3">υπεύθυνη<text:s/>δήλωση<text:s/>με<text:s/>την<text:s/>οποία<text:s/>ο<text:s/>υποκείμενος/κατασκευαστής<text:s/>θα<text:s/>βεβαιώνει<text:s/>ότι<text:s/>δεν<text:s/>έχει<text:s/>ασκηθεί<text:s/>ενδικοφανής<text:s/>ή<text:s/>δικαστική<text:s/>προσφυγή.<text:s/>Ως<text:s/>προς<text:s/>την<text:s/>αντιμετώπιση<text:s/>εκκρεμών<text:s/>υποθέσεων,<text:s/>ισχύουν<text:s/>τα<text:s/>ακόλουθα:</text:span></text:p>
      <text:p text:style-name="P34"><text:span text:style-name="T34_1">α)</text:span><text:span text:style-name="T34_2"><text:tab/></text:span><text:span text:style-name="T34_3">Αν<text:s/>έχει<text:s/>ασκηθεί<text:s/>ενδικοφανής<text:s/>προσφυγή<text:s/>που<text:s/>εκκρεμεί,<text:s/>η<text:s/>Δ.Ο.Υ.<text:s/>ακολουθεί<text:s/>την<text:s/>παραπάνω<text:s/>διαδικασία,<text:s/>εφόσον<text:s/>υποβληθεί<text:s/>από<text:s/>τον<text:s/>φορολογούμενο<text:s/>δήλωση<text:s/>παραίτησης<text:s/>από<text:s/>την<text:s/>ασκηθείσα<text:s/>ενδικοφανή<text:s/>προσφυγή.</text:span></text:p>
      <text:p text:style-name="P35"><text:span text:style-name="T35_1">β)</text:span><text:span text:style-name="T35_2"><text:tab/></text:span><text:span text:style-name="T35_3">Αν<text:s/>έχει<text:s/>ασκηθεί<text:s/>δικαστική<text:s/>προσφυγή<text:s/>που<text:s/>εκκρεμεί,<text:s/>η<text:s/>Δ.Ο.Υ.<text:s/>επίσης<text:s/>ακολουθεί<text:s/>την<text:s/>παραπάνω<text:s/>διαδικασία,<text:s/>εφόσον<text:s/>ο<text:s/>φορολογούμενος<text:s/>προσκομίσει<text:s/>δήλωση<text:s/>παραίτησης<text:s/>από<text:s/>το<text:s/>δικόγραφο<text:s/>και<text:s/>από<text:s/>το<text:s/>δικαίωμα<text:s/>της<text:s/>εκκρεμούς<text:s/>δικαστικής<text:s/>προσφυγής<text:s/>του<text:s/>ως<text:s/>προς<text:s/>όλα<text:s/>τα<text:s/>κεφάλαια<text:s/>και<text:s/>αιτήματά<text:s/>της,<text:s/>η<text:s/>οποία<text:s/>κατατέθηκε<text:s/>στο<text:s/>δικαστήριο.</text:span></text:p>
      <text:p text:style-name="P36"><text:span text:style-name="T36_1">4.<text:s/>Κατόπιν<text:s/>της<text:s/>ανωτέρω<text:s/>γνωστοποίησης,<text:s/>η<text:s/>φορολογική<text:s/>αρχή,<text:s/>συμμορφούμενη<text:s/>με<text:s/>την<text:s/>απόφαση<text:s/>του<text:s/>ΣτΕ,<text:s/>οφείλει<text:s/>να<text:s/>προβεί<text:s/>σε<text:s/>εκ<text:s/>νέου<text:s/>έλεγχο<text:s/>της<text:s/>ειδικής<text:s/>δήλωσης<text:s/>ΦΠΑ<text:s/>βάσει<text:s/>της<text:s/>ανωτέρω<text:s/>γνωστοποίησης<text:s/>και<text:s/>να<text:s/>εκδώσει<text:s/>συμπληρωματική<text:s/>πράξη<text:s/>προσδιορισμού<text:s/>ΦΠΑ,<text:s/>λαμβάνοντας<text:s/>υπόψη<text:s/>πλέον<text:s/>ως<text:s/>βάση<text:s/>επιβολής<text:s/>του<text:s/>φόρου<text:s/>την<text:s/>μεγαλύτερη<text:s/>αξία<text:s/>μεταξύ<text:s/>του<text:s/>κόστους,<text:s/>της<text:s/>αναπροσαρμοσμένης<text:s/>αντικειμενικής<text:s/>ή<text:s/>του<text:s/>δηλούμενου<text:s/>τιμήματος.<text:s/>Δεδομένης<text:s/>της<text:s/>αναδρομικής<text:s/>μείωσης<text:s/>της<text:s/>αντικειμενικής<text:s/>αξίας<text:s/>που<text:s/>είχε<text:s/>ληφθεί<text:s/>υπόψη<text:s/>στην<text:s/>αρχική<text:s/>δήλωση,<text:s/>μπορεί<text:s/>να<text:s/>προκύπτει<text:s/>μείωση<text:s/>της<text:s/>φορολογητέας<text:s/>ύλης<text:s/>ως<text:s/>και<text:s/>του<text:s/>αντίστοιχου<text:s/>φόρου.<text:s/>Η<text:s/>διαφορά<text:s/>μεταξύ<text:s/>της<text:s/>παλαιάς<text:s/>αντικειμενικής<text:s/>αξίας<text:s/>και<text:s/>της<text:s/>μεγαλύτερης<text:s/>αξίας<text:s/>μεταξύ<text:s/>του<text:s/>κόστους,<text:s/>της<text:s/>αναπροσαρμοσμένης<text:s/>αντικειμενικής<text:s/>ή<text:s/>του<text:s/>δηλούμενου<text:s/>τιμήματος,<text:s/>επιστρέφεται<text:s/>στον<text:s/>υποκείμενο<text:s/>στο<text:s/>φόρο<text:s/>κατασκευαστή-<text:s/>πωλητή<text:s/>(είτε<text:s/>πρόκειται<text:s/>για<text:s/>πώληση<text:s/>από<text:s/>εργολαβικό<text:s/>αντάλλαγμα<text:s/>αντιπαροχής<text:s/>είτε<text:s/>από<text:s/>ιδιόκτητο<text:s/>ακίνητο)<text:s/>που<text:s/>είναι<text:s/>και<text:s/>ο<text:s/>υπόχρεος<text:s/>στο<text:s/>φόρο<text:s/>έναντι<text:s/>του<text:s/>Δημοσίου.</text:span></text:p>
      <text:p text:style-name="P37"><text:span text:style-name="T37_1">Για<text:s/>την<text:s/>καλύτερη<text:s/>κατανόηση<text:s/>των<text:s/>ανωτέρω<text:s/>παρατίθεται<text:s/>το<text:s/>ακόλουθο<text:s/>παράδειγμα:</text:span></text:p>
      <text:p text:style-name="P38"><text:span text:style-name="T38_1">Παράδειγμα:</text:span></text:p>
      <text:p text:style-name="P39"><text:span text:style-name="T39_1">Πωλήθηκε<text:s/>ακίνητο<text:s/>στις<text:s/>5/6/2015<text:s/>με<text:s/>τίμημα<text:s/>100.000<text:s/>€,<text:s/>αντικειμενική<text:s/>150.000<text:s/>€,<text:s/>και<text:s/>κόστος<text:s/>140.000<text:s/>€.<text:s/>Έστω<text:s/>ότι<text:s/>ο<text:s/>φόρος<text:s/>εισροών<text:s/>προς<text:s/>έκπτωση<text:s/>ανέρχεται<text:s/>στα<text:s/>5.000<text:s/>€.<text:s/>Ο<text:s/>φόρος<text:s/>καταβλήθηκε<text:s/>με<text:s/>δύο<text:s/>διπλότυπα,<text:s/>βάσει<text:s/>δήλωσης<text:s/>[επί<text:s/>της<text:s/>αξίας<text:s/>των<text:s/>100.000€<text:s/>Χ23%<text:s/>=<text:s/>23.000<text:s/>–<text:s/>5.000<text:s/>(φόρος<text:s/>εισροών<text:s/>προς<text:s/>έκπτωση)<text:s/>=<text:s/>18.000<text:s/>€]<text:s/>και<text:s/>βάσει<text:s/>ελέγχου<text:s/>[επί<text:s/>της<text:s/>αξίας<text:s/>των<text:s/>150.000<text:s/>Χ23%=34.500<text:s/>(αναλογών<text:s/>φόρος)<text:s/>–<text:s/>23.000<text:s/>(αναλογών<text:s/>φόρος<text:s/>βάσει<text:s/>δήλωσης)<text:s/>=11.500<text:s/>€].<text:s/>Η<text:s/>αντικειμενική<text:s/>αξία<text:s/>μειώθηκε<text:s/>αναδρομικά<text:s/>βάσει<text:s/>της<text:s/>ΑΥΟ<text:s/>ΠΟΛ.<text:s/>1009/2016<text:s/>και<text:s/>διαμορφώθηκε<text:s/>για<text:s/>το<text:s/>εν<text:s/>λόγω<text:s/>ακίνητο<text:s/>στις<text:s/>130.000<text:s/>€.<text:s/>Ο<text:s/>υπόχρεος<text:s/>στο<text:s/>φόρο<text:s/>κατασκευαστής<text:s/>υποβάλλει<text:s/>αίτηση<text:s/>με<text:s/>την<text:s/>οποία<text:s/>γνωστοποιεί<text:s/>την<text:s/>αλλαγή<text:s/>της<text:s/>αντικειμενικής<text:s/>αξίας<text:s/>στη<text:s/>ΔΟΥ<text:s/>του<text:s/>ακινήτου<text:s/>και<text:s/>ζητά<text:s/>την<text:s/>επιστροφή<text:s/>του<text:s/>υπερβάλλοντος<text:s/>ποσού.<text:s/>Η<text:s/>ΔΟΥ<text:s/>ελέγχει<text:s/>εκ<text:s/>νέου<text:s/>την<text:s/>αρχική<text:s/>ειδική<text:s/>δήλωση<text:s/>λαμβάνοντας<text:s/>υπόψη<text:s/>α)<text:s/>την<text:s/>Απόφαση<text:s/>4446/2015<text:s/>του<text:s/>ΣτΕ,<text:s/>β)<text:s/>την<text:s/>αρχική<text:s/>ειδική<text:s/>δήλωση<text:s/>που<text:s/>έχει<text:s/>υποβληθεί<text:s/>για<text:s/>το<text:s/>ακίνητο,<text:s/>γ)<text:s/>την<text:s/>αίτηση<text:s/>του<text:s/>υποκειμένου/κατασκευαστή<text:s/>με<text:s/>την<text:s/>οποία<text:s/>γνωστοποιείται<text:s/>η<text:s/>αναδρομική<text:s/>μείωση<text:s/>της<text:s/>αντικειμενικής<text:s/>αξίας<text:s/>και<text:s/>ζητείται<text:s/>η<text:s/>επιστροφή<text:s/>του<text:s/>υπερβάλλοντος<text:s/>ποσού.<text:s/>Βάσει<text:s/>των<text:s/>ανωτέρω,<text:s/>συντάσσει<text:s/>νέα<text:s/>έκθεση<text:s/>ελέγχου<text:s/>και<text:s/>εκδίδει<text:s/>πράξη<text:s/>υπολογίζοντας<text:s/>τη<text:s/>μείωση<text:s/>της<text:s/>φορολογητέας<text:s/>ύλης<text:s/>ως<text:s/>εξής:</text:span></text:p>
      <text:p text:style-name="P40"><text:span text:style-name="T40_1">Αξία<text:s/>βάσει<text:s/>ελέγχου<text:s/>ακινήτου<text:s/>αρχικής<text:s/>δήλωσης:<text:s/>150.000<text:s/>ΦΠΑ:<text:s/>34.500</text:span></text:p>
      <text:p text:style-name="P41"><text:span text:style-name="T41_1">ΦΠΑ<text:s/>για<text:s/>καταβολή<text:s/>βάσει<text:s/>ελέγχου<text:s/>αρχικής<text:s/>δήλωσης:</text:span></text:p>
      <text:p text:style-name="P42"><text:span text:style-name="T42_1">[αναλογών<text:s/>βάσει<text:s/>ελέγχου<text:s/>φόρος:<text:s/>34.500<text:s/>–<text:s/>αναλογών<text:s/>βάσει<text:s/>δήλωσης<text:s/>φόρος:<text:s/>23.000]<text:s/>ΦΠΑ:11.500</text:span></text:p>
      <text:p text:style-name="P43"><text:span text:style-name="T43_1">Αξία<text:s/>βάσει<text:s/>εκ<text:s/>νέου<text:s/>ελέγχου<text:s/>(κατόπιν<text:s/>της<text:s/>αναδρομικής<text:s/>μείωσης)</text:span><text:span text:style-name="T43_2"><text:note text:note-class="footnote"><text:note-citation/><text:note-body><text:p text:style-name="P44"><text:span text:style-name="T44_1"><text:s/>Η<text:s/>αξία<text:s/>βάσει<text:s/>ελέγχου<text:s/></text:span><text:span text:style-name="T44_2">υ</text:span><text:span text:style-name="T44_3">πολογίζεται<text:s/>στο<text:s/>κόστος<text:s/>=<text:s/>140.000,<text:s/>ως<text:s/>υψηλότερη<text:s/>αξία<text:s/>κατόπιν<text:s/>της<text:s/>αναδρομικής<text:s/>μείωσης<text:s/>της<text:s/>αντικειμενικής<text:s/>που<text:s/>διαμορφώθηκε<text:s/>στις<text:s/>130.000.</text:span></text:p></text:note-body></text:note></text:span><text:span text:style-name="T44_4">:140.000<text:s/>ΦΠΑ:<text:s/>32.200</text:span></text:p>
      <text:p text:style-name="P45"><text:span text:style-name="T45_1">ΦΠΑ<text:s/>κατόπιν<text:s/>εκ<text:s/>νέου<text:s/>ελέγχου</text:span></text:p>
      <text:p text:style-name="P46"><text:span text:style-name="T46_1">[αναλογών<text:s/>βάσει<text:s/>ελέγχου<text:s/>φόρος<text:s/>32.200<text:s/>-<text:s/>αναλογών<text:s/>βάσει<text:s/>δήλωσης<text:s/>φόρος:<text:s/>23.000]<text:s/>ΦΠΑ:<text:s/>9.200</text:span></text:p>
      <text:p text:style-name="P47"><text:span text:style-name="T47_1">Διαφορά<text:s/>φόρου<text:s/>βάσει<text:s/>ελέγχου<text:s/>που<text:s/>πρέπει<text:s/>να<text:s/>επιστραφεί:<text:s/>11.500<text:s/>-<text:s/>9.200<text:s/>=<text:s/>2.300</text:span></text:p>
      <text:p text:style-name="P48"><text:span text:style-name="T48_1">Επομένως,<text:s/>το<text:s/>ποσό<text:s/>που<text:s/>θα<text:s/>επιστραφεί<text:s/>στον<text:s/>κατασκευαστή<text:s/>δεν<text:s/>είναι<text:s/>το<text:s/>σύνολο<text:s/>της<text:s/>διαφοράς<text:s/>μεταξύ<text:s/>της<text:s/>παλαιάς<text:s/>και<text:s/>της<text:s/>αναδρομικά<text:s/>αναπροσαρμοσμένης<text:s/>αντικειμενικής<text:s/>αξίας,<text:s/>καθώς<text:s/>στη<text:s/>συγκεκριμένη<text:s/>περίπτωση<text:s/>η<text:s/>μεγαλύτερη<text:s/>αξία,<text:s/>η<text:s/>οποία<text:s/>πρέπει<text:s/>να<text:s/>υπολογιστεί<text:s/>ως<text:s/>αξία<text:s/>βάσει<text:s/>ελέγχου<text:s/>δεν<text:s/>είναι<text:s/>πλέον<text:s/>η<text:s/>αναπροσαρμοσμένη<text:s/>αντικειμενική<text:s/>αξία<text:s/>αλλά<text:s/>το<text:s/>κόστος.<text:s/>Συνεπώς<text:s/>το<text:s/>ποσό<text:s/>που<text:s/>θα<text:s/>επιστραφεί<text:s/>θα<text:s/>είναι<text:s/>η<text:s/>διαφορά<text:s/>μεταξύ<text:s/>της<text:s/>παλαιάς<text:s/>αντικειμενικής<text:s/>και<text:s/>του<text:s/>κόστους,<text:s/>ως<text:s/>βάσει<text:s/>ελέγχου<text:s/>αξίας<text:s/>(δηλ.<text:s/>2.300<text:s/>ΕΥΡΩ).</text:span></text:p>
      <text:p text:style-name="P49"><text:span text:style-name="T49_1">Ο<text:s/>ΔΙΟΙΚΗΤΗΣ<text:s/>ΤΗΣ<text:s/>ΑΝΕΞΑΡΤΗΤΗΣ<text:s/>ΑΡΧΗΣ</text:span></text:p>
      <text:p text:style-name="P50"><text:span text:style-name="T50_1">ΔΗΜΟΣΙΩΝ<text:s/>ΕΣΟΔΩΝ</text:span></text:p>
      <text:p text:style-name="P51"><text:span text:style-name="T51_1">Γ.<text:s/>ΠΙΤΣΙΛΗΣ</text:span></text:p>
      <text:p text:style-name="P52"><text:span text:style-name="T52_1">ΠΙΝΑΚΑΣ<text:s/>ΔΙΑΝΟΜΗΣ</text:span></text:p>
      <text:p text:style-name="P53"><text:span text:style-name="T53_1">Ι.<text:s/>ΑΠΟΔΕΚΤΕΣ<text:s/>ΓΙΑ<text:s/>ΕΝΕΡΓΕΙΑ</text:span></text:p>
      <text:p text:style-name="P54"><text:span text:style-name="T54_1">1.<text:s/>Αποδέκτες<text:s/>Πίνακα<text:s/>Γ<text:s/>μόνο<text:s/>ο<text:s/>αριθ.<text:s/>5<text:s/>(όλες<text:s/>οι<text:s/>Δ.Ο.Υ.)</text:span></text:p>
      <text:p text:style-name="P55"><text:span text:style-name="T55_1">2.<text:s/>Υπηρεσία<text:s/>TAXISnet<text:s/>για<text:s/>ανάρτηση<text:s/>στην<text:s/>ιστοσελίδα<text:s/>της<text:s/>ΓΓΠΣ.</text:span></text:p>
      <text:p text:style-name="P56"><text:span text:style-name="T56_1">3.<text:s/>Δ/νση<text:s/>Υποστήριξης<text:s/>Ηλεκτρονικών<text:s/>Υπηρεσιών<text:s/>για<text:s/>ανάρτηση<text:s/>στην<text:s/>ιστοσελίδα<text:s/>της<text:s/>ΑΑΔΕ</text:span></text:p>
      <text:p text:style-name="P57"><text:span text:style-name="T57_1">ΙΙ.<text:s/>ΑΠΟΔΕΚΤΕΣ<text:s/>ΓΙΑ<text:s/>ΚΟΙΝΟΠΟΙΗΣΗ</text:span></text:p>
      <text:p text:style-name="P58"><text:span text:style-name="T58_1">1.<text:s/>Αποδέκτες<text:s/>Πίνακα<text:s/>Α΄<text:s/>μόνο<text:s/>οι<text:s/>αριθ.<text:s/>1<text:s/>και<text:s/>4</text:span></text:p>
      <text:p text:style-name="P59"><text:span text:style-name="T59_1">2.<text:s/>Αποδέκτες<text:s/>Πίνακα<text:s/>Β΄</text:span></text:p>
      <text:p text:style-name="P60"><text:span text:style-name="T60_1">3.<text:s/>Αποδέκτες<text:s/>Πίνακα<text:s/>Γ΄<text:s/>οι<text:s/>αριθ.<text:s/>1<text:s/>έως<text:s/>και<text:s/>4</text:span></text:p>
      <text:p text:style-name="P61"><text:span text:style-name="T61_1">4.<text:s/>»<text:s/>»<text:s/>Ζ΄<text:s/>(εκτός<text:s/>του<text:s/>αριθμού<text:s/>2)</text:span></text:p>
      <text:p text:style-name="P62"><text:span text:style-name="T62_1">5.<text:s/>»<text:s/>»<text:s/>Η΄</text:span></text:p>
      <text:p text:style-name="P63"><text:span text:style-name="T63_1">6.<text:s/>»<text:s/>»<text:s/>Θ΄<text:s/>μόνο<text:s/>οι<text:s/>αριθ.<text:s/>10,17.</text:span></text:p>
      <text:p text:style-name="P64"><text:span text:style-name="T64_1">7.<text:s/>»<text:s/>»<text:s/>I</text:span></text:p>
      <text:p text:style-name="P65"><text:span text:style-name="T65_1">8.<text:s/>»<text:s/>»<text:s/>ΙΑ΄</text:span></text:p>
      <text:p text:style-name="P66"><text:span text:style-name="T66_1">9.<text:s/>»<text:s/>»<text:s/>ΙΒ΄<text:s/>(οι<text:s/>αριθ.<text:s/>1<text:s/>έως<text:s/>και<text:s/>8)</text:span></text:p>
      <text:p text:style-name="P67"><text:span text:style-name="T67_1">10.<text:s/>»<text:s/>»<text:s/>ΙΖ΄</text:span></text:p>
      <text:p text:style-name="P68"><text:span text:style-name="T68_1">11.<text:s/>»<text:s/>»<text:s/>ΙΗ΄</text:span></text:p>
      <text:p text:style-name="P69"><text:span text:style-name="T69_1">12.<text:s/>»<text:s/>»<text:s/>ΚΑ΄</text:span></text:p>
      <text:p text:style-name="P70"><text:span text:style-name="T70_1">13.<text:s/>Γραφείο<text:s/>Υπουργού<text:s/>Οικονομικών.</text:span></text:p>
      <text:p text:style-name="P71"><text:span text:style-name="T71_1">14.<text:s/>Γραφείο<text:s/>Υφυπουργού<text:s/>Οικονομικών.</text:span></text:p>
      <text:p text:style-name="P72"><text:span text:style-name="T72_1">ΙΙΙ.<text:s/>ΕΣΩΤΕΡΙΚΗ<text:s/>ΔΙΑΝΟΜΗ</text:span></text:p>
      <text:p text:style-name="P73"><text:span text:style-name="T73_1">1.<text:s/>Γραφείο<text:s/>Διοικητή.</text:span></text:p>
      <text:p text:style-name="P74"><text:span text:style-name="T74_1">2.<text:s/>Γραφείο<text:s/>κ.<text:s/>κ.<text:s/>Γενικών<text:s/>Διευθυντώ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